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2</text:p>
          </table:table-cell>
          <table:table-cell table:style-name="ce5"/>
          <table:table-cell table:style-name="ce2"/>
          <table:table-cell office:value-type="date" office:date-value="2023-07-21T00:00:00" table:style-name="ce30">
            <text:p>21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0" table:style-name="ce4">
            <text:p>17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2" table:style-name="ce4">
            <text:p>1,682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01007:840</text:p>
          </table:table-cell>
          <table:table-cell office:value-type="float" office:value="17428.95" table:style-name="ce16">
            <text:p>17428.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3001:390</text:p>
          </table:table-cell>
          <table:table-cell office:value-type="float" office:value="19920.599999999999" table:style-name="ce16">
            <text:p>19920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06003:39</text:p>
          </table:table-cell>
          <table:table-cell office:value-type="float" office:value="169825" table:style-name="ce16">
            <text:p>1698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06003:40</text:p>
          </table:table-cell>
          <table:table-cell office:value-type="float" office:value="2778337" table:style-name="ce16">
            <text:p>27783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06003:41</text:p>
          </table:table-cell>
          <table:table-cell office:value-type="float" office:value="163032" table:style-name="ce16">
            <text:p>1630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106003:42</text:p>
          </table:table-cell>
          <table:table-cell office:value-type="float" office:value="292099" table:style-name="ce16">
            <text:p>2920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1:0108004:410</text:p>
          </table:table-cell>
          <table:table-cell office:value-type="float" office:value="88900.56" table:style-name="ce16">
            <text:p>88900.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1:0108004:49</text:p>
          </table:table-cell>
          <table:table-cell office:value-type="float" office:value="1293043.8" table:style-name="ce16">
            <text:p>1293043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1:0119007:479</text:p>
          </table:table-cell>
          <table:table-cell office:value-type="float" office:value="1429911.99" table:style-name="ce16">
            <text:p>1429911.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2:0102003:877</text:p>
          </table:table-cell>
          <table:table-cell office:value-type="float" office:value="107712" table:style-name="ce16">
            <text:p>1077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208021:242</text:p>
          </table:table-cell>
          <table:table-cell office:value-type="float" office:value="56260.2" table:style-name="ce16">
            <text:p>56260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209001:3303</text:p>
          </table:table-cell>
          <table:table-cell office:value-type="float" office:value="506152.8" table:style-name="ce16">
            <text:p>506152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212001:757</text:p>
          </table:table-cell>
          <table:table-cell office:value-type="float" office:value="181632" table:style-name="ce16">
            <text:p>1816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321004:29</text:p>
          </table:table-cell>
          <table:table-cell office:value-type="float" office:value="72715.740000000005" table:style-name="ce16">
            <text:p>72715.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341001:4684</text:p>
          </table:table-cell>
          <table:table-cell office:value-type="float" office:value="387645" table:style-name="ce16">
            <text:p>3876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341001:4685</text:p>
          </table:table-cell>
          <table:table-cell office:value-type="float" office:value="155064" table:style-name="ce16">
            <text:p>1550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352001:8788</text:p>
          </table:table-cell>
          <table:table-cell office:value-type="float" office:value="163711" table:style-name="ce16">
            <text:p>1637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353001:704</text:p>
          </table:table-cell>
          <table:table-cell office:value-type="float" office:value="416312.16" table:style-name="ce16">
            <text:p>416312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5:0109001:1875</text:p>
          </table:table-cell>
          <table:table-cell office:value-type="float" office:value="202518.72" table:style-name="ce16">
            <text:p>202518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5:0110001:191</text:p>
          </table:table-cell>
          <table:table-cell office:value-type="float" office:value="560923.1" table:style-name="ce16">
            <text:p>560923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5:0112003:1</text:p>
          </table:table-cell>
          <table:table-cell office:value-type="float" office:value="33657213.600000001" table:style-name="ce16">
            <text:p>33657213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5:0112003:271</text:p>
          </table:table-cell>
          <table:table-cell office:value-type="float" office:value="339352.56" table:style-name="ce16">
            <text:p>339352.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5:0112003:272</text:p>
          </table:table-cell>
          <table:table-cell office:value-type="float" office:value="2500591.23" table:style-name="ce16">
            <text:p>2500591.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6:0108009:224</text:p>
          </table:table-cell>
          <table:table-cell office:value-type="float" office:value="1507596" table:style-name="ce16">
            <text:p>15075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6:0108009:45</text:p>
          </table:table-cell>
          <table:table-cell office:value-type="float" office:value="183444.66" table:style-name="ce16">
            <text:p>183444.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6:0115001:836</text:p>
          </table:table-cell>
          <table:table-cell office:value-type="float" office:value="129015" table:style-name="ce16">
            <text:p>1290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7:0107002:394</text:p>
          </table:table-cell>
          <table:table-cell office:value-type="float" office:value="44143123.140000001" table:style-name="ce16">
            <text:p>44143123.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7:0107002:663</text:p>
          </table:table-cell>
          <table:table-cell office:value-type="float" office:value="92150" table:style-name="ce16">
            <text:p>92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9:0000000:1249</text:p>
          </table:table-cell>
          <table:table-cell office:value-type="float" office:value="5131926.24" table:style-name="ce16">
            <text:p>5131926.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9:0000000:298</text:p>
          </table:table-cell>
          <table:table-cell office:value-type="float" office:value="44729480.950000003" table:style-name="ce16">
            <text:p>44729480.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9:0000000:4629</text:p>
          </table:table-cell>
          <table:table-cell office:value-type="float" office:value="51525" table:style-name="ce16">
            <text:p>515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9:0000000:4630</text:p>
          </table:table-cell>
          <table:table-cell office:value-type="float" office:value="17282991.09" table:style-name="ce16">
            <text:p>17282991.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9:0505002:320</text:p>
          </table:table-cell>
          <table:table-cell office:value-type="float" office:value="167342.56" table:style-name="ce16">
            <text:p>167342.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0909001:23</text:p>
          </table:table-cell>
          <table:table-cell office:value-type="float" office:value="148390.72" table:style-name="ce16">
            <text:p>148390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0911001:2892</text:p>
          </table:table-cell>
          <table:table-cell office:value-type="float" office:value="820912.56" table:style-name="ce16">
            <text:p>820912.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1006002:1773</text:p>
          </table:table-cell>
          <table:table-cell office:value-type="float" office:value="16491.93" table:style-name="ce16">
            <text:p>16491.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1418001:12</text:p>
          </table:table-cell>
          <table:table-cell office:value-type="float" office:value="51083.21" table:style-name="ce16">
            <text:p>51083.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1454001:149</text:p>
          </table:table-cell>
          <table:table-cell office:value-type="float" office:value="84281.58" table:style-name="ce16">
            <text:p>84281.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1501002:1142</text:p>
          </table:table-cell>
          <table:table-cell office:value-type="float" office:value="215066.1" table:style-name="ce16">
            <text:p>215066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1750001:208</text:p>
          </table:table-cell>
          <table:table-cell office:value-type="float" office:value="44902.1" table:style-name="ce16">
            <text:p>44902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10:0000000:1449</text:p>
          </table:table-cell>
          <table:table-cell office:value-type="float" office:value="128110.71" table:style-name="ce16">
            <text:p>128110.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10:0000000:152</text:p>
          </table:table-cell>
          <table:table-cell office:value-type="float" office:value="75276536.159999996" table:style-name="ce16">
            <text:p>75276536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10:0000000:96</text:p>
          </table:table-cell>
          <table:table-cell office:value-type="float" office:value="3745131538.5" table:style-name="ce16">
            <text:p>37451315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10:0104001:280</text:p>
          </table:table-cell>
          <table:table-cell office:value-type="float" office:value="2806892.9" table:style-name="ce16">
            <text:p>2806892.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10:0104001:314</text:p>
          </table:table-cell>
          <table:table-cell office:value-type="float" office:value="698.39" table:style-name="ce16">
            <text:p>698.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10:0104001:315</text:p>
          </table:table-cell>
          <table:table-cell office:value-type="float" office:value="2730.07" table:style-name="ce16">
            <text:p>2730.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10:0107003:1025</text:p>
          </table:table-cell>
          <table:table-cell office:value-type="float" office:value="8656673.0399999991" table:style-name="ce16">
            <text:p>8656673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10:0202002:289</text:p>
          </table:table-cell>
          <table:table-cell office:value-type="float" office:value="42800" table:style-name="ce16">
            <text:p>428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10:0205009:1832</text:p>
          </table:table-cell>
          <table:table-cell office:value-type="float" office:value="92750" table:style-name="ce16">
            <text:p>927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10:0404007:511</text:p>
          </table:table-cell>
          <table:table-cell office:value-type="float" office:value="139808.92000000001" table:style-name="ce16">
            <text:p>139808.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11:0000000:1727</text:p>
          </table:table-cell>
          <table:table-cell office:value-type="float" office:value="3311848.26" table:style-name="ce16">
            <text:p>3311848.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1:0000000:515</text:p>
          </table:table-cell>
          <table:table-cell office:value-type="float" office:value="42818685.479999997" table:style-name="ce16">
            <text:p>42818685.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1:0000000:74</text:p>
          </table:table-cell>
          <table:table-cell office:value-type="float" office:value="47454306.479999997" table:style-name="ce16">
            <text:p>47454306.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1:0104001:241</text:p>
          </table:table-cell>
          <table:table-cell office:value-type="float" office:value="2901600" table:style-name="ce16">
            <text:p>29016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1:0104001:395</text:p>
          </table:table-cell>
          <table:table-cell office:value-type="float" office:value="1372800" table:style-name="ce16">
            <text:p>13728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1:0108003:453</text:p>
          </table:table-cell>
          <table:table-cell office:value-type="float" office:value="235620" table:style-name="ce16">
            <text:p>2356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1:0115001:279</text:p>
          </table:table-cell>
          <table:table-cell office:value-type="float" office:value="595680" table:style-name="ce16">
            <text:p>5956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2:0102013:2213</text:p>
          </table:table-cell>
          <table:table-cell office:value-type="float" office:value="225970.56" table:style-name="ce16">
            <text:p>225970.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2:0102013:2685</text:p>
          </table:table-cell>
          <table:table-cell office:value-type="float" office:value="185984" table:style-name="ce16">
            <text:p>1859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2:0102013:3468</text:p>
          </table:table-cell>
          <table:table-cell office:value-type="float" office:value="285576" table:style-name="ce16">
            <text:p>2855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2:0104003:298</text:p>
          </table:table-cell>
          <table:table-cell office:value-type="float" office:value="339630.72" table:style-name="ce16">
            <text:p>339630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2:0105002:3815</text:p>
          </table:table-cell>
          <table:table-cell office:value-type="float" office:value="221685" table:style-name="ce16">
            <text:p>2216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2:0105003:1206</text:p>
          </table:table-cell>
          <table:table-cell office:value-type="float" office:value="293502.69" table:style-name="ce16">
            <text:p>293502.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2:0105006:379</text:p>
          </table:table-cell>
          <table:table-cell office:value-type="float" office:value="86346.6" table:style-name="ce16">
            <text:p>86346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2:0114002:2427</text:p>
          </table:table-cell>
          <table:table-cell office:value-type="float" office:value="243140" table:style-name="ce16">
            <text:p>243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2:0114002:2428</text:p>
          </table:table-cell>
          <table:table-cell office:value-type="float" office:value="193296.3" table:style-name="ce16">
            <text:p>193296.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3:0109003:124</text:p>
          </table:table-cell>
          <table:table-cell office:value-type="float" office:value="1564265.82" table:style-name="ce16">
            <text:p>1564265.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3:0109004:415</text:p>
          </table:table-cell>
          <table:table-cell office:value-type="float" office:value="172580.8" table:style-name="ce16">
            <text:p>172580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3:0109004:521</text:p>
          </table:table-cell>
          <table:table-cell office:value-type="float" office:value="198159.74" table:style-name="ce16">
            <text:p>198159.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3:0109006:544</text:p>
          </table:table-cell>
          <table:table-cell office:value-type="float" office:value="148935.29999999999" table:style-name="ce16">
            <text:p>148935.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3:0122002:176</text:p>
          </table:table-cell>
          <table:table-cell office:value-type="float" office:value="4668438.66" table:style-name="ce16">
            <text:p>4668438.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3:0122002:177</text:p>
          </table:table-cell>
          <table:table-cell office:value-type="float" office:value="4346956.0199999996" table:style-name="ce16">
            <text:p>4346956.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13:0122002:65</text:p>
          </table:table-cell>
          <table:table-cell office:value-type="float" office:value="2739145.47" table:style-name="ce16">
            <text:p>2739145.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13:0122002:66</text:p>
          </table:table-cell>
          <table:table-cell office:value-type="float" office:value="1266592.8600000001" table:style-name="ce16">
            <text:p>1266592.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13:0122002:71</text:p>
          </table:table-cell>
          <table:table-cell office:value-type="float" office:value="161032.71" table:style-name="ce16">
            <text:p>161032.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14:0000000:123</text:p>
          </table:table-cell>
          <table:table-cell office:value-type="float" office:value="75938832.480000004" table:style-name="ce16">
            <text:p>75938832.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14:0103006:3126</text:p>
          </table:table-cell>
          <table:table-cell office:value-type="float" office:value="40539.839999999997" table:style-name="ce16">
            <text:p>40539.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14:0103007:418</text:p>
          </table:table-cell>
          <table:table-cell office:value-type="float" office:value="98135.31" table:style-name="ce16">
            <text:p>98135.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14:0107010:790</text:p>
          </table:table-cell>
          <table:table-cell office:value-type="float" office:value="273760" table:style-name="ce16">
            <text:p>2737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14:0108005:256</text:p>
          </table:table-cell>
          <table:table-cell office:value-type="float" office:value="10941.25" table:style-name="ce16">
            <text:p>10941.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14:0110010:358</text:p>
          </table:table-cell>
          <table:table-cell office:value-type="float" office:value="1457.64" table:style-name="ce16">
            <text:p>1457.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14:0111001:77</text:p>
          </table:table-cell>
          <table:table-cell office:value-type="float" office:value="226408.58" table:style-name="ce16">
            <text:p>226408.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14:0116020:1</text:p>
          </table:table-cell>
          <table:table-cell office:value-type="float" office:value="8013698.6399999997" table:style-name="ce16">
            <text:p>8013698.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16:0205003:802</text:p>
          </table:table-cell>
          <table:table-cell office:value-type="float" office:value="105740.64" table:style-name="ce16">
            <text:p>105740.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17:0102045:510</text:p>
          </table:table-cell>
          <table:table-cell office:value-type="float" office:value="51264" table:style-name="ce16">
            <text:p>512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18:0000000:282</text:p>
          </table:table-cell>
          <table:table-cell office:value-type="float" office:value="43124540.960000001" table:style-name="ce16">
            <text:p>43124540.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18:0106007:245</text:p>
          </table:table-cell>
          <table:table-cell office:value-type="float" office:value="144540.07999999999" table:style-name="ce16">
            <text:p>144540.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18:0109006:362</text:p>
          </table:table-cell>
          <table:table-cell office:value-type="float" office:value="128871.84" table:style-name="ce16">
            <text:p>128871.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18:0109007:7</text:p>
          </table:table-cell>
          <table:table-cell office:value-type="float" office:value="314027.65999999997" table:style-name="ce16">
            <text:p>314027.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18:0111008:85</text:p>
          </table:table-cell>
          <table:table-cell office:value-type="float" office:value="134228.51999999999" table:style-name="ce16">
            <text:p>134228.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18:0111009:30</text:p>
          </table:table-cell>
          <table:table-cell office:value-type="float" office:value="159776.54" table:style-name="ce16">
            <text:p>159776.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18:0112005:186</text:p>
          </table:table-cell>
          <table:table-cell office:value-type="float" office:value="334725.44" table:style-name="ce16">
            <text:p>334725.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18:0112006:13</text:p>
          </table:table-cell>
          <table:table-cell office:value-type="float" office:value="217387.84" table:style-name="ce16">
            <text:p>217387.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18:0112006:77</text:p>
          </table:table-cell>
          <table:table-cell office:value-type="float" office:value="196999.74" table:style-name="ce16">
            <text:p>196999.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18:0113002:241</text:p>
          </table:table-cell>
          <table:table-cell office:value-type="float" office:value="146834.98000000001" table:style-name="ce16">
            <text:p>146834.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18:0113002:25</text:p>
          </table:table-cell>
          <table:table-cell office:value-type="float" office:value="372947.5" table:style-name="ce16">
            <text:p>372947.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18:0113005:1</text:p>
          </table:table-cell>
          <table:table-cell office:value-type="float" office:value="2780422.04" table:style-name="ce16">
            <text:p>2780422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18:0116001:535</text:p>
          </table:table-cell>
          <table:table-cell office:value-type="float" office:value="16823.04" table:style-name="ce16">
            <text:p>16823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0:0102076:52</text:p>
          </table:table-cell>
          <table:table-cell office:value-type="float" office:value="349564.68" table:style-name="ce16">
            <text:p>349564.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0:0103067:1412</text:p>
          </table:table-cell>
          <table:table-cell office:value-type="float" office:value="9486451.1999999993" table:style-name="ce16">
            <text:p>9486451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0:1101025:336</text:p>
          </table:table-cell>
          <table:table-cell office:value-type="float" office:value="25125.9" table:style-name="ce16">
            <text:p>25125.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1:0000000:3079</text:p>
          </table:table-cell>
          <table:table-cell office:value-type="float" office:value="9979127.3499999996" table:style-name="ce16">
            <text:p>9979127.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1:0000000:864</text:p>
          </table:table-cell>
          <table:table-cell office:value-type="float" office:value="38373623.079999998" table:style-name="ce16">
            <text:p>38373623.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1:0107023:29</text:p>
          </table:table-cell>
          <table:table-cell office:value-type="float" office:value="145846.79999999999" table:style-name="ce16">
            <text:p>145846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1:0109008:38</text:p>
          </table:table-cell>
          <table:table-cell office:value-type="float" office:value="244339.52" table:style-name="ce16">
            <text:p>244339.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2:0102003:4722</text:p>
          </table:table-cell>
          <table:table-cell office:value-type="float" office:value="33559.379999999997" table:style-name="ce16">
            <text:p>33559.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2:0102003:68</text:p>
          </table:table-cell>
          <table:table-cell office:value-type="float" office:value="31073.5" table:style-name="ce16">
            <text:p>31073.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2:0102007:2041</text:p>
          </table:table-cell>
          <table:table-cell office:value-type="float" office:value="38040.75" table:style-name="ce16">
            <text:p>38040.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2:0401001:148</text:p>
          </table:table-cell>
          <table:table-cell office:value-type="float" office:value="231990" table:style-name="ce16">
            <text:p>2319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4:0101048:1447</text:p>
          </table:table-cell>
          <table:table-cell office:value-type="float" office:value="1066326.8999999999" table:style-name="ce16">
            <text:p>1066326.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4:0101058:944</text:p>
          </table:table-cell>
          <table:table-cell office:value-type="float" office:value="171018.81" table:style-name="ce16">
            <text:p>171018.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4:0201002:2311</text:p>
          </table:table-cell>
          <table:table-cell office:value-type="float" office:value="111743414.12" table:style-name="ce16">
            <text:p>111743414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4:0301002:88</text:p>
          </table:table-cell>
          <table:table-cell office:value-type="float" office:value="4255769.3" table:style-name="ce16">
            <text:p>4255769.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24:0401004:2574</text:p>
          </table:table-cell>
          <table:table-cell office:value-type="float" office:value="336174.86" table:style-name="ce16">
            <text:p>336174.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24:0401028:1482</text:p>
          </table:table-cell>
          <table:table-cell office:value-type="float" office:value="532464.9" table:style-name="ce16">
            <text:p>532464.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24:0401028:1483</text:p>
          </table:table-cell>
          <table:table-cell office:value-type="float" office:value="614583.75" table:style-name="ce16">
            <text:p>614583.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24:0401030:681</text:p>
          </table:table-cell>
          <table:table-cell office:value-type="float" office:value="300753.75" table:style-name="ce16">
            <text:p>300753.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24:0401038:667</text:p>
          </table:table-cell>
          <table:table-cell office:value-type="float" office:value="750945" table:style-name="ce16">
            <text:p>7509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25:0102008:530</text:p>
          </table:table-cell>
          <table:table-cell office:value-type="float" office:value="5600.13" table:style-name="ce16">
            <text:p>5600.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25:0102012:654</text:p>
          </table:table-cell>
          <table:table-cell office:value-type="float" office:value="1649.69" table:style-name="ce16">
            <text:p>1649.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25:0104014:410</text:p>
          </table:table-cell>
          <table:table-cell office:value-type="float" office:value="796.23" table:style-name="ce16">
            <text:p>796.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25:0104014:411</text:p>
          </table:table-cell>
          <table:table-cell office:value-type="float" office:value="4811.58" table:style-name="ce16">
            <text:p>4811.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25:0104016:786</text:p>
          </table:table-cell>
          <table:table-cell office:value-type="float" office:value="167731.35999999999" table:style-name="ce16">
            <text:p>167731.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25:0104016:787</text:p>
          </table:table-cell>
          <table:table-cell office:value-type="float" office:value="140769.4" table:style-name="ce16">
            <text:p>140769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25:0104016:788</text:p>
          </table:table-cell>
          <table:table-cell office:value-type="float" office:value="511713.72" table:style-name="ce16">
            <text:p>511713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25:0109008:788</text:p>
          </table:table-cell>
          <table:table-cell office:value-type="float" office:value="51623.51" table:style-name="ce16">
            <text:p>51623.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25:0401002:356</text:p>
          </table:table-cell>
          <table:table-cell office:value-type="float" office:value="11655369.18" table:style-name="ce16">
            <text:p>11655369.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26:0302001:172</text:p>
          </table:table-cell>
          <table:table-cell office:value-type="float" office:value="137623.4" table:style-name="ce16">
            <text:p>137623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27:0101010:9</text:p>
          </table:table-cell>
          <table:table-cell office:value-type="float" office:value="209262.52" table:style-name="ce16">
            <text:p>209262.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27:0103004:254</text:p>
          </table:table-cell>
          <table:table-cell office:value-type="float" office:value="204531.20000000001" table:style-name="ce16">
            <text:p>204531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27:0104003:5102</text:p>
          </table:table-cell>
          <table:table-cell office:value-type="float" office:value="3505296.27" table:style-name="ce16">
            <text:p>3505296.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28:1002018:47</text:p>
          </table:table-cell>
          <table:table-cell office:value-type="float" office:value="54946.1" table:style-name="ce16">
            <text:p>54946.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28:1802029:366</text:p>
          </table:table-cell>
          <table:table-cell office:value-type="float" office:value="310662.36" table:style-name="ce16">
            <text:p>310662.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28:1802041:35</text:p>
          </table:table-cell>
          <table:table-cell office:value-type="float" office:value="83549.94" table:style-name="ce16">
            <text:p>83549.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28:2003004:268</text:p>
          </table:table-cell>
          <table:table-cell office:value-type="float" office:value="148420" table:style-name="ce16">
            <text:p>1484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30:0000000:5624</text:p>
          </table:table-cell>
          <table:table-cell office:value-type="float" office:value="44323.42" table:style-name="ce16">
            <text:p>44323.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30:0202012:207</text:p>
          </table:table-cell>
          <table:table-cell office:value-type="float" office:value="469332.92" table:style-name="ce16">
            <text:p>469332.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30:0204020:55</text:p>
          </table:table-cell>
          <table:table-cell office:value-type="float" office:value="83193" table:style-name="ce16">
            <text:p>83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30:0220007:219</text:p>
          </table:table-cell>
          <table:table-cell office:value-type="float" office:value="125430.44" table:style-name="ce16">
            <text:p>125430.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30:0230003:334</text:p>
          </table:table-cell>
          <table:table-cell office:value-type="float" office:value="54989.22" table:style-name="ce16">
            <text:p>54989.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30:0230003:335</text:p>
          </table:table-cell>
          <table:table-cell office:value-type="float" office:value="218790" table:style-name="ce16">
            <text:p>2187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30:0231002:27</text:p>
          </table:table-cell>
          <table:table-cell office:value-type="float" office:value="218498.28" table:style-name="ce16">
            <text:p>218498.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30:0231002:28</text:p>
          </table:table-cell>
          <table:table-cell office:value-type="float" office:value="110270.16" table:style-name="ce16">
            <text:p>110270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30:0412022:3448</text:p>
          </table:table-cell>
          <table:table-cell office:value-type="float" office:value="61909.58" table:style-name="ce16">
            <text:p>61909.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30:0413010:42</text:p>
          </table:table-cell>
          <table:table-cell office:value-type="float" office:value="256328.94" table:style-name="ce16">
            <text:p>256328.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30:0416010:69</text:p>
          </table:table-cell>
          <table:table-cell office:value-type="float" office:value="200304.64000000001" table:style-name="ce16">
            <text:p>200304.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30:0501003:61</text:p>
          </table:table-cell>
          <table:table-cell office:value-type="float" office:value="458363.34" table:style-name="ce16">
            <text:p>458363.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30:0503004:302</text:p>
          </table:table-cell>
          <table:table-cell office:value-type="float" office:value="313100.3" table:style-name="ce16">
            <text:p>313100.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30:0504004:293</text:p>
          </table:table-cell>
          <table:table-cell office:value-type="float" office:value="339952.2" table:style-name="ce16">
            <text:p>339952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30:0505003:75</text:p>
          </table:table-cell>
          <table:table-cell office:value-type="float" office:value="316818" table:style-name="ce16">
            <text:p>3168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30:0521001:701</text:p>
          </table:table-cell>
          <table:table-cell office:value-type="float" office:value="112065.8" table:style-name="ce16">
            <text:p>112065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31:0101030:254</text:p>
          </table:table-cell>
          <table:table-cell office:value-type="float" office:value="1976527.54" table:style-name="ce16">
            <text:p>1976527.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31:0106009:45</text:p>
          </table:table-cell>
          <table:table-cell office:value-type="float" office:value="95741.18" table:style-name="ce16">
            <text:p>95741.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31:0106009:68</text:p>
          </table:table-cell>
          <table:table-cell office:value-type="float" office:value="147139.26" table:style-name="ce16">
            <text:p>147139.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31:0106010:16</text:p>
          </table:table-cell>
          <table:table-cell office:value-type="float" office:value="102381.28" table:style-name="ce16">
            <text:p>102381.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31:0106050:20</text:p>
          </table:table-cell>
          <table:table-cell office:value-type="float" office:value="144133.71" table:style-name="ce16">
            <text:p>144133.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31:0106060:13</text:p>
          </table:table-cell>
          <table:table-cell office:value-type="float" office:value="149525.23000000001" table:style-name="ce16">
            <text:p>149525.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31:0106061:6</text:p>
          </table:table-cell>
          <table:table-cell office:value-type="float" office:value="126764.52" table:style-name="ce16">
            <text:p>126764.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31:0107003:2710</text:p>
          </table:table-cell>
          <table:table-cell office:value-type="float" office:value="225802.26" table:style-name="ce16">
            <text:p>225802.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31:0107029:416</text:p>
          </table:table-cell>
          <table:table-cell office:value-type="float" office:value="28587.62" table:style-name="ce16">
            <text:p>28587.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31:0201002:1724</text:p>
          </table:table-cell>
          <table:table-cell office:value-type="float" office:value="17410.7" table:style-name="ce16">
            <text:p>17410.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32:0101015:767</text:p>
          </table:table-cell>
          <table:table-cell office:value-type="float" office:value="224180.44" table:style-name="ce16">
            <text:p>224180.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32:0101019:243</text:p>
          </table:table-cell>
          <table:table-cell office:value-type="float" office:value="5296022.76" table:style-name="ce16">
            <text:p>5296022.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32:0102005:1311</text:p>
          </table:table-cell>
          <table:table-cell office:value-type="float" office:value="240097.22" table:style-name="ce16">
            <text:p>240097.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32:0102005:5895</text:p>
          </table:table-cell>
          <table:table-cell office:value-type="float" office:value="451776.75" table:style-name="ce16">
            <text:p>451776.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32:0103009:2133</text:p>
          </table:table-cell>
          <table:table-cell office:value-type="float" office:value="139003.44" table:style-name="ce16">
            <text:p>139003.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32:0103017:6</text:p>
          </table:table-cell>
          <table:table-cell office:value-type="float" office:value="64469.599999999999" table:style-name="ce16">
            <text:p>64469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35:0105001:1576</text:p>
          </table:table-cell>
          <table:table-cell office:value-type="float" office:value="44693" table:style-name="ce16">
            <text:p>446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35:0105001:82</text:p>
          </table:table-cell>
          <table:table-cell office:value-type="float" office:value="39086.06" table:style-name="ce16">
            <text:p>39086.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36:0202003:1266</text:p>
          </table:table-cell>
          <table:table-cell office:value-type="float" office:value="8738852.9900000002" table:style-name="ce16">
            <text:p>8738852.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33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000000:1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000000:11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000000:13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000000:7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1:0101001:58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1:0101006:8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1:0101007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1:0101007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1:0101007: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1:0101007:4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1:0101007:4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1:0101007:4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1:0101007:5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1:0101007:5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1:0101007:5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1:0101007:5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1:0101007:5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1:0101007:6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1:0101007:6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1:0101007:6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1:0101007:6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1:0101007:8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1:0101007:8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1:0101007:8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1:0101007:8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1:0101007:8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1:0101007:8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1:0101007:8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1:0101008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1:0101008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1:0101008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1:0101008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1:0101008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1:0101009: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1:0101009:4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1:0101009:5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1:0101009:5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1:0101009:5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1:0101009:5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1:0101009:5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1:0101009:6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1:0101009:6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1:0101009:7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1:0101009:7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1:0101009:7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1:0101009:7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1:0101009:7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1:0101010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1:0101010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1:0101010: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1:0101010: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1:0101010:2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1:0102002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1:0102002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1:0103001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1:0103001:2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1:0103001:2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1:0103001:2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1:0103001:2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1:0103001:2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1:0103001:2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1:0103001:2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1:0103001:2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1:0103001:2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1:010300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1:0103001: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1:0104002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1:0104002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1:0104004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1:010500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1:0105001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1:0105001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1:0105001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1:0105001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1:0105001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1:0105002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1:0105002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1:0105002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1:0105002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1:0105002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1:0105002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1:0105002:1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1:0105002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1:0105002:1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1:0105002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1:0105002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1:0105002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1:0105002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1:0105002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1:0105002: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1:0105002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1:0105002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1:0105002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1:0105002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1:0105002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1:0105002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1:0105002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1:0105002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1:0105002:1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1:0105002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1:0105002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1:0105002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1:0105002:2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1:0105002:2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1:0105002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1:0106003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1:0106003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1:0106003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1:0106003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1:0106003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1:0106003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1:0106003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1:0106003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1:0106003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1:0106003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1:0106003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1:0106003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1:0106003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1:0106003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1:0106003:3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1:0106003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1:0106003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1:0106004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1:0106004:1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1:0106004:1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1:0106004:1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1:0106004:1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1:0106004:1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1:0106004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1:0106004:1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1:0106004: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1:0106004: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1:0106004:1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1:0106004:1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1:0106004:1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1:0106004:1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1:0106004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1:0106004:2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1:0106004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1:0106004:3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1:0106004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1:0107003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1:0107003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1:0107004:4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1:0107004:4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1:0107004:4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1:0107004:4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1:0107004:4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1:0107004:5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1:0107004:5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1:0107004:5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1:0107004:5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1:0107004:5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1:0107004:5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1:0107004:5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1:0107004:5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1:0107004:5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1:0107004:5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1:0107004:5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1:0107004:5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1:0107004:5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1:0107004:5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1:0107004:5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1:0107004:5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1:0108003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1:0108004:2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1:0108004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1:0108005:2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1:0108005:3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1:0108005:3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1:0109004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1:0109004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1:0109005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1:0109005: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1:0109006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1:0109006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1:0109006:1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1:0109006:1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1:0109006:1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1:0109006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1:0109006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1:0111004:10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1:0111004:10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1:0111004:10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01:0111004:10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01:0111004:6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01:0111005:2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01:0111005:3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01:0111005:3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01:0111005:4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01:0111005:4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01:0111005:4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01:0111005:4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01:0111005:4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01:0111005:4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01:0111005:4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01:0111005: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01:0111005:4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01:0111005:4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01:0111005:4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01:0111005:4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01:0111005:4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01:0111005:4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01:0111005:4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01:0111005:4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01:0111005:4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01:0111005:4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01:0111005:4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01:0111005:4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01:0111005:4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01:0111005:4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01:0111005:4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01:0111005:4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01:0111005:4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01:0111005:4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01:0111005:4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01:0111005:4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01:0111005:4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01:0111005:4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01:0111005:4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01:0111005:4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01:0111005:5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01:0111005:6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01:0111005:6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01:0111005:6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01:0111005:6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01:0111005:6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01:0111005:7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01:0111005:7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01:0111005:7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01:0111005:7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01:0111005:7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01:0111005:7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01:0111005:7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01:0111005:7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01:0112002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01:0112002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01:0112002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01:0112002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01:0112002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01:0112002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01:0112002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01:0112002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01:0112002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01:0112002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01:0113002:1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01:0113002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01:0113002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01:0113002:1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01:0113002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01:0113002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01:0113002:2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01:0113002:2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01:0113002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01:0113002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01:0113002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01:0113002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01:0113002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01:0113002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01:0113002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01:0113002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01:0113002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01:0113002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01:0113002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01:0113002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01:0113002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01:0113002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01:0113002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01:0113003:3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01:0113003:6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01:0113003:6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01:0113003:6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01:0113003:7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01:0113003:7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01:0113003:7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01:0113003:7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01:0113003:7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01:0114002:2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01:0114004:10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01:0114004:10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01:0114004:1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01:0114004:11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01:0114004:1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01:0114004:1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01:0114004:1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01:0114004:1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01:0114004:1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01:0114004:11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01:0114004:11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01:0114004:1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01:0114004:11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01:0114004:1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01:0114004:11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01:0114004:1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01:0114004:1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01:0114004:12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01:0114004:1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01:0114004:12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01:0114004:12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01:0114004:12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01:0114004:12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01:0114004:1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01:0114004:1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01:0114004:12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01:0114004:12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01:0114004:1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01:0114004:1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01:0114004:1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01:0114004:12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01:0114004:12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01:0114004:12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01:0114004:12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01:0114004:12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01:0114004:12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01:0114004:13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01:0114004:13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01:0114004:13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01:0114004:13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01:0114004:13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01:0114004:13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01:0114004:1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01:0114004:13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01:0114004:13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01:0114004:13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01:0114004:13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01:0114004:13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01:0114004:13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01:0114004:13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01:0114004:13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01:0114004:13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01:0114004:13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01:0114004:1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01:0114004:13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01:0114004:13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01:0114004:13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01:0114004:13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01:0114004:13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01:0114004:13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01:0114004:14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01:0114004:14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01:0114004:14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01:0114004:14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01:0114004:14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01:0114004:14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01:0114004:14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01:0114004:14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01:0114004:14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01:0114004:14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01:0114004:15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01:0114004:15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01:0114004:16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01:0114004:16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01:0114004:16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01:0114004:16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01:0114004:17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01:0114004:17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01:0114004:6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01:0114004:6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01:0114004:6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01:0114004:6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01:0114004:6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01:0114004:6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01:0114004:6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01:0114004:6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01:0114004:6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01:0114004:6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01:0114004:6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01:0114004:6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01:0114004:6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01:0114004:6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01:0114004:6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01:0114004:6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01:0114004:6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01:0114004:6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01:0114004:6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01:0114004:6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01:0114004:7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01:0114004:7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01:0114005:5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01:0114005:5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01:0114005:5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01:0114005:5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01:0114005:5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01:0114005:7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01:0114005:9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01:0115003:2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01:0115003:3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01:0115003:3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01:0115003:3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01:0115003:3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01:0115003:3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01:0115003:3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01:0115003:3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01:0115003:3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01:0115003:3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01:0115003: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01:0115003:3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01:0115003:3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01:0115003:3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01:0115003:3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01:0115003:3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01:0115003:3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01:0115003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01:0115003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01:0115003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01:0115003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01:0115003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01:0115004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01:0115004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01:0115004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01:0115004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01:0116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01:011600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01:0116001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01:011600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01:0116002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01:0116002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01:0116002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01:0116002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01:0116002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01:0117003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01:0117004:2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01:0117004:3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01:0118004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01:0118004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01:0118004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01:0118004: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01:0118004:3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01:0118005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01:0119008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01:0119010:4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01:0119010:4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01:0120003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01:0120004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01:0121002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01:0122003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03:0000000:1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03:0205001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03:020500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03:0205001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03:0205001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03:0205001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03:0205001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03:0205001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03:0205001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03:0205001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03:0205001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03:0205001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03:0205001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03:0205001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03:0205001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03:0205005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03:0205005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03:0205005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03:0205005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03:0205005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03:0205005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03:0205005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03:0205005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03:0205005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03:0205005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03:0205005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03:0205005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03:0205005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03:0205005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03:0206002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03:0206002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03:0206002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03:0206002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03:0206002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03:0206002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03:0206002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03:0206002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03:0206002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03:0207006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03:0207006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03:0207006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03:0207006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03:0207006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03:0207006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03:0207006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03:0207006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03:0207006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03:0207006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03:0207006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03:0207006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03:0207006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03:0207006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03:0207006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03:0207006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03:0207006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03:0207006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03:0207006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03:0207006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03:0207006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03:0207006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03:0207006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03:0207006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03:0207006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03:0207008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03:0207008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03:0207008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03:0207008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03:0207008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03:0207008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03:0207008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03:0207008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03:0207008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03:0207008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03:0207008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03:0207008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03:0207008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03:0207008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03:0207008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03:0207008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03:0302001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03:0302001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03:0302001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03:0302001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03:030200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03:0302001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03:0302001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03:0302001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03:0302001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03:0302001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03:0302001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03:0302001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03:0302001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03:0302001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03:0302001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03:0302001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03:0302001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03:0302001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03:0302001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03:0302001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03:0302001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03:0302001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03:0302001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03:0302001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03:030200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03:0302001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03:0302001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03:0302001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03:0302001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03:0302001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03:0302001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03:0302001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03:0302001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03:0302001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03:0302001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03:0302001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03:0302001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03:0302001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03:0302001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03:0302001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03:0302001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03:030200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03:030200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03:030200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03:0302001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03:0302001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03:0302001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03:0302001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03:0302001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03:0302001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04:0000000:3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04:010300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04:0103001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04:010300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04:0103001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04:0103001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04:0103001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04:0103001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04:0103001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04:0103001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04:0103001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04:010300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04:0103001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04:0103001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04:0103001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04:0103001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04:0103001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04:0103001:1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04:0103001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04:0103001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04:0103001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04:010300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04:0103001:1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04:0103001:1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04:0103001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04:0103001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04:0103001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04:0103001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04:0103001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04:0103001:1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04:0103001:1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04:0103001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04:0103001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04:0103001:1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04:0103001:1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04:0103001:1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04:0103001:1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04:0103001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04:0103001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04:010300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04:0103001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04:0103001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04:0103001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04:0103001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04:010300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04:010300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04:010300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04:0103001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04:0103001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04:010300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04:010300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04:0103001:3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04:0103001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04:0103001: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04:0103001:3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04:0103001:3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04:0103001:3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04:0103001:3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04:0103001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04:010300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04:010300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04:0103001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04:0103001: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04:0103001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04:0103001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04:0103001:3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04:0103001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04:0103001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04:0103001: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04:0103001:3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04:0103001:3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04:0103001:3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04:0103001:3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04:0103001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04:0103001:3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04:0103001:3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04:0103001:3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04:0103001:3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04:0103001:3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04:0103001:3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04:0103001:3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04:0103001:3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04:0103001:3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04:0103001:3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04:0103001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04:0103001:4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04:0103001:4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04:0103001:4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04:0103001:4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04:0103001:4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04:0103001:4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04:0103001:4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04:0103001:4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04:0103001:4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04:0103001:4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04:0103001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04:0103001:4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04:0103001:4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04:0103001:4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04:0103001:4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04:0103001:4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04:0103001: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04:0103001:4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04:0103001:4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04:0103001:4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04:0103001:4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04:0103001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04:0103001:4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04:0103001:4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04:0103001:4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04:0103001:4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04:0103001:4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04:0103001:4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04:0103001:4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04:0103001:4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04:0103001:4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04:0103001:4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04:010300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04:0103001:4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04:0103001:4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04:0103001:4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04:0103001:4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04:0103001:4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04:0103001:4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04:0103001:4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04:0103001:4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04:0103001:4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04:0103001:4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04:0103001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04:0103001:4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04:0103001:4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04:0103001:4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04:0103001:4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04:0103001:4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04:0103001:4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04:0103001:4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04:0103001:4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04:0103001:4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04:0103001:4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04:0103001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04:0103001:4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04:0103001:4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04:0103001:4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04:0103001:4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04:0103001:4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04:0103001:4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04:0103001:4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04:0103001:4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04:0103001:4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04:0103001:4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04:010300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04:0103001:4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04:0103001:4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04:0103001:4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04:0103001:4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04:0103001:4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04:0103001:4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04:0103001:4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04:0103001:4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04:0103001:4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04:0103001:4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04:0103001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04:0103001:4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04:0103001:4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04:0103001:4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04:0103001:4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04:0103001:4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04:0103001:4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04:0103001:4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04:0103001:4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04:0103001:4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04:0103001:4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04:0103001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04:0103001:4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04:0103001:4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04:0103001:4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04:0103001:4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04:0103001:4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04:0103001:4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04:0103001:4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04:0103001:4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04:0103001:4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04:0103001:4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04:010300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04:0103001:4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04:0103001:4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04:0103001:4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04:0103001:4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04:0103001:4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04:0103001:4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04:0103001:4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04:0103001:4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04:0103001:4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04:0103001:4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04:0103001:5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04:0103001:5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04:0103001:5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04:0103001:5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04:0103001:5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04:0103001:5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04:0103001:5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04:0103001:5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04:0103001:5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04:0103001:5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04:0103001:5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04:0103001:5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04:0103001:5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04:0103001:5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04:0103001:5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04:0103001:5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04:0103001:5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04:0103001:5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04:0103001:5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04:0103001:5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04:0103001:5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04:0103001:5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04:0103001:5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04:0103001:5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04:0103001:5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04:0103001:5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04:0103001:5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04:0103001:5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04:0103001:5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04:0103001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04:0103001:6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04:0103001:6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04:0103001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04:0103001:7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04:0103001:7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04:010300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04:0103001:8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04:0103001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04:0103001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04:0103001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04:0103001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04:010300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04:0103001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04:0103001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04:0103001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04:0103005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04:0103005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04:0206001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04:0206001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04:0206001:4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04:0206001:5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04:0206001:5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04:0206001:5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04:0206001:5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04:0206001:5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04:0206001:5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04:0208002:108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04:0208002:30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04:020802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04:0210001:1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04:0212001:7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04:0321004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04:0345007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04:0349002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04:0353001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04:0353001:17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05:0102002:2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05:0116001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07:0102002:2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07:0103003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07:0103003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07:0104001:8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07:0107001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09:0000000:5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09:0106001:5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09:0201003:4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09:0201003:4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09:0201003:4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09:0201003:4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09:0201003:5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09:0201003:7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09:0201003:7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09:0201005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09:0201005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09:0203001:3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09:0205001:8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09:100600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09:1006001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09:1006001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09:1006001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09:1006001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09:1006001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09:1006001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09:1006001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09:1006001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09:1006001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09:100600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09:100600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09:1006001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09:100600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09:100600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09:1006001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09:1006001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09:1006001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09:1006001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09:1006001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09:1006001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09:1006001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09:1006001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09:100600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09:1006001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09:1006001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09:100600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09:1006001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09:1006001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09:100600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09:1006001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09:1006001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09:1006001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09:1006001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09:1006001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09:1006001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09:1006001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09:1006001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09:1006001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09:1006001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09:1006001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09:1006001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09:1006001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09:1006001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09:1006001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09:1006001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09:1006001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09:1006001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09:1006001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09:1006001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09:1006002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09:1006002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09:1006002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09:1006002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09:1006002: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09:1006002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09:1006002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09:1006002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09:1006002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09:1006002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09:1006002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09:1006002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09:1006002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09:1006002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09:1006002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09:1006002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09:1006002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09:1006002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09:1006002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09:1006002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09:1006002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09:1006002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09:1006002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09:1006002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09:1006002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09:1006002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09:1006002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09:1006002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09:1006002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09:1006002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09:1006002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09:1006002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09:1006002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09:1006002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09:1006002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09:1006002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09:1006002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09:1006002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09:1006002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09:1006002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09:1006002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09:1006002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09:1006002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09:1006002: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09:1006002: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09:1006002: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09:1006002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09:1006002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09:1006002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09:1006002: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09:1006002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09:1006002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09:1006002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09:1006002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09:1006002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09:1006002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09:1006002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09:1006002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09:1006002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09:1006002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09:1407001:4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09:1407002:8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09:1407003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09:1716001:17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09:1716001:17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09:1809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09:1902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09:1903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09:1905002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09:3605001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09:3605001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10:0000000:14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10:0000000:2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10:0000000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10:0000000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10:0106002:2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10:0107001: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10:0107003:2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10:0107003:2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10:0107003:2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10:0107007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10:0202004:2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10:0202004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10:0202004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10:0202004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10:0202004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10:0202004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10:0204003:16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10:0204003:17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10:0204003:18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10:0204003:18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10:0204003:20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10:0205002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10:0205007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10:0205008:23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10:0205009:15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10:0205009:15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10:0205009:15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10:0205009:16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10:0205009:17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10:0205009:7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10:0205009:9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10:0205009:9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10:0205009:9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10:0301001:12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10:0301001:12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10:0301001:8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10:0301001:8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10:0301001:8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10:0301001:8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10:0301002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10:0302003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10:0302004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10:0303006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10:0304010:27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10:0304010:27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10:0305007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10:0305007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10:0305009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10:0401009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10:0401009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10:0402008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11:0116031: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12:0102010:11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13:0109001:13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13:0110002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14:0103001:5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14:0103006:21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14:0110008:2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16:0205003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18:0111009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18:0113005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19:0301002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19:0302017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21:0107023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21:0501069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21:0504007:1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21:0504007:4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21:0601004:11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22:0000000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22:0101008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22:0101008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22:0102003:50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22:0201005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22:0201005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22:0201005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22:0201005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22:0201005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22:0201005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22:0201005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22:0201005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22:0201005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22:0201005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22:0201005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22:0201005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22:0201005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22:0201010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22:0201010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22:0201010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22:0201010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22:0202004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22:0202004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22:0202004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22:0202004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22:0202004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22:0202004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22:0202004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22:0202004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22:0202004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22:0202004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22:0202004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22:0202004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22:0202004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22:0301001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22:0301001: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7">
            <text:p>42:22:0301001: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7">
            <text:p>42:22:0301001: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7">
            <text:p>42:22:0301001: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7">
            <text:p>42:22:0301001: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7">
            <text:p>42:22:0301001: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7">
            <text:p>42:22:0301001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7">
            <text:p>42:22:0301001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7">
            <text:p>42:22:0301001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7">
            <text:p>42:22:0301001: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7">
            <text:p>42:22:0301001: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7">
            <text:p>42:22:0301001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7">
            <text:p>42:22:0301001: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7">
            <text:p>42:22:030100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7">
            <text:p>42:22:0301003:1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7">
            <text:p>42:22:0301003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7">
            <text:p>42:22:0301003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7">
            <text:p>42:22:0301003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7">
            <text:p>42:22:0301003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42:22:0301003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42:22:0301003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42:22:0301003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7">
            <text:p>42:22:0301003:1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7">
            <text:p>42:22:0301004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7">
            <text:p>42:22:0301010:4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7">
            <text:p>42:22:0301010:4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7">
            <text:p>42:22:0301010:4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7">
            <text:p>42:22:0301010:4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42:22:0301010:4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7">
            <text:p>42:22:0301010:4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7">
            <text:p>42:22:0301010:4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7">
            <text:p>42:22:0301010:4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7">
            <text:p>42:22:0301010:4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7">
            <text:p>42:22:0301010:4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7">
            <text:p>42:22:0301010:4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7">
            <text:p>42:22:0301010:4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7">
            <text:p>42:22:0301010:4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7">
            <text:p>42:22:0301010:4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7">
            <text:p>42:22:0301010:4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7">
            <text:p>42:22:0301010:4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7">
            <text:p>42:22:0301010:4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7">
            <text:p>42:22:0301010:4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7">
            <text:p>42:22:0301010:4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7">
            <text:p>42:22:0301010:4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7">
            <text:p>42:22:0301010:4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7">
            <text:p>42:22:0301010:4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7">
            <text:p>42:22:0301010:4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7">
            <text:p>42:22:0301010:4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7">
            <text:p>42:22:0301010:4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7">
            <text:p>42:22:0301010:4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7">
            <text:p>42:22:0301010:4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7">
            <text:p>42:22:0301010:4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7">
            <text:p>42:22:0301010:4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7">
            <text:p>42:22:0301010:4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7">
            <text:p>42:22:0301010:4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7">
            <text:p>42:22:0301010:4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7">
            <text:p>42:22:0301010:4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7">
            <text:p>42:22:0301010:4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7">
            <text:p>42:22:0301010:4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7">
            <text:p>42:22:0301010:4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7">
            <text:p>42:22:0301010:4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7">
            <text:p>42:22:0301010:4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7">
            <text:p>42:22:0301010:4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7">
            <text:p>42:22:0301010:4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7">
            <text:p>42:22:0301010:4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7">
            <text:p>42:22:0301010:5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7">
            <text:p>42:22:0301011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7">
            <text:p>42:22:0301011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7">
            <text:p>42:22:0301011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7">
            <text:p>42:22:0301011: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7">
            <text:p>42:22:030101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7">
            <text:p>42:22:0301011: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7">
            <text:p>42:22:0301011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7">
            <text:p>42:22:0301011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7">
            <text:p>42:22:0301011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7">
            <text:p>42:22:030101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7">
            <text:p>42:22:030101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7">
            <text:p>42:22:0301011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7">
            <text:p>42:22:0301011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7">
            <text:p>42:22:0301011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7">
            <text:p>42:22:0301012:3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7">
            <text:p>42:22:0301014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7">
            <text:p>42:22:0301014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7">
            <text:p>42:22:0301014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7">
            <text:p>42:22:0301014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17">
            <text:p>42:22:0301014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7">
            <text:p>42:22:0301014: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7">
            <text:p>42:22:0301016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7">
            <text:p>42:22:0301016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7">
            <text:p>42:22:0301016: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7">
            <text:p>42:22:0301016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7">
            <text:p>42:22:0301016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7">
            <text:p>42:22:0301016: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7">
            <text:p>42:22:0301016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7">
            <text:p>42:22:0302002:1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7">
            <text:p>42:22:0302003:1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7">
            <text:p>42:22:0302003:1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7">
            <text:p>42:22:0302003:1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7">
            <text:p>42:22:0302003:1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7">
            <text:p>42:22:0302003:1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7">
            <text:p>42:22:0302003:1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7">
            <text:p>42:22:0302003: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7">
            <text:p>42:22:0302003:1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7">
            <text:p>42:22:0302004: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7">
            <text:p>42:22:0302004:2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7">
            <text:p>42:22:0302004:2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7">
            <text:p>42:22:0302004:2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7">
            <text:p>42:22:0302004:2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7">
            <text:p>42:22:0302004: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7">
            <text:p>42:22:0302004:2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7">
            <text:p>42:22:0302004:2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7">
            <text:p>42:22:0302004:2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7">
            <text:p>42:22:0302004:2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7">
            <text:p>42:22:0302004:2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7">
            <text:p>42:22:0302004:2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7">
            <text:p>42:22:0302004:2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7">
            <text:p>42:22:0302004:2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7">
            <text:p>42:22:0302005: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7">
            <text:p>42:22:0302005:3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7">
            <text:p>42:22:0302005:3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7">
            <text:p>42:22:0302005:3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7">
            <text:p>42:22:0302005:3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7">
            <text:p>42:22:0302005:3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7">
            <text:p>42:22:0302005:3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7">
            <text:p>42:22:0302006:2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7">
            <text:p>42:22:0302006:2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7">
            <text:p>42:22:0302006:2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7">
            <text:p>42:22:0302006:2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42:22:0302006:2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7">
            <text:p>42:22:0302006:2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7">
            <text:p>42:22:0302006:2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7">
            <text:p>42:22:0302006:2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7">
            <text:p>42:22:0302006:2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7">
            <text:p>42:22:0302006:2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7">
            <text:p>42:22:0302006:2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7">
            <text:p>42:22:0302006:2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7">
            <text:p>42:22:0302006:2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7">
            <text:p>42:22:0302006:2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7">
            <text:p>42:22:0302006:2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7">
            <text:p>42:22:0302006:2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7">
            <text:p>42:22:0302007: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7">
            <text:p>42:22:0302007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7">
            <text:p>42:22:0302007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7">
            <text:p>42:22:0302007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7">
            <text:p>42:22:0302007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7">
            <text:p>42:22:0302007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7">
            <text:p>42:22:0302007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7">
            <text:p>42:22:0302007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7">
            <text:p>42:22:0302007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7">
            <text:p>42:22:0302007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7">
            <text:p>42:22:0302007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7">
            <text:p>42:22:0302007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7">
            <text:p>42:22:0302007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7">
            <text:p>42:22:0302007: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7">
            <text:p>42:22:0302008:1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7">
            <text:p>42:22:0302008:1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7">
            <text:p>42:22:0302008:1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7">
            <text:p>42:22:0302008:1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7">
            <text:p>42:22:0302008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7">
            <text:p>42:22:0302008:1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7">
            <text:p>42:22:0302008:1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7">
            <text:p>42:22:0302008:1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7">
            <text:p>42:22:0302008:1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7">
            <text:p>42:22:0302008:1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7">
            <text:p>42:22:0302008:1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7">
            <text:p>42:22:0302008:1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7">
            <text:p>42:22:0302008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17">
            <text:p>42:22:0302008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17">
            <text:p>42:22:0302008:1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17">
            <text:p>42:22:0302008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17">
            <text:p>42:22:0302008:1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17">
            <text:p>42:22:0302008:1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17">
            <text:p>42:22:0302008:1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17">
            <text:p>42:22:0302008:1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17">
            <text:p>42:22:0302008:1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17">
            <text:p>42:22:0302008: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17">
            <text:p>42:22:0302008:1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17">
            <text:p>42:22:0302008:1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17">
            <text:p>42:22:0302008:1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17">
            <text:p>42:22:0302008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17">
            <text:p>42:22:0302008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17">
            <text:p>42:22:0302008: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17">
            <text:p>42:22:0302008: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17">
            <text:p>42:22:0302008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17">
            <text:p>42:22:0302008: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17">
            <text:p>42:22:0302008: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17">
            <text:p>42:22:0302008: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17">
            <text:p>42:22:0302008: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17">
            <text:p>42:22:0302008: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17">
            <text:p>42:22:0302008: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17">
            <text:p>42:22:0302008: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17">
            <text:p>42:22:0302008: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17">
            <text:p>42:22:0302008: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17">
            <text:p>42:22:0302008: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17">
            <text:p>42:22:0302008: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17">
            <text:p>42:22:0302008: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17">
            <text:p>42:22:0302008: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17">
            <text:p>42:22:0302008: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17">
            <text:p>42:22:0302008: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17">
            <text:p>42:22:0302008: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17">
            <text:p>42:22:0302008: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17">
            <text:p>42:22:0302008: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17">
            <text:p>42:22:0302008: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17">
            <text:p>42:22:0302008: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17">
            <text:p>42:22:0302008: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17">
            <text:p>42:22:0302008: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17">
            <text:p>42:22:0302008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17">
            <text:p>42:22:0302008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17">
            <text:p>42:22:0302008: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17">
            <text:p>42:22:0302008: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17">
            <text:p>42:22:0302008: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17">
            <text:p>42:22:0302008: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17">
            <text:p>42:22:0302008: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17">
            <text:p>42:22:0302008: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17">
            <text:p>42:22:0302008: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17">
            <text:p>42:22:0302008: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17">
            <text:p>42:22:0302008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17">
            <text:p>42:22:0302008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17">
            <text:p>42:22:0302008: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17">
            <text:p>42:22:0302008: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17">
            <text:p>42:22:0302008: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17">
            <text:p>42:22:0302008: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17">
            <text:p>42:22:0302008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17">
            <text:p>42:22:0302008: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17">
            <text:p>42:22:0302009:2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17">
            <text:p>42:22:0302009:2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17">
            <text:p>42:22:0302009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17">
            <text:p>42:22:0302009:2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42:22:0401001:2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17">
            <text:p>42:22:0401001:2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17">
            <text:p>42:22:0401001:2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17">
            <text:p>42:22:0401001:2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17">
            <text:p>42:22:0401001:2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17">
            <text:p>42:22:0401001:2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17">
            <text:p>42:22:0401001:2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17">
            <text:p>42:22:0401001:2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17">
            <text:p>42:22:0401001:2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17">
            <text:p>42:22:0401001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17">
            <text:p>42:22:0401001:2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17">
            <text:p>42:22:0401001:2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17">
            <text:p>42:22:0401001:2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17">
            <text:p>42:22:0401001:2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17">
            <text:p>42:22:0401001:2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17">
            <text:p>42:22:0401001:2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17">
            <text:p>42:22:0401001:2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17">
            <text:p>42:22:0401001:2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17">
            <text:p>42:22:0401001:2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17">
            <text:p>42:22:0401001:2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17">
            <text:p>42:22:0401001:2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17">
            <text:p>42:22:0401001:2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17">
            <text:p>42:22:0401001:2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17">
            <text:p>42:22:0401001:2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17">
            <text:p>42:22:0401001:2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7">
            <text:p>42:22:0401001:2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17">
            <text:p>42:22:0401001:2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17">
            <text:p>42:22:0401001:2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17">
            <text:p>42:22:0401001:2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17">
            <text:p>42:22:0401001:2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17">
            <text:p>42:22:0401001:2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17">
            <text:p>42:22:0401001:2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17">
            <text:p>42:22:0401001:2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17">
            <text:p>42:22:0401001:2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7">
            <text:p>42:22:0401001:2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17">
            <text:p>42:22:0401001:2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17">
            <text:p>42:22:0401001:28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17">
            <text:p>42:22:0401001:2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17">
            <text:p>42:22:0401001:2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17">
            <text:p>42:22:0401001:2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17">
            <text:p>42:22:0401001:2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17">
            <text:p>42:22:0401001:2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17">
            <text:p>42:22:0401001:2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17">
            <text:p>42:22:0401001:2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17">
            <text:p>42:22:0401001:2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17">
            <text:p>42:22:0401001:2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17">
            <text:p>42:22:0401001:29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17">
            <text:p>42:22:0401001:2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17">
            <text:p>42:22:0401001:2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17">
            <text:p>42:22:0401001:3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17">
            <text:p>42:22:0401001:3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17">
            <text:p>42:22:0401001:3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17">
            <text:p>42:22:0401001:3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17">
            <text:p>42:22:0401001:3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17">
            <text:p>42:22:0401001:3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17">
            <text:p>42:22:0401001: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17">
            <text:p>42:22:0401001:3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17">
            <text:p>42:22:0401001:3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17">
            <text:p>42:22:0401001:3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17">
            <text:p>42:22:0401001:3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17">
            <text:p>42:22:0401001:3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17">
            <text:p>42:22:0401001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17">
            <text:p>42:22:0401001:3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17">
            <text:p>42:22:0401001:31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17">
            <text:p>42:22:0401001:3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17">
            <text:p>42:22:0401001:3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17">
            <text:p>42:22:0401001:3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17">
            <text:p>42:22:0401001:3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17">
            <text:p>42:22:0401001:3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17">
            <text:p>42:22:0401001:3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17">
            <text:p>42:22:0401001:3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17">
            <text:p>42:24:0101052:2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17">
            <text:p>42:24:0201007:4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17">
            <text:p>42:24:0301002:1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17">
            <text:p>42:24:0301009:18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17">
            <text:p>42:24:0401038:5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17">
            <text:p>42:24:0401057:9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17">
            <text:p>42:24:0501006:8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17">
            <text:p>42:25:0104013:13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17">
            <text:p>42:25:0301006:6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17">
            <text:p>42:26:0301001:296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17">
            <text:p>42:26:0401004:4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17">
            <text:p>42:27:0102002:1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17">
            <text:p>42:27:0103004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17">
            <text:p>42:28:0301001:4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17">
            <text:p>42:28:0701006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17">
            <text:p>42:28:0701015: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17">
            <text:p>42:28:0701019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17">
            <text:p>42:28:0701019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17">
            <text:p>42:28:0701019: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17">
            <text:p>42:28:0702006: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17">
            <text:p>42:28:0702006: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17">
            <text:p>42:28:0801014: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17">
            <text:p>42:28:0801036: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17">
            <text:p>42:28:0801054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17">
            <text:p>42:28:0803013: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17">
            <text:p>42:28:0803014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17">
            <text:p>42:28:0803022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17">
            <text:p>42:28:1301038: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7">
            <text:p>42:28:1302005: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42:29:0000000: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17">
            <text:p>42:29:0000000:2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17">
            <text:p>42:29:0000000:2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17">
            <text:p>42:29:0000000:2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17">
            <text:p>42:29:0000000:3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17">
            <text:p>42:29:0000000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17">
            <text:p>42:29:0000000: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17">
            <text:p>42:29:0101001: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17">
            <text:p>42:29:0101001: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17">
            <text:p>42:29:0101001:1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17">
            <text:p>42:29:0101001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7">
            <text:p>42:29:0101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7">
            <text:p>42:29:0101001:22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7">
            <text:p>42:29:0101001:23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17">
            <text:p>42:29:0101001:23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17">
            <text:p>42:29:0101001:24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17">
            <text:p>42:29:0101001:24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17">
            <text:p>42:29:0101001:24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17">
            <text:p>42:29:0101001:25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17">
            <text:p>42:29:0101001:2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17">
            <text:p>42:29:0101001:25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17">
            <text:p>42:29:0101001:26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17">
            <text:p>42:29:0101001:26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17">
            <text:p>42:29:0101001:26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17">
            <text:p>42:29:0101001:26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17">
            <text:p>42:29:0101001:26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17">
            <text:p>42:29:0101001:2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17">
            <text:p>42:29:0101001:2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17">
            <text:p>42:29:0101001: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17">
            <text:p>42:29:0101001:3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17">
            <text:p>42:29:0101001:30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17">
            <text:p>42:29:0101001:3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17">
            <text:p>42:29:0101001:3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17">
            <text:p>42:29:0101001:3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17">
            <text:p>42:29:0101001:3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17">
            <text:p>42:29:0101001:3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17">
            <text:p>42:29:0101001: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17">
            <text:p>42:29:0101001:3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17">
            <text:p>42:29:0101001:3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17">
            <text:p>42:29:0101001:3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17">
            <text:p>42:29:0101001:3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17">
            <text:p>42:29:0101001:3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17">
            <text:p>42:29:0101001:3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7">
            <text:p>42:29:0101001:3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17">
            <text:p>42:29:0101001:3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17">
            <text:p>42:29:0101001:3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17">
            <text:p>42:29:0101001:3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7">
            <text:p>42:29:0101001:3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17">
            <text:p>42:29:0101001:3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17">
            <text:p>42:29:0101001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17">
            <text:p>42:29:0101001: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17">
            <text:p>42:29:0101001: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17">
            <text:p>42:29:0101001:3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17">
            <text:p>42:29:0101001:3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7">
            <text:p>42:29:0101001:3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17">
            <text:p>42:29:0101001:3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17">
            <text:p>42:29:0101001:3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17">
            <text:p>42:29:0101001:3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17">
            <text:p>42:29:0101001:3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17">
            <text:p>42:29:0101001:3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17">
            <text:p>42:29:0101001:3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17">
            <text:p>42:29:0101001:3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17">
            <text:p>42:29:0101001:3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17">
            <text:p>42:29:0101001:3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17">
            <text:p>42:29:0101001:3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17">
            <text:p>42:29:0101001:3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17">
            <text:p>42:29:0101001:3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17">
            <text:p>42:29:0101001:3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17">
            <text:p>42:29:0101001:37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17">
            <text:p>42:29:0101001:3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17">
            <text:p>42:29:0101001: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17">
            <text:p>42:29:0101001:5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17">
            <text:p>42:29:0101001:5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17">
            <text:p>42:29:0101001:5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17">
            <text:p>42:29:0101001:5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17">
            <text:p>42:29:0101001:5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17">
            <text:p>42:29:0101001:5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17">
            <text:p>42:29:0101001:5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17">
            <text:p>42:29:0101001:5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17">
            <text:p>42:29:0101001:5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17">
            <text:p>42:29:0101001:5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17">
            <text:p>42:29:0101001:5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17">
            <text:p>42:29:0101001:5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17">
            <text:p>42:29:0101001:6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17">
            <text:p>42:29:0101001:6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17">
            <text:p>42:29:0101001:6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17">
            <text:p>42:29:0101001:6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17">
            <text:p>42:29:0101001:6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17">
            <text:p>42:29:0101001:65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17">
            <text:p>42:29:0101001:6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17">
            <text:p>42:29:0101001:6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17">
            <text:p>42:29:0101001:6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17">
            <text:p>42:29:0101001:66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17">
            <text:p>42:29:0101001:66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17">
            <text:p>42:29:0101001:666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17">
            <text:p>42:29:0101001:6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17">
            <text:p>42:29:0101001:67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17">
            <text:p>42:29:0101001:6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17">
            <text:p>42:29:0101001:70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17">
            <text:p>42:29:0101001:70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42:29:0101001:7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17">
            <text:p>42:29:0101001:73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17">
            <text:p>42:29:0101001:750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17">
            <text:p>42:29:0101001:75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17">
            <text:p>42:29:0101001:80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17">
            <text:p>42:29:0101001:80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17">
            <text:p>42:29:0101001: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17">
            <text:p>42:29:0101001: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17">
            <text:p>42:29:0101002:12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17">
            <text:p>42:29:0101002:14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17">
            <text:p>42:29:0101002:14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7">
            <text:p>42:29:0101002:14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17">
            <text:p>42:29:0101002:14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17">
            <text:p>42:29:0101002:14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17">
            <text:p>42:29:0101002:157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17">
            <text:p>42:29:0101002:16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17">
            <text:p>42:29:0101002:16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17">
            <text:p>42:29:0101002:16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17">
            <text:p>42:29:0101002:16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17">
            <text:p>42:29:0101002:22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17">
            <text:p>42:29:0101002:225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17">
            <text:p>42:29:0101002:22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17">
            <text:p>42:29:0101002:23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17">
            <text:p>42:29:0101002:261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17">
            <text:p>42:29:0101002:26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17">
            <text:p>42:29:0101002:27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17">
            <text:p>42:29:0101002:30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17">
            <text:p>42:29:0101002:31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17">
            <text:p>42:29:0101002:3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17">
            <text:p>42:29:0101002:33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17">
            <text:p>42:29:0101002:5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17">
            <text:p>42:29:0101002:70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17">
            <text:p>42:29:0101002:7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17">
            <text:p>42:29:0101002:7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17">
            <text:p>42:29:0101002:7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17">
            <text:p>42:29:0101002:7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17">
            <text:p>42:29:0101002:8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17">
            <text:p>42:29:0101004:7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17">
            <text:p>42:29:0101007:2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17">
            <text:p>42:29:0101007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17">
            <text:p>42:29:0101008:22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17">
            <text:p>42:29:0101011:12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17">
            <text:p>42:29:0101011:7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17">
            <text:p>42:29:0101013:17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17">
            <text:p>42:29:0101013: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17">
            <text:p>42:29:0101021:9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17">
            <text:p>42:29:0102001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17">
            <text:p>42:29:0102001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17">
            <text:p>42:29:0102001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17">
            <text:p>42:29:0102001:187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17">
            <text:p>42:29:0102001:18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17">
            <text:p>42:29:0102001:1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17">
            <text:p>42:29:0102001:1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17">
            <text:p>42:29:0102001: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17">
            <text:p>42:29:0102001:20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17">
            <text:p>42:29:0102002:146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17">
            <text:p>42:29:0102002:21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17">
            <text:p>42:29:0102002:222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17">
            <text:p>42:29:0102002:22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17">
            <text:p>42:29:0102005:6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17">
            <text:p>42:29:0102005:8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17">
            <text:p>42:29:0103001:15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17">
            <text:p>42:29:0103001:1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17">
            <text:p>42:29:0103001:16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17">
            <text:p>42:29:0103001:16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17">
            <text:p>42:29:0103001:16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17">
            <text:p>42:29:0103001:16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17">
            <text:p>42:29:0103001:1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17">
            <text:p>42:29:0103001:1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17">
            <text:p>42:29:0103001:2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17">
            <text:p>42:29:0103001:2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17">
            <text:p>42:29:0103001:24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17">
            <text:p>42:29:0103001:24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17">
            <text:p>42:29:0103001:28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17">
            <text:p>42:29:0103001:28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17">
            <text:p>42:29:0103001:29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17">
            <text:p>42:29:0103001:29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17">
            <text:p>42:29:0103001:29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17">
            <text:p>42:29:0103001:294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17">
            <text:p>42:29:0103001:33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17">
            <text:p>42:29:0103001: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17">
            <text:p>42:29:0103001: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17">
            <text:p>42:29:0103002:1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17">
            <text:p>42:29:0103002:1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17">
            <text:p>42:29:0103002:1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17">
            <text:p>42:29:0103002:1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17">
            <text:p>42:29:0103002:13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17">
            <text:p>42:29:0103002:1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17">
            <text:p>42:29:0103002:1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17">
            <text:p>42:29:0103002:13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17">
            <text:p>42:29:0103002:1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17">
            <text:p>42:29:0103002:13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17">
            <text:p>42:29:0103002:1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17">
            <text:p>42:29:0103002:14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17">
            <text:p>42:29:0103002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17">
            <text:p>42:29:0103002: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17">
            <text:p>42:29:0103002:22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17">
            <text:p>42:29:0103002:2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17">
            <text:p>42:29:0103002:2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17">
            <text:p>42:29:0103003:20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42:29:0103003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17">
            <text:p>42:29:0103003:2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17">
            <text:p>42:29:0103003:2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17">
            <text:p>42:29:0103005: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17">
            <text:p>42:29:0103005:7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17">
            <text:p>42:29:0103005:9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17">
            <text:p>42:29:0103006:2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17">
            <text:p>42:29:0103008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17">
            <text:p>42:29:0103008:1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17">
            <text:p>42:29:0103008:1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17">
            <text:p>42:29:0103008:3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17">
            <text:p>42:29:0103008:35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17">
            <text:p>42:29:0103008:36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17">
            <text:p>42:29:0103008:38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17">
            <text:p>42:29:0103008:4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17">
            <text:p>42:29:0103008:4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17">
            <text:p>42:29:0103008:4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17">
            <text:p>42:29:0103008:4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17">
            <text:p>42:29:0103008:49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17">
            <text:p>42:29:0103008:6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17">
            <text:p>42:29:0103008:8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17">
            <text:p>42:29:0103009: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17">
            <text:p>42:29:0103009:9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17">
            <text:p>42:29:0103013:13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17">
            <text:p>42:29:0103013:134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17">
            <text:p>42:29:0103013:134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17">
            <text:p>42:29:0103013:13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17">
            <text:p>42:29:0103013:134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7">
            <text:p>42:29:0103013:1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7">
            <text:p>42:29:0103013:142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17">
            <text:p>42:29:0103013:163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7">
            <text:p>42:29:0103014:47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7">
            <text:p>42:29:0103016:6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7">
            <text:p>42:29:0103017:1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17">
            <text:p>42:29:0301001:134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7">
            <text:p>42:29:0301001:14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7">
            <text:p>42:29:0301001:16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7">
            <text:p>42:30:0203003:18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7">
            <text:p>42:30:0230002: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17">
            <text:p>42:30:0231002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7">
            <text:p>42:30:0231003:23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7">
            <text:p>42:30:0303090:9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7">
            <text:p>42:30:0412018: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7">
            <text:p>42:30:0413010:2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7">
            <text:p>42:30:0413011: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17">
            <text:p>42:30:0516001: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17">
            <text:p>42:31:0106009:2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17">
            <text:p>42:31:0107028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17">
            <text:p>42:31:0301001:10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7">
            <text:p>42:32:0101018:101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7">
            <text:p>42:32:0101019:1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7">
            <text:p>42:32:0101019:649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7">
            <text:p>42:32:0102010:1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17">
            <text:p>42:33:0103010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7">
            <text:p>42:34:0105010:1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17">
            <text:p>42:34:0106005:9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7">
            <text:p>42:34:0106009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7">
            <text:p>42:34:0106009: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7">
            <text:p>42:35:0107004:3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17">
            <text:p>42:35:0107027:1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7">
            <text:p>42:35:0107027:1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7">
            <text:p>42:35:0107027:4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7">
            <text:p>42:35:0107027: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7">
            <text:p>42:36:0101002:18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7">
            <text:p>42:36:0101002:42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7">
            <text:p>42:36:0101003:10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7">
            <text:p>42:36:0101003:433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7">
            <text:p>42:36:0101003:433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17">
            <text:p>42:36:0101003:4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7">
            <text:p>42:36:0101003:8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17">
            <text:p>42:36:0101004:1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7">
            <text:p>42:36:0102002:38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7">
            <text:p>42:36:0103001:13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17">
            <text:p>42:36:0103001:15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7">
            <text:p>42:36:0103001:16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7">
            <text:p>42:36:0103001:16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7">
            <text:p>42:36:0103001:45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7">
            <text:p>42:36:0103001:529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7">
            <text:p>42:36:0202001:46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17">
            <text:p>42:37:0101002:20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7">
            <text:p>42:37:0103001:14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7">
            <text:p>42:37:0103003:237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17">
            <text:p>42:38:0101002:891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B2877C45E077EB0709BC4BD4C04B81A4686E6DE95FDA84A2212977B3127B12D95BBD8AB6F0C8ACE4975AA7074783137C2D249C7C727A92706B2ACC5B14BB2DB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67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1T04:47:49Z</dc:date>
  </office:meta>
</office:document-meta>
</file>