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3</text:p>
          </table:table-cell>
          <table:table-cell table:style-name="ce5"/>
          <table:table-cell table:style-name="ce2"/>
          <table:table-cell office:value-type="date" office:date-value="2023-07-21T00:00:00" table:style-name="ce30">
            <text:p>21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4:0212001:757</text:p>
          </table:table-cell>
          <table:table-cell office:value-type="float" office:value="181632" table:style-name="ce16">
            <text:p>1816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6:0115001:836</text:p>
          </table:table-cell>
          <table:table-cell office:value-type="float" office:value="129015" table:style-name="ce16">
            <text:p>1290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8:0113002:241</text:p>
          </table:table-cell>
          <table:table-cell office:value-type="float" office:value="146834.98000000001" table:style-name="ce16">
            <text:p>146834.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0:1101025:336</text:p>
          </table:table-cell>
          <table:table-cell office:value-type="float" office:value="25125.9" table:style-name="ce16">
            <text:p>25125.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25:0102012:654</text:p>
          </table:table-cell>
          <table:table-cell office:value-type="float" office:value="1649.69" table:style-name="ce16">
            <text:p>1649.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000000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4:0212001:36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7:0103004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4:0101053: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28:0000000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30:0220008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BB2B53351EDAD58FD973043F6A4939CF9019A2AD03EAB6B648CBFD499816FF584C766087FBD4FB4487C17A76F01B3042B8B6492494FCDEF312482BC922E94A6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1T04:48:53Z</dc:date>
  </office:meta>
</office:document-meta>
</file>