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Акт_об_определении_КС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6">
            <text:p>№</text:p>
          </table:table-cell>
          <table:table-cell office:value-type="string" table:style-name="ce3">
            <text:p>АОКС-42/2023/000214</text:p>
          </table:table-cell>
          <table:table-cell table:style-name="ce5"/>
          <table:table-cell table:style-name="ce2"/>
          <table:table-cell office:value-type="date" office:date-value="2023-07-21T00:00:00" table:style-name="ce30">
            <text:p>21/07/2023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3">
            <text:p>(номер акта)</text:p>
          </table:table-cell>
          <table:table-cell table:style-name="ce8"/>
          <table:table-cell table:style-name="ce1"/>
          <table:table-cell office:value-type="string" table:style-name="ce9">
            <text:p>(дата составления акта)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5" table:style-name="ce4">
            <text:p>145</text:p>
          </table:table-cell>
          <table:table-cell table:number-columns-repeated="2" table:style-name="ce10"/>
          <table:table-cell table:number-columns-repeated="16377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60" table:style-name="ce4">
            <text:p>260</text:p>
          </table:table-cell>
          <table:table-cell table:style-name="ce10"/>
          <table:table-cell table:number-columns-repeated="16378" table:style-name="ce1"/>
        </table:table-row>
        <table:table-row table:style-name="ro8">
          <table:table-cell office:value-type="string" table:number-columns-spanned="5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7">
            <text:p>42:00:0000000:33307</text:p>
          </table:table-cell>
          <table:table-cell office:value-type="float" office:value="2797200" table:style-name="ce16">
            <text:p>279720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17">
            <text:p>42:01:0000000:370</text:p>
          </table:table-cell>
          <table:table-cell office:value-type="float" office:value="158729280.16" table:style-name="ce16">
            <text:p>158729280.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17">
            <text:p>42:01:0000000:438</text:p>
          </table:table-cell>
          <table:table-cell office:value-type="float" office:value="10798632.48" table:style-name="ce16">
            <text:p>10798632.4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17">
            <text:p>42:01:0102002:198</text:p>
          </table:table-cell>
          <table:table-cell office:value-type="float" office:value="840496.02" table:style-name="ce16">
            <text:p>840496.0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17">
            <text:p>42:01:0108004:411</text:p>
          </table:table-cell>
          <table:table-cell office:value-type="float" office:value="32348.400000000001" table:style-name="ce16">
            <text:p>32348.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17">
            <text:p>42:01:0108004:50</text:p>
          </table:table-cell>
          <table:table-cell office:value-type="float" office:value="453504.8" table:style-name="ce16">
            <text:p>453504.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17">
            <text:p>42:01:0112002:259</text:p>
          </table:table-cell>
          <table:table-cell office:value-type="float" office:value="441799.67999999999" table:style-name="ce16">
            <text:p>441799.6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17">
            <text:p>42:01:0114002:1922</text:p>
          </table:table-cell>
          <table:table-cell office:value-type="float" office:value="88665.2" table:style-name="ce16">
            <text:p>88665.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17">
            <text:p>42:01:0114002:4314</text:p>
          </table:table-cell>
          <table:table-cell office:value-type="float" office:value="93098.46" table:style-name="ce16">
            <text:p>93098.4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17">
            <text:p>42:01:0114004:1767</text:p>
          </table:table-cell>
          <table:table-cell office:value-type="float" office:value="10046.790000000001" table:style-name="ce16">
            <text:p>10046.7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17">
            <text:p>42:01:0116001:117</text:p>
          </table:table-cell>
          <table:table-cell office:value-type="float" office:value="7479.65" table:style-name="ce16">
            <text:p>7479.6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17">
            <text:p>42:01:0116001:3</text:p>
          </table:table-cell>
          <table:table-cell office:value-type="float" office:value="45463168.600000001" table:style-name="ce16">
            <text:p>45463168.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17">
            <text:p>42:02:0110015:2963</text:p>
          </table:table-cell>
          <table:table-cell office:value-type="float" office:value="11827.58" table:style-name="ce16">
            <text:p>11827.5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17">
            <text:p>42:03:0303007:117</text:p>
          </table:table-cell>
          <table:table-cell office:value-type="float" office:value="121441.85" table:style-name="ce16">
            <text:p>121441.8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17">
            <text:p>42:04:0000000:144</text:p>
          </table:table-cell>
          <table:table-cell office:value-type="float" office:value="24050006.079999998" table:style-name="ce16">
            <text:p>24050006.0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17">
            <text:p>42:04:0208001:4168</text:p>
          </table:table-cell>
          <table:table-cell office:value-type="float" office:value="394695" table:style-name="ce16">
            <text:p>39469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17">
            <text:p>42:04:0208001:4169</text:p>
          </table:table-cell>
          <table:table-cell office:value-type="float" office:value="394755" table:style-name="ce16">
            <text:p>39475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17">
            <text:p>42:04:0208001:4170</text:p>
          </table:table-cell>
          <table:table-cell office:value-type="float" office:value="394800" table:style-name="ce16">
            <text:p>39480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17">
            <text:p>42:04:0208001:4171</text:p>
          </table:table-cell>
          <table:table-cell office:value-type="float" office:value="405900" table:style-name="ce16">
            <text:p>40590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17">
            <text:p>42:04:0208002:11513</text:p>
          </table:table-cell>
          <table:table-cell office:value-type="float" office:value="132760" table:style-name="ce16">
            <text:p>13276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17">
            <text:p>42:04:0208002:11514</text:p>
          </table:table-cell>
          <table:table-cell office:value-type="float" office:value="132770" table:style-name="ce16">
            <text:p>13277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17">
            <text:p>42:04:0208010:410</text:p>
          </table:table-cell>
          <table:table-cell office:value-type="float" office:value="118645.5" table:style-name="ce16">
            <text:p>118645.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17">
            <text:p>42:04:0208010:411</text:p>
          </table:table-cell>
          <table:table-cell office:value-type="float" office:value="18120" table:style-name="ce16">
            <text:p>1812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17">
            <text:p>42:04:0208021:70</text:p>
          </table:table-cell>
          <table:table-cell office:value-type="float" office:value="56168.72" table:style-name="ce16">
            <text:p>56168.7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17">
            <text:p>42:04:0209001:3304</text:p>
          </table:table-cell>
          <table:table-cell office:value-type="float" office:value="262610" table:style-name="ce16">
            <text:p>26261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17">
            <text:p>42:04:0209001:3305</text:p>
          </table:table-cell>
          <table:table-cell office:value-type="float" office:value="262580" table:style-name="ce16">
            <text:p>26258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17">
            <text:p>42:04:0211014:21</text:p>
          </table:table-cell>
          <table:table-cell office:value-type="float" office:value="131432.32000000001" table:style-name="ce16">
            <text:p>131432.3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17">
            <text:p>42:04:0338001:34</text:p>
          </table:table-cell>
          <table:table-cell office:value-type="float" office:value="43804.800000000003" table:style-name="ce16">
            <text:p>43804.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17">
            <text:p>42:04:0341001:1308</text:p>
          </table:table-cell>
          <table:table-cell office:value-type="float" office:value="630434" table:style-name="ce16">
            <text:p>63043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17">
            <text:p>42:05:0101003:725</text:p>
          </table:table-cell>
          <table:table-cell office:value-type="float" office:value="134570.32" table:style-name="ce16">
            <text:p>134570.3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17">
            <text:p>42:05:0109001:1362</text:p>
          </table:table-cell>
          <table:table-cell office:value-type="float" office:value="185790.2" table:style-name="ce16">
            <text:p>185790.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17">
            <text:p>42:05:0115002:588</text:p>
          </table:table-cell>
          <table:table-cell office:value-type="float" office:value="157596.32" table:style-name="ce16">
            <text:p>157596.3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17">
            <text:p>42:06:0000000:185</text:p>
          </table:table-cell>
          <table:table-cell office:value-type="float" office:value="7007567.1600000001" table:style-name="ce16">
            <text:p>7007567.1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6">
            <text:p>34</text:p>
          </table:table-cell>
          <table:table-cell office:value-type="string" table:style-name="ce17">
            <text:p>42:06:0000000:2464</text:p>
          </table:table-cell>
          <table:table-cell office:value-type="float" office:value="225230" table:style-name="ce16">
            <text:p>22523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string" table:style-name="ce17">
            <text:p>42:06:0101003:1011</text:p>
          </table:table-cell>
          <table:table-cell office:value-type="float" office:value="22969.46" table:style-name="ce16">
            <text:p>22969.4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6">
            <text:p>36</text:p>
          </table:table-cell>
          <table:table-cell office:value-type="string" table:style-name="ce17">
            <text:p>42:06:0101003:1110</text:p>
          </table:table-cell>
          <table:table-cell office:value-type="float" office:value="19257" table:style-name="ce16">
            <text:p>19257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6">
            <text:p>37</text:p>
          </table:table-cell>
          <table:table-cell office:value-type="string" table:style-name="ce17">
            <text:p>42:06:0107004:190</text:p>
          </table:table-cell>
          <table:table-cell office:value-type="float" office:value="361170" table:style-name="ce16">
            <text:p>36117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6">
            <text:p>38</text:p>
          </table:table-cell>
          <table:table-cell office:value-type="string" table:style-name="ce17">
            <text:p>42:09:0522001:29</text:p>
          </table:table-cell>
          <table:table-cell office:value-type="float" office:value="73869.899999999994" table:style-name="ce16">
            <text:p>73869.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string" table:style-name="ce17">
            <text:p>42:09:0703001:1934</text:p>
          </table:table-cell>
          <table:table-cell office:value-type="float" office:value="10271.040000000001" table:style-name="ce16">
            <text:p>10271.0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6">
            <text:p>40</text:p>
          </table:table-cell>
          <table:table-cell office:value-type="string" table:style-name="ce17">
            <text:p>42:09:0716001:429</text:p>
          </table:table-cell>
          <table:table-cell office:value-type="float" office:value="104413.92" table:style-name="ce16">
            <text:p>104413.9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6">
            <text:p>41</text:p>
          </table:table-cell>
          <table:table-cell office:value-type="string" table:style-name="ce17">
            <text:p>42:09:0930001:358</text:p>
          </table:table-cell>
          <table:table-cell office:value-type="float" office:value="102949.86" table:style-name="ce16">
            <text:p>102949.8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6">
            <text:p>42</text:p>
          </table:table-cell>
          <table:table-cell office:value-type="string" table:style-name="ce17">
            <text:p>42:09:0930001:373</text:p>
          </table:table-cell>
          <table:table-cell office:value-type="float" office:value="61794.39" table:style-name="ce16">
            <text:p>61794.3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6">
            <text:p>43</text:p>
          </table:table-cell>
          <table:table-cell office:value-type="string" table:style-name="ce17">
            <text:p>42:09:0930001:374</text:p>
          </table:table-cell>
          <table:table-cell office:value-type="float" office:value="72328.679999999993" table:style-name="ce16">
            <text:p>72328.6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6">
            <text:p>44</text:p>
          </table:table-cell>
          <table:table-cell office:value-type="string" table:style-name="ce17">
            <text:p>42:09:0930001:375</text:p>
          </table:table-cell>
          <table:table-cell office:value-type="float" office:value="72189.72" table:style-name="ce16">
            <text:p>72189.7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6">
            <text:p>45</text:p>
          </table:table-cell>
          <table:table-cell office:value-type="string" table:style-name="ce17">
            <text:p>42:09:1515002:1649</text:p>
          </table:table-cell>
          <table:table-cell office:value-type="float" office:value="165690" table:style-name="ce16">
            <text:p>16569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6">
            <text:p>46</text:p>
          </table:table-cell>
          <table:table-cell office:value-type="string" table:style-name="ce17">
            <text:p>42:09:1515002:1650</text:p>
          </table:table-cell>
          <table:table-cell office:value-type="float" office:value="165710" table:style-name="ce16">
            <text:p>16571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6">
            <text:p>47</text:p>
          </table:table-cell>
          <table:table-cell office:value-type="string" table:style-name="ce17">
            <text:p>42:09:1515002:1651</text:p>
          </table:table-cell>
          <table:table-cell office:value-type="float" office:value="172017.36" table:style-name="ce16">
            <text:p>172017.3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6">
            <text:p>48</text:p>
          </table:table-cell>
          <table:table-cell office:value-type="string" table:style-name="ce17">
            <text:p>42:09:1515002:1652</text:p>
          </table:table-cell>
          <table:table-cell office:value-type="float" office:value="176336.72" table:style-name="ce16">
            <text:p>176336.7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6">
            <text:p>49</text:p>
          </table:table-cell>
          <table:table-cell office:value-type="string" table:style-name="ce17">
            <text:p>42:09:2405001:482</text:p>
          </table:table-cell>
          <table:table-cell office:value-type="float" office:value="645618.46" table:style-name="ce16">
            <text:p>645618.4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6">
            <text:p>50</text:p>
          </table:table-cell>
          <table:table-cell office:value-type="string" table:style-name="ce17">
            <text:p>42:10:0107005:1877</text:p>
          </table:table-cell>
          <table:table-cell office:value-type="float" office:value="4130566.44" table:style-name="ce16">
            <text:p>4130566.4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6">
            <text:p>51</text:p>
          </table:table-cell>
          <table:table-cell office:value-type="string" table:style-name="ce17">
            <text:p>42:10:0107005:1878</text:p>
          </table:table-cell>
          <table:table-cell office:value-type="float" office:value="55678381.219999999" table:style-name="ce16">
            <text:p>55678381.2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6">
            <text:p>52</text:p>
          </table:table-cell>
          <table:table-cell office:value-type="string" table:style-name="ce17">
            <text:p>42:10:0107007:1397</text:p>
          </table:table-cell>
          <table:table-cell office:value-type="float" office:value="1735593.9" table:style-name="ce16">
            <text:p>1735593.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6">
            <text:p>53</text:p>
          </table:table-cell>
          <table:table-cell office:value-type="string" table:style-name="ce17">
            <text:p>42:10:0107007:2081</text:p>
          </table:table-cell>
          <table:table-cell office:value-type="float" office:value="640.52" table:style-name="ce16">
            <text:p>640.5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6">
            <text:p>54</text:p>
          </table:table-cell>
          <table:table-cell office:value-type="string" table:style-name="ce17">
            <text:p>42:10:0205009:143</text:p>
          </table:table-cell>
          <table:table-cell office:value-type="float" office:value="56760" table:style-name="ce16">
            <text:p>5676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6">
            <text:p>55</text:p>
          </table:table-cell>
          <table:table-cell office:value-type="string" table:style-name="ce17">
            <text:p>42:11:0000000:275</text:p>
          </table:table-cell>
          <table:table-cell office:value-type="float" office:value="9264637.6799999997" table:style-name="ce16">
            <text:p>9264637.6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6">
            <text:p>56</text:p>
          </table:table-cell>
          <table:table-cell office:value-type="string" table:style-name="ce17">
            <text:p>42:11:0000000:86</text:p>
          </table:table-cell>
          <table:table-cell office:value-type="float" office:value="23922957.920000002" table:style-name="ce16">
            <text:p>23922957.9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6">
            <text:p>57</text:p>
          </table:table-cell>
          <table:table-cell office:value-type="string" table:style-name="ce17">
            <text:p>42:11:0000000:95</text:p>
          </table:table-cell>
          <table:table-cell office:value-type="float" office:value="30007734.640000001" table:style-name="ce16">
            <text:p>30007734.6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6">
            <text:p>58</text:p>
          </table:table-cell>
          <table:table-cell office:value-type="string" table:style-name="ce17">
            <text:p>42:11:0104008:172</text:p>
          </table:table-cell>
          <table:table-cell office:value-type="float" office:value="356200" table:style-name="ce16">
            <text:p>35620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6">
            <text:p>59</text:p>
          </table:table-cell>
          <table:table-cell office:value-type="string" table:style-name="ce17">
            <text:p>42:11:0108003:454</text:p>
          </table:table-cell>
          <table:table-cell office:value-type="float" office:value="264600" table:style-name="ce16">
            <text:p>26460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6">
            <text:p>60</text:p>
          </table:table-cell>
          <table:table-cell office:value-type="string" table:style-name="ce17">
            <text:p>42:11:0112002:385</text:p>
          </table:table-cell>
          <table:table-cell office:value-type="float" office:value="1727040" table:style-name="ce16">
            <text:p>172704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6">
            <text:p>61</text:p>
          </table:table-cell>
          <table:table-cell office:value-type="string" table:style-name="ce17">
            <text:p>42:11:0117006:88</text:p>
          </table:table-cell>
          <table:table-cell office:value-type="float" office:value="136906.47" table:style-name="ce16">
            <text:p>136906.47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6">
            <text:p>62</text:p>
          </table:table-cell>
          <table:table-cell office:value-type="string" table:style-name="ce17">
            <text:p>42:12:0102005:1586</text:p>
          </table:table-cell>
          <table:table-cell office:value-type="float" office:value="36504.9" table:style-name="ce16">
            <text:p>36504.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6">
            <text:p>63</text:p>
          </table:table-cell>
          <table:table-cell office:value-type="string" table:style-name="ce17">
            <text:p>42:12:0102006:1963</text:p>
          </table:table-cell>
          <table:table-cell office:value-type="float" office:value="253495.22" table:style-name="ce16">
            <text:p>253495.2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6">
            <text:p>64</text:p>
          </table:table-cell>
          <table:table-cell office:value-type="string" table:style-name="ce17">
            <text:p>42:12:0102013:2735</text:p>
          </table:table-cell>
          <table:table-cell office:value-type="float" office:value="229632.04" table:style-name="ce16">
            <text:p>229632.0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6">
            <text:p>65</text:p>
          </table:table-cell>
          <table:table-cell office:value-type="string" table:style-name="ce17">
            <text:p>42:12:0102013:3469</text:p>
          </table:table-cell>
          <table:table-cell office:value-type="float" office:value="175475.3" table:style-name="ce16">
            <text:p>175475.3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6">
            <text:p>66</text:p>
          </table:table-cell>
          <table:table-cell office:value-type="string" table:style-name="ce17">
            <text:p>42:12:0102013:644</text:p>
          </table:table-cell>
          <table:table-cell office:value-type="float" office:value="269926.88" table:style-name="ce16">
            <text:p>269926.8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6">
            <text:p>67</text:p>
          </table:table-cell>
          <table:table-cell office:value-type="string" table:style-name="ce17">
            <text:p>42:13:0109001:3873</text:p>
          </table:table-cell>
          <table:table-cell office:value-type="float" office:value="1746552" table:style-name="ce16">
            <text:p>174655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6">
            <text:p>68</text:p>
          </table:table-cell>
          <table:table-cell office:value-type="string" table:style-name="ce17">
            <text:p>42:13:0122002:105</text:p>
          </table:table-cell>
          <table:table-cell office:value-type="float" office:value="2404152.9300000002" table:style-name="ce16">
            <text:p>2404152.93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6">
            <text:p>69</text:p>
          </table:table-cell>
          <table:table-cell office:value-type="string" table:style-name="ce17">
            <text:p>42:13:0122002:69</text:p>
          </table:table-cell>
          <table:table-cell office:value-type="float" office:value="724289.58" table:style-name="ce16">
            <text:p>724289.5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6">
            <text:p>70</text:p>
          </table:table-cell>
          <table:table-cell office:value-type="string" table:style-name="ce17">
            <text:p>42:13:0122002:83</text:p>
          </table:table-cell>
          <table:table-cell office:value-type="float" office:value="1811730.57" table:style-name="ce16">
            <text:p>1811730.57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6">
            <text:p>71</text:p>
          </table:table-cell>
          <table:table-cell office:value-type="string" table:style-name="ce17">
            <text:p>42:13:0122002:84</text:p>
          </table:table-cell>
          <table:table-cell office:value-type="float" office:value="1059811.92" table:style-name="ce16">
            <text:p>1059811.9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6">
            <text:p>72</text:p>
          </table:table-cell>
          <table:table-cell office:value-type="string" table:style-name="ce17">
            <text:p>42:14:0104006:118</text:p>
          </table:table-cell>
          <table:table-cell office:value-type="float" office:value="127635.54" table:style-name="ce16">
            <text:p>127635.5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6">
            <text:p>73</text:p>
          </table:table-cell>
          <table:table-cell office:value-type="string" table:style-name="ce17">
            <text:p>42:14:0104014:648</text:p>
          </table:table-cell>
          <table:table-cell office:value-type="float" office:value="4621.1400000000003" table:style-name="ce16">
            <text:p>4621.1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6">
            <text:p>74</text:p>
          </table:table-cell>
          <table:table-cell office:value-type="string" table:style-name="ce17">
            <text:p>42:14:0110009:9</text:p>
          </table:table-cell>
          <table:table-cell office:value-type="float" office:value="105825" table:style-name="ce16">
            <text:p>10582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6">
            <text:p>75</text:p>
          </table:table-cell>
          <table:table-cell office:value-type="string" table:style-name="ce17">
            <text:p>42:17:0101011:39</text:p>
          </table:table-cell>
          <table:table-cell office:value-type="float" office:value="738662.40000000002" table:style-name="ce16">
            <text:p>738662.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6">
            <text:p>76</text:p>
          </table:table-cell>
          <table:table-cell office:value-type="string" table:style-name="ce17">
            <text:p>42:19:0204002:699</text:p>
          </table:table-cell>
          <table:table-cell office:value-type="float" office:value="206708.26" table:style-name="ce16">
            <text:p>206708.2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6">
            <text:p>77</text:p>
          </table:table-cell>
          <table:table-cell office:value-type="string" table:style-name="ce17">
            <text:p>42:20:0101007:1257</text:p>
          </table:table-cell>
          <table:table-cell office:value-type="float" office:value="201530.66" table:style-name="ce16">
            <text:p>201530.6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6">
            <text:p>78</text:p>
          </table:table-cell>
          <table:table-cell office:value-type="string" table:style-name="ce17">
            <text:p>42:20:0102058:719</text:p>
          </table:table-cell>
          <table:table-cell office:value-type="float" office:value="34150.410000000003" table:style-name="ce16">
            <text:p>34150.41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6">
            <text:p>79</text:p>
          </table:table-cell>
          <table:table-cell office:value-type="string" table:style-name="ce17">
            <text:p>42:20:0103020:133</text:p>
          </table:table-cell>
          <table:table-cell office:value-type="float" office:value="199053.36" table:style-name="ce16">
            <text:p>199053.3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6">
            <text:p>80</text:p>
          </table:table-cell>
          <table:table-cell office:value-type="string" table:style-name="ce17">
            <text:p>42:20:0103077:1207</text:p>
          </table:table-cell>
          <table:table-cell office:value-type="float" office:value="121354.74" table:style-name="ce16">
            <text:p>121354.7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6">
            <text:p>81</text:p>
          </table:table-cell>
          <table:table-cell office:value-type="string" table:style-name="ce17">
            <text:p>42:22:0102009:2253</text:p>
          </table:table-cell>
          <table:table-cell office:value-type="float" office:value="52590.9" table:style-name="ce16">
            <text:p>52590.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6">
            <text:p>82</text:p>
          </table:table-cell>
          <table:table-cell office:value-type="string" table:style-name="ce17">
            <text:p>42:24:0101017:1772</text:p>
          </table:table-cell>
          <table:table-cell office:value-type="float" office:value="565710" table:style-name="ce16">
            <text:p>56571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6">
            <text:p>83</text:p>
          </table:table-cell>
          <table:table-cell office:value-type="string" table:style-name="ce17">
            <text:p>42:24:0101042:948</text:p>
          </table:table-cell>
          <table:table-cell office:value-type="float" office:value="458008.74" table:style-name="ce16">
            <text:p>458008.7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6">
            <text:p>84</text:p>
          </table:table-cell>
          <table:table-cell office:value-type="string" table:style-name="ce17">
            <text:p>42:24:0101048:491</text:p>
          </table:table-cell>
          <table:table-cell office:value-type="float" office:value="1391108.91" table:style-name="ce16">
            <text:p>1391108.91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6">
            <text:p>85</text:p>
          </table:table-cell>
          <table:table-cell office:value-type="string" table:style-name="ce17">
            <text:p>42:24:0101063:99</text:p>
          </table:table-cell>
          <table:table-cell office:value-type="float" office:value="533582.88" table:style-name="ce16">
            <text:p>533582.8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6">
            <text:p>86</text:p>
          </table:table-cell>
          <table:table-cell office:value-type="string" table:style-name="ce17">
            <text:p>42:24:0201009:2362</text:p>
          </table:table-cell>
          <table:table-cell office:value-type="float" office:value="5376770.3499999996" table:style-name="ce16">
            <text:p>5376770.3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6">
            <text:p>87</text:p>
          </table:table-cell>
          <table:table-cell office:value-type="string" table:style-name="ce17">
            <text:p>42:24:0201013:4660</text:p>
          </table:table-cell>
          <table:table-cell office:value-type="float" office:value="22950344.609999999" table:style-name="ce16">
            <text:p>22950344.61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6">
            <text:p>88</text:p>
          </table:table-cell>
          <table:table-cell office:value-type="string" table:style-name="ce17">
            <text:p>42:24:0201013:8251</text:p>
          </table:table-cell>
          <table:table-cell office:value-type="float" office:value="65362.32" table:style-name="ce16">
            <text:p>65362.3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6">
            <text:p>89</text:p>
          </table:table-cell>
          <table:table-cell office:value-type="string" table:style-name="ce17">
            <text:p>42:24:0301017:3071</text:p>
          </table:table-cell>
          <table:table-cell office:value-type="float" office:value="222836" table:style-name="ce16">
            <text:p>22283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6">
            <text:p>90</text:p>
          </table:table-cell>
          <table:table-cell office:value-type="string" table:style-name="ce17">
            <text:p>42:24:0401004:1018</text:p>
          </table:table-cell>
          <table:table-cell office:value-type="float" office:value="367679.4" table:style-name="ce16">
            <text:p>367679.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6">
            <text:p>91</text:p>
          </table:table-cell>
          <table:table-cell office:value-type="string" table:style-name="ce17">
            <text:p>42:24:0401014:21659</text:p>
          </table:table-cell>
          <table:table-cell office:value-type="float" office:value="54248.46" table:style-name="ce16">
            <text:p>54248.4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6">
            <text:p>92</text:p>
          </table:table-cell>
          <table:table-cell office:value-type="string" table:style-name="ce17">
            <text:p>42:24:0401035:905</text:p>
          </table:table-cell>
          <table:table-cell office:value-type="float" office:value="335058" table:style-name="ce16">
            <text:p>33505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6">
            <text:p>93</text:p>
          </table:table-cell>
          <table:table-cell office:value-type="string" table:style-name="ce17">
            <text:p>42:24:0401036:225</text:p>
          </table:table-cell>
          <table:table-cell office:value-type="float" office:value="426303" table:style-name="ce16">
            <text:p>426303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6">
            <text:p>94</text:p>
          </table:table-cell>
          <table:table-cell office:value-type="string" table:style-name="ce17">
            <text:p>42:24:0401055:1062</text:p>
          </table:table-cell>
          <table:table-cell office:value-type="float" office:value="241777.06" table:style-name="ce16">
            <text:p>241777.0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6">
            <text:p>95</text:p>
          </table:table-cell>
          <table:table-cell office:value-type="string" table:style-name="ce17">
            <text:p>42:24:0401059:437</text:p>
          </table:table-cell>
          <table:table-cell office:value-type="float" office:value="491910.47" table:style-name="ce16">
            <text:p>491910.47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6">
            <text:p>96</text:p>
          </table:table-cell>
          <table:table-cell office:value-type="string" table:style-name="ce17">
            <text:p>42:24:0501007:3113</text:p>
          </table:table-cell>
          <table:table-cell office:value-type="float" office:value="287004.96000000002" table:style-name="ce16">
            <text:p>287004.9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6">
            <text:p>97</text:p>
          </table:table-cell>
          <table:table-cell office:value-type="string" table:style-name="ce17">
            <text:p>42:24:0501007:3114</text:p>
          </table:table-cell>
          <table:table-cell office:value-type="float" office:value="291353.52" table:style-name="ce16">
            <text:p>291353.5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6">
            <text:p>98</text:p>
          </table:table-cell>
          <table:table-cell office:value-type="string" table:style-name="ce17">
            <text:p>42:25:0103001:251</text:p>
          </table:table-cell>
          <table:table-cell office:value-type="float" office:value="11995.63" table:style-name="ce16">
            <text:p>11995.63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6">
            <text:p>99</text:p>
          </table:table-cell>
          <table:table-cell office:value-type="string" table:style-name="ce17">
            <text:p>42:25:0104013:1768</text:p>
          </table:table-cell>
          <table:table-cell office:value-type="float" office:value="177040.19" table:style-name="ce16">
            <text:p>177040.1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6">
            <text:p>100</text:p>
          </table:table-cell>
          <table:table-cell office:value-type="string" table:style-name="ce17">
            <text:p>42:25:0106002:409</text:p>
          </table:table-cell>
          <table:table-cell office:value-type="float" office:value="8494.3799999999992" table:style-name="ce16">
            <text:p>8494.3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6">
            <text:p>101</text:p>
          </table:table-cell>
          <table:table-cell office:value-type="string" table:style-name="ce17">
            <text:p>42:25:0109003:2901</text:p>
          </table:table-cell>
          <table:table-cell office:value-type="float" office:value="41739.39" table:style-name="ce16">
            <text:p>41739.3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6">
            <text:p>102</text:p>
          </table:table-cell>
          <table:table-cell office:value-type="string" table:style-name="ce17">
            <text:p>42:25:0109008:789</text:p>
          </table:table-cell>
          <table:table-cell office:value-type="float" office:value="81628.95" table:style-name="ce16">
            <text:p>81628.9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6">
            <text:p>103</text:p>
          </table:table-cell>
          <table:table-cell office:value-type="string" table:style-name="ce17">
            <text:p>42:25:0111001:1400</text:p>
          </table:table-cell>
          <table:table-cell office:value-type="float" office:value="61696.39" table:style-name="ce16">
            <text:p>61696.3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6">
            <text:p>104</text:p>
          </table:table-cell>
          <table:table-cell office:value-type="string" table:style-name="ce17">
            <text:p>42:26:0201003:2866</text:p>
          </table:table-cell>
          <table:table-cell office:value-type="float" office:value="199716" table:style-name="ce16">
            <text:p>19971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6">
            <text:p>105</text:p>
          </table:table-cell>
          <table:table-cell office:value-type="string" table:style-name="ce17">
            <text:p>42:26:0201003:3351</text:p>
          </table:table-cell>
          <table:table-cell office:value-type="float" office:value="213277.75" table:style-name="ce16">
            <text:p>213277.7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6">
            <text:p>106</text:p>
          </table:table-cell>
          <table:table-cell office:value-type="string" table:style-name="ce17">
            <text:p>42:26:0201003:553</text:p>
          </table:table-cell>
          <table:table-cell office:value-type="float" office:value="229072.74" table:style-name="ce16">
            <text:p>229072.7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6">
            <text:p>107</text:p>
          </table:table-cell>
          <table:table-cell office:value-type="string" table:style-name="ce17">
            <text:p>42:26:0201003:621</text:p>
          </table:table-cell>
          <table:table-cell office:value-type="float" office:value="226565.68" table:style-name="ce16">
            <text:p>226565.6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6">
            <text:p>108</text:p>
          </table:table-cell>
          <table:table-cell office:value-type="string" table:style-name="ce17">
            <text:p>42:26:0301002:4358</text:p>
          </table:table-cell>
          <table:table-cell office:value-type="float" office:value="354788.46" table:style-name="ce16">
            <text:p>354788.4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6">
            <text:p>109</text:p>
          </table:table-cell>
          <table:table-cell office:value-type="string" table:style-name="ce17">
            <text:p>42:28:0501014:61</text:p>
          </table:table-cell>
          <table:table-cell office:value-type="float" office:value="217878" table:style-name="ce16">
            <text:p>21787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6">
            <text:p>110</text:p>
          </table:table-cell>
          <table:table-cell office:value-type="string" table:style-name="ce17">
            <text:p>42:28:1802010:25</text:p>
          </table:table-cell>
          <table:table-cell office:value-type="float" office:value="231411.32" table:style-name="ce16">
            <text:p>231411.3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6">
            <text:p>111</text:p>
          </table:table-cell>
          <table:table-cell office:value-type="string" table:style-name="ce17">
            <text:p>42:28:2002001:820</text:p>
          </table:table-cell>
          <table:table-cell office:value-type="float" office:value="77151.92" table:style-name="ce16">
            <text:p>77151.9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6">
            <text:p>112</text:p>
          </table:table-cell>
          <table:table-cell office:value-type="string" table:style-name="ce17">
            <text:p>42:29:0103013:1612</text:p>
          </table:table-cell>
          <table:table-cell office:value-type="float" office:value="32316.44" table:style-name="ce16">
            <text:p>32316.4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6">
            <text:p>113</text:p>
          </table:table-cell>
          <table:table-cell office:value-type="string" table:style-name="ce17">
            <text:p>42:29:0103013:4039</text:p>
          </table:table-cell>
          <table:table-cell office:value-type="float" office:value="37288.199999999997" table:style-name="ce16">
            <text:p>37288.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6">
            <text:p>114</text:p>
          </table:table-cell>
          <table:table-cell office:value-type="string" table:style-name="ce17">
            <text:p>42:30:0101008:77</text:p>
          </table:table-cell>
          <table:table-cell office:value-type="float" office:value="356984.01" table:style-name="ce16">
            <text:p>356984.01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6">
            <text:p>115</text:p>
          </table:table-cell>
          <table:table-cell office:value-type="string" table:style-name="ce17">
            <text:p>42:30:0105003:217</text:p>
          </table:table-cell>
          <table:table-cell office:value-type="float" office:value="93636.32" table:style-name="ce16">
            <text:p>93636.3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6">
            <text:p>116</text:p>
          </table:table-cell>
          <table:table-cell office:value-type="string" table:style-name="ce17">
            <text:p>42:30:0204008:121</text:p>
          </table:table-cell>
          <table:table-cell office:value-type="float" office:value="489539.52" table:style-name="ce16">
            <text:p>489539.5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6">
            <text:p>117</text:p>
          </table:table-cell>
          <table:table-cell office:value-type="string" table:style-name="ce17">
            <text:p>42:30:0210055:1673</text:p>
          </table:table-cell>
          <table:table-cell office:value-type="float" office:value="66750.97" table:style-name="ce16">
            <text:p>66750.97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6">
            <text:p>118</text:p>
          </table:table-cell>
          <table:table-cell office:value-type="string" table:style-name="ce17">
            <text:p>42:30:0220007:220</text:p>
          </table:table-cell>
          <table:table-cell office:value-type="float" office:value="131022.88" table:style-name="ce16">
            <text:p>131022.8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6">
            <text:p>119</text:p>
          </table:table-cell>
          <table:table-cell office:value-type="string" table:style-name="ce17">
            <text:p>42:30:0504005:82</text:p>
          </table:table-cell>
          <table:table-cell office:value-type="float" office:value="289429.34999999998" table:style-name="ce16">
            <text:p>289429.3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6">
            <text:p>120</text:p>
          </table:table-cell>
          <table:table-cell office:value-type="string" table:style-name="ce17">
            <text:p>42:30:0505018:24</text:p>
          </table:table-cell>
          <table:table-cell office:value-type="float" office:value="125644.55" table:style-name="ce16">
            <text:p>125644.5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6">
            <text:p>121</text:p>
          </table:table-cell>
          <table:table-cell office:value-type="string" table:style-name="ce17">
            <text:p>42:30:0506033:155</text:p>
          </table:table-cell>
          <table:table-cell office:value-type="float" office:value="518852.7" table:style-name="ce16">
            <text:p>518852.7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6">
            <text:p>122</text:p>
          </table:table-cell>
          <table:table-cell office:value-type="string" table:style-name="ce17">
            <text:p>42:30:0507028:602</text:p>
          </table:table-cell>
          <table:table-cell office:value-type="float" office:value="22135.759999999998" table:style-name="ce16">
            <text:p>22135.7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6">
            <text:p>123</text:p>
          </table:table-cell>
          <table:table-cell office:value-type="string" table:style-name="ce17">
            <text:p>42:31:0000000:871</text:p>
          </table:table-cell>
          <table:table-cell office:value-type="float" office:value="357510" table:style-name="ce16">
            <text:p>35751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6">
            <text:p>124</text:p>
          </table:table-cell>
          <table:table-cell office:value-type="string" table:style-name="ce17">
            <text:p>42:31:0101028:32</text:p>
          </table:table-cell>
          <table:table-cell office:value-type="float" office:value="136435.89000000001" table:style-name="ce16">
            <text:p>136435.8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6">
            <text:p>125</text:p>
          </table:table-cell>
          <table:table-cell office:value-type="string" table:style-name="ce17">
            <text:p>42:31:0101031:3</text:p>
          </table:table-cell>
          <table:table-cell office:value-type="float" office:value="169834.47" table:style-name="ce16">
            <text:p>169834.47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6">
            <text:p>126</text:p>
          </table:table-cell>
          <table:table-cell office:value-type="string" table:style-name="ce17">
            <text:p>42:31:0101033:12</text:p>
          </table:table-cell>
          <table:table-cell office:value-type="float" office:value="168738.58" table:style-name="ce16">
            <text:p>168738.5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6">
            <text:p>127</text:p>
          </table:table-cell>
          <table:table-cell office:value-type="string" table:style-name="ce17">
            <text:p>42:31:0101033:17</text:p>
          </table:table-cell>
          <table:table-cell office:value-type="float" office:value="171578.5" table:style-name="ce16">
            <text:p>171578.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6">
            <text:p>128</text:p>
          </table:table-cell>
          <table:table-cell office:value-type="string" table:style-name="ce17">
            <text:p>42:31:0101039:2</text:p>
          </table:table-cell>
          <table:table-cell office:value-type="float" office:value="137858" table:style-name="ce16">
            <text:p>13785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6">
            <text:p>129</text:p>
          </table:table-cell>
          <table:table-cell office:value-type="string" table:style-name="ce17">
            <text:p>42:31:0101041:47</text:p>
          </table:table-cell>
          <table:table-cell office:value-type="float" office:value="236557" table:style-name="ce16">
            <text:p>236557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6">
            <text:p>130</text:p>
          </table:table-cell>
          <table:table-cell office:value-type="string" table:style-name="ce17">
            <text:p>42:31:0101043:21</text:p>
          </table:table-cell>
          <table:table-cell office:value-type="float" office:value="389019.84" table:style-name="ce16">
            <text:p>389019.8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6">
            <text:p>131</text:p>
          </table:table-cell>
          <table:table-cell office:value-type="string" table:style-name="ce17">
            <text:p>42:31:0107012:2</text:p>
          </table:table-cell>
          <table:table-cell office:value-type="float" office:value="2236744.9" table:style-name="ce16">
            <text:p>2236744.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6">
            <text:p>132</text:p>
          </table:table-cell>
          <table:table-cell office:value-type="string" table:style-name="ce17">
            <text:p>42:31:0404018:1073</text:p>
          </table:table-cell>
          <table:table-cell office:value-type="float" office:value="14791.65" table:style-name="ce16">
            <text:p>14791.6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6">
            <text:p>133</text:p>
          </table:table-cell>
          <table:table-cell office:value-type="string" table:style-name="ce17">
            <text:p>42:32:0101015:70</text:p>
          </table:table-cell>
          <table:table-cell office:value-type="float" office:value="265312.2" table:style-name="ce16">
            <text:p>265312.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6">
            <text:p>134</text:p>
          </table:table-cell>
          <table:table-cell office:value-type="string" table:style-name="ce17">
            <text:p>42:32:0101019:216</text:p>
          </table:table-cell>
          <table:table-cell office:value-type="float" office:value="992955.84" table:style-name="ce16">
            <text:p>992955.8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6">
            <text:p>135</text:p>
          </table:table-cell>
          <table:table-cell office:value-type="string" table:style-name="ce17">
            <text:p>42:32:0102005:2474</text:p>
          </table:table-cell>
          <table:table-cell office:value-type="float" office:value="221848.4" table:style-name="ce16">
            <text:p>221848.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6">
            <text:p>136</text:p>
          </table:table-cell>
          <table:table-cell office:value-type="string" table:style-name="ce17">
            <text:p>42:32:0102008:226</text:p>
          </table:table-cell>
          <table:table-cell office:value-type="float" office:value="390080.64" table:style-name="ce16">
            <text:p>390080.6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6">
            <text:p>137</text:p>
          </table:table-cell>
          <table:table-cell office:value-type="string" table:style-name="ce17">
            <text:p>42:32:0103020:2373</text:p>
          </table:table-cell>
          <table:table-cell office:value-type="float" office:value="37365.300000000003" table:style-name="ce16">
            <text:p>37365.3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6">
            <text:p>138</text:p>
          </table:table-cell>
          <table:table-cell office:value-type="string" table:style-name="ce17">
            <text:p>42:34:0114019:158</text:p>
          </table:table-cell>
          <table:table-cell office:value-type="float" office:value="364755" table:style-name="ce16">
            <text:p>36475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6">
            <text:p>139</text:p>
          </table:table-cell>
          <table:table-cell office:value-type="string" table:style-name="ce17">
            <text:p>42:35:0102004:131</text:p>
          </table:table-cell>
          <table:table-cell office:value-type="float" office:value="246799.62" table:style-name="ce16">
            <text:p>246799.6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6">
            <text:p>140</text:p>
          </table:table-cell>
          <table:table-cell office:value-type="string" table:style-name="ce17">
            <text:p>42:35:0107021:400</text:p>
          </table:table-cell>
          <table:table-cell office:value-type="float" office:value="289532.68" table:style-name="ce16">
            <text:p>289532.6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16">
            <text:p>141</text:p>
          </table:table-cell>
          <table:table-cell office:value-type="string" table:style-name="ce17">
            <text:p>42:36:0101001:1605</text:p>
          </table:table-cell>
          <table:table-cell office:value-type="float" office:value="122057.55" table:style-name="ce16">
            <text:p>122057.5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16">
            <text:p>142</text:p>
          </table:table-cell>
          <table:table-cell office:value-type="string" table:style-name="ce17">
            <text:p>42:36:0101002:3544</text:p>
          </table:table-cell>
          <table:table-cell office:value-type="float" office:value="34121.15" table:style-name="ce16">
            <text:p>34121.1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16">
            <text:p>143</text:p>
          </table:table-cell>
          <table:table-cell office:value-type="string" table:style-name="ce17">
            <text:p>42:36:0103001:18266</text:p>
          </table:table-cell>
          <table:table-cell office:value-type="float" office:value="34121.15" table:style-name="ce16">
            <text:p>34121.1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16">
            <text:p>144</text:p>
          </table:table-cell>
          <table:table-cell office:value-type="string" table:style-name="ce17">
            <text:p>42:37:0102001:6034</text:p>
          </table:table-cell>
          <table:table-cell office:value-type="float" office:value="16545.95" table:style-name="ce16">
            <text:p>16545.9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16">
            <text:p>145</text:p>
          </table:table-cell>
          <table:table-cell office:value-type="string" table:style-name="ce17">
            <text:p>42:38:0101001:533</text:p>
          </table:table-cell>
          <table:table-cell office:value-type="float" office:value="94369.5" table:style-name="ce16">
            <text:p>94369.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7">
            <text:p>42:00:0000000:1066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17">
            <text:p>42:00:0000000:1133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17">
            <text:p>42:00:0000000:11407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17">
            <text:p>42:00:0000000:1151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17">
            <text:p>42:00:0000000:1151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17">
            <text:p>42:00:0000000:1156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17">
            <text:p>42:00:0000000:11581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17">
            <text:p>42:00:0000000:1191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17">
            <text:p>42:00:0000000:1256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17">
            <text:p>42:00:0000000:1271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17">
            <text:p>42:00:0000000:1493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17">
            <text:p>42:00:0000000:1494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17">
            <text:p>42:00:0000000:1578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17">
            <text:p>42:00:0000000:16081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17">
            <text:p>42:00:0000000:2004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17">
            <text:p>42:00:0000000:21323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17">
            <text:p>42:00:0000000:2178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17">
            <text:p>42:00:0000000:2347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17">
            <text:p>42:00:0000000:3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17">
            <text:p>42:00:0000000:506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17">
            <text:p>42:00:0000000:578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17">
            <text:p>42:00:0000000:609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17">
            <text:p>42:00:0000000:662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17">
            <text:p>42:00:0000000:8757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17">
            <text:p>42:00:0000000:937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17">
            <text:p>42:01:0000000:133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17">
            <text:p>42:01:0101001:114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17">
            <text:p>42:01:0104001:213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17">
            <text:p>42:01:0111001:31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17">
            <text:p>42:01:0113003:571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17">
            <text:p>42:01:0114001:60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17">
            <text:p>42:01:0114002:20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17">
            <text:p>42:01:0114004: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" table:style-name="ce16">
            <text:p>34</text:p>
          </table:table-cell>
          <table:table-cell office:value-type="string" table:style-name="ce17">
            <text:p>42:01:0115001:58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string" table:style-name="ce17">
            <text:p>42:01:0118001:4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" table:style-name="ce16">
            <text:p>36</text:p>
          </table:table-cell>
          <table:table-cell office:value-type="string" table:style-name="ce17">
            <text:p>42:01:0120001:5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" table:style-name="ce16">
            <text:p>37</text:p>
          </table:table-cell>
          <table:table-cell office:value-type="string" table:style-name="ce17">
            <text:p>42:02:0102003:331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" table:style-name="ce16">
            <text:p>38</text:p>
          </table:table-cell>
          <table:table-cell office:value-type="string" table:style-name="ce17">
            <text:p>42:02:0102003:57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string" table:style-name="ce17">
            <text:p>42:02:0102003:593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" table:style-name="ce16">
            <text:p>40</text:p>
          </table:table-cell>
          <table:table-cell office:value-type="string" table:style-name="ce17">
            <text:p>42:02:0102003:59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" table:style-name="ce16">
            <text:p>41</text:p>
          </table:table-cell>
          <table:table-cell office:value-type="string" table:style-name="ce17">
            <text:p>42:02:0102003:61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" table:style-name="ce16">
            <text:p>42</text:p>
          </table:table-cell>
          <table:table-cell office:value-type="string" table:style-name="ce17">
            <text:p>42:02:0102003:613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" table:style-name="ce16">
            <text:p>43</text:p>
          </table:table-cell>
          <table:table-cell office:value-type="string" table:style-name="ce17">
            <text:p>42:02:0102003:633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" table:style-name="ce16">
            <text:p>44</text:p>
          </table:table-cell>
          <table:table-cell office:value-type="string" table:style-name="ce17">
            <text:p>42:02:0102003:67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" table:style-name="ce16">
            <text:p>45</text:p>
          </table:table-cell>
          <table:table-cell office:value-type="string" table:style-name="ce17">
            <text:p>42:02:0102003:67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" table:style-name="ce16">
            <text:p>46</text:p>
          </table:table-cell>
          <table:table-cell office:value-type="string" table:style-name="ce17">
            <text:p>42:02:0102003:6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" table:style-name="ce16">
            <text:p>47</text:p>
          </table:table-cell>
          <table:table-cell office:value-type="string" table:style-name="ce17">
            <text:p>42:02:0102003:84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" table:style-name="ce16">
            <text:p>48</text:p>
          </table:table-cell>
          <table:table-cell office:value-type="string" table:style-name="ce17">
            <text:p>42:02:0102008:4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" table:style-name="ce16">
            <text:p>49</text:p>
          </table:table-cell>
          <table:table-cell office:value-type="string" table:style-name="ce17">
            <text:p>42:02:0108002:97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" table:style-name="ce16">
            <text:p>50</text:p>
          </table:table-cell>
          <table:table-cell office:value-type="string" table:style-name="ce17">
            <text:p>42:02:0109009:13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" table:style-name="ce16">
            <text:p>51</text:p>
          </table:table-cell>
          <table:table-cell office:value-type="string" table:style-name="ce17">
            <text:p>42:02:0109011:37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" table:style-name="ce16">
            <text:p>52</text:p>
          </table:table-cell>
          <table:table-cell office:value-type="string" table:style-name="ce17">
            <text:p>42:02:0109011:7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" table:style-name="ce16">
            <text:p>53</text:p>
          </table:table-cell>
          <table:table-cell office:value-type="string" table:style-name="ce17">
            <text:p>42:02:0110005:57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" table:style-name="ce16">
            <text:p>54</text:p>
          </table:table-cell>
          <table:table-cell office:value-type="string" table:style-name="ce17">
            <text:p>42:03:0208017:4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" table:style-name="ce16">
            <text:p>55</text:p>
          </table:table-cell>
          <table:table-cell office:value-type="string" table:style-name="ce17">
            <text:p>42:04:0000000:711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" table:style-name="ce16">
            <text:p>56</text:p>
          </table:table-cell>
          <table:table-cell office:value-type="string" table:style-name="ce17">
            <text:p>42:04:0202001:30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" table:style-name="ce16">
            <text:p>57</text:p>
          </table:table-cell>
          <table:table-cell office:value-type="string" table:style-name="ce17">
            <text:p>42:04:0205001:413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" table:style-name="ce16">
            <text:p>58</text:p>
          </table:table-cell>
          <table:table-cell office:value-type="string" table:style-name="ce17">
            <text:p>42:04:0205001:787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" table:style-name="ce16">
            <text:p>59</text:p>
          </table:table-cell>
          <table:table-cell office:value-type="string" table:style-name="ce17">
            <text:p>42:04:0208010:11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" table:style-name="ce16">
            <text:p>60</text:p>
          </table:table-cell>
          <table:table-cell office:value-type="string" table:style-name="ce17">
            <text:p>42:04:0208010:383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" table:style-name="ce16">
            <text:p>61</text:p>
          </table:table-cell>
          <table:table-cell office:value-type="string" table:style-name="ce17">
            <text:p>42:04:0208021:23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" table:style-name="ce16">
            <text:p>62</text:p>
          </table:table-cell>
          <table:table-cell office:value-type="string" table:style-name="ce17">
            <text:p>42:04:0209001:1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" table:style-name="ce16">
            <text:p>63</text:p>
          </table:table-cell>
          <table:table-cell office:value-type="string" table:style-name="ce17">
            <text:p>42:04:0209001:54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" table:style-name="ce16">
            <text:p>64</text:p>
          </table:table-cell>
          <table:table-cell office:value-type="string" table:style-name="ce17">
            <text:p>42:04:0209001:61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" table:style-name="ce16">
            <text:p>65</text:p>
          </table:table-cell>
          <table:table-cell office:value-type="string" table:style-name="ce17">
            <text:p>42:04:0209001:67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" table:style-name="ce16">
            <text:p>66</text:p>
          </table:table-cell>
          <table:table-cell office:value-type="string" table:style-name="ce17">
            <text:p>42:04:0211001:3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" table:style-name="ce16">
            <text:p>67</text:p>
          </table:table-cell>
          <table:table-cell office:value-type="string" table:style-name="ce17">
            <text:p>42:04:0211016:3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" table:style-name="ce16">
            <text:p>68</text:p>
          </table:table-cell>
          <table:table-cell office:value-type="string" table:style-name="ce17">
            <text:p>42:04:0211018:241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" table:style-name="ce16">
            <text:p>69</text:p>
          </table:table-cell>
          <table:table-cell office:value-type="string" table:style-name="ce17">
            <text:p>42:04:0211018:36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" table:style-name="ce16">
            <text:p>70</text:p>
          </table:table-cell>
          <table:table-cell office:value-type="string" table:style-name="ce17">
            <text:p>42:04:0212001:130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" table:style-name="ce16">
            <text:p>71</text:p>
          </table:table-cell>
          <table:table-cell office:value-type="string" table:style-name="ce17">
            <text:p>42:04:0212001:13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" table:style-name="ce16">
            <text:p>72</text:p>
          </table:table-cell>
          <table:table-cell office:value-type="string" table:style-name="ce17">
            <text:p>42:04:0212001:1353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" table:style-name="ce16">
            <text:p>73</text:p>
          </table:table-cell>
          <table:table-cell office:value-type="string" table:style-name="ce17">
            <text:p>42:04:0212001:135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" table:style-name="ce16">
            <text:p>74</text:p>
          </table:table-cell>
          <table:table-cell office:value-type="string" table:style-name="ce17">
            <text:p>42:04:0212001:135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" table:style-name="ce16">
            <text:p>75</text:p>
          </table:table-cell>
          <table:table-cell office:value-type="string" table:style-name="ce17">
            <text:p>42:04:0212001:135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" table:style-name="ce16">
            <text:p>76</text:p>
          </table:table-cell>
          <table:table-cell office:value-type="string" table:style-name="ce17">
            <text:p>42:04:0212001:137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" table:style-name="ce16">
            <text:p>77</text:p>
          </table:table-cell>
          <table:table-cell office:value-type="string" table:style-name="ce17">
            <text:p>42:04:0212001:347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" table:style-name="ce16">
            <text:p>78</text:p>
          </table:table-cell>
          <table:table-cell office:value-type="string" table:style-name="ce17">
            <text:p>42:04:0212001:8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" table:style-name="ce16">
            <text:p>79</text:p>
          </table:table-cell>
          <table:table-cell office:value-type="string" table:style-name="ce17">
            <text:p>42:04:0309001:43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" table:style-name="ce16">
            <text:p>80</text:p>
          </table:table-cell>
          <table:table-cell office:value-type="string" table:style-name="ce17">
            <text:p>42:04:0309001:83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" table:style-name="ce16">
            <text:p>81</text:p>
          </table:table-cell>
          <table:table-cell office:value-type="string" table:style-name="ce17">
            <text:p>42:04:0315001:10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" table:style-name="ce16">
            <text:p>82</text:p>
          </table:table-cell>
          <table:table-cell office:value-type="string" table:style-name="ce17">
            <text:p>42:04:0318001: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" table:style-name="ce16">
            <text:p>83</text:p>
          </table:table-cell>
          <table:table-cell office:value-type="string" table:style-name="ce17">
            <text:p>42:04:0319001:191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" table:style-name="ce16">
            <text:p>84</text:p>
          </table:table-cell>
          <table:table-cell office:value-type="string" table:style-name="ce17">
            <text:p>42:04:0319001:331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" table:style-name="ce16">
            <text:p>85</text:p>
          </table:table-cell>
          <table:table-cell office:value-type="string" table:style-name="ce17">
            <text:p>42:04:0320001:227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" table:style-name="ce16">
            <text:p>86</text:p>
          </table:table-cell>
          <table:table-cell office:value-type="string" table:style-name="ce17">
            <text:p>42:04:0320001:25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" table:style-name="ce16">
            <text:p>87</text:p>
          </table:table-cell>
          <table:table-cell office:value-type="string" table:style-name="ce17">
            <text:p>42:04:0320001:27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" table:style-name="ce16">
            <text:p>88</text:p>
          </table:table-cell>
          <table:table-cell office:value-type="string" table:style-name="ce17">
            <text:p>42:04:0320001:29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" table:style-name="ce16">
            <text:p>89</text:p>
          </table:table-cell>
          <table:table-cell office:value-type="string" table:style-name="ce17">
            <text:p>42:04:0320001:71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" table:style-name="ce16">
            <text:p>90</text:p>
          </table:table-cell>
          <table:table-cell office:value-type="string" table:style-name="ce17">
            <text:p>42:04:0320001:72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" table:style-name="ce16">
            <text:p>91</text:p>
          </table:table-cell>
          <table:table-cell office:value-type="string" table:style-name="ce17">
            <text:p>42:04:0335001:170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" table:style-name="ce16">
            <text:p>92</text:p>
          </table:table-cell>
          <table:table-cell office:value-type="string" table:style-name="ce17">
            <text:p>42:04:0352001:2117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" table:style-name="ce16">
            <text:p>93</text:p>
          </table:table-cell>
          <table:table-cell office:value-type="string" table:style-name="ce17">
            <text:p>42:05:0109001:46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" table:style-name="ce16">
            <text:p>94</text:p>
          </table:table-cell>
          <table:table-cell office:value-type="string" table:style-name="ce17">
            <text:p>42:06:0116005:287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" table:style-name="ce16">
            <text:p>95</text:p>
          </table:table-cell>
          <table:table-cell office:value-type="string" table:style-name="ce17">
            <text:p>42:08:0000000:27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" table:style-name="ce16">
            <text:p>96</text:p>
          </table:table-cell>
          <table:table-cell office:value-type="string" table:style-name="ce17">
            <text:p>42:09:0000000:136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" table:style-name="ce16">
            <text:p>97</text:p>
          </table:table-cell>
          <table:table-cell office:value-type="string" table:style-name="ce17">
            <text:p>42:09:0204001:9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" table:style-name="ce16">
            <text:p>98</text:p>
          </table:table-cell>
          <table:table-cell office:value-type="string" table:style-name="ce17">
            <text:p>42:09:0301001:25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" table:style-name="ce16">
            <text:p>99</text:p>
          </table:table-cell>
          <table:table-cell office:value-type="string" table:style-name="ce17">
            <text:p>42:09:0301001:26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" table:style-name="ce16">
            <text:p>100</text:p>
          </table:table-cell>
          <table:table-cell office:value-type="string" table:style-name="ce17">
            <text:p>42:09:0305001:507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" table:style-name="ce16">
            <text:p>101</text:p>
          </table:table-cell>
          <table:table-cell office:value-type="string" table:style-name="ce17">
            <text:p>42:09:0515001:75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" table:style-name="ce16">
            <text:p>102</text:p>
          </table:table-cell>
          <table:table-cell office:value-type="string" table:style-name="ce17">
            <text:p>42:09:0522001:331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" table:style-name="ce16">
            <text:p>103</text:p>
          </table:table-cell>
          <table:table-cell office:value-type="string" table:style-name="ce17">
            <text:p>42:09:0930001:55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" table:style-name="ce16">
            <text:p>104</text:p>
          </table:table-cell>
          <table:table-cell office:value-type="string" table:style-name="ce17">
            <text:p>42:09:1006001:971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" table:style-name="ce16">
            <text:p>105</text:p>
          </table:table-cell>
          <table:table-cell office:value-type="string" table:style-name="ce17">
            <text:p>42:09:1303001:46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" table:style-name="ce16">
            <text:p>106</text:p>
          </table:table-cell>
          <table:table-cell office:value-type="string" table:style-name="ce17">
            <text:p>42:09:1407002:86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" table:style-name="ce16">
            <text:p>107</text:p>
          </table:table-cell>
          <table:table-cell office:value-type="string" table:style-name="ce17">
            <text:p>42:09:1719001:130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" table:style-name="ce16">
            <text:p>108</text:p>
          </table:table-cell>
          <table:table-cell office:value-type="string" table:style-name="ce17">
            <text:p>42:09:3605001:16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" table:style-name="ce16">
            <text:p>109</text:p>
          </table:table-cell>
          <table:table-cell office:value-type="string" table:style-name="ce17">
            <text:p>42:10:0107003:78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" table:style-name="ce16">
            <text:p>110</text:p>
          </table:table-cell>
          <table:table-cell office:value-type="string" table:style-name="ce17">
            <text:p>42:10:0107006:12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" table:style-name="ce16">
            <text:p>111</text:p>
          </table:table-cell>
          <table:table-cell office:value-type="string" table:style-name="ce17">
            <text:p>42:10:0107006:217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" table:style-name="ce16">
            <text:p>112</text:p>
          </table:table-cell>
          <table:table-cell office:value-type="string" table:style-name="ce17">
            <text:p>42:10:0107007:2067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" table:style-name="ce16">
            <text:p>113</text:p>
          </table:table-cell>
          <table:table-cell office:value-type="string" table:style-name="ce17">
            <text:p>42:10:0107008:553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" table:style-name="ce16">
            <text:p>114</text:p>
          </table:table-cell>
          <table:table-cell office:value-type="string" table:style-name="ce17">
            <text:p>42:10:0204002:136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" table:style-name="ce16">
            <text:p>115</text:p>
          </table:table-cell>
          <table:table-cell office:value-type="string" table:style-name="ce17">
            <text:p>42:10:0204003:166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" table:style-name="ce16">
            <text:p>116</text:p>
          </table:table-cell>
          <table:table-cell office:value-type="string" table:style-name="ce17">
            <text:p>42:10:0204003:166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" table:style-name="ce16">
            <text:p>117</text:p>
          </table:table-cell>
          <table:table-cell office:value-type="string" table:style-name="ce17">
            <text:p>42:10:0204003:1837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" table:style-name="ce16">
            <text:p>118</text:p>
          </table:table-cell>
          <table:table-cell office:value-type="string" table:style-name="ce17">
            <text:p>42:10:0205009:152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" table:style-name="ce16">
            <text:p>119</text:p>
          </table:table-cell>
          <table:table-cell office:value-type="string" table:style-name="ce17">
            <text:p>42:10:0205009:94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" table:style-name="ce16">
            <text:p>120</text:p>
          </table:table-cell>
          <table:table-cell office:value-type="string" table:style-name="ce17">
            <text:p>42:10:0205009:947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" table:style-name="ce16">
            <text:p>121</text:p>
          </table:table-cell>
          <table:table-cell office:value-type="string" table:style-name="ce17">
            <text:p>42:10:0205009:94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" table:style-name="ce16">
            <text:p>122</text:p>
          </table:table-cell>
          <table:table-cell office:value-type="string" table:style-name="ce17">
            <text:p>42:10:0205009:951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" table:style-name="ce16">
            <text:p>123</text:p>
          </table:table-cell>
          <table:table-cell office:value-type="string" table:style-name="ce17">
            <text:p>42:10:0304009:143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" table:style-name="ce16">
            <text:p>124</text:p>
          </table:table-cell>
          <table:table-cell office:value-type="string" table:style-name="ce17">
            <text:p>42:10:0304009:143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" table:style-name="ce16">
            <text:p>125</text:p>
          </table:table-cell>
          <table:table-cell office:value-type="string" table:style-name="ce17">
            <text:p>42:10:0305001:39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" table:style-name="ce16">
            <text:p>126</text:p>
          </table:table-cell>
          <table:table-cell office:value-type="string" table:style-name="ce17">
            <text:p>42:11:0101005:6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" table:style-name="ce16">
            <text:p>127</text:p>
          </table:table-cell>
          <table:table-cell office:value-type="string" table:style-name="ce17">
            <text:p>42:11:0108003:221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" table:style-name="ce16">
            <text:p>128</text:p>
          </table:table-cell>
          <table:table-cell office:value-type="string" table:style-name="ce17">
            <text:p>42:11:0114005:123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" table:style-name="ce16">
            <text:p>129</text:p>
          </table:table-cell>
          <table:table-cell office:value-type="string" table:style-name="ce17">
            <text:p>42:11:0116029:1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0" table:style-name="ce16">
            <text:p>130</text:p>
          </table:table-cell>
          <table:table-cell office:value-type="string" table:style-name="ce17">
            <text:p>42:11:0116029:9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1" table:style-name="ce16">
            <text:p>131</text:p>
          </table:table-cell>
          <table:table-cell office:value-type="string" table:style-name="ce17">
            <text:p>42:11:0116033:1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2" table:style-name="ce16">
            <text:p>132</text:p>
          </table:table-cell>
          <table:table-cell office:value-type="string" table:style-name="ce17">
            <text:p>42:11:0116034:2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3" table:style-name="ce16">
            <text:p>133</text:p>
          </table:table-cell>
          <table:table-cell office:value-type="string" table:style-name="ce17">
            <text:p>42:11:0116037:5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4" table:style-name="ce16">
            <text:p>134</text:p>
          </table:table-cell>
          <table:table-cell office:value-type="string" table:style-name="ce17">
            <text:p>42:11:0117018:91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5" table:style-name="ce16">
            <text:p>135</text:p>
          </table:table-cell>
          <table:table-cell office:value-type="string" table:style-name="ce17">
            <text:p>42:11:0117021:4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6" table:style-name="ce16">
            <text:p>136</text:p>
          </table:table-cell>
          <table:table-cell office:value-type="string" table:style-name="ce17">
            <text:p>42:11:0117029:10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7" table:style-name="ce16">
            <text:p>137</text:p>
          </table:table-cell>
          <table:table-cell office:value-type="string" table:style-name="ce17">
            <text:p>42:12:0000000:106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8" table:style-name="ce16">
            <text:p>138</text:p>
          </table:table-cell>
          <table:table-cell office:value-type="string" table:style-name="ce17">
            <text:p>42:12:0102011: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9" table:style-name="ce16">
            <text:p>139</text:p>
          </table:table-cell>
          <table:table-cell office:value-type="string" table:style-name="ce17">
            <text:p>42:12:0102014:1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0" table:style-name="ce16">
            <text:p>140</text:p>
          </table:table-cell>
          <table:table-cell office:value-type="string" table:style-name="ce17">
            <text:p>42:12:0102014:1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1" table:style-name="ce16">
            <text:p>141</text:p>
          </table:table-cell>
          <table:table-cell office:value-type="string" table:style-name="ce17">
            <text:p>42:12:0102014:7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2" table:style-name="ce16">
            <text:p>142</text:p>
          </table:table-cell>
          <table:table-cell office:value-type="string" table:style-name="ce17">
            <text:p>42:12:0102015:13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3" table:style-name="ce16">
            <text:p>143</text:p>
          </table:table-cell>
          <table:table-cell office:value-type="string" table:style-name="ce17">
            <text:p>42:12:0102015:13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4" table:style-name="ce16">
            <text:p>144</text:p>
          </table:table-cell>
          <table:table-cell office:value-type="string" table:style-name="ce17">
            <text:p>42:12:0108003:1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5" table:style-name="ce16">
            <text:p>145</text:p>
          </table:table-cell>
          <table:table-cell office:value-type="string" table:style-name="ce17">
            <text:p>42:12:0108003:26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6" table:style-name="ce16">
            <text:p>146</text:p>
          </table:table-cell>
          <table:table-cell office:value-type="string" table:style-name="ce17">
            <text:p>42:12:0108003:28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7" table:style-name="ce16">
            <text:p>147</text:p>
          </table:table-cell>
          <table:table-cell office:value-type="string" table:style-name="ce17">
            <text:p>42:12:0108003:31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8" table:style-name="ce16">
            <text:p>148</text:p>
          </table:table-cell>
          <table:table-cell office:value-type="string" table:style-name="ce17">
            <text:p>42:12:0108003:683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9" table:style-name="ce16">
            <text:p>149</text:p>
          </table:table-cell>
          <table:table-cell office:value-type="string" table:style-name="ce17">
            <text:p>42:12:0115002:47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0" table:style-name="ce16">
            <text:p>150</text:p>
          </table:table-cell>
          <table:table-cell office:value-type="string" table:style-name="ce17">
            <text:p>42:13:0109001:1423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1" table:style-name="ce16">
            <text:p>151</text:p>
          </table:table-cell>
          <table:table-cell office:value-type="string" table:style-name="ce17">
            <text:p>42:13:0114001:82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2" table:style-name="ce16">
            <text:p>152</text:p>
          </table:table-cell>
          <table:table-cell office:value-type="string" table:style-name="ce17">
            <text:p>42:13:0121002:27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3" table:style-name="ce16">
            <text:p>153</text:p>
          </table:table-cell>
          <table:table-cell office:value-type="string" table:style-name="ce17">
            <text:p>42:14:0102003:417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4" table:style-name="ce16">
            <text:p>154</text:p>
          </table:table-cell>
          <table:table-cell office:value-type="string" table:style-name="ce17">
            <text:p>42:14:0103001:49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5" table:style-name="ce16">
            <text:p>155</text:p>
          </table:table-cell>
          <table:table-cell office:value-type="string" table:style-name="ce17">
            <text:p>42:14:0103002:4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6" table:style-name="ce16">
            <text:p>156</text:p>
          </table:table-cell>
          <table:table-cell office:value-type="string" table:style-name="ce17">
            <text:p>42:14:0103002:4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7" table:style-name="ce16">
            <text:p>157</text:p>
          </table:table-cell>
          <table:table-cell office:value-type="string" table:style-name="ce17">
            <text:p>42:14:0103002:5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8" table:style-name="ce16">
            <text:p>158</text:p>
          </table:table-cell>
          <table:table-cell office:value-type="string" table:style-name="ce17">
            <text:p>42:14:0104006:11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9" table:style-name="ce16">
            <text:p>159</text:p>
          </table:table-cell>
          <table:table-cell office:value-type="string" table:style-name="ce17">
            <text:p>42:14:0113009:35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0" table:style-name="ce16">
            <text:p>160</text:p>
          </table:table-cell>
          <table:table-cell office:value-type="string" table:style-name="ce17">
            <text:p>42:14:0113009:35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1" table:style-name="ce16">
            <text:p>161</text:p>
          </table:table-cell>
          <table:table-cell office:value-type="string" table:style-name="ce17">
            <text:p>42:14:0113009:363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2" table:style-name="ce16">
            <text:p>162</text:p>
          </table:table-cell>
          <table:table-cell office:value-type="string" table:style-name="ce17">
            <text:p>42:14:0116001:13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3" table:style-name="ce16">
            <text:p>163</text:p>
          </table:table-cell>
          <table:table-cell office:value-type="string" table:style-name="ce17">
            <text:p>42:14:0116001:31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4" table:style-name="ce16">
            <text:p>164</text:p>
          </table:table-cell>
          <table:table-cell office:value-type="string" table:style-name="ce17">
            <text:p>42:17:0101007:11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5" table:style-name="ce16">
            <text:p>165</text:p>
          </table:table-cell>
          <table:table-cell office:value-type="string" table:style-name="ce17">
            <text:p>42:17:0101020:17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6" table:style-name="ce16">
            <text:p>166</text:p>
          </table:table-cell>
          <table:table-cell office:value-type="string" table:style-name="ce17">
            <text:p>42:17:0101021:43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7" table:style-name="ce16">
            <text:p>167</text:p>
          </table:table-cell>
          <table:table-cell office:value-type="string" table:style-name="ce17">
            <text:p>42:17:0102015:2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8" table:style-name="ce16">
            <text:p>168</text:p>
          </table:table-cell>
          <table:table-cell office:value-type="string" table:style-name="ce17">
            <text:p>42:17:0102015:2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9" table:style-name="ce16">
            <text:p>169</text:p>
          </table:table-cell>
          <table:table-cell office:value-type="string" table:style-name="ce17">
            <text:p>42:17:0102040:54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0" table:style-name="ce16">
            <text:p>170</text:p>
          </table:table-cell>
          <table:table-cell office:value-type="string" table:style-name="ce17">
            <text:p>42:18:0118047:49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1" table:style-name="ce16">
            <text:p>171</text:p>
          </table:table-cell>
          <table:table-cell office:value-type="string" table:style-name="ce17">
            <text:p>42:18:0118097:125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2" table:style-name="ce16">
            <text:p>172</text:p>
          </table:table-cell>
          <table:table-cell office:value-type="string" table:style-name="ce17">
            <text:p>42:20:0201001:55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3" table:style-name="ce16">
            <text:p>173</text:p>
          </table:table-cell>
          <table:table-cell office:value-type="string" table:style-name="ce17">
            <text:p>42:21:0000000:207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4" table:style-name="ce16">
            <text:p>174</text:p>
          </table:table-cell>
          <table:table-cell office:value-type="string" table:style-name="ce17">
            <text:p>42:21:0000000:207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5" table:style-name="ce16">
            <text:p>175</text:p>
          </table:table-cell>
          <table:table-cell office:value-type="string" table:style-name="ce17">
            <text:p>42:21:0000000:2081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6" table:style-name="ce16">
            <text:p>176</text:p>
          </table:table-cell>
          <table:table-cell office:value-type="string" table:style-name="ce17">
            <text:p>42:21:0000000:2447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7" table:style-name="ce16">
            <text:p>177</text:p>
          </table:table-cell>
          <table:table-cell office:value-type="string" table:style-name="ce17">
            <text:p>42:21:0000000:244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8" table:style-name="ce16">
            <text:p>178</text:p>
          </table:table-cell>
          <table:table-cell office:value-type="string" table:style-name="ce17">
            <text:p>42:21:0109007:3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9" table:style-name="ce16">
            <text:p>179</text:p>
          </table:table-cell>
          <table:table-cell office:value-type="string" table:style-name="ce17">
            <text:p>42:21:0202013:77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0" table:style-name="ce16">
            <text:p>180</text:p>
          </table:table-cell>
          <table:table-cell office:value-type="string" table:style-name="ce17">
            <text:p>42:21:0303014:2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1" table:style-name="ce16">
            <text:p>181</text:p>
          </table:table-cell>
          <table:table-cell office:value-type="string" table:style-name="ce17">
            <text:p>42:21:0303014:7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2" table:style-name="ce16">
            <text:p>182</text:p>
          </table:table-cell>
          <table:table-cell office:value-type="string" table:style-name="ce17">
            <text:p>42:21:0401031:4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3" table:style-name="ce16">
            <text:p>183</text:p>
          </table:table-cell>
          <table:table-cell office:value-type="string" table:style-name="ce17">
            <text:p>42:21:0401031:4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4" table:style-name="ce16">
            <text:p>184</text:p>
          </table:table-cell>
          <table:table-cell office:value-type="string" table:style-name="ce17">
            <text:p>42:21:0401031:5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5" table:style-name="ce16">
            <text:p>185</text:p>
          </table:table-cell>
          <table:table-cell office:value-type="string" table:style-name="ce17">
            <text:p>42:21:0401031:63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6" table:style-name="ce16">
            <text:p>186</text:p>
          </table:table-cell>
          <table:table-cell office:value-type="string" table:style-name="ce17">
            <text:p>42:21:0703035:1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7" table:style-name="ce16">
            <text:p>187</text:p>
          </table:table-cell>
          <table:table-cell office:value-type="string" table:style-name="ce17">
            <text:p>42:22:0501001:82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8" table:style-name="ce16">
            <text:p>188</text:p>
          </table:table-cell>
          <table:table-cell office:value-type="string" table:style-name="ce17">
            <text:p>42:24:0101038:58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9" table:style-name="ce16">
            <text:p>189</text:p>
          </table:table-cell>
          <table:table-cell office:value-type="string" table:style-name="ce17">
            <text:p>42:24:0101042:129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0" table:style-name="ce16">
            <text:p>190</text:p>
          </table:table-cell>
          <table:table-cell office:value-type="string" table:style-name="ce17">
            <text:p>42:24:0201007:64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1" table:style-name="ce16">
            <text:p>191</text:p>
          </table:table-cell>
          <table:table-cell office:value-type="string" table:style-name="ce17">
            <text:p>42:24:0201009:36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2" table:style-name="ce16">
            <text:p>192</text:p>
          </table:table-cell>
          <table:table-cell office:value-type="string" table:style-name="ce17">
            <text:p>42:24:0201013:13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3" table:style-name="ce16">
            <text:p>193</text:p>
          </table:table-cell>
          <table:table-cell office:value-type="string" table:style-name="ce17">
            <text:p>42:24:0201013:457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4" table:style-name="ce16">
            <text:p>194</text:p>
          </table:table-cell>
          <table:table-cell office:value-type="string" table:style-name="ce17">
            <text:p>42:24:0401038:160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5" table:style-name="ce16">
            <text:p>195</text:p>
          </table:table-cell>
          <table:table-cell office:value-type="string" table:style-name="ce17">
            <text:p>42:24:0501003:666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6" table:style-name="ce16">
            <text:p>196</text:p>
          </table:table-cell>
          <table:table-cell office:value-type="string" table:style-name="ce17">
            <text:p>42:25:0109001:177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7" table:style-name="ce16">
            <text:p>197</text:p>
          </table:table-cell>
          <table:table-cell office:value-type="string" table:style-name="ce17">
            <text:p>42:25:0301006:92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8" table:style-name="ce16">
            <text:p>198</text:p>
          </table:table-cell>
          <table:table-cell office:value-type="string" table:style-name="ce17">
            <text:p>42:25:0301006:95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9" table:style-name="ce16">
            <text:p>199</text:p>
          </table:table-cell>
          <table:table-cell office:value-type="string" table:style-name="ce17">
            <text:p>42:26:0102001:103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0" table:style-name="ce16">
            <text:p>200</text:p>
          </table:table-cell>
          <table:table-cell office:value-type="string" table:style-name="ce17">
            <text:p>42:26:0201003:399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" table:style-name="ce16">
            <text:p>201</text:p>
          </table:table-cell>
          <table:table-cell office:value-type="string" table:style-name="ce17">
            <text:p>42:26:0401001:19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2" table:style-name="ce16">
            <text:p>202</text:p>
          </table:table-cell>
          <table:table-cell office:value-type="string" table:style-name="ce17">
            <text:p>42:26:0401005: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3" table:style-name="ce16">
            <text:p>203</text:p>
          </table:table-cell>
          <table:table-cell office:value-type="string" table:style-name="ce17">
            <text:p>42:28:0501014:12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4" table:style-name="ce16">
            <text:p>204</text:p>
          </table:table-cell>
          <table:table-cell office:value-type="string" table:style-name="ce17">
            <text:p>42:28:0501014:1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5" table:style-name="ce16">
            <text:p>205</text:p>
          </table:table-cell>
          <table:table-cell office:value-type="string" table:style-name="ce17">
            <text:p>42:28:0701008:217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6" table:style-name="ce16">
            <text:p>206</text:p>
          </table:table-cell>
          <table:table-cell office:value-type="string" table:style-name="ce17">
            <text:p>42:28:0701008:8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7" table:style-name="ce16">
            <text:p>207</text:p>
          </table:table-cell>
          <table:table-cell office:value-type="string" table:style-name="ce17">
            <text:p>42:28:0701015:2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8" table:style-name="ce16">
            <text:p>208</text:p>
          </table:table-cell>
          <table:table-cell office:value-type="string" table:style-name="ce17">
            <text:p>42:28:0701021: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9" table:style-name="ce16">
            <text:p>209</text:p>
          </table:table-cell>
          <table:table-cell office:value-type="string" table:style-name="ce17">
            <text:p>42:28:0801012:1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0" table:style-name="ce16">
            <text:p>210</text:p>
          </table:table-cell>
          <table:table-cell office:value-type="string" table:style-name="ce17">
            <text:p>42:28:0801026:3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1" table:style-name="ce16">
            <text:p>211</text:p>
          </table:table-cell>
          <table:table-cell office:value-type="string" table:style-name="ce17">
            <text:p>42:28:0801026:7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2" table:style-name="ce16">
            <text:p>212</text:p>
          </table:table-cell>
          <table:table-cell office:value-type="string" table:style-name="ce17">
            <text:p>42:28:0801032:41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3" table:style-name="ce16">
            <text:p>213</text:p>
          </table:table-cell>
          <table:table-cell office:value-type="string" table:style-name="ce17">
            <text:p>42:28:0801032:43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4" table:style-name="ce16">
            <text:p>214</text:p>
          </table:table-cell>
          <table:table-cell office:value-type="string" table:style-name="ce17">
            <text:p>42:28:0801037:1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5" table:style-name="ce16">
            <text:p>215</text:p>
          </table:table-cell>
          <table:table-cell office:value-type="string" table:style-name="ce17">
            <text:p>42:28:0801070: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6" table:style-name="ce16">
            <text:p>216</text:p>
          </table:table-cell>
          <table:table-cell office:value-type="string" table:style-name="ce17">
            <text:p>42:28:0801070:63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7" table:style-name="ce16">
            <text:p>217</text:p>
          </table:table-cell>
          <table:table-cell office:value-type="string" table:style-name="ce17">
            <text:p>42:28:0803006:1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8" table:style-name="ce16">
            <text:p>218</text:p>
          </table:table-cell>
          <table:table-cell office:value-type="string" table:style-name="ce17">
            <text:p>42:28:0803011:2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9" table:style-name="ce16">
            <text:p>219</text:p>
          </table:table-cell>
          <table:table-cell office:value-type="string" table:style-name="ce17">
            <text:p>42:28:1001027:41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0" table:style-name="ce16">
            <text:p>220</text:p>
          </table:table-cell>
          <table:table-cell office:value-type="string" table:style-name="ce17">
            <text:p>42:28:1002020:3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1" table:style-name="ce16">
            <text:p>221</text:p>
          </table:table-cell>
          <table:table-cell office:value-type="string" table:style-name="ce17">
            <text:p>42:29:0101003:189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2" table:style-name="ce16">
            <text:p>222</text:p>
          </table:table-cell>
          <table:table-cell office:value-type="string" table:style-name="ce17">
            <text:p>42:29:0101026:85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3" table:style-name="ce16">
            <text:p>223</text:p>
          </table:table-cell>
          <table:table-cell office:value-type="string" table:style-name="ce17">
            <text:p>42:29:0102002:76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4" table:style-name="ce16">
            <text:p>224</text:p>
          </table:table-cell>
          <table:table-cell office:value-type="string" table:style-name="ce17">
            <text:p>42:30:0105003:8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5" table:style-name="ce16">
            <text:p>225</text:p>
          </table:table-cell>
          <table:table-cell office:value-type="string" table:style-name="ce17">
            <text:p>42:30:0306005:27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6" table:style-name="ce16">
            <text:p>226</text:p>
          </table:table-cell>
          <table:table-cell office:value-type="string" table:style-name="ce17">
            <text:p>42:30:0506033:15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7" table:style-name="ce16">
            <text:p>227</text:p>
          </table:table-cell>
          <table:table-cell office:value-type="string" table:style-name="ce17">
            <text:p>42:31:0101028:1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8" table:style-name="ce16">
            <text:p>228</text:p>
          </table:table-cell>
          <table:table-cell office:value-type="string" table:style-name="ce17">
            <text:p>42:31:0101028:31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9" table:style-name="ce16">
            <text:p>229</text:p>
          </table:table-cell>
          <table:table-cell office:value-type="string" table:style-name="ce17">
            <text:p>42:31:0101028:33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0" table:style-name="ce16">
            <text:p>230</text:p>
          </table:table-cell>
          <table:table-cell office:value-type="string" table:style-name="ce17">
            <text:p>42:31:0106012:11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1" table:style-name="ce16">
            <text:p>231</text:p>
          </table:table-cell>
          <table:table-cell office:value-type="string" table:style-name="ce17">
            <text:p>42:31:0107032:1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2" table:style-name="ce16">
            <text:p>232</text:p>
          </table:table-cell>
          <table:table-cell office:value-type="string" table:style-name="ce17">
            <text:p>42:32:0101015:19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3" table:style-name="ce16">
            <text:p>233</text:p>
          </table:table-cell>
          <table:table-cell office:value-type="string" table:style-name="ce17">
            <text:p>42:32:0101015:2353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4" table:style-name="ce16">
            <text:p>234</text:p>
          </table:table-cell>
          <table:table-cell office:value-type="string" table:style-name="ce17">
            <text:p>42:32:0101015:301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5" table:style-name="ce16">
            <text:p>235</text:p>
          </table:table-cell>
          <table:table-cell office:value-type="string" table:style-name="ce17">
            <text:p>42:32:0102005:457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6" table:style-name="ce16">
            <text:p>236</text:p>
          </table:table-cell>
          <table:table-cell office:value-type="string" table:style-name="ce17">
            <text:p>42:32:0102008:221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7" table:style-name="ce16">
            <text:p>237</text:p>
          </table:table-cell>
          <table:table-cell office:value-type="string" table:style-name="ce17">
            <text:p>42:32:0103019:80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8" table:style-name="ce16">
            <text:p>238</text:p>
          </table:table-cell>
          <table:table-cell office:value-type="string" table:style-name="ce17">
            <text:p>42:32:0103021:81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9" table:style-name="ce16">
            <text:p>239</text:p>
          </table:table-cell>
          <table:table-cell office:value-type="string" table:style-name="ce17">
            <text:p>42:34:0112005:37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0" table:style-name="ce16">
            <text:p>240</text:p>
          </table:table-cell>
          <table:table-cell office:value-type="string" table:style-name="ce17">
            <text:p>42:35:0102004:13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1" table:style-name="ce16">
            <text:p>241</text:p>
          </table:table-cell>
          <table:table-cell office:value-type="string" table:style-name="ce17">
            <text:p>42:35:0107025:25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2" table:style-name="ce16">
            <text:p>242</text:p>
          </table:table-cell>
          <table:table-cell office:value-type="string" table:style-name="ce17">
            <text:p>42:35:0107027:15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3" table:style-name="ce16">
            <text:p>243</text:p>
          </table:table-cell>
          <table:table-cell office:value-type="string" table:style-name="ce17">
            <text:p>42:35:0107027:15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4" table:style-name="ce16">
            <text:p>244</text:p>
          </table:table-cell>
          <table:table-cell office:value-type="string" table:style-name="ce17">
            <text:p>42:35:0107027:25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5" table:style-name="ce16">
            <text:p>245</text:p>
          </table:table-cell>
          <table:table-cell office:value-type="string" table:style-name="ce17">
            <text:p>42:35:0107027:26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6" table:style-name="ce16">
            <text:p>246</text:p>
          </table:table-cell>
          <table:table-cell office:value-type="string" table:style-name="ce17">
            <text:p>42:35:0107027:273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7" table:style-name="ce16">
            <text:p>247</text:p>
          </table:table-cell>
          <table:table-cell office:value-type="string" table:style-name="ce17">
            <text:p>42:35:0107027:303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8" table:style-name="ce16">
            <text:p>248</text:p>
          </table:table-cell>
          <table:table-cell office:value-type="string" table:style-name="ce17">
            <text:p>42:36:0101003:15777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9" table:style-name="ce16">
            <text:p>249</text:p>
          </table:table-cell>
          <table:table-cell office:value-type="string" table:style-name="ce17">
            <text:p>42:36:0101003:175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0" table:style-name="ce16">
            <text:p>250</text:p>
          </table:table-cell>
          <table:table-cell office:value-type="string" table:style-name="ce17">
            <text:p>42:36:0102001:63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1" table:style-name="ce16">
            <text:p>251</text:p>
          </table:table-cell>
          <table:table-cell office:value-type="string" table:style-name="ce17">
            <text:p>42:36:0103001:126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2" table:style-name="ce16">
            <text:p>252</text:p>
          </table:table-cell>
          <table:table-cell office:value-type="string" table:style-name="ce17">
            <text:p>42:36:0103001:1441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3" table:style-name="ce16">
            <text:p>253</text:p>
          </table:table-cell>
          <table:table-cell office:value-type="string" table:style-name="ce17">
            <text:p>42:36:0103001:1817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4" table:style-name="ce16">
            <text:p>254</text:p>
          </table:table-cell>
          <table:table-cell office:value-type="string" table:style-name="ce17">
            <text:p>42:36:0103001:1818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5" table:style-name="ce16">
            <text:p>255</text:p>
          </table:table-cell>
          <table:table-cell office:value-type="string" table:style-name="ce17">
            <text:p>42:36:0103001:551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6" table:style-name="ce16">
            <text:p>256</text:p>
          </table:table-cell>
          <table:table-cell office:value-type="string" table:style-name="ce17">
            <text:p>42:36:0103001:665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7" table:style-name="ce16">
            <text:p>257</text:p>
          </table:table-cell>
          <table:table-cell office:value-type="string" table:style-name="ce17">
            <text:p>42:36:0103001:868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8" table:style-name="ce16">
            <text:p>258</text:p>
          </table:table-cell>
          <table:table-cell office:value-type="string" table:style-name="ce17">
            <text:p>42:36:0103002:173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9" table:style-name="ce16">
            <text:p>259</text:p>
          </table:table-cell>
          <table:table-cell office:value-type="string" table:style-name="ce17">
            <text:p>42:36:0103002:182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0" table:style-name="ce16">
            <text:p>260</text:p>
          </table:table-cell>
          <table:table-cell office:value-type="string" table:style-name="ce17">
            <text:p>42:38:0101002:2177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7">
            <text:p>679D52EDC4312361A62EE35A1208C3EA6D406866E858B188F59A4FA3D65C2A1814A19271FEE3590CD9230058634A7390252EC31367B466547DD72C877211722A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8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9">
            <text:p>Аверьянов О.И.</text:p>
          </table:table-cell>
          <table:covered-table-cell/>
          <table:table-cell table:number-columns-repeated="16379"/>
        </table:table-row>
        <table:table-row table:number-rows-repeated="10481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5-06-05T18:19:34Z</meta:creation-date>
    <dc:date>2023-07-21T04:49:49Z</dc:date>
  </office:meta>
</office:document-meta>
</file>