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5</text:p>
          </table:table-cell>
          <table:table-cell table:style-name="ce5"/>
          <table:table-cell table:style-name="ce2"/>
          <table:table-cell office:value-type="date" office:date-value="2023-07-21T00:00:00" table:style-name="ce30">
            <text:p>2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7:0101010:9</text:p>
          </table:table-cell>
          <table:table-cell office:value-type="float" office:value="209262.52" table:style-name="ce16">
            <text:p>209262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2002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5:0115002: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6:0000000:2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7:0101018:4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6:0201003:2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26:0201003:3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30:0220008: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36:0103001:181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4T00:00:00" table:style-name="ce31">
            <text:p>14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04B9BD1EEAB295ABAD4ADE648F2FBA55902BB43378E644B402BBDDC913C6648A92C60E74B0F0B13A8C7A2FE772C5EDB7A1607ABC3B693BEBD757A4B8C39A6E5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1T04:50:41Z</dc:date>
  </office:meta>
</office:document-meta>
</file>