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16</text:p>
          </table:table-cell>
          <table:table-cell table:style-name="ce5"/>
          <table:table-cell table:style-name="ce2"/>
          <table:table-cell office:value-type="date" office:date-value="2023-07-24T00:00:00" table:style-name="ce30">
            <text:p>24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4">
            <text:p>10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" table:style-name="ce4">
            <text:p>75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9:0000000:307</text:p>
          </table:table-cell>
          <table:table-cell office:value-type="float" office:value="22669988.550000001" table:style-name="ce16">
            <text:p>22669988.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9:1716001:1764</text:p>
          </table:table-cell>
          <table:table-cell office:value-type="float" office:value="124034.16" table:style-name="ce16">
            <text:p>124034.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9:1716001:74</text:p>
          </table:table-cell>
          <table:table-cell office:value-type="float" office:value="453645.84" table:style-name="ce16">
            <text:p>453645.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14:0116013:625</text:p>
          </table:table-cell>
          <table:table-cell office:value-type="float" office:value="236476.57" table:style-name="ce16">
            <text:p>236476.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17:0102038:5</text:p>
          </table:table-cell>
          <table:table-cell office:value-type="float" office:value="16360760" table:style-name="ce16">
            <text:p>163607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17:0102038:632</text:p>
          </table:table-cell>
          <table:table-cell office:value-type="float" office:value="341640" table:style-name="ce16">
            <text:p>3416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20:0103060:976</text:p>
          </table:table-cell>
          <table:table-cell office:value-type="float" office:value="270131.64" table:style-name="ce16">
            <text:p>270131.6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24:0401019:498</text:p>
          </table:table-cell>
          <table:table-cell office:value-type="float" office:value="419726.34" table:style-name="ce16">
            <text:p>419726.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30:0103023:458</text:p>
          </table:table-cell>
          <table:table-cell office:value-type="float" office:value="773418.06" table:style-name="ce16">
            <text:p>773418.0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30:0539001:354</text:p>
          </table:table-cell>
          <table:table-cell office:value-type="float" office:value="192281.32" table:style-name="ce16">
            <text:p>192281.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9:1716001: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9:1716001: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9:1716001:7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9:1716001:7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9:1716001: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9:1716002: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9:1716002: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9:1716002:1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9:1716002: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9:1716002:1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9:1716002: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9:1716002: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9:1716002: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9:1716002: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9:1716002: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9:1716002: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9:1716002: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9:1716002: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9:1716002:2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9:1716002: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9:1716002: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9:1716002: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9:1716002: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9:1716002: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9:1716002: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9:1716002: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9:1716002: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9:1716003: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9:1716003: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9:1716003: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9:1716003: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9:2821001: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9:2821001: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9:2821001: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9:2821001: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9:2821001: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9:2821001:2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2821001: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2821001: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2821001: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9:2821001: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9:2821001: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9:2821001:3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9:2821001: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9:2821001: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9:2821001: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2821001:3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2821001: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9:2821001:3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9:2821001: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9:2821001: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9:2821001: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9:2821001:4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9:2821001: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9:2821001: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9:2821001: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9:2821001: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9:2821001: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9:2821001:4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9:2821001:5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9:2821001:5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9:2821001: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9:2821001: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9:2821001:5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9:2821001: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9:2821001: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9:2821001: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25:0110001:1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25:0110002: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25:0110002: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25:0110002:2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25:0110002:24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25:0110002:3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25:0110002: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25:0110003: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5T00:00:00" table:style-name="ce31">
            <text:p>15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E9EE4ABDD48F30020720AF49E771720FA550A8E9F31BD6A417B79E14935B2FECE9173E73649E5E6C7B021506DA7293700E004622A67C617BAD77936A77309E8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4T04:50:34Z</dc:date>
  </office:meta>
</office:document-meta>
</file>