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7</text:p>
          </table:table-cell>
          <table:table-cell table:style-name="ce5"/>
          <table:table-cell table:style-name="ce2"/>
          <table:table-cell office:value-type="date" office:date-value="2023-07-24T00:00:00" table:style-name="ce30">
            <text:p>24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4">
            <text:p>2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15001:1743</text:p>
          </table:table-cell>
          <table:table-cell office:value-type="float" office:value="38598.839999999997" table:style-name="ce16">
            <text:p>38598.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15001:470</text:p>
          </table:table-cell>
          <table:table-cell office:value-type="float" office:value="133560" table:style-name="ce16">
            <text:p>1335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4:0209001:228</text:p>
          </table:table-cell>
          <table:table-cell office:value-type="float" office:value="667246.96" table:style-name="ce16">
            <text:p>667246.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6:0115008:20</text:p>
          </table:table-cell>
          <table:table-cell office:value-type="float" office:value="140230.04999999999" table:style-name="ce16">
            <text:p>140230.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9:2508001:117</text:p>
          </table:table-cell>
          <table:table-cell office:value-type="float" office:value="243711.35" table:style-name="ce16">
            <text:p>243711.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10:0205005:94</text:p>
          </table:table-cell>
          <table:table-cell office:value-type="float" office:value="135440.76" table:style-name="ce16">
            <text:p>135440.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10:0304005:602</text:p>
          </table:table-cell>
          <table:table-cell office:value-type="float" office:value="139472.4" table:style-name="ce16">
            <text:p>139472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10:0304005:603</text:p>
          </table:table-cell>
          <table:table-cell office:value-type="float" office:value="144840" table:style-name="ce16">
            <text:p>1448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13:0109001:1252</text:p>
          </table:table-cell>
          <table:table-cell office:value-type="float" office:value="222555.48" table:style-name="ce16">
            <text:p>222555.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20:0103067:1413</text:p>
          </table:table-cell>
          <table:table-cell office:value-type="float" office:value="5758250.0999999996" table:style-name="ce16">
            <text:p>5758250.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4:0101013:674</text:p>
          </table:table-cell>
          <table:table-cell office:value-type="float" office:value="464991.45" table:style-name="ce16">
            <text:p>464991.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24:0101055:190</text:p>
          </table:table-cell>
          <table:table-cell office:value-type="float" office:value="70704.42" table:style-name="ce16">
            <text:p>70704.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24:0201002:451</text:p>
          </table:table-cell>
          <table:table-cell office:value-type="float" office:value="54853.919999999998" table:style-name="ce16">
            <text:p>54853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25:0104010:84</text:p>
          </table:table-cell>
          <table:table-cell office:value-type="float" office:value="242091.51999999999" table:style-name="ce16">
            <text:p>242091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25:0401001:330</text:p>
          </table:table-cell>
          <table:table-cell office:value-type="float" office:value="62077.8" table:style-name="ce16">
            <text:p>62077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25:0401001:331</text:p>
          </table:table-cell>
          <table:table-cell office:value-type="float" office:value="62271" table:style-name="ce16">
            <text:p>622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30:0416010:41</text:p>
          </table:table-cell>
          <table:table-cell office:value-type="float" office:value="196495.35999999999" table:style-name="ce16">
            <text:p>196495.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32:0101019:8693</text:p>
          </table:table-cell>
          <table:table-cell office:value-type="float" office:value="38623.199999999997" table:style-name="ce16">
            <text:p>38623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37:0101002:2382</text:p>
          </table:table-cell>
          <table:table-cell office:value-type="float" office:value="392192.3" table:style-name="ce16">
            <text:p>392192.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37:0102001:1021</text:p>
          </table:table-cell>
          <table:table-cell office:value-type="float" office:value="108813.9" table:style-name="ce16">
            <text:p>108813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10:0205005:1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0:0304005:12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20:0102062: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5:0104010:3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37:0102001:10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37:0102001:55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80977EAB19AC068E6FC691113949B9166A2C6B0C3249A7C705765F30072603706DF65DF6C01A2D5C4807ECFBC532F9AD183532F4A4C7FDFFA25A7584BF8AD7B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4T04:51:26Z</dc:date>
  </office:meta>
</office:document-meta>
</file>