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3">
            <text:p>АОКС-42/2023/000218</text:p>
          </table:table-cell>
          <table:table-cell table:style-name="ce5"/>
          <table:table-cell table:style-name="ce2"/>
          <table:table-cell office:value-type="date" office:date-value="2023-07-24T00:00:00" table:style-name="ce30">
            <text:p>24/07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(номер акта)</text:p>
          </table:table-cell>
          <table:table-cell table:style-name="ce8"/>
          <table:table-cell table:style-name="ce1"/>
          <table:table-cell office:value-type="string" table:style-name="ce9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0" table:style-name="ce4">
            <text:p>180</text:p>
          </table:table-cell>
          <table:table-cell table:number-columns-repeated="2" table:style-name="ce10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95" table:style-name="ce4">
            <text:p>595</text:p>
          </table:table-cell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0:0000000:33308</text:p>
          </table:table-cell>
          <table:table-cell office:value-type="float" office:value="27127002" table:style-name="ce16">
            <text:p>2712700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1:0108003:31</text:p>
          </table:table-cell>
          <table:table-cell office:value-type="float" office:value="271460" table:style-name="ce16">
            <text:p>27146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1:0114002:2002</text:p>
          </table:table-cell>
          <table:table-cell office:value-type="float" office:value="227674.2" table:style-name="ce16">
            <text:p>227674.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02:0110015:2964</text:p>
          </table:table-cell>
          <table:table-cell office:value-type="float" office:value="10074.89" table:style-name="ce16">
            <text:p>10074.8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03:0303007:1625</text:p>
          </table:table-cell>
          <table:table-cell office:value-type="float" office:value="179774.39" table:style-name="ce16">
            <text:p>179774.3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04:0205001:128</text:p>
          </table:table-cell>
          <table:table-cell office:value-type="float" office:value="505950" table:style-name="ce16">
            <text:p>50595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04:0209001:1983</text:p>
          </table:table-cell>
          <table:table-cell office:value-type="float" office:value="390455.24" table:style-name="ce16">
            <text:p>390455.2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04:0211003:1544</text:p>
          </table:table-cell>
          <table:table-cell office:value-type="float" office:value="113805" table:style-name="ce16">
            <text:p>11380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04:0211003:1545</text:p>
          </table:table-cell>
          <table:table-cell office:value-type="float" office:value="88515" table:style-name="ce16">
            <text:p>8851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04:0211018:340</text:p>
          </table:table-cell>
          <table:table-cell office:value-type="float" office:value="196959.68" table:style-name="ce16">
            <text:p>196959.6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04:0304001:242</text:p>
          </table:table-cell>
          <table:table-cell office:value-type="float" office:value="51744.42" table:style-name="ce16">
            <text:p>51744.4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04:0307001:86</text:p>
          </table:table-cell>
          <table:table-cell office:value-type="float" office:value="514098" table:style-name="ce16">
            <text:p>51409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04:0329002:105</text:p>
          </table:table-cell>
          <table:table-cell office:value-type="float" office:value="42950.44" table:style-name="ce16">
            <text:p>42950.4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04:0343001:689</text:p>
          </table:table-cell>
          <table:table-cell office:value-type="float" office:value="87341.98" table:style-name="ce16">
            <text:p>87341.9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04:0349001:423</text:p>
          </table:table-cell>
          <table:table-cell office:value-type="float" office:value="40454.400000000001" table:style-name="ce16">
            <text:p>40454.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04:0353001:2955</text:p>
          </table:table-cell>
          <table:table-cell office:value-type="float" office:value="255970" table:style-name="ce16">
            <text:p>25597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04:0353001:2956</text:p>
          </table:table-cell>
          <table:table-cell office:value-type="float" office:value="127975" table:style-name="ce16">
            <text:p>12797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05:0101001:365</text:p>
          </table:table-cell>
          <table:table-cell office:value-type="float" office:value="127813" table:style-name="ce16">
            <text:p>12781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05:0107004:219</text:p>
          </table:table-cell>
          <table:table-cell office:value-type="float" office:value="140124.18" table:style-name="ce16">
            <text:p>140124.1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05:0107004:257</text:p>
          </table:table-cell>
          <table:table-cell office:value-type="float" office:value="216500.07" table:style-name="ce16">
            <text:p>216500.0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42:05:0107004:93</text:p>
          </table:table-cell>
          <table:table-cell office:value-type="float" office:value="5830.38" table:style-name="ce16">
            <text:p>5830.3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42:05:0109001:22</text:p>
          </table:table-cell>
          <table:table-cell office:value-type="float" office:value="322305.2" table:style-name="ce16">
            <text:p>322305.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42:05:0110001:4729</text:p>
          </table:table-cell>
          <table:table-cell office:value-type="float" office:value="30151.08" table:style-name="ce16">
            <text:p>30151.0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42:05:0110001:4730</text:p>
          </table:table-cell>
          <table:table-cell office:value-type="float" office:value="49711.8" table:style-name="ce16">
            <text:p>49711.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42:06:0000000:2465</text:p>
          </table:table-cell>
          <table:table-cell office:value-type="float" office:value="51210" table:style-name="ce16">
            <text:p>5121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42:06:0000000:740</text:p>
          </table:table-cell>
          <table:table-cell office:value-type="float" office:value="9778167.75" table:style-name="ce16">
            <text:p>9778167.7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42:06:0114005:268</text:p>
          </table:table-cell>
          <table:table-cell office:value-type="float" office:value="96283.56" table:style-name="ce16">
            <text:p>96283.5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42:06:0115001:35</text:p>
          </table:table-cell>
          <table:table-cell office:value-type="float" office:value="10129298.529999999" table:style-name="ce16">
            <text:p>10129298.5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42:06:0115001:837</text:p>
          </table:table-cell>
          <table:table-cell office:value-type="float" office:value="262500" table:style-name="ce16">
            <text:p>26250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42:06:0115008:2025</text:p>
          </table:table-cell>
          <table:table-cell office:value-type="float" office:value="122340" table:style-name="ce16">
            <text:p>12234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42:07:0102007:14</text:p>
          </table:table-cell>
          <table:table-cell office:value-type="float" office:value="5337956.5199999996" table:style-name="ce16">
            <text:p>5337956.5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42:07:0102007:1413</text:p>
          </table:table-cell>
          <table:table-cell office:value-type="float" office:value="662738.44999999995" table:style-name="ce16">
            <text:p>662738.4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42:08:0101009:987</text:p>
          </table:table-cell>
          <table:table-cell office:value-type="float" office:value="405587.78" table:style-name="ce16">
            <text:p>405587.7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42:09:0000000:4634</text:p>
          </table:table-cell>
          <table:table-cell office:value-type="float" office:value="6900652.4000000004" table:style-name="ce16">
            <text:p>6900652.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42:09:0937001:339</text:p>
          </table:table-cell>
          <table:table-cell office:value-type="float" office:value="136920" table:style-name="ce16">
            <text:p>13692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42:09:1001001:25</text:p>
          </table:table-cell>
          <table:table-cell office:value-type="float" office:value="258635.96" table:style-name="ce16">
            <text:p>258635.9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42:09:1005001:64</text:p>
          </table:table-cell>
          <table:table-cell office:value-type="float" office:value="91821.73" table:style-name="ce16">
            <text:p>91821.7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42:09:1302001:2293</text:p>
          </table:table-cell>
          <table:table-cell office:value-type="float" office:value="8225.1" table:style-name="ce16">
            <text:p>8225.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42:09:1306001:477</text:p>
          </table:table-cell>
          <table:table-cell office:value-type="float" office:value="1726387.82" table:style-name="ce16">
            <text:p>1726387.8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42:09:1740001:380</text:p>
          </table:table-cell>
          <table:table-cell office:value-type="float" office:value="44407" table:style-name="ce16">
            <text:p>4440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42:09:2202002:352</text:p>
          </table:table-cell>
          <table:table-cell office:value-type="float" office:value="54182.42" table:style-name="ce16">
            <text:p>54182.4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42:09:2508001:30</text:p>
          </table:table-cell>
          <table:table-cell office:value-type="float" office:value="219476.97" table:style-name="ce16">
            <text:p>219476.9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42:09:2508001:98</text:p>
          </table:table-cell>
          <table:table-cell office:value-type="float" office:value="171354.09" table:style-name="ce16">
            <text:p>171354.0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42:09:2720001:470</text:p>
          </table:table-cell>
          <table:table-cell office:value-type="float" office:value="88420" table:style-name="ce16">
            <text:p>8842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42:10:0103009:330</text:p>
          </table:table-cell>
          <table:table-cell office:value-type="float" office:value="236.74" table:style-name="ce16">
            <text:p>236.7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42:10:0103009:331</text:p>
          </table:table-cell>
          <table:table-cell office:value-type="float" office:value="198526" table:style-name="ce16">
            <text:p>19852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42:10:0205005:81</text:p>
          </table:table-cell>
          <table:table-cell office:value-type="float" office:value="109162.2" table:style-name="ce16">
            <text:p>109162.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42:10:0205009:139</text:p>
          </table:table-cell>
          <table:table-cell office:value-type="float" office:value="56760" table:style-name="ce16">
            <text:p>5676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42:10:0205010:279</text:p>
          </table:table-cell>
          <table:table-cell office:value-type="float" office:value="18178.599999999999" table:style-name="ce16">
            <text:p>18178.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42:11:0000000:95</text:p>
          </table:table-cell>
          <table:table-cell office:value-type="float" office:value="29695254.640000001" table:style-name="ce16">
            <text:p>29695254.6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42:11:0108003:455</text:p>
          </table:table-cell>
          <table:table-cell office:value-type="float" office:value="260820" table:style-name="ce16">
            <text:p>26082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42:11:0108003:456</text:p>
          </table:table-cell>
          <table:table-cell office:value-type="float" office:value="264600" table:style-name="ce16">
            <text:p>26460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42:11:0108003:457</text:p>
          </table:table-cell>
          <table:table-cell office:value-type="float" office:value="2910600" table:style-name="ce16">
            <text:p>291060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42:12:0102013:2210</text:p>
          </table:table-cell>
          <table:table-cell office:value-type="float" office:value="168083.04" table:style-name="ce16">
            <text:p>168083.0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42:12:0104001:3636</text:p>
          </table:table-cell>
          <table:table-cell office:value-type="float" office:value="60555.5" table:style-name="ce16">
            <text:p>60555.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42:12:0105002:900</text:p>
          </table:table-cell>
          <table:table-cell office:value-type="float" office:value="95689.89" table:style-name="ce16">
            <text:p>95689.8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7">
            <text:p>42:12:0109001:420</text:p>
          </table:table-cell>
          <table:table-cell office:value-type="float" office:value="107190" table:style-name="ce16">
            <text:p>10719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42:12:0110001:1804</text:p>
          </table:table-cell>
          <table:table-cell office:value-type="float" office:value="57119.4" table:style-name="ce16">
            <text:p>57119.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7">
            <text:p>42:13:0109001:3186</text:p>
          </table:table-cell>
          <table:table-cell office:value-type="float" office:value="197360.52" table:style-name="ce16">
            <text:p>197360.5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42:13:0109006:1848</text:p>
          </table:table-cell>
          <table:table-cell office:value-type="float" office:value="189265.65" table:style-name="ce16">
            <text:p>189265.6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7">
            <text:p>42:13:0112005:141</text:p>
          </table:table-cell>
          <table:table-cell office:value-type="float" office:value="1205851.29" table:style-name="ce16">
            <text:p>1205851.2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42:13:0112005:18</text:p>
          </table:table-cell>
          <table:table-cell office:value-type="float" office:value="3361867.2" table:style-name="ce16">
            <text:p>3361867.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7">
            <text:p>42:13:0118001:30</text:p>
          </table:table-cell>
          <table:table-cell office:value-type="float" office:value="98960.2" table:style-name="ce16">
            <text:p>98960.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42:13:0122002:104</text:p>
          </table:table-cell>
          <table:table-cell office:value-type="float" office:value="2119200" table:style-name="ce16">
            <text:p>211920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7">
            <text:p>42:13:0122002:52</text:p>
          </table:table-cell>
          <table:table-cell office:value-type="float" office:value="5573901.0300000003" table:style-name="ce16">
            <text:p>5573901.0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7">
            <text:p>42:13:0122002:57</text:p>
          </table:table-cell>
          <table:table-cell office:value-type="float" office:value="4676359.17" table:style-name="ce16">
            <text:p>4676359.1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42:14:0103001:2876</text:p>
          </table:table-cell>
          <table:table-cell office:value-type="float" office:value="145112.94" table:style-name="ce16">
            <text:p>145112.9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7">
            <text:p>42:14:0116001:225</text:p>
          </table:table-cell>
          <table:table-cell office:value-type="float" office:value="95601.2" table:style-name="ce16">
            <text:p>95601.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7">
            <text:p>42:15:0103001:3276</text:p>
          </table:table-cell>
          <table:table-cell office:value-type="float" office:value="6523134.8600000003" table:style-name="ce16">
            <text:p>6523134.8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7">
            <text:p>42:15:0103001:3569</text:p>
          </table:table-cell>
          <table:table-cell office:value-type="float" office:value="365743.18" table:style-name="ce16">
            <text:p>365743.1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7">
            <text:p>42:17:0000000:93</text:p>
          </table:table-cell>
          <table:table-cell office:value-type="float" office:value="21678013.48" table:style-name="ce16">
            <text:p>21678013.4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7">
            <text:p>42:17:0101022:62</text:p>
          </table:table-cell>
          <table:table-cell office:value-type="float" office:value="93390" table:style-name="ce16">
            <text:p>9339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42:17:0102040:55</text:p>
          </table:table-cell>
          <table:table-cell office:value-type="float" office:value="7286500" table:style-name="ce16">
            <text:p>728650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7">
            <text:p>42:17:0102043:37</text:p>
          </table:table-cell>
          <table:table-cell office:value-type="float" office:value="3143400" table:style-name="ce16">
            <text:p>314340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7">
            <text:p>42:17:0102043:57</text:p>
          </table:table-cell>
          <table:table-cell office:value-type="float" office:value="6006260" table:style-name="ce16">
            <text:p>600626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7">
            <text:p>42:17:0102043:58</text:p>
          </table:table-cell>
          <table:table-cell office:value-type="float" office:value="6935760" table:style-name="ce16">
            <text:p>693576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7">
            <text:p>42:19:0108002:574</text:p>
          </table:table-cell>
          <table:table-cell office:value-type="float" office:value="128475" table:style-name="ce16">
            <text:p>12847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7">
            <text:p>42:19:0204001:18</text:p>
          </table:table-cell>
          <table:table-cell office:value-type="float" office:value="224164.63" table:style-name="ce16">
            <text:p>224164.6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7">
            <text:p>42:19:0302012:194</text:p>
          </table:table-cell>
          <table:table-cell office:value-type="float" office:value="3515.04" table:style-name="ce16">
            <text:p>3515.0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7">
            <text:p>42:19:0302013:574</text:p>
          </table:table-cell>
          <table:table-cell office:value-type="float" office:value="4922.05" table:style-name="ce16">
            <text:p>4922.0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7">
            <text:p>42:19:0302026:282</text:p>
          </table:table-cell>
          <table:table-cell office:value-type="float" office:value="131225.51999999999" table:style-name="ce16">
            <text:p>131225.5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7">
            <text:p>42:20:0101012:808</text:p>
          </table:table-cell>
          <table:table-cell office:value-type="float" office:value="139664.91" table:style-name="ce16">
            <text:p>139664.9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7">
            <text:p>42:20:0102004:553</text:p>
          </table:table-cell>
          <table:table-cell office:value-type="float" office:value="300430.24" table:style-name="ce16">
            <text:p>300430.2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7">
            <text:p>42:20:0102030:133</text:p>
          </table:table-cell>
          <table:table-cell office:value-type="float" office:value="351420" table:style-name="ce16">
            <text:p>35142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7">
            <text:p>42:20:0103067:1414</text:p>
          </table:table-cell>
          <table:table-cell office:value-type="float" office:value="12972979.800000001" table:style-name="ce16">
            <text:p>12972979.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7">
            <text:p>42:20:0103077:1208</text:p>
          </table:table-cell>
          <table:table-cell office:value-type="float" office:value="169758.34" table:style-name="ce16">
            <text:p>169758.3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7">
            <text:p>42:21:0208017:24</text:p>
          </table:table-cell>
          <table:table-cell office:value-type="float" office:value="198232.28" table:style-name="ce16">
            <text:p>198232.2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7">
            <text:p>42:21:0503003:176</text:p>
          </table:table-cell>
          <table:table-cell office:value-type="float" office:value="282647.52" table:style-name="ce16">
            <text:p>282647.5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17">
            <text:p>42:21:0703019:50</text:p>
          </table:table-cell>
          <table:table-cell office:value-type="float" office:value="292437.45" table:style-name="ce16">
            <text:p>292437.4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17">
            <text:p>42:21:0801020:277</text:p>
          </table:table-cell>
          <table:table-cell office:value-type="float" office:value="206219.72" table:style-name="ce16">
            <text:p>206219.7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17">
            <text:p>42:21:0902010:264</text:p>
          </table:table-cell>
          <table:table-cell office:value-type="float" office:value="24277.82" table:style-name="ce16">
            <text:p>24277.8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7">
            <text:p>42:22:0202002:475</text:p>
          </table:table-cell>
          <table:table-cell office:value-type="float" office:value="4717184.8899999997" table:style-name="ce16">
            <text:p>4717184.8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7">
            <text:p>42:22:0202002:481</text:p>
          </table:table-cell>
          <table:table-cell office:value-type="float" office:value="5828501.2400000002" table:style-name="ce16">
            <text:p>5828501.2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7">
            <text:p>42:23:0101001:1287</text:p>
          </table:table-cell>
          <table:table-cell office:value-type="float" office:value="54437.68" table:style-name="ce16">
            <text:p>54437.6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17">
            <text:p>42:24:0101005:3353</text:p>
          </table:table-cell>
          <table:table-cell office:value-type="float" office:value="598314.66" table:style-name="ce16">
            <text:p>598314.6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17">
            <text:p>42:24:0101008:806</text:p>
          </table:table-cell>
          <table:table-cell office:value-type="float" office:value="193446.56" table:style-name="ce16">
            <text:p>193446.5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17">
            <text:p>42:24:0101010:436</text:p>
          </table:table-cell>
          <table:table-cell office:value-type="float" office:value="764802.99" table:style-name="ce16">
            <text:p>764802.9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17">
            <text:p>42:24:0101024:60</text:p>
          </table:table-cell>
          <table:table-cell office:value-type="float" office:value="551262.24" table:style-name="ce16">
            <text:p>551262.2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17">
            <text:p>42:24:0101029:1439</text:p>
          </table:table-cell>
          <table:table-cell office:value-type="float" office:value="235824.68" table:style-name="ce16">
            <text:p>235824.6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7">
            <text:p>42:24:0101038:5031</text:p>
          </table:table-cell>
          <table:table-cell office:value-type="float" office:value="56131803.899999999" table:style-name="ce16">
            <text:p>56131803.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17">
            <text:p>42:24:0101050:461</text:p>
          </table:table-cell>
          <table:table-cell office:value-type="float" office:value="213381.12" table:style-name="ce16">
            <text:p>213381.1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7">
            <text:p>42:24:0201002:4096</text:p>
          </table:table-cell>
          <table:table-cell office:value-type="float" office:value="49081.94" table:style-name="ce16">
            <text:p>49081.9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7">
            <text:p>42:24:0201002:4097</text:p>
          </table:table-cell>
          <table:table-cell office:value-type="float" office:value="54853.919999999998" table:style-name="ce16">
            <text:p>54853.9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7">
            <text:p>42:24:0401008:118</text:p>
          </table:table-cell>
          <table:table-cell office:value-type="float" office:value="1197526.0900000001" table:style-name="ce16">
            <text:p>1197526.0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7">
            <text:p>42:24:0401008:3353</text:p>
          </table:table-cell>
          <table:table-cell office:value-type="float" office:value="372711.24" table:style-name="ce16">
            <text:p>372711.2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7">
            <text:p>42:24:0401008:3354</text:p>
          </table:table-cell>
          <table:table-cell office:value-type="float" office:value="432388.44" table:style-name="ce16">
            <text:p>432388.4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17">
            <text:p>42:24:0401022:24</text:p>
          </table:table-cell>
          <table:table-cell office:value-type="float" office:value="846234" table:style-name="ce16">
            <text:p>84623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17">
            <text:p>42:24:0401047:1126</text:p>
          </table:table-cell>
          <table:table-cell office:value-type="float" office:value="335058" table:style-name="ce16">
            <text:p>33505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7">
            <text:p>42:24:0401060:497</text:p>
          </table:table-cell>
          <table:table-cell office:value-type="float" office:value="1652761.62" table:style-name="ce16">
            <text:p>1652761.6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7">
            <text:p>42:24:0501002:7656</text:p>
          </table:table-cell>
          <table:table-cell office:value-type="float" office:value="112920.36" table:style-name="ce16">
            <text:p>112920.3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17">
            <text:p>42:24:0501010:1453</text:p>
          </table:table-cell>
          <table:table-cell office:value-type="float" office:value="785102.82" table:style-name="ce16">
            <text:p>785102.8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17">
            <text:p>42:25:0109013:649</text:p>
          </table:table-cell>
          <table:table-cell office:value-type="float" office:value="4006987.2" table:style-name="ce16">
            <text:p>4006987.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17">
            <text:p>42:26:0201003:263</text:p>
          </table:table-cell>
          <table:table-cell office:value-type="float" office:value="234756.16" table:style-name="ce16">
            <text:p>234756.1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7">
            <text:p>42:26:0201003:462</text:p>
          </table:table-cell>
          <table:table-cell office:value-type="float" office:value="146758.14000000001" table:style-name="ce16">
            <text:p>146758.1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7">
            <text:p>42:26:0201003:53</text:p>
          </table:table-cell>
          <table:table-cell office:value-type="float" office:value="1006003.3" table:style-name="ce16">
            <text:p>1006003.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7">
            <text:p>42:26:0301002:5734</text:p>
          </table:table-cell>
          <table:table-cell office:value-type="float" office:value="350830.17" table:style-name="ce16">
            <text:p>350830.1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7">
            <text:p>42:26:0401003:189</text:p>
          </table:table-cell>
          <table:table-cell office:value-type="float" office:value="320044" table:style-name="ce16">
            <text:p>32004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17">
            <text:p>42:26:0401003:261</text:p>
          </table:table-cell>
          <table:table-cell office:value-type="float" office:value="169436.4" table:style-name="ce16">
            <text:p>169436.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17">
            <text:p>42:28:0205016:227</text:p>
          </table:table-cell>
          <table:table-cell office:value-type="float" office:value="1267.5899999999999" table:style-name="ce16">
            <text:p>1267.5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7">
            <text:p>42:28:2003004:269</text:p>
          </table:table-cell>
          <table:table-cell office:value-type="float" office:value="110208" table:style-name="ce16">
            <text:p>11020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7">
            <text:p>42:28:2003004:270</text:p>
          </table:table-cell>
          <table:table-cell office:value-type="float" office:value="90692" table:style-name="ce16">
            <text:p>9069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7">
            <text:p>42:28:2003004:271</text:p>
          </table:table-cell>
          <table:table-cell office:value-type="float" office:value="83968" table:style-name="ce16">
            <text:p>8396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17">
            <text:p>42:30:0000000:5625</text:p>
          </table:table-cell>
          <table:table-cell office:value-type="float" office:value="44323.42" table:style-name="ce16">
            <text:p>44323.4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17">
            <text:p>42:30:0101014:398</text:p>
          </table:table-cell>
          <table:table-cell office:value-type="float" office:value="506416.89" table:style-name="ce16">
            <text:p>506416.8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7">
            <text:p>42:30:0102014:369</text:p>
          </table:table-cell>
          <table:table-cell office:value-type="float" office:value="530846.28" table:style-name="ce16">
            <text:p>530846.2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7">
            <text:p>42:30:0104035:1580</text:p>
          </table:table-cell>
          <table:table-cell office:value-type="float" office:value="53337.48" table:style-name="ce16">
            <text:p>53337.4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17">
            <text:p>42:30:0105003:218</text:p>
          </table:table-cell>
          <table:table-cell office:value-type="float" office:value="173185.76" table:style-name="ce16">
            <text:p>173185.7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7">
            <text:p>42:30:0105003:219</text:p>
          </table:table-cell>
          <table:table-cell office:value-type="float" office:value="93429.16" table:style-name="ce16">
            <text:p>93429.1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17">
            <text:p>42:30:0202006:987</text:p>
          </table:table-cell>
          <table:table-cell office:value-type="float" office:value="63996.24" table:style-name="ce16">
            <text:p>63996.2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7">
            <text:p>42:30:0210005:1062</text:p>
          </table:table-cell>
          <table:table-cell office:value-type="float" office:value="99865" table:style-name="ce16">
            <text:p>9986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17">
            <text:p>42:30:0219023:188</text:p>
          </table:table-cell>
          <table:table-cell office:value-type="float" office:value="171539.20000000001" table:style-name="ce16">
            <text:p>171539.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7">
            <text:p>42:30:0228016:198</text:p>
          </table:table-cell>
          <table:table-cell office:value-type="float" office:value="417180" table:style-name="ce16">
            <text:p>41718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17">
            <text:p>42:30:0409001:4453</text:p>
          </table:table-cell>
          <table:table-cell office:value-type="float" office:value="73434.06" table:style-name="ce16">
            <text:p>73434.0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17">
            <text:p>42:30:0416006:102</text:p>
          </table:table-cell>
          <table:table-cell office:value-type="float" office:value="238695.71" table:style-name="ce16">
            <text:p>238695.7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17">
            <text:p>42:30:0416017:70</text:p>
          </table:table-cell>
          <table:table-cell office:value-type="float" office:value="426115.2" table:style-name="ce16">
            <text:p>426115.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17">
            <text:p>42:30:0503003:271</text:p>
          </table:table-cell>
          <table:table-cell office:value-type="float" office:value="181554" table:style-name="ce16">
            <text:p>18155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17">
            <text:p>42:30:0505021:1081</text:p>
          </table:table-cell>
          <table:table-cell office:value-type="float" office:value="52452.9" table:style-name="ce16">
            <text:p>52452.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17">
            <text:p>42:30:0505021:46</text:p>
          </table:table-cell>
          <table:table-cell office:value-type="float" office:value="26205468.84" table:style-name="ce16">
            <text:p>26205468.8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17">
            <text:p>42:30:0505030:6</text:p>
          </table:table-cell>
          <table:table-cell office:value-type="float" office:value="138789.35999999999" table:style-name="ce16">
            <text:p>138789.3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17">
            <text:p>42:30:0506002:235</text:p>
          </table:table-cell>
          <table:table-cell office:value-type="float" office:value="599679" table:style-name="ce16">
            <text:p>59967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17">
            <text:p>42:31:0404006:15</text:p>
          </table:table-cell>
          <table:table-cell office:value-type="float" office:value="98868" table:style-name="ce16">
            <text:p>9886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17">
            <text:p>42:32:0101015:308</text:p>
          </table:table-cell>
          <table:table-cell office:value-type="float" office:value="203262.48" table:style-name="ce16">
            <text:p>203262.4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17">
            <text:p>42:32:0101015:325</text:p>
          </table:table-cell>
          <table:table-cell office:value-type="float" office:value="425345.4" table:style-name="ce16">
            <text:p>425345.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17">
            <text:p>42:32:0101015:3929</text:p>
          </table:table-cell>
          <table:table-cell office:value-type="float" office:value="195015.9" table:style-name="ce16">
            <text:p>195015.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17">
            <text:p>42:32:0101015:717</text:p>
          </table:table-cell>
          <table:table-cell office:value-type="float" office:value="244386.49" table:style-name="ce16">
            <text:p>244386.4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17">
            <text:p>42:32:0101015:821</text:p>
          </table:table-cell>
          <table:table-cell office:value-type="float" office:value="217231.74" table:style-name="ce16">
            <text:p>217231.7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17">
            <text:p>42:32:0102005:1594</text:p>
          </table:table-cell>
          <table:table-cell office:value-type="float" office:value="201090.45" table:style-name="ce16">
            <text:p>201090.4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17">
            <text:p>42:32:0102005:927</text:p>
          </table:table-cell>
          <table:table-cell office:value-type="float" office:value="254087.91" table:style-name="ce16">
            <text:p>254087.9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17">
            <text:p>42:32:0103002:328</text:p>
          </table:table-cell>
          <table:table-cell office:value-type="float" office:value="301337.2" table:style-name="ce16">
            <text:p>301337.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17">
            <text:p>42:32:0103003:10</text:p>
          </table:table-cell>
          <table:table-cell office:value-type="float" office:value="34893220.439999998" table:style-name="ce16">
            <text:p>34893220.4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17">
            <text:p>42:32:0103003:141</text:p>
          </table:table-cell>
          <table:table-cell office:value-type="float" office:value="251285.96" table:style-name="ce16">
            <text:p>251285.9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17">
            <text:p>42:32:0103003:1605</text:p>
          </table:table-cell>
          <table:table-cell office:value-type="float" office:value="231676.94" table:style-name="ce16">
            <text:p>231676.9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17">
            <text:p>42:32:0103003:619</text:p>
          </table:table-cell>
          <table:table-cell office:value-type="float" office:value="230950.68" table:style-name="ce16">
            <text:p>230950.6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17">
            <text:p>42:32:0103003:673</text:p>
          </table:table-cell>
          <table:table-cell office:value-type="float" office:value="357095.88" table:style-name="ce16">
            <text:p>357095.8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17">
            <text:p>42:32:0103004:11</text:p>
          </table:table-cell>
          <table:table-cell office:value-type="float" office:value="194354.16" table:style-name="ce16">
            <text:p>194354.1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17">
            <text:p>42:32:0103004:36</text:p>
          </table:table-cell>
          <table:table-cell office:value-type="float" office:value="124037.14" table:style-name="ce16">
            <text:p>124037.1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17">
            <text:p>42:32:0103004:48</text:p>
          </table:table-cell>
          <table:table-cell office:value-type="float" office:value="3500084.12" table:style-name="ce16">
            <text:p>3500084.1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17">
            <text:p>42:32:0103004:785</text:p>
          </table:table-cell>
          <table:table-cell office:value-type="float" office:value="236909.46" table:style-name="ce16">
            <text:p>236909.4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17">
            <text:p>42:32:0103009:2105</text:p>
          </table:table-cell>
          <table:table-cell office:value-type="float" office:value="124215.84" table:style-name="ce16">
            <text:p>124215.8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17">
            <text:p>42:32:0103013:137</text:p>
          </table:table-cell>
          <table:table-cell office:value-type="float" office:value="49592" table:style-name="ce16">
            <text:p>4959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17">
            <text:p>42:34:0104006:317</text:p>
          </table:table-cell>
          <table:table-cell office:value-type="float" office:value="57849.99" table:style-name="ce16">
            <text:p>57849.9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17">
            <text:p>42:35:0101002:126</text:p>
          </table:table-cell>
          <table:table-cell office:value-type="float" office:value="455691.63" table:style-name="ce16">
            <text:p>455691.6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17">
            <text:p>42:35:0101002:127</text:p>
          </table:table-cell>
          <table:table-cell office:value-type="float" office:value="235723.29" table:style-name="ce16">
            <text:p>235723.2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17">
            <text:p>42:35:0101002:174</text:p>
          </table:table-cell>
          <table:table-cell office:value-type="float" office:value="233907.24" table:style-name="ce16">
            <text:p>233907.2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17">
            <text:p>42:35:0101007:1</text:p>
          </table:table-cell>
          <table:table-cell office:value-type="float" office:value="339442.12" table:style-name="ce16">
            <text:p>339442.1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17">
            <text:p>42:35:0101007:101</text:p>
          </table:table-cell>
          <table:table-cell office:value-type="float" office:value="547953.42000000004" table:style-name="ce16">
            <text:p>547953.4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17">
            <text:p>42:35:0101007:122</text:p>
          </table:table-cell>
          <table:table-cell office:value-type="float" office:value="258979.32" table:style-name="ce16">
            <text:p>258979.3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string" table:style-name="ce17">
            <text:p>42:35:0101007:22</text:p>
          </table:table-cell>
          <table:table-cell office:value-type="float" office:value="292632" table:style-name="ce16">
            <text:p>29263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string" table:style-name="ce17">
            <text:p>42:35:0101008:2</text:p>
          </table:table-cell>
          <table:table-cell office:value-type="float" office:value="464919.09" table:style-name="ce16">
            <text:p>464919.0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string" table:style-name="ce17">
            <text:p>42:35:0107007:3082</text:p>
          </table:table-cell>
          <table:table-cell office:value-type="float" office:value="404132.28" table:style-name="ce16">
            <text:p>404132.2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6">
            <text:p>171</text:p>
          </table:table-cell>
          <table:table-cell office:value-type="string" table:style-name="ce17">
            <text:p>42:36:0101001:1522</text:p>
          </table:table-cell>
          <table:table-cell office:value-type="float" office:value="78620" table:style-name="ce16">
            <text:p>7862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6">
            <text:p>172</text:p>
          </table:table-cell>
          <table:table-cell office:value-type="string" table:style-name="ce17">
            <text:p>42:36:0201003:380</text:p>
          </table:table-cell>
          <table:table-cell office:value-type="float" office:value="4177464.2" table:style-name="ce16">
            <text:p>4177464.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6">
            <text:p>173</text:p>
          </table:table-cell>
          <table:table-cell office:value-type="string" table:style-name="ce17">
            <text:p>42:36:0201003:516</text:p>
          </table:table-cell>
          <table:table-cell office:value-type="float" office:value="8584033.5600000005" table:style-name="ce16">
            <text:p>8584033.5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6">
            <text:p>174</text:p>
          </table:table-cell>
          <table:table-cell office:value-type="string" table:style-name="ce17">
            <text:p>42:37:0101001:3632</text:p>
          </table:table-cell>
          <table:table-cell office:value-type="float" office:value="199937.85" table:style-name="ce16">
            <text:p>199937.8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6">
            <text:p>175</text:p>
          </table:table-cell>
          <table:table-cell office:value-type="string" table:style-name="ce17">
            <text:p>42:37:0101002:2383</text:p>
          </table:table-cell>
          <table:table-cell office:value-type="float" office:value="117835.4" table:style-name="ce16">
            <text:p>117835.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6">
            <text:p>176</text:p>
          </table:table-cell>
          <table:table-cell office:value-type="string" table:style-name="ce17">
            <text:p>42:37:0101002:2384</text:p>
          </table:table-cell>
          <table:table-cell office:value-type="float" office:value="360067.8" table:style-name="ce16">
            <text:p>360067.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6">
            <text:p>177</text:p>
          </table:table-cell>
          <table:table-cell office:value-type="string" table:style-name="ce17">
            <text:p>42:37:0102001:6036</text:p>
          </table:table-cell>
          <table:table-cell office:value-type="float" office:value="9911794.8000000007" table:style-name="ce16">
            <text:p>9911794.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6">
            <text:p>178</text:p>
          </table:table-cell>
          <table:table-cell office:value-type="string" table:style-name="ce17">
            <text:p>42:37:0102001:6037</text:p>
          </table:table-cell>
          <table:table-cell office:value-type="float" office:value="146511.79999999999" table:style-name="ce16">
            <text:p>146511.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6">
            <text:p>179</text:p>
          </table:table-cell>
          <table:table-cell office:value-type="string" table:style-name="ce17">
            <text:p>42:37:0102002:435</text:p>
          </table:table-cell>
          <table:table-cell office:value-type="float" office:value="124462.3" table:style-name="ce16">
            <text:p>124462.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6">
            <text:p>180</text:p>
          </table:table-cell>
          <table:table-cell office:value-type="string" table:style-name="ce17">
            <text:p>42:37:0102002:7501</text:p>
          </table:table-cell>
          <table:table-cell office:value-type="float" office:value="268017.91999999998" table:style-name="ce16">
            <text:p>268017.9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0:0000000:1071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0:0000000:1119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0:0000000:1141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00:0000000:1203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00:0000000:1213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00:0000000:1295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00:0000000:1502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00:0000000:1573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00:0000000:1578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00:0000000:1581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00:0000000:1782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00:0000000:1815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00:0000000:2150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00:0000000:2235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00:0000000:3294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00:0000000:513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00:0000000:513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00:0000000:574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00:0000000:594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00:0000000:610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42:00:0000000:628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42:00:0000000:641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42:00:0000000:647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42:00:0000000:664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42:00:0000000:682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42:00:0000000:912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42:01:0000000:48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42:01:0101004:2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42:01:0101006:110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42:01:0104001:26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42:01:0107002:9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42:01:0112001:12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42:01:0114001:60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42:01:0118001:20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42:01:0122002:1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42:02:0000000:109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42:02:0000000:45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42:02:0000000:51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42:02:0102003:59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42:02:0102003:6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42:02:0102003:61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42:02:0103001:132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42:02:0103003:26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42:02:0104001:4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42:02:0104001:58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42:02:0104001:58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42:02:0104001:58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42:02:0104001:58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42:02:0104001:58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42:02:0104002:19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42:02:0104004:4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42:02:0104013:2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42:02:0104013:3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42:02:0104013:4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42:02:0104013:5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42:02:0104013:5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7">
            <text:p>42:02:0104013:6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42:02:0104013:7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7">
            <text:p>42:02:0104013:7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42:02:0104013:7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7">
            <text:p>42:02:0104014:5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42:02:0104014: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7">
            <text:p>42:02:0109002:56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42:02:0109008:8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7">
            <text:p>42:02:0109009:21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7">
            <text:p>42:02:0109013:15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42:02:0109014:11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7">
            <text:p>42:02:0109014:11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7">
            <text:p>42:02:0109014:3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7">
            <text:p>42:02:0109014:4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7">
            <text:p>42:02:0109014:4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7">
            <text:p>42:02:0109014:4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42:02:0110015:5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7">
            <text:p>42:04:0205001:189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7">
            <text:p>42:04:0208002:1143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7">
            <text:p>42:04:0208002:1144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7">
            <text:p>42:04:0208002:45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7">
            <text:p>42:04:0209001:67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7">
            <text:p>42:04:0209001:70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7">
            <text:p>42:04:0209001:79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7">
            <text:p>42:04:0210005:16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7">
            <text:p>42:04:0210005:17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7">
            <text:p>42:04:0210005:32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7">
            <text:p>42:04:0210005:34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7">
            <text:p>42:04:0211003:3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7">
            <text:p>42:04:0211016:16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7">
            <text:p>42:04:0211018:23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7">
            <text:p>42:04:0211018:43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17">
            <text:p>42:04:0211018:8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17">
            <text:p>42:04:0212001:128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17">
            <text:p>42:04:0212001:134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7">
            <text:p>42:04:0212001:135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7">
            <text:p>42:04:0212001:136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7">
            <text:p>42:04:0212001:136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17">
            <text:p>42:04:0212001:58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17">
            <text:p>42:04:0305002:133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17">
            <text:p>42:04:0306001:119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17">
            <text:p>42:04:0320001:19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17">
            <text:p>42:04:0320001:24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7">
            <text:p>42:04:0320001:2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17">
            <text:p>42:04:0320001:32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7">
            <text:p>42:04:0320001:32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7">
            <text:p>42:04:0320001:36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7">
            <text:p>42:04:0320001:71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7">
            <text:p>42:04:0323012:21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7">
            <text:p>42:04:0323012:22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17">
            <text:p>42:04:0329002:23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17">
            <text:p>42:04:0330002: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7">
            <text:p>42:04:0330007:13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7">
            <text:p>42:04:0330007:142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17">
            <text:p>42:04:0330007:149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17">
            <text:p>42:04:0330007:152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17">
            <text:p>42:04:0330007:18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7">
            <text:p>42:04:0330007:30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7">
            <text:p>42:04:0330007:53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7">
            <text:p>42:04:0330007:5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7">
            <text:p>42:04:0330007:66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17">
            <text:p>42:04:0331001:35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17">
            <text:p>42:04:0340001:119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7">
            <text:p>42:04:0340001:17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7">
            <text:p>42:04:0340001:2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7">
            <text:p>42:04:0340001:24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17">
            <text:p>42:04:0340001:26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17">
            <text:p>42:04:0340001:83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7">
            <text:p>42:04:0341001:106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7">
            <text:p>42:04:0341001:24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17">
            <text:p>42:04:0343001:103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7">
            <text:p>42:04:0343001:15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17">
            <text:p>42:04:0343001:73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7">
            <text:p>42:04:0343001:73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17">
            <text:p>42:04:0345007:17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7">
            <text:p>42:04:0345010:137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17">
            <text:p>42:04:0345010:138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17">
            <text:p>42:04:0352001:167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17">
            <text:p>42:04:0352001:741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17">
            <text:p>42:04:0352001:844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17">
            <text:p>42:04:0352002:35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17">
            <text:p>42:04:0353001:85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17">
            <text:p>42:04:0353001:96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17">
            <text:p>42:05:0101001:185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17">
            <text:p>42:05:0101001:6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17">
            <text:p>42:05:0102002:10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17">
            <text:p>42:05:0102002:10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17">
            <text:p>42:05:0102002:11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17">
            <text:p>42:05:0102002:12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17">
            <text:p>42:05:0102002:12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17">
            <text:p>42:05:0102002:14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17">
            <text:p>42:05:0102002:15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17">
            <text:p>42:05:0102002:15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17">
            <text:p>42:05:0102002:16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17">
            <text:p>42:05:0102002:16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17">
            <text:p>42:05:0102002:16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17">
            <text:p>42:05:0102002:1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17">
            <text:p>42:05:0102002:17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17">
            <text:p>42:05:0102002:17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17">
            <text:p>42:05:0102002:19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17">
            <text:p>42:05:0102002:20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17">
            <text:p>42:05:0102002:21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17">
            <text:p>42:05:0102002:21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17">
            <text:p>42:05:0102002:22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17">
            <text:p>42:05:0102002:24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17">
            <text:p>42:05:0102002:24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17">
            <text:p>42:05:0102002:25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17">
            <text:p>42:05:0102002:25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17">
            <text:p>42:05:0102002:25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17">
            <text:p>42:05:0102002:2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17">
            <text:p>42:05:0102002:26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string" table:style-name="ce17">
            <text:p>42:05:0102002:26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string" table:style-name="ce17">
            <text:p>42:05:0102002:26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string" table:style-name="ce17">
            <text:p>42:05:0102002:27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" table:style-name="ce16">
            <text:p>171</text:p>
          </table:table-cell>
          <table:table-cell office:value-type="string" table:style-name="ce17">
            <text:p>42:05:0102002:27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" table:style-name="ce16">
            <text:p>172</text:p>
          </table:table-cell>
          <table:table-cell office:value-type="string" table:style-name="ce17">
            <text:p>42:05:0102002:28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" table:style-name="ce16">
            <text:p>173</text:p>
          </table:table-cell>
          <table:table-cell office:value-type="string" table:style-name="ce17">
            <text:p>42:05:0102002:28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" table:style-name="ce16">
            <text:p>174</text:p>
          </table:table-cell>
          <table:table-cell office:value-type="string" table:style-name="ce17">
            <text:p>42:05:0102002:29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" table:style-name="ce16">
            <text:p>175</text:p>
          </table:table-cell>
          <table:table-cell office:value-type="string" table:style-name="ce17">
            <text:p>42:05:0102002:29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" table:style-name="ce16">
            <text:p>176</text:p>
          </table:table-cell>
          <table:table-cell office:value-type="string" table:style-name="ce17">
            <text:p>42:05:0102002:29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" table:style-name="ce16">
            <text:p>177</text:p>
          </table:table-cell>
          <table:table-cell office:value-type="string" table:style-name="ce17">
            <text:p>42:05:0102002:29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" table:style-name="ce16">
            <text:p>178</text:p>
          </table:table-cell>
          <table:table-cell office:value-type="string" table:style-name="ce17">
            <text:p>42:05:0102002:31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" table:style-name="ce16">
            <text:p>179</text:p>
          </table:table-cell>
          <table:table-cell office:value-type="string" table:style-name="ce17">
            <text:p>42:05:0102002:32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" table:style-name="ce16">
            <text:p>180</text:p>
          </table:table-cell>
          <table:table-cell office:value-type="string" table:style-name="ce17">
            <text:p>42:05:0102002:32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" table:style-name="ce16">
            <text:p>181</text:p>
          </table:table-cell>
          <table:table-cell office:value-type="string" table:style-name="ce17">
            <text:p>42:05:0102002:33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" table:style-name="ce16">
            <text:p>182</text:p>
          </table:table-cell>
          <table:table-cell office:value-type="string" table:style-name="ce17">
            <text:p>42:05:0102002:33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" table:style-name="ce16">
            <text:p>183</text:p>
          </table:table-cell>
          <table:table-cell office:value-type="string" table:style-name="ce17">
            <text:p>42:05:0102002:33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" table:style-name="ce16">
            <text:p>184</text:p>
          </table:table-cell>
          <table:table-cell office:value-type="string" table:style-name="ce17">
            <text:p>42:05:0102002:37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" table:style-name="ce16">
            <text:p>185</text:p>
          </table:table-cell>
          <table:table-cell office:value-type="string" table:style-name="ce17">
            <text:p>42:05:0102002:38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" table:style-name="ce16">
            <text:p>186</text:p>
          </table:table-cell>
          <table:table-cell office:value-type="string" table:style-name="ce17">
            <text:p>42:05:0102002:39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" table:style-name="ce16">
            <text:p>187</text:p>
          </table:table-cell>
          <table:table-cell office:value-type="string" table:style-name="ce17">
            <text:p>42:05:0102002:90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" table:style-name="ce16">
            <text:p>188</text:p>
          </table:table-cell>
          <table:table-cell office:value-type="string" table:style-name="ce17">
            <text:p>42:05:0109001:199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" table:style-name="ce16">
            <text:p>189</text:p>
          </table:table-cell>
          <table:table-cell office:value-type="string" table:style-name="ce17">
            <text:p>42:05:0109001:202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" table:style-name="ce16">
            <text:p>190</text:p>
          </table:table-cell>
          <table:table-cell office:value-type="string" table:style-name="ce17">
            <text:p>42:05:0109001:219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" table:style-name="ce16">
            <text:p>191</text:p>
          </table:table-cell>
          <table:table-cell office:value-type="string" table:style-name="ce17">
            <text:p>42:05:0109001:229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" table:style-name="ce16">
            <text:p>192</text:p>
          </table:table-cell>
          <table:table-cell office:value-type="string" table:style-name="ce17">
            <text:p>42:05:0109001:292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" table:style-name="ce16">
            <text:p>193</text:p>
          </table:table-cell>
          <table:table-cell office:value-type="string" table:style-name="ce17">
            <text:p>42:05:0109001:43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" table:style-name="ce16">
            <text:p>194</text:p>
          </table:table-cell>
          <table:table-cell office:value-type="string" table:style-name="ce17">
            <text:p>42:05:0110001:143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" table:style-name="ce16">
            <text:p>195</text:p>
          </table:table-cell>
          <table:table-cell office:value-type="string" table:style-name="ce17">
            <text:p>42:05:0115001:31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" table:style-name="ce16">
            <text:p>196</text:p>
          </table:table-cell>
          <table:table-cell office:value-type="string" table:style-name="ce17">
            <text:p>42:06:0000000:245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" table:style-name="ce16">
            <text:p>197</text:p>
          </table:table-cell>
          <table:table-cell office:value-type="string" table:style-name="ce17">
            <text:p>42:06:0101001:123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" table:style-name="ce16">
            <text:p>198</text:p>
          </table:table-cell>
          <table:table-cell office:value-type="string" table:style-name="ce17">
            <text:p>42:06:0113005:10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" table:style-name="ce16">
            <text:p>199</text:p>
          </table:table-cell>
          <table:table-cell office:value-type="string" table:style-name="ce17">
            <text:p>42:06:0114005:40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" table:style-name="ce16">
            <text:p>200</text:p>
          </table:table-cell>
          <table:table-cell office:value-type="string" table:style-name="ce17">
            <text:p>42:06:0114007:259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" table:style-name="ce16">
            <text:p>201</text:p>
          </table:table-cell>
          <table:table-cell office:value-type="string" table:style-name="ce17">
            <text:p>42:06:0116005:26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" table:style-name="ce16">
            <text:p>202</text:p>
          </table:table-cell>
          <table:table-cell office:value-type="string" table:style-name="ce17">
            <text:p>42:07:0101010:43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" table:style-name="ce16">
            <text:p>203</text:p>
          </table:table-cell>
          <table:table-cell office:value-type="string" table:style-name="ce17">
            <text:p>42:07:0109003:42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" table:style-name="ce16">
            <text:p>204</text:p>
          </table:table-cell>
          <table:table-cell office:value-type="string" table:style-name="ce17">
            <text:p>42:07:0109003:43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" table:style-name="ce16">
            <text:p>205</text:p>
          </table:table-cell>
          <table:table-cell office:value-type="string" table:style-name="ce17">
            <text:p>42:07:0111003:141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" table:style-name="ce16">
            <text:p>206</text:p>
          </table:table-cell>
          <table:table-cell office:value-type="string" table:style-name="ce17">
            <text:p>42:07:0111003:197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" table:style-name="ce16">
            <text:p>207</text:p>
          </table:table-cell>
          <table:table-cell office:value-type="string" table:style-name="ce17">
            <text:p>42:07:0111003:52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" table:style-name="ce16">
            <text:p>208</text:p>
          </table:table-cell>
          <table:table-cell office:value-type="string" table:style-name="ce17">
            <text:p>42:09:0000000:119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" table:style-name="ce16">
            <text:p>209</text:p>
          </table:table-cell>
          <table:table-cell office:value-type="string" table:style-name="ce17">
            <text:p>42:09:0000000:121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" table:style-name="ce16">
            <text:p>210</text:p>
          </table:table-cell>
          <table:table-cell office:value-type="string" table:style-name="ce17">
            <text:p>42:09:0000000:124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" table:style-name="ce16">
            <text:p>211</text:p>
          </table:table-cell>
          <table:table-cell office:value-type="string" table:style-name="ce17">
            <text:p>42:09:0000000:343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" table:style-name="ce16">
            <text:p>212</text:p>
          </table:table-cell>
          <table:table-cell office:value-type="string" table:style-name="ce17">
            <text:p>42:09:0101001:36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" table:style-name="ce16">
            <text:p>213</text:p>
          </table:table-cell>
          <table:table-cell office:value-type="string" table:style-name="ce17">
            <text:p>42:09:0201001:11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" table:style-name="ce16">
            <text:p>214</text:p>
          </table:table-cell>
          <table:table-cell office:value-type="string" table:style-name="ce17">
            <text:p>42:09:0201003:34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" table:style-name="ce16">
            <text:p>215</text:p>
          </table:table-cell>
          <table:table-cell office:value-type="string" table:style-name="ce17">
            <text:p>42:09:0201003:36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" table:style-name="ce16">
            <text:p>216</text:p>
          </table:table-cell>
          <table:table-cell office:value-type="string" table:style-name="ce17">
            <text:p>42:09:0201003:38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" table:style-name="ce16">
            <text:p>217</text:p>
          </table:table-cell>
          <table:table-cell office:value-type="string" table:style-name="ce17">
            <text:p>42:09:0201003:48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" table:style-name="ce16">
            <text:p>218</text:p>
          </table:table-cell>
          <table:table-cell office:value-type="string" table:style-name="ce17">
            <text:p>42:09:0201003:48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" table:style-name="ce16">
            <text:p>219</text:p>
          </table:table-cell>
          <table:table-cell office:value-type="string" table:style-name="ce17">
            <text:p>42:09:0201003:48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" table:style-name="ce16">
            <text:p>220</text:p>
          </table:table-cell>
          <table:table-cell office:value-type="string" table:style-name="ce17">
            <text:p>42:09:0201003:49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" table:style-name="ce16">
            <text:p>221</text:p>
          </table:table-cell>
          <table:table-cell office:value-type="string" table:style-name="ce17">
            <text:p>42:09:0201003:52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" table:style-name="ce16">
            <text:p>222</text:p>
          </table:table-cell>
          <table:table-cell office:value-type="string" table:style-name="ce17">
            <text:p>42:09:0201003:53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" table:style-name="ce16">
            <text:p>223</text:p>
          </table:table-cell>
          <table:table-cell office:value-type="string" table:style-name="ce17">
            <text:p>42:09:0201003:55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" table:style-name="ce16">
            <text:p>224</text:p>
          </table:table-cell>
          <table:table-cell office:value-type="string" table:style-name="ce17">
            <text:p>42:09:0201003:55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" table:style-name="ce16">
            <text:p>225</text:p>
          </table:table-cell>
          <table:table-cell office:value-type="string" table:style-name="ce17">
            <text:p>42:09:0201003:56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" table:style-name="ce16">
            <text:p>226</text:p>
          </table:table-cell>
          <table:table-cell office:value-type="string" table:style-name="ce17">
            <text:p>42:09:0201003:56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" table:style-name="ce16">
            <text:p>227</text:p>
          </table:table-cell>
          <table:table-cell office:value-type="string" table:style-name="ce17">
            <text:p>42:09:0201003:58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" table:style-name="ce16">
            <text:p>228</text:p>
          </table:table-cell>
          <table:table-cell office:value-type="string" table:style-name="ce17">
            <text:p>42:09:0204001:43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" table:style-name="ce16">
            <text:p>229</text:p>
          </table:table-cell>
          <table:table-cell office:value-type="string" table:style-name="ce17">
            <text:p>42:09:0301001:14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" table:style-name="ce16">
            <text:p>230</text:p>
          </table:table-cell>
          <table:table-cell office:value-type="string" table:style-name="ce17">
            <text:p>42:09:0301001:16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" table:style-name="ce16">
            <text:p>231</text:p>
          </table:table-cell>
          <table:table-cell office:value-type="string" table:style-name="ce17">
            <text:p>42:09:0301001:20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" table:style-name="ce16">
            <text:p>232</text:p>
          </table:table-cell>
          <table:table-cell office:value-type="string" table:style-name="ce17">
            <text:p>42:09:0301001:22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" table:style-name="ce16">
            <text:p>233</text:p>
          </table:table-cell>
          <table:table-cell office:value-type="string" table:style-name="ce17">
            <text:p>42:09:0519001:29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" table:style-name="ce16">
            <text:p>234</text:p>
          </table:table-cell>
          <table:table-cell office:value-type="string" table:style-name="ce17">
            <text:p>42:09:0931001:18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" table:style-name="ce16">
            <text:p>235</text:p>
          </table:table-cell>
          <table:table-cell office:value-type="string" table:style-name="ce17">
            <text:p>42:09:1001001:54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" table:style-name="ce16">
            <text:p>236</text:p>
          </table:table-cell>
          <table:table-cell office:value-type="string" table:style-name="ce17">
            <text:p>42:09:1001001:60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" table:style-name="ce16">
            <text:p>237</text:p>
          </table:table-cell>
          <table:table-cell office:value-type="string" table:style-name="ce17">
            <text:p>42:09:1302001:212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" table:style-name="ce16">
            <text:p>238</text:p>
          </table:table-cell>
          <table:table-cell office:value-type="string" table:style-name="ce17">
            <text:p>42:09:1302001:219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" table:style-name="ce16">
            <text:p>239</text:p>
          </table:table-cell>
          <table:table-cell office:value-type="string" table:style-name="ce17">
            <text:p>42:09:1719001:127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" table:style-name="ce16">
            <text:p>240</text:p>
          </table:table-cell>
          <table:table-cell office:value-type="string" table:style-name="ce17">
            <text:p>42:09:1719001:127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" table:style-name="ce16">
            <text:p>241</text:p>
          </table:table-cell>
          <table:table-cell office:value-type="string" table:style-name="ce17">
            <text:p>42:09:1719001:127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" table:style-name="ce16">
            <text:p>242</text:p>
          </table:table-cell>
          <table:table-cell office:value-type="string" table:style-name="ce17">
            <text:p>42:09:1719001:127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" table:style-name="ce16">
            <text:p>243</text:p>
          </table:table-cell>
          <table:table-cell office:value-type="string" table:style-name="ce17">
            <text:p>42:09:1719001:127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" table:style-name="ce16">
            <text:p>244</text:p>
          </table:table-cell>
          <table:table-cell office:value-type="string" table:style-name="ce17">
            <text:p>42:09:1719001:128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" table:style-name="ce16">
            <text:p>245</text:p>
          </table:table-cell>
          <table:table-cell office:value-type="string" table:style-name="ce17">
            <text:p>42:09:1719001:128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" table:style-name="ce16">
            <text:p>246</text:p>
          </table:table-cell>
          <table:table-cell office:value-type="string" table:style-name="ce17">
            <text:p>42:09:1719001:128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" table:style-name="ce16">
            <text:p>247</text:p>
          </table:table-cell>
          <table:table-cell office:value-type="string" table:style-name="ce17">
            <text:p>42:09:1719001:128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" table:style-name="ce16">
            <text:p>248</text:p>
          </table:table-cell>
          <table:table-cell office:value-type="string" table:style-name="ce17">
            <text:p>42:09:1719001:129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" table:style-name="ce16">
            <text:p>249</text:p>
          </table:table-cell>
          <table:table-cell office:value-type="string" table:style-name="ce17">
            <text:p>42:09:1719001:129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" table:style-name="ce16">
            <text:p>250</text:p>
          </table:table-cell>
          <table:table-cell office:value-type="string" table:style-name="ce17">
            <text:p>42:09:1719001:129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" table:style-name="ce16">
            <text:p>251</text:p>
          </table:table-cell>
          <table:table-cell office:value-type="string" table:style-name="ce17">
            <text:p>42:09:1719001:129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" table:style-name="ce16">
            <text:p>252</text:p>
          </table:table-cell>
          <table:table-cell office:value-type="string" table:style-name="ce17">
            <text:p>42:09:1719001:131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" table:style-name="ce16">
            <text:p>253</text:p>
          </table:table-cell>
          <table:table-cell office:value-type="string" table:style-name="ce17">
            <text:p>42:09:1719001:134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" table:style-name="ce16">
            <text:p>254</text:p>
          </table:table-cell>
          <table:table-cell office:value-type="string" table:style-name="ce17">
            <text:p>42:09:1719001:149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" table:style-name="ce16">
            <text:p>255</text:p>
          </table:table-cell>
          <table:table-cell office:value-type="string" table:style-name="ce17">
            <text:p>42:09:1719001:149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" table:style-name="ce16">
            <text:p>256</text:p>
          </table:table-cell>
          <table:table-cell office:value-type="string" table:style-name="ce17">
            <text:p>42:09:1719001:150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" table:style-name="ce16">
            <text:p>257</text:p>
          </table:table-cell>
          <table:table-cell office:value-type="string" table:style-name="ce17">
            <text:p>42:09:1719001:150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" table:style-name="ce16">
            <text:p>258</text:p>
          </table:table-cell>
          <table:table-cell office:value-type="string" table:style-name="ce17">
            <text:p>42:09:1719001:150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" table:style-name="ce16">
            <text:p>259</text:p>
          </table:table-cell>
          <table:table-cell office:value-type="string" table:style-name="ce17">
            <text:p>42:09:1719001:151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" table:style-name="ce16">
            <text:p>260</text:p>
          </table:table-cell>
          <table:table-cell office:value-type="string" table:style-name="ce17">
            <text:p>42:09:1719001:151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" table:style-name="ce16">
            <text:p>261</text:p>
          </table:table-cell>
          <table:table-cell office:value-type="string" table:style-name="ce17">
            <text:p>42:09:1719001:1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" table:style-name="ce16">
            <text:p>262</text:p>
          </table:table-cell>
          <table:table-cell office:value-type="string" table:style-name="ce17">
            <text:p>42:09:1719001:19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" table:style-name="ce16">
            <text:p>263</text:p>
          </table:table-cell>
          <table:table-cell office:value-type="string" table:style-name="ce17">
            <text:p>42:09:1719001:19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" table:style-name="ce16">
            <text:p>264</text:p>
          </table:table-cell>
          <table:table-cell office:value-type="string" table:style-name="ce17">
            <text:p>42:09:1719001:19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" table:style-name="ce16">
            <text:p>265</text:p>
          </table:table-cell>
          <table:table-cell office:value-type="string" table:style-name="ce17">
            <text:p>42:09:1719001:19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" table:style-name="ce16">
            <text:p>266</text:p>
          </table:table-cell>
          <table:table-cell office:value-type="string" table:style-name="ce17">
            <text:p>42:09:1719001:20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" table:style-name="ce16">
            <text:p>267</text:p>
          </table:table-cell>
          <table:table-cell office:value-type="string" table:style-name="ce17">
            <text:p>42:09:1719001:20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" table:style-name="ce16">
            <text:p>268</text:p>
          </table:table-cell>
          <table:table-cell office:value-type="string" table:style-name="ce17">
            <text:p>42:09:1719001:20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" table:style-name="ce16">
            <text:p>269</text:p>
          </table:table-cell>
          <table:table-cell office:value-type="string" table:style-name="ce17">
            <text:p>42:09:1719001:20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" table:style-name="ce16">
            <text:p>270</text:p>
          </table:table-cell>
          <table:table-cell office:value-type="string" table:style-name="ce17">
            <text:p>42:09:1719001:20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" table:style-name="ce16">
            <text:p>271</text:p>
          </table:table-cell>
          <table:table-cell office:value-type="string" table:style-name="ce17">
            <text:p>42:09:1719001:20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" table:style-name="ce16">
            <text:p>272</text:p>
          </table:table-cell>
          <table:table-cell office:value-type="string" table:style-name="ce17">
            <text:p>42:09:1719001:20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" table:style-name="ce16">
            <text:p>273</text:p>
          </table:table-cell>
          <table:table-cell office:value-type="string" table:style-name="ce17">
            <text:p>42:09:1719001:20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" table:style-name="ce16">
            <text:p>274</text:p>
          </table:table-cell>
          <table:table-cell office:value-type="string" table:style-name="ce17">
            <text:p>42:09:1719001:20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" table:style-name="ce16">
            <text:p>275</text:p>
          </table:table-cell>
          <table:table-cell office:value-type="string" table:style-name="ce17">
            <text:p>42:09:1719001:20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" table:style-name="ce16">
            <text:p>276</text:p>
          </table:table-cell>
          <table:table-cell office:value-type="string" table:style-name="ce17">
            <text:p>42:09:1719001:2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" table:style-name="ce16">
            <text:p>277</text:p>
          </table:table-cell>
          <table:table-cell office:value-type="string" table:style-name="ce17">
            <text:p>42:09:1719001:21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" table:style-name="ce16">
            <text:p>278</text:p>
          </table:table-cell>
          <table:table-cell office:value-type="string" table:style-name="ce17">
            <text:p>42:09:1719001:21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" table:style-name="ce16">
            <text:p>279</text:p>
          </table:table-cell>
          <table:table-cell office:value-type="string" table:style-name="ce17">
            <text:p>42:09:1719001:21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" table:style-name="ce16">
            <text:p>280</text:p>
          </table:table-cell>
          <table:table-cell office:value-type="string" table:style-name="ce17">
            <text:p>42:09:1719001:21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" table:style-name="ce16">
            <text:p>281</text:p>
          </table:table-cell>
          <table:table-cell office:value-type="string" table:style-name="ce17">
            <text:p>42:09:1719001:21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" table:style-name="ce16">
            <text:p>282</text:p>
          </table:table-cell>
          <table:table-cell office:value-type="string" table:style-name="ce17">
            <text:p>42:09:1719001:21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" table:style-name="ce16">
            <text:p>283</text:p>
          </table:table-cell>
          <table:table-cell office:value-type="string" table:style-name="ce17">
            <text:p>42:09:1719001:21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" table:style-name="ce16">
            <text:p>284</text:p>
          </table:table-cell>
          <table:table-cell office:value-type="string" table:style-name="ce17">
            <text:p>42:09:1719001:69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" table:style-name="ce16">
            <text:p>285</text:p>
          </table:table-cell>
          <table:table-cell office:value-type="string" table:style-name="ce17">
            <text:p>42:09:1719001:69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" table:style-name="ce16">
            <text:p>286</text:p>
          </table:table-cell>
          <table:table-cell office:value-type="string" table:style-name="ce17">
            <text:p>42:09:1719001:80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" table:style-name="ce16">
            <text:p>287</text:p>
          </table:table-cell>
          <table:table-cell office:value-type="string" table:style-name="ce17">
            <text:p>42:09:1719001:80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" table:style-name="ce16">
            <text:p>288</text:p>
          </table:table-cell>
          <table:table-cell office:value-type="string" table:style-name="ce17">
            <text:p>42:09:1740001:2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" table:style-name="ce16">
            <text:p>289</text:p>
          </table:table-cell>
          <table:table-cell office:value-type="string" table:style-name="ce17">
            <text:p>42:09:2603001:138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" table:style-name="ce16">
            <text:p>290</text:p>
          </table:table-cell>
          <table:table-cell office:value-type="string" table:style-name="ce17">
            <text:p>42:09:2711001:56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" table:style-name="ce16">
            <text:p>291</text:p>
          </table:table-cell>
          <table:table-cell office:value-type="string" table:style-name="ce17">
            <text:p>42:10:0205005:21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" table:style-name="ce16">
            <text:p>292</text:p>
          </table:table-cell>
          <table:table-cell office:value-type="string" table:style-name="ce17">
            <text:p>42:10:0205005:36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" table:style-name="ce16">
            <text:p>293</text:p>
          </table:table-cell>
          <table:table-cell office:value-type="string" table:style-name="ce17">
            <text:p>42:10:0305008:32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" table:style-name="ce16">
            <text:p>294</text:p>
          </table:table-cell>
          <table:table-cell office:value-type="string" table:style-name="ce17">
            <text:p>42:11:0117034:6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" table:style-name="ce16">
            <text:p>295</text:p>
          </table:table-cell>
          <table:table-cell office:value-type="string" table:style-name="ce17">
            <text:p>42:12:0000000:14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" table:style-name="ce16">
            <text:p>296</text:p>
          </table:table-cell>
          <table:table-cell office:value-type="string" table:style-name="ce17">
            <text:p>42:12:0101001:2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" table:style-name="ce16">
            <text:p>297</text:p>
          </table:table-cell>
          <table:table-cell office:value-type="string" table:style-name="ce17">
            <text:p>42:12:0101002: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" table:style-name="ce16">
            <text:p>298</text:p>
          </table:table-cell>
          <table:table-cell office:value-type="string" table:style-name="ce17">
            <text:p>42:12:0101003: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" table:style-name="ce16">
            <text:p>299</text:p>
          </table:table-cell>
          <table:table-cell office:value-type="string" table:style-name="ce17">
            <text:p>42:12:0102011:24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" table:style-name="ce16">
            <text:p>300</text:p>
          </table:table-cell>
          <table:table-cell office:value-type="string" table:style-name="ce17">
            <text:p>42:12:0102011:36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" table:style-name="ce16">
            <text:p>301</text:p>
          </table:table-cell>
          <table:table-cell office:value-type="string" table:style-name="ce17">
            <text:p>42:12:0102011:36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" table:style-name="ce16">
            <text:p>302</text:p>
          </table:table-cell>
          <table:table-cell office:value-type="string" table:style-name="ce17">
            <text:p>42:12:0102011:37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" table:style-name="ce16">
            <text:p>303</text:p>
          </table:table-cell>
          <table:table-cell office:value-type="string" table:style-name="ce17">
            <text:p>42:12:0102011:55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" table:style-name="ce16">
            <text:p>304</text:p>
          </table:table-cell>
          <table:table-cell office:value-type="string" table:style-name="ce17">
            <text:p>42:12:0102012:3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" table:style-name="ce16">
            <text:p>305</text:p>
          </table:table-cell>
          <table:table-cell office:value-type="string" table:style-name="ce17">
            <text:p>42:12:0103003:11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" table:style-name="ce16">
            <text:p>306</text:p>
          </table:table-cell>
          <table:table-cell office:value-type="string" table:style-name="ce17">
            <text:p>42:12:0103003:11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" table:style-name="ce16">
            <text:p>307</text:p>
          </table:table-cell>
          <table:table-cell office:value-type="string" table:style-name="ce17">
            <text:p>42:12:0103004:12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" table:style-name="ce16">
            <text:p>308</text:p>
          </table:table-cell>
          <table:table-cell office:value-type="string" table:style-name="ce17">
            <text:p>42:12:0103004:13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" table:style-name="ce16">
            <text:p>309</text:p>
          </table:table-cell>
          <table:table-cell office:value-type="string" table:style-name="ce17">
            <text:p>42:12:0103004:13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" table:style-name="ce16">
            <text:p>310</text:p>
          </table:table-cell>
          <table:table-cell office:value-type="string" table:style-name="ce17">
            <text:p>42:12:0103004:32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" table:style-name="ce16">
            <text:p>311</text:p>
          </table:table-cell>
          <table:table-cell office:value-type="string" table:style-name="ce17">
            <text:p>42:12:0103004:32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" table:style-name="ce16">
            <text:p>312</text:p>
          </table:table-cell>
          <table:table-cell office:value-type="string" table:style-name="ce17">
            <text:p>42:12:0103004:35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" table:style-name="ce16">
            <text:p>313</text:p>
          </table:table-cell>
          <table:table-cell office:value-type="string" table:style-name="ce17">
            <text:p>42:12:0103006: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" table:style-name="ce16">
            <text:p>314</text:p>
          </table:table-cell>
          <table:table-cell office:value-type="string" table:style-name="ce17">
            <text:p>42:12:0103006: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" table:style-name="ce16">
            <text:p>315</text:p>
          </table:table-cell>
          <table:table-cell office:value-type="string" table:style-name="ce17">
            <text:p>42:12:0103006: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" table:style-name="ce16">
            <text:p>316</text:p>
          </table:table-cell>
          <table:table-cell office:value-type="string" table:style-name="ce17">
            <text:p>42:12:0103006: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" table:style-name="ce16">
            <text:p>317</text:p>
          </table:table-cell>
          <table:table-cell office:value-type="string" table:style-name="ce17">
            <text:p>42:12:0103006: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" table:style-name="ce16">
            <text:p>318</text:p>
          </table:table-cell>
          <table:table-cell office:value-type="string" table:style-name="ce17">
            <text:p>42:12:0103006: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" table:style-name="ce16">
            <text:p>319</text:p>
          </table:table-cell>
          <table:table-cell office:value-type="string" table:style-name="ce17">
            <text:p>42:12:0103006: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" table:style-name="ce16">
            <text:p>320</text:p>
          </table:table-cell>
          <table:table-cell office:value-type="string" table:style-name="ce17">
            <text:p>42:12:0104001:412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" table:style-name="ce16">
            <text:p>321</text:p>
          </table:table-cell>
          <table:table-cell office:value-type="string" table:style-name="ce17">
            <text:p>42:12:0104006:12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" table:style-name="ce16">
            <text:p>322</text:p>
          </table:table-cell>
          <table:table-cell office:value-type="string" table:style-name="ce17">
            <text:p>42:12:0104006:12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" table:style-name="ce16">
            <text:p>323</text:p>
          </table:table-cell>
          <table:table-cell office:value-type="string" table:style-name="ce17">
            <text:p>42:12:0104006:12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" table:style-name="ce16">
            <text:p>324</text:p>
          </table:table-cell>
          <table:table-cell office:value-type="string" table:style-name="ce17">
            <text:p>42:12:0104006:12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" table:style-name="ce16">
            <text:p>325</text:p>
          </table:table-cell>
          <table:table-cell office:value-type="string" table:style-name="ce17">
            <text:p>42:12:0104006:5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" table:style-name="ce16">
            <text:p>326</text:p>
          </table:table-cell>
          <table:table-cell office:value-type="string" table:style-name="ce17">
            <text:p>42:12:0104006:5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" table:style-name="ce16">
            <text:p>327</text:p>
          </table:table-cell>
          <table:table-cell office:value-type="string" table:style-name="ce17">
            <text:p>42:12:0104007:8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" table:style-name="ce16">
            <text:p>328</text:p>
          </table:table-cell>
          <table:table-cell office:value-type="string" table:style-name="ce17">
            <text:p>42:12:0104007:8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" table:style-name="ce16">
            <text:p>329</text:p>
          </table:table-cell>
          <table:table-cell office:value-type="string" table:style-name="ce17">
            <text:p>42:12:0104008: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" table:style-name="ce16">
            <text:p>330</text:p>
          </table:table-cell>
          <table:table-cell office:value-type="string" table:style-name="ce17">
            <text:p>42:12:0105004:4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" table:style-name="ce16">
            <text:p>331</text:p>
          </table:table-cell>
          <table:table-cell office:value-type="string" table:style-name="ce17">
            <text:p>42:12:0105009:1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" table:style-name="ce16">
            <text:p>332</text:p>
          </table:table-cell>
          <table:table-cell office:value-type="string" table:style-name="ce17">
            <text:p>42:12:0105009:2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" table:style-name="ce16">
            <text:p>333</text:p>
          </table:table-cell>
          <table:table-cell office:value-type="string" table:style-name="ce17">
            <text:p>42:12:0105010:13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" table:style-name="ce16">
            <text:p>334</text:p>
          </table:table-cell>
          <table:table-cell office:value-type="string" table:style-name="ce17">
            <text:p>42:12:0105010:13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" table:style-name="ce16">
            <text:p>335</text:p>
          </table:table-cell>
          <table:table-cell office:value-type="string" table:style-name="ce17">
            <text:p>42:12:0105014: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" table:style-name="ce16">
            <text:p>336</text:p>
          </table:table-cell>
          <table:table-cell office:value-type="string" table:style-name="ce17">
            <text:p>42:12:0106009: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" table:style-name="ce16">
            <text:p>337</text:p>
          </table:table-cell>
          <table:table-cell office:value-type="string" table:style-name="ce17">
            <text:p>42:12:0106010:32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" table:style-name="ce16">
            <text:p>338</text:p>
          </table:table-cell>
          <table:table-cell office:value-type="string" table:style-name="ce17">
            <text:p>42:12:0106010:9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" table:style-name="ce16">
            <text:p>339</text:p>
          </table:table-cell>
          <table:table-cell office:value-type="string" table:style-name="ce17">
            <text:p>42:12:0106011:32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" table:style-name="ce16">
            <text:p>340</text:p>
          </table:table-cell>
          <table:table-cell office:value-type="string" table:style-name="ce17">
            <text:p>42:12:0106011:32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" table:style-name="ce16">
            <text:p>341</text:p>
          </table:table-cell>
          <table:table-cell office:value-type="string" table:style-name="ce17">
            <text:p>42:12:0106011:32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" table:style-name="ce16">
            <text:p>342</text:p>
          </table:table-cell>
          <table:table-cell office:value-type="string" table:style-name="ce17">
            <text:p>42:12:0106011:33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" table:style-name="ce16">
            <text:p>343</text:p>
          </table:table-cell>
          <table:table-cell office:value-type="string" table:style-name="ce17">
            <text:p>42:12:0107001:15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" table:style-name="ce16">
            <text:p>344</text:p>
          </table:table-cell>
          <table:table-cell office:value-type="string" table:style-name="ce17">
            <text:p>42:12:0107001:17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" table:style-name="ce16">
            <text:p>345</text:p>
          </table:table-cell>
          <table:table-cell office:value-type="string" table:style-name="ce17">
            <text:p>42:12:0107001:18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" table:style-name="ce16">
            <text:p>346</text:p>
          </table:table-cell>
          <table:table-cell office:value-type="string" table:style-name="ce17">
            <text:p>42:12:0107001:19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" table:style-name="ce16">
            <text:p>347</text:p>
          </table:table-cell>
          <table:table-cell office:value-type="string" table:style-name="ce17">
            <text:p>42:12:0107001:2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" table:style-name="ce16">
            <text:p>348</text:p>
          </table:table-cell>
          <table:table-cell office:value-type="string" table:style-name="ce17">
            <text:p>42:12:0107001:26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" table:style-name="ce16">
            <text:p>349</text:p>
          </table:table-cell>
          <table:table-cell office:value-type="string" table:style-name="ce17">
            <text:p>42:12:0107001:27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" table:style-name="ce16">
            <text:p>350</text:p>
          </table:table-cell>
          <table:table-cell office:value-type="string" table:style-name="ce17">
            <text:p>42:12:0107001:28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" table:style-name="ce16">
            <text:p>351</text:p>
          </table:table-cell>
          <table:table-cell office:value-type="string" table:style-name="ce17">
            <text:p>42:12:0107001:28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" table:style-name="ce16">
            <text:p>352</text:p>
          </table:table-cell>
          <table:table-cell office:value-type="string" table:style-name="ce17">
            <text:p>42:12:0107001:30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" table:style-name="ce16">
            <text:p>353</text:p>
          </table:table-cell>
          <table:table-cell office:value-type="string" table:style-name="ce17">
            <text:p>42:12:0107001:31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" table:style-name="ce16">
            <text:p>354</text:p>
          </table:table-cell>
          <table:table-cell office:value-type="string" table:style-name="ce17">
            <text:p>42:12:0107001:32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" table:style-name="ce16">
            <text:p>355</text:p>
          </table:table-cell>
          <table:table-cell office:value-type="string" table:style-name="ce17">
            <text:p>42:12:0107001:32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" table:style-name="ce16">
            <text:p>356</text:p>
          </table:table-cell>
          <table:table-cell office:value-type="string" table:style-name="ce17">
            <text:p>42:12:0107001:33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" table:style-name="ce16">
            <text:p>357</text:p>
          </table:table-cell>
          <table:table-cell office:value-type="string" table:style-name="ce17">
            <text:p>42:12:0107001:34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" table:style-name="ce16">
            <text:p>358</text:p>
          </table:table-cell>
          <table:table-cell office:value-type="string" table:style-name="ce17">
            <text:p>42:12:0107001:3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" table:style-name="ce16">
            <text:p>359</text:p>
          </table:table-cell>
          <table:table-cell office:value-type="string" table:style-name="ce17">
            <text:p>42:12:0107001:48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" table:style-name="ce16">
            <text:p>360</text:p>
          </table:table-cell>
          <table:table-cell office:value-type="string" table:style-name="ce17">
            <text:p>42:12:0107001:48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" table:style-name="ce16">
            <text:p>361</text:p>
          </table:table-cell>
          <table:table-cell office:value-type="string" table:style-name="ce17">
            <text:p>42:12:0107001:48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" table:style-name="ce16">
            <text:p>362</text:p>
          </table:table-cell>
          <table:table-cell office:value-type="string" table:style-name="ce17">
            <text:p>42:12:0107002: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" table:style-name="ce16">
            <text:p>363</text:p>
          </table:table-cell>
          <table:table-cell office:value-type="string" table:style-name="ce17">
            <text:p>42:12:0107003:24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" table:style-name="ce16">
            <text:p>364</text:p>
          </table:table-cell>
          <table:table-cell office:value-type="string" table:style-name="ce17">
            <text:p>42:12:0107004:1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" table:style-name="ce16">
            <text:p>365</text:p>
          </table:table-cell>
          <table:table-cell office:value-type="string" table:style-name="ce17">
            <text:p>42:12:0107004:2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" table:style-name="ce16">
            <text:p>366</text:p>
          </table:table-cell>
          <table:table-cell office:value-type="string" table:style-name="ce17">
            <text:p>42:12:0108001:22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" table:style-name="ce16">
            <text:p>367</text:p>
          </table:table-cell>
          <table:table-cell office:value-type="string" table:style-name="ce17">
            <text:p>42:12:0108001:23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" table:style-name="ce16">
            <text:p>368</text:p>
          </table:table-cell>
          <table:table-cell office:value-type="string" table:style-name="ce17">
            <text:p>42:12:0108001:23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" table:style-name="ce16">
            <text:p>369</text:p>
          </table:table-cell>
          <table:table-cell office:value-type="string" table:style-name="ce17">
            <text:p>42:12:0108001:34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" table:style-name="ce16">
            <text:p>370</text:p>
          </table:table-cell>
          <table:table-cell office:value-type="string" table:style-name="ce17">
            <text:p>42:12:0108001:34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" table:style-name="ce16">
            <text:p>371</text:p>
          </table:table-cell>
          <table:table-cell office:value-type="string" table:style-name="ce17">
            <text:p>42:12:0108001:34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" table:style-name="ce16">
            <text:p>372</text:p>
          </table:table-cell>
          <table:table-cell office:value-type="string" table:style-name="ce17">
            <text:p>42:12:0108001:34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" table:style-name="ce16">
            <text:p>373</text:p>
          </table:table-cell>
          <table:table-cell office:value-type="string" table:style-name="ce17">
            <text:p>42:12:0108001:34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" table:style-name="ce16">
            <text:p>374</text:p>
          </table:table-cell>
          <table:table-cell office:value-type="string" table:style-name="ce17">
            <text:p>42:12:0108001:34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" table:style-name="ce16">
            <text:p>375</text:p>
          </table:table-cell>
          <table:table-cell office:value-type="string" table:style-name="ce17">
            <text:p>42:12:0108001:34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" table:style-name="ce16">
            <text:p>376</text:p>
          </table:table-cell>
          <table:table-cell office:value-type="string" table:style-name="ce17">
            <text:p>42:12:0108001:34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" table:style-name="ce16">
            <text:p>377</text:p>
          </table:table-cell>
          <table:table-cell office:value-type="string" table:style-name="ce17">
            <text:p>42:12:0108001:38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" table:style-name="ce16">
            <text:p>378</text:p>
          </table:table-cell>
          <table:table-cell office:value-type="string" table:style-name="ce17">
            <text:p>42:12:0108002:54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" table:style-name="ce16">
            <text:p>379</text:p>
          </table:table-cell>
          <table:table-cell office:value-type="string" table:style-name="ce17">
            <text:p>42:12:0108002:55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" table:style-name="ce16">
            <text:p>380</text:p>
          </table:table-cell>
          <table:table-cell office:value-type="string" table:style-name="ce17">
            <text:p>42:12:0108002:77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" table:style-name="ce16">
            <text:p>381</text:p>
          </table:table-cell>
          <table:table-cell office:value-type="string" table:style-name="ce17">
            <text:p>42:12:0108002:77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" table:style-name="ce16">
            <text:p>382</text:p>
          </table:table-cell>
          <table:table-cell office:value-type="string" table:style-name="ce17">
            <text:p>42:12:0108002:77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" table:style-name="ce16">
            <text:p>383</text:p>
          </table:table-cell>
          <table:table-cell office:value-type="string" table:style-name="ce17">
            <text:p>42:12:0108002:77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" table:style-name="ce16">
            <text:p>384</text:p>
          </table:table-cell>
          <table:table-cell office:value-type="string" table:style-name="ce17">
            <text:p>42:12:0108003:50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" table:style-name="ce16">
            <text:p>385</text:p>
          </table:table-cell>
          <table:table-cell office:value-type="string" table:style-name="ce17">
            <text:p>42:12:0108003:62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" table:style-name="ce16">
            <text:p>386</text:p>
          </table:table-cell>
          <table:table-cell office:value-type="string" table:style-name="ce17">
            <text:p>42:12:0108003:62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" table:style-name="ce16">
            <text:p>387</text:p>
          </table:table-cell>
          <table:table-cell office:value-type="string" table:style-name="ce17">
            <text:p>42:12:0108003:62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" table:style-name="ce16">
            <text:p>388</text:p>
          </table:table-cell>
          <table:table-cell office:value-type="string" table:style-name="ce17">
            <text:p>42:12:0108003:62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" table:style-name="ce16">
            <text:p>389</text:p>
          </table:table-cell>
          <table:table-cell office:value-type="string" table:style-name="ce17">
            <text:p>42:12:0108003:63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" table:style-name="ce16">
            <text:p>390</text:p>
          </table:table-cell>
          <table:table-cell office:value-type="string" table:style-name="ce17">
            <text:p>42:12:0108003:63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" table:style-name="ce16">
            <text:p>391</text:p>
          </table:table-cell>
          <table:table-cell office:value-type="string" table:style-name="ce17">
            <text:p>42:12:0108003:63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" table:style-name="ce16">
            <text:p>392</text:p>
          </table:table-cell>
          <table:table-cell office:value-type="string" table:style-name="ce17">
            <text:p>42:12:0108003:63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" table:style-name="ce16">
            <text:p>393</text:p>
          </table:table-cell>
          <table:table-cell office:value-type="string" table:style-name="ce17">
            <text:p>42:12:0108003:63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" table:style-name="ce16">
            <text:p>394</text:p>
          </table:table-cell>
          <table:table-cell office:value-type="string" table:style-name="ce17">
            <text:p>42:12:0108004: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" table:style-name="ce16">
            <text:p>395</text:p>
          </table:table-cell>
          <table:table-cell office:value-type="string" table:style-name="ce17">
            <text:p>42:12:0109001:14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" table:style-name="ce16">
            <text:p>396</text:p>
          </table:table-cell>
          <table:table-cell office:value-type="string" table:style-name="ce17">
            <text:p>42:12:0109002:2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" table:style-name="ce16">
            <text:p>397</text:p>
          </table:table-cell>
          <table:table-cell office:value-type="string" table:style-name="ce17">
            <text:p>42:12:0109003:4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8" table:style-name="ce16">
            <text:p>398</text:p>
          </table:table-cell>
          <table:table-cell office:value-type="string" table:style-name="ce17">
            <text:p>42:12:0110001:1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9" table:style-name="ce16">
            <text:p>399</text:p>
          </table:table-cell>
          <table:table-cell office:value-type="string" table:style-name="ce17">
            <text:p>42:12:0110001:86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0" table:style-name="ce16">
            <text:p>400</text:p>
          </table:table-cell>
          <table:table-cell office:value-type="string" table:style-name="ce17">
            <text:p>42:12:0110002:28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1" table:style-name="ce16">
            <text:p>401</text:p>
          </table:table-cell>
          <table:table-cell office:value-type="string" table:style-name="ce17">
            <text:p>42:12:0110002:28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2" table:style-name="ce16">
            <text:p>402</text:p>
          </table:table-cell>
          <table:table-cell office:value-type="string" table:style-name="ce17">
            <text:p>42:12:0110003:8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3" table:style-name="ce16">
            <text:p>403</text:p>
          </table:table-cell>
          <table:table-cell office:value-type="string" table:style-name="ce17">
            <text:p>42:12:0110003:8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4" table:style-name="ce16">
            <text:p>404</text:p>
          </table:table-cell>
          <table:table-cell office:value-type="string" table:style-name="ce17">
            <text:p>42:12:0110003:8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5" table:style-name="ce16">
            <text:p>405</text:p>
          </table:table-cell>
          <table:table-cell office:value-type="string" table:style-name="ce17">
            <text:p>42:12:0110003:8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6" table:style-name="ce16">
            <text:p>406</text:p>
          </table:table-cell>
          <table:table-cell office:value-type="string" table:style-name="ce17">
            <text:p>42:12:0110003:9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7" table:style-name="ce16">
            <text:p>407</text:p>
          </table:table-cell>
          <table:table-cell office:value-type="string" table:style-name="ce17">
            <text:p>42:12:0111001:11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8" table:style-name="ce16">
            <text:p>408</text:p>
          </table:table-cell>
          <table:table-cell office:value-type="string" table:style-name="ce17">
            <text:p>42:12:0112001:31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9" table:style-name="ce16">
            <text:p>409</text:p>
          </table:table-cell>
          <table:table-cell office:value-type="string" table:style-name="ce17">
            <text:p>42:12:0112002:19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0" table:style-name="ce16">
            <text:p>410</text:p>
          </table:table-cell>
          <table:table-cell office:value-type="string" table:style-name="ce17">
            <text:p>42:12:0112003:12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1" table:style-name="ce16">
            <text:p>411</text:p>
          </table:table-cell>
          <table:table-cell office:value-type="string" table:style-name="ce17">
            <text:p>42:12:0112003:13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2" table:style-name="ce16">
            <text:p>412</text:p>
          </table:table-cell>
          <table:table-cell office:value-type="string" table:style-name="ce17">
            <text:p>42:12:0113003:24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3" table:style-name="ce16">
            <text:p>413</text:p>
          </table:table-cell>
          <table:table-cell office:value-type="string" table:style-name="ce17">
            <text:p>42:12:0114005:21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4" table:style-name="ce16">
            <text:p>414</text:p>
          </table:table-cell>
          <table:table-cell office:value-type="string" table:style-name="ce17">
            <text:p>42:12:0114006: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5" table:style-name="ce16">
            <text:p>415</text:p>
          </table:table-cell>
          <table:table-cell office:value-type="string" table:style-name="ce17">
            <text:p>42:12:0114007:6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6" table:style-name="ce16">
            <text:p>416</text:p>
          </table:table-cell>
          <table:table-cell office:value-type="string" table:style-name="ce17">
            <text:p>42:12:0114007:6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7" table:style-name="ce16">
            <text:p>417</text:p>
          </table:table-cell>
          <table:table-cell office:value-type="string" table:style-name="ce17">
            <text:p>42:12:0115001:40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8" table:style-name="ce16">
            <text:p>418</text:p>
          </table:table-cell>
          <table:table-cell office:value-type="string" table:style-name="ce17">
            <text:p>42:12:0115001:40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9" table:style-name="ce16">
            <text:p>419</text:p>
          </table:table-cell>
          <table:table-cell office:value-type="string" table:style-name="ce17">
            <text:p>42:12:0115001:65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0" table:style-name="ce16">
            <text:p>420</text:p>
          </table:table-cell>
          <table:table-cell office:value-type="string" table:style-name="ce17">
            <text:p>42:12:0115001:68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1" table:style-name="ce16">
            <text:p>421</text:p>
          </table:table-cell>
          <table:table-cell office:value-type="string" table:style-name="ce17">
            <text:p>42:12:0115001:69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2" table:style-name="ce16">
            <text:p>422</text:p>
          </table:table-cell>
          <table:table-cell office:value-type="string" table:style-name="ce17">
            <text:p>42:12:0115001:69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3" table:style-name="ce16">
            <text:p>423</text:p>
          </table:table-cell>
          <table:table-cell office:value-type="string" table:style-name="ce17">
            <text:p>42:12:0115001:69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4" table:style-name="ce16">
            <text:p>424</text:p>
          </table:table-cell>
          <table:table-cell office:value-type="string" table:style-name="ce17">
            <text:p>42:12:0115001:69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5" table:style-name="ce16">
            <text:p>425</text:p>
          </table:table-cell>
          <table:table-cell office:value-type="string" table:style-name="ce17">
            <text:p>42:12:0115001:70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6" table:style-name="ce16">
            <text:p>426</text:p>
          </table:table-cell>
          <table:table-cell office:value-type="string" table:style-name="ce17">
            <text:p>42:12:0115001:70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7" table:style-name="ce16">
            <text:p>427</text:p>
          </table:table-cell>
          <table:table-cell office:value-type="string" table:style-name="ce17">
            <text:p>42:12:0115001:81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8" table:style-name="ce16">
            <text:p>428</text:p>
          </table:table-cell>
          <table:table-cell office:value-type="string" table:style-name="ce17">
            <text:p>42:12:0115001:82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9" table:style-name="ce16">
            <text:p>429</text:p>
          </table:table-cell>
          <table:table-cell office:value-type="string" table:style-name="ce17">
            <text:p>42:12:0115001:82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0" table:style-name="ce16">
            <text:p>430</text:p>
          </table:table-cell>
          <table:table-cell office:value-type="string" table:style-name="ce17">
            <text:p>42:12:0115002:11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1" table:style-name="ce16">
            <text:p>431</text:p>
          </table:table-cell>
          <table:table-cell office:value-type="string" table:style-name="ce17">
            <text:p>42:12:0115002:12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2" table:style-name="ce16">
            <text:p>432</text:p>
          </table:table-cell>
          <table:table-cell office:value-type="string" table:style-name="ce17">
            <text:p>42:12:0115002:1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3" table:style-name="ce16">
            <text:p>433</text:p>
          </table:table-cell>
          <table:table-cell office:value-type="string" table:style-name="ce17">
            <text:p>42:12:0115002:1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4" table:style-name="ce16">
            <text:p>434</text:p>
          </table:table-cell>
          <table:table-cell office:value-type="string" table:style-name="ce17">
            <text:p>42:12:0115003:1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5" table:style-name="ce16">
            <text:p>435</text:p>
          </table:table-cell>
          <table:table-cell office:value-type="string" table:style-name="ce17">
            <text:p>42:12:0115003:1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6" table:style-name="ce16">
            <text:p>436</text:p>
          </table:table-cell>
          <table:table-cell office:value-type="string" table:style-name="ce17">
            <text:p>42:13:0109001:128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7" table:style-name="ce16">
            <text:p>437</text:p>
          </table:table-cell>
          <table:table-cell office:value-type="string" table:style-name="ce17">
            <text:p>42:13:0109003:21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8" table:style-name="ce16">
            <text:p>438</text:p>
          </table:table-cell>
          <table:table-cell office:value-type="string" table:style-name="ce17">
            <text:p>42:13:0118001:56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9" table:style-name="ce16">
            <text:p>439</text:p>
          </table:table-cell>
          <table:table-cell office:value-type="string" table:style-name="ce17">
            <text:p>42:13:0122001:5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0" table:style-name="ce16">
            <text:p>440</text:p>
          </table:table-cell>
          <table:table-cell office:value-type="string" table:style-name="ce17">
            <text:p>42:14:0102001:24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1" table:style-name="ce16">
            <text:p>441</text:p>
          </table:table-cell>
          <table:table-cell office:value-type="string" table:style-name="ce17">
            <text:p>42:14:0102003:38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2" table:style-name="ce16">
            <text:p>442</text:p>
          </table:table-cell>
          <table:table-cell office:value-type="string" table:style-name="ce17">
            <text:p>42:14:0102007:39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3" table:style-name="ce16">
            <text:p>443</text:p>
          </table:table-cell>
          <table:table-cell office:value-type="string" table:style-name="ce17">
            <text:p>42:14:0102008:56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4" table:style-name="ce16">
            <text:p>444</text:p>
          </table:table-cell>
          <table:table-cell office:value-type="string" table:style-name="ce17">
            <text:p>42:14:0102008:56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5" table:style-name="ce16">
            <text:p>445</text:p>
          </table:table-cell>
          <table:table-cell office:value-type="string" table:style-name="ce17">
            <text:p>42:14:0102008:56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6" table:style-name="ce16">
            <text:p>446</text:p>
          </table:table-cell>
          <table:table-cell office:value-type="string" table:style-name="ce17">
            <text:p>42:14:0102008:57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7" table:style-name="ce16">
            <text:p>447</text:p>
          </table:table-cell>
          <table:table-cell office:value-type="string" table:style-name="ce17">
            <text:p>42:14:0102008:57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8" table:style-name="ce16">
            <text:p>448</text:p>
          </table:table-cell>
          <table:table-cell office:value-type="string" table:style-name="ce17">
            <text:p>42:14:0102008:57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9" table:style-name="ce16">
            <text:p>449</text:p>
          </table:table-cell>
          <table:table-cell office:value-type="string" table:style-name="ce17">
            <text:p>42:14:0102008:57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0" table:style-name="ce16">
            <text:p>450</text:p>
          </table:table-cell>
          <table:table-cell office:value-type="string" table:style-name="ce17">
            <text:p>42:14:0102008:57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1" table:style-name="ce16">
            <text:p>451</text:p>
          </table:table-cell>
          <table:table-cell office:value-type="string" table:style-name="ce17">
            <text:p>42:14:0102008:58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2" table:style-name="ce16">
            <text:p>452</text:p>
          </table:table-cell>
          <table:table-cell office:value-type="string" table:style-name="ce17">
            <text:p>42:14:0103001:109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3" table:style-name="ce16">
            <text:p>453</text:p>
          </table:table-cell>
          <table:table-cell office:value-type="string" table:style-name="ce17">
            <text:p>42:14:0103001:29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4" table:style-name="ce16">
            <text:p>454</text:p>
          </table:table-cell>
          <table:table-cell office:value-type="string" table:style-name="ce17">
            <text:p>42:16:0101004:25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5" table:style-name="ce16">
            <text:p>455</text:p>
          </table:table-cell>
          <table:table-cell office:value-type="string" table:style-name="ce17">
            <text:p>42:16:0111006: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6" table:style-name="ce16">
            <text:p>456</text:p>
          </table:table-cell>
          <table:table-cell office:value-type="string" table:style-name="ce17">
            <text:p>42:17:0101022:137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7" table:style-name="ce16">
            <text:p>457</text:p>
          </table:table-cell>
          <table:table-cell office:value-type="string" table:style-name="ce17">
            <text:p>42:17:0101022:39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8" table:style-name="ce16">
            <text:p>458</text:p>
          </table:table-cell>
          <table:table-cell office:value-type="string" table:style-name="ce17">
            <text:p>42:17:0101043:60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9" table:style-name="ce16">
            <text:p>459</text:p>
          </table:table-cell>
          <table:table-cell office:value-type="string" table:style-name="ce17">
            <text:p>42:17:0102046:1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0" table:style-name="ce16">
            <text:p>460</text:p>
          </table:table-cell>
          <table:table-cell office:value-type="string" table:style-name="ce17">
            <text:p>42:17:0102046:6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1" table:style-name="ce16">
            <text:p>461</text:p>
          </table:table-cell>
          <table:table-cell office:value-type="string" table:style-name="ce17">
            <text:p>42:17:0103008:167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2" table:style-name="ce16">
            <text:p>462</text:p>
          </table:table-cell>
          <table:table-cell office:value-type="string" table:style-name="ce17">
            <text:p>42:18:0000000:13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3" table:style-name="ce16">
            <text:p>463</text:p>
          </table:table-cell>
          <table:table-cell office:value-type="string" table:style-name="ce17">
            <text:p>42:18:0000000:2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4" table:style-name="ce16">
            <text:p>464</text:p>
          </table:table-cell>
          <table:table-cell office:value-type="string" table:style-name="ce17">
            <text:p>42:18:0000000:73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5" table:style-name="ce16">
            <text:p>465</text:p>
          </table:table-cell>
          <table:table-cell office:value-type="string" table:style-name="ce17">
            <text:p>42:18:0000000:75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6" table:style-name="ce16">
            <text:p>466</text:p>
          </table:table-cell>
          <table:table-cell office:value-type="string" table:style-name="ce17">
            <text:p>42:18:0114003:18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7" table:style-name="ce16">
            <text:p>467</text:p>
          </table:table-cell>
          <table:table-cell office:value-type="string" table:style-name="ce17">
            <text:p>42:18:0118014:1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8" table:style-name="ce16">
            <text:p>468</text:p>
          </table:table-cell>
          <table:table-cell office:value-type="string" table:style-name="ce17">
            <text:p>42:18:0118053:1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9" table:style-name="ce16">
            <text:p>469</text:p>
          </table:table-cell>
          <table:table-cell office:value-type="string" table:style-name="ce17">
            <text:p>42:19:0302013:56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0" table:style-name="ce16">
            <text:p>470</text:p>
          </table:table-cell>
          <table:table-cell office:value-type="string" table:style-name="ce17">
            <text:p>42:20:0102038:155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1" table:style-name="ce16">
            <text:p>471</text:p>
          </table:table-cell>
          <table:table-cell office:value-type="string" table:style-name="ce17">
            <text:p>42:20:0201001:45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2" table:style-name="ce16">
            <text:p>472</text:p>
          </table:table-cell>
          <table:table-cell office:value-type="string" table:style-name="ce17">
            <text:p>42:21:0114008:23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3" table:style-name="ce16">
            <text:p>473</text:p>
          </table:table-cell>
          <table:table-cell office:value-type="string" table:style-name="ce17">
            <text:p>42:21:0304004:10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4" table:style-name="ce16">
            <text:p>474</text:p>
          </table:table-cell>
          <table:table-cell office:value-type="string" table:style-name="ce17">
            <text:p>42:21:0304004:4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5" table:style-name="ce16">
            <text:p>475</text:p>
          </table:table-cell>
          <table:table-cell office:value-type="string" table:style-name="ce17">
            <text:p>42:21:0304004:8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6" table:style-name="ce16">
            <text:p>476</text:p>
          </table:table-cell>
          <table:table-cell office:value-type="string" table:style-name="ce17">
            <text:p>42:22:0000000:30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7" table:style-name="ce16">
            <text:p>477</text:p>
          </table:table-cell>
          <table:table-cell office:value-type="string" table:style-name="ce17">
            <text:p>42:23:0404002:3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8" table:style-name="ce16">
            <text:p>478</text:p>
          </table:table-cell>
          <table:table-cell office:value-type="string" table:style-name="ce17">
            <text:p>42:24:0000000:221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9" table:style-name="ce16">
            <text:p>479</text:p>
          </table:table-cell>
          <table:table-cell office:value-type="string" table:style-name="ce17">
            <text:p>42:24:0101010:43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0" table:style-name="ce16">
            <text:p>480</text:p>
          </table:table-cell>
          <table:table-cell office:value-type="string" table:style-name="ce17">
            <text:p>42:24:0101015:508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1" table:style-name="ce16">
            <text:p>481</text:p>
          </table:table-cell>
          <table:table-cell office:value-type="string" table:style-name="ce17">
            <text:p>42:24:0101038:36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2" table:style-name="ce16">
            <text:p>482</text:p>
          </table:table-cell>
          <table:table-cell office:value-type="string" table:style-name="ce17">
            <text:p>42:24:0101039:65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3" table:style-name="ce16">
            <text:p>483</text:p>
          </table:table-cell>
          <table:table-cell office:value-type="string" table:style-name="ce17">
            <text:p>42:24:0101050:46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4" table:style-name="ce16">
            <text:p>484</text:p>
          </table:table-cell>
          <table:table-cell office:value-type="string" table:style-name="ce17">
            <text:p>42:24:0201009:76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5" table:style-name="ce16">
            <text:p>485</text:p>
          </table:table-cell>
          <table:table-cell office:value-type="string" table:style-name="ce17">
            <text:p>42:24:0201009:77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6" table:style-name="ce16">
            <text:p>486</text:p>
          </table:table-cell>
          <table:table-cell office:value-type="string" table:style-name="ce17">
            <text:p>42:24:0401020:65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7" table:style-name="ce16">
            <text:p>487</text:p>
          </table:table-cell>
          <table:table-cell office:value-type="string" table:style-name="ce17">
            <text:p>42:24:0501002:100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8" table:style-name="ce16">
            <text:p>488</text:p>
          </table:table-cell>
          <table:table-cell office:value-type="string" table:style-name="ce17">
            <text:p>42:24:0501002:106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9" table:style-name="ce16">
            <text:p>489</text:p>
          </table:table-cell>
          <table:table-cell office:value-type="string" table:style-name="ce17">
            <text:p>42:24:0501002:48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0" table:style-name="ce16">
            <text:p>490</text:p>
          </table:table-cell>
          <table:table-cell office:value-type="string" table:style-name="ce17">
            <text:p>42:24:0501002:48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1" table:style-name="ce16">
            <text:p>491</text:p>
          </table:table-cell>
          <table:table-cell office:value-type="string" table:style-name="ce17">
            <text:p>42:24:0501002:52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2" table:style-name="ce16">
            <text:p>492</text:p>
          </table:table-cell>
          <table:table-cell office:value-type="string" table:style-name="ce17">
            <text:p>42:24:0501002:57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3" table:style-name="ce16">
            <text:p>493</text:p>
          </table:table-cell>
          <table:table-cell office:value-type="string" table:style-name="ce17">
            <text:p>42:24:0501002:59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4" table:style-name="ce16">
            <text:p>494</text:p>
          </table:table-cell>
          <table:table-cell office:value-type="string" table:style-name="ce17">
            <text:p>42:24:0501002:760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5" table:style-name="ce16">
            <text:p>495</text:p>
          </table:table-cell>
          <table:table-cell office:value-type="string" table:style-name="ce17">
            <text:p>42:24:0501002:77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6" table:style-name="ce16">
            <text:p>496</text:p>
          </table:table-cell>
          <table:table-cell office:value-type="string" table:style-name="ce17">
            <text:p>42:24:0501002:791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7" table:style-name="ce16">
            <text:p>497</text:p>
          </table:table-cell>
          <table:table-cell office:value-type="string" table:style-name="ce17">
            <text:p>42:24:0501002:817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8" table:style-name="ce16">
            <text:p>498</text:p>
          </table:table-cell>
          <table:table-cell office:value-type="string" table:style-name="ce17">
            <text:p>42:24:0501002:98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9" table:style-name="ce16">
            <text:p>499</text:p>
          </table:table-cell>
          <table:table-cell office:value-type="string" table:style-name="ce17">
            <text:p>42:24:0501002:98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0" table:style-name="ce16">
            <text:p>500</text:p>
          </table:table-cell>
          <table:table-cell office:value-type="string" table:style-name="ce17">
            <text:p>42:24:0501002:98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1" table:style-name="ce16">
            <text:p>501</text:p>
          </table:table-cell>
          <table:table-cell office:value-type="string" table:style-name="ce17">
            <text:p>42:24:0501002:999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2" table:style-name="ce16">
            <text:p>502</text:p>
          </table:table-cell>
          <table:table-cell office:value-type="string" table:style-name="ce17">
            <text:p>42:24:0501012:14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3" table:style-name="ce16">
            <text:p>503</text:p>
          </table:table-cell>
          <table:table-cell office:value-type="string" table:style-name="ce17">
            <text:p>42:24:0501012:27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4" table:style-name="ce16">
            <text:p>504</text:p>
          </table:table-cell>
          <table:table-cell office:value-type="string" table:style-name="ce17">
            <text:p>42:24:0501014:53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5" table:style-name="ce16">
            <text:p>505</text:p>
          </table:table-cell>
          <table:table-cell office:value-type="string" table:style-name="ce17">
            <text:p>42:25:0110001:6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6" table:style-name="ce16">
            <text:p>506</text:p>
          </table:table-cell>
          <table:table-cell office:value-type="string" table:style-name="ce17">
            <text:p>42:25:0110003:2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7" table:style-name="ce16">
            <text:p>507</text:p>
          </table:table-cell>
          <table:table-cell office:value-type="string" table:style-name="ce17">
            <text:p>42:25:0110003:3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8" table:style-name="ce16">
            <text:p>508</text:p>
          </table:table-cell>
          <table:table-cell office:value-type="string" table:style-name="ce17">
            <text:p>42:25:0110003:3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9" table:style-name="ce16">
            <text:p>509</text:p>
          </table:table-cell>
          <table:table-cell office:value-type="string" table:style-name="ce17">
            <text:p>42:25:0110003:3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0" table:style-name="ce16">
            <text:p>510</text:p>
          </table:table-cell>
          <table:table-cell office:value-type="string" table:style-name="ce17">
            <text:p>42:25:0110003:4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1" table:style-name="ce16">
            <text:p>511</text:p>
          </table:table-cell>
          <table:table-cell office:value-type="string" table:style-name="ce17">
            <text:p>42:25:0110003:46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6T00:00:00" table:style-name="ce31">
            <text:p>1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2" table:style-name="ce16">
            <text:p>512</text:p>
          </table:table-cell>
          <table:table-cell office:value-type="string" table:style-name="ce17">
            <text:p>42:25:0110003:6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3" table:style-name="ce16">
            <text:p>513</text:p>
          </table:table-cell>
          <table:table-cell office:value-type="string" table:style-name="ce17">
            <text:p>42:25:0110003:6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4" table:style-name="ce16">
            <text:p>514</text:p>
          </table:table-cell>
          <table:table-cell office:value-type="string" table:style-name="ce17">
            <text:p>42:25:0110003:9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5" table:style-name="ce16">
            <text:p>515</text:p>
          </table:table-cell>
          <table:table-cell office:value-type="string" table:style-name="ce17">
            <text:p>42:26:0201003:2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6" table:style-name="ce16">
            <text:p>516</text:p>
          </table:table-cell>
          <table:table-cell office:value-type="string" table:style-name="ce17">
            <text:p>42:26:0301001:205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7" table:style-name="ce16">
            <text:p>517</text:p>
          </table:table-cell>
          <table:table-cell office:value-type="string" table:style-name="ce17">
            <text:p>42:27:0103002:6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8" table:style-name="ce16">
            <text:p>518</text:p>
          </table:table-cell>
          <table:table-cell office:value-type="string" table:style-name="ce17">
            <text:p>42:27:0104003:52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string" table:style-name="ce17">
            <text:p>42:28:0701021: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0" table:style-name="ce16">
            <text:p>520</text:p>
          </table:table-cell>
          <table:table-cell office:value-type="string" table:style-name="ce17">
            <text:p>42:28:0801012: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1" table:style-name="ce16">
            <text:p>521</text:p>
          </table:table-cell>
          <table:table-cell office:value-type="string" table:style-name="ce17">
            <text:p>42:28:0801014:1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2" table:style-name="ce16">
            <text:p>522</text:p>
          </table:table-cell>
          <table:table-cell office:value-type="string" table:style-name="ce17">
            <text:p>42:28:0801014:1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3" table:style-name="ce16">
            <text:p>523</text:p>
          </table:table-cell>
          <table:table-cell office:value-type="string" table:style-name="ce17">
            <text:p>42:28:0801014:1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4" table:style-name="ce16">
            <text:p>524</text:p>
          </table:table-cell>
          <table:table-cell office:value-type="string" table:style-name="ce17">
            <text:p>42:28:0801014:3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5" table:style-name="ce16">
            <text:p>525</text:p>
          </table:table-cell>
          <table:table-cell office:value-type="string" table:style-name="ce17">
            <text:p>42:28:0801032:4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6" table:style-name="ce16">
            <text:p>526</text:p>
          </table:table-cell>
          <table:table-cell office:value-type="string" table:style-name="ce17">
            <text:p>42:28:0801032:4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7" table:style-name="ce16">
            <text:p>527</text:p>
          </table:table-cell>
          <table:table-cell office:value-type="string" table:style-name="ce17">
            <text:p>42:28:0801040:1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8" table:style-name="ce16">
            <text:p>528</text:p>
          </table:table-cell>
          <table:table-cell office:value-type="string" table:style-name="ce17">
            <text:p>42:28:0801061:6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9" table:style-name="ce16">
            <text:p>529</text:p>
          </table:table-cell>
          <table:table-cell office:value-type="string" table:style-name="ce17">
            <text:p>42:28:0801071:4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0" table:style-name="ce16">
            <text:p>530</text:p>
          </table:table-cell>
          <table:table-cell office:value-type="string" table:style-name="ce17">
            <text:p>42:28:0801071:4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1" table:style-name="ce16">
            <text:p>531</text:p>
          </table:table-cell>
          <table:table-cell office:value-type="string" table:style-name="ce17">
            <text:p>42:28:0801072:1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2" table:style-name="ce16">
            <text:p>532</text:p>
          </table:table-cell>
          <table:table-cell office:value-type="string" table:style-name="ce17">
            <text:p>42:28:0803005:6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3" table:style-name="ce16">
            <text:p>533</text:p>
          </table:table-cell>
          <table:table-cell office:value-type="string" table:style-name="ce17">
            <text:p>42:28:0803006: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4" table:style-name="ce16">
            <text:p>534</text:p>
          </table:table-cell>
          <table:table-cell office:value-type="string" table:style-name="ce17">
            <text:p>42:28:0803006: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5" table:style-name="ce16">
            <text:p>535</text:p>
          </table:table-cell>
          <table:table-cell office:value-type="string" table:style-name="ce17">
            <text:p>42:28:0803012:2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6" table:style-name="ce16">
            <text:p>536</text:p>
          </table:table-cell>
          <table:table-cell office:value-type="string" table:style-name="ce17">
            <text:p>42:28:0803013:2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7" table:style-name="ce16">
            <text:p>537</text:p>
          </table:table-cell>
          <table:table-cell office:value-type="string" table:style-name="ce17">
            <text:p>42:28:0803013:4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8" table:style-name="ce16">
            <text:p>538</text:p>
          </table:table-cell>
          <table:table-cell office:value-type="string" table:style-name="ce17">
            <text:p>42:28:1002008:2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string" table:style-name="ce17">
            <text:p>42:28:1002009:1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0" table:style-name="ce16">
            <text:p>540</text:p>
          </table:table-cell>
          <table:table-cell office:value-type="string" table:style-name="ce17">
            <text:p>42:28:1002010: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1" table:style-name="ce16">
            <text:p>541</text:p>
          </table:table-cell>
          <table:table-cell office:value-type="string" table:style-name="ce17">
            <text:p>42:28:1002010: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2" table:style-name="ce16">
            <text:p>542</text:p>
          </table:table-cell>
          <table:table-cell office:value-type="string" table:style-name="ce17">
            <text:p>42:28:1904033:4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3" table:style-name="ce16">
            <text:p>543</text:p>
          </table:table-cell>
          <table:table-cell office:value-type="string" table:style-name="ce17">
            <text:p>42:29:0102002:130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4" table:style-name="ce16">
            <text:p>544</text:p>
          </table:table-cell>
          <table:table-cell office:value-type="string" table:style-name="ce17">
            <text:p>42:29:0103008:23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5" table:style-name="ce16">
            <text:p>545</text:p>
          </table:table-cell>
          <table:table-cell office:value-type="string" table:style-name="ce17">
            <text:p>42:30:0105003:2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6" table:style-name="ce16">
            <text:p>546</text:p>
          </table:table-cell>
          <table:table-cell office:value-type="string" table:style-name="ce17">
            <text:p>42:30:0105003:4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7" table:style-name="ce16">
            <text:p>547</text:p>
          </table:table-cell>
          <table:table-cell office:value-type="string" table:style-name="ce17">
            <text:p>42:30:0105003:7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8" table:style-name="ce16">
            <text:p>548</text:p>
          </table:table-cell>
          <table:table-cell office:value-type="string" table:style-name="ce17">
            <text:p>42:30:0107003:5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9" table:style-name="ce16">
            <text:p>549</text:p>
          </table:table-cell>
          <table:table-cell office:value-type="string" table:style-name="ce17">
            <text:p>42:30:0107003: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0" table:style-name="ce16">
            <text:p>550</text:p>
          </table:table-cell>
          <table:table-cell office:value-type="string" table:style-name="ce17">
            <text:p>42:30:0219004:6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1" table:style-name="ce16">
            <text:p>551</text:p>
          </table:table-cell>
          <table:table-cell office:value-type="string" table:style-name="ce17">
            <text:p>42:30:0219011:3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2" table:style-name="ce16">
            <text:p>552</text:p>
          </table:table-cell>
          <table:table-cell office:value-type="string" table:style-name="ce17">
            <text:p>42:30:0414025:2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3" table:style-name="ce16">
            <text:p>553</text:p>
          </table:table-cell>
          <table:table-cell office:value-type="string" table:style-name="ce17">
            <text:p>42:30:0414050:2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4" table:style-name="ce16">
            <text:p>554</text:p>
          </table:table-cell>
          <table:table-cell office:value-type="string" table:style-name="ce17">
            <text:p>42:32:0101015:35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5" table:style-name="ce16">
            <text:p>555</text:p>
          </table:table-cell>
          <table:table-cell office:value-type="string" table:style-name="ce17">
            <text:p>42:32:0101015:4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6" table:style-name="ce16">
            <text:p>556</text:p>
          </table:table-cell>
          <table:table-cell office:value-type="string" table:style-name="ce17">
            <text:p>42:32:0101018:47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7" table:style-name="ce16">
            <text:p>557</text:p>
          </table:table-cell>
          <table:table-cell office:value-type="string" table:style-name="ce17">
            <text:p>42:32:0103003:8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8" table:style-name="ce16">
            <text:p>558</text:p>
          </table:table-cell>
          <table:table-cell office:value-type="string" table:style-name="ce17">
            <text:p>42:32:0103004:1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9" table:style-name="ce16">
            <text:p>559</text:p>
          </table:table-cell>
          <table:table-cell office:value-type="string" table:style-name="ce17">
            <text:p>42:32:0103004:2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0" table:style-name="ce16">
            <text:p>560</text:p>
          </table:table-cell>
          <table:table-cell office:value-type="string" table:style-name="ce17">
            <text:p>42:32:0103004:58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1" table:style-name="ce16">
            <text:p>561</text:p>
          </table:table-cell>
          <table:table-cell office:value-type="string" table:style-name="ce17">
            <text:p>42:32:0103011:218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2" table:style-name="ce16">
            <text:p>562</text:p>
          </table:table-cell>
          <table:table-cell office:value-type="string" table:style-name="ce17">
            <text:p>42:33:0104010:4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3" table:style-name="ce16">
            <text:p>563</text:p>
          </table:table-cell>
          <table:table-cell office:value-type="string" table:style-name="ce17">
            <text:p>42:34:0112008:1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4" table:style-name="ce16">
            <text:p>564</text:p>
          </table:table-cell>
          <table:table-cell office:value-type="string" table:style-name="ce17">
            <text:p>42:34:0114013:187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5" table:style-name="ce16">
            <text:p>565</text:p>
          </table:table-cell>
          <table:table-cell office:value-type="string" table:style-name="ce17">
            <text:p>42:34:0114013:3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6" table:style-name="ce16">
            <text:p>566</text:p>
          </table:table-cell>
          <table:table-cell office:value-type="string" table:style-name="ce17">
            <text:p>42:35:0101002:4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7" table:style-name="ce16">
            <text:p>567</text:p>
          </table:table-cell>
          <table:table-cell office:value-type="string" table:style-name="ce17">
            <text:p>42:35:0107025:34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8" table:style-name="ce16">
            <text:p>568</text:p>
          </table:table-cell>
          <table:table-cell office:value-type="string" table:style-name="ce17">
            <text:p>42:35:0107027:78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9" table:style-name="ce16">
            <text:p>569</text:p>
          </table:table-cell>
          <table:table-cell office:value-type="string" table:style-name="ce17">
            <text:p>42:36:0101001:611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0" table:style-name="ce16">
            <text:p>570</text:p>
          </table:table-cell>
          <table:table-cell office:value-type="string" table:style-name="ce17">
            <text:p>42:36:0101001:612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1" table:style-name="ce16">
            <text:p>571</text:p>
          </table:table-cell>
          <table:table-cell office:value-type="string" table:style-name="ce17">
            <text:p>42:36:0101003:190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2" table:style-name="ce16">
            <text:p>572</text:p>
          </table:table-cell>
          <table:table-cell office:value-type="string" table:style-name="ce17">
            <text:p>42:36:0101003:436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3" table:style-name="ce16">
            <text:p>573</text:p>
          </table:table-cell>
          <table:table-cell office:value-type="string" table:style-name="ce17">
            <text:p>42:36:0102001:3067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4" table:style-name="ce16">
            <text:p>574</text:p>
          </table:table-cell>
          <table:table-cell office:value-type="string" table:style-name="ce17">
            <text:p>42:36:0103001:105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5" table:style-name="ce16">
            <text:p>575</text:p>
          </table:table-cell>
          <table:table-cell office:value-type="string" table:style-name="ce17">
            <text:p>42:36:0103001:128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6" table:style-name="ce16">
            <text:p>576</text:p>
          </table:table-cell>
          <table:table-cell office:value-type="string" table:style-name="ce17">
            <text:p>42:36:0103001:165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7" table:style-name="ce16">
            <text:p>577</text:p>
          </table:table-cell>
          <table:table-cell office:value-type="string" table:style-name="ce17">
            <text:p>42:36:0103001:5910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8" table:style-name="ce16">
            <text:p>578</text:p>
          </table:table-cell>
          <table:table-cell office:value-type="string" table:style-name="ce17">
            <text:p>42:36:0103001:873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9" table:style-name="ce16">
            <text:p>579</text:p>
          </table:table-cell>
          <table:table-cell office:value-type="string" table:style-name="ce17">
            <text:p>42:36:0103001:881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0" table:style-name="ce16">
            <text:p>580</text:p>
          </table:table-cell>
          <table:table-cell office:value-type="string" table:style-name="ce17">
            <text:p>42:36:0103001:881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1" table:style-name="ce16">
            <text:p>581</text:p>
          </table:table-cell>
          <table:table-cell office:value-type="string" table:style-name="ce17">
            <text:p>42:36:0201002:19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2" table:style-name="ce16">
            <text:p>582</text:p>
          </table:table-cell>
          <table:table-cell office:value-type="string" table:style-name="ce17">
            <text:p>42:36:0201003:1236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3" table:style-name="ce16">
            <text:p>583</text:p>
          </table:table-cell>
          <table:table-cell office:value-type="string" table:style-name="ce17">
            <text:p>42:36:0201003:136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4" table:style-name="ce16">
            <text:p>584</text:p>
          </table:table-cell>
          <table:table-cell office:value-type="string" table:style-name="ce17">
            <text:p>42:36:0201003:35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5" table:style-name="ce16">
            <text:p>585</text:p>
          </table:table-cell>
          <table:table-cell office:value-type="string" table:style-name="ce17">
            <text:p>42:36:0201003:35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6" table:style-name="ce16">
            <text:p>586</text:p>
          </table:table-cell>
          <table:table-cell office:value-type="string" table:style-name="ce17">
            <text:p>42:36:0201006:1229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7" table:style-name="ce16">
            <text:p>587</text:p>
          </table:table-cell>
          <table:table-cell office:value-type="string" table:style-name="ce17">
            <text:p>42:36:0201006:891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8" table:style-name="ce16">
            <text:p>588</text:p>
          </table:table-cell>
          <table:table-cell office:value-type="string" table:style-name="ce17">
            <text:p>42:36:0202001:57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9" table:style-name="ce16">
            <text:p>589</text:p>
          </table:table-cell>
          <table:table-cell office:value-type="string" table:style-name="ce17">
            <text:p>42:36:0202001:58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0" table:style-name="ce16">
            <text:p>590</text:p>
          </table:table-cell>
          <table:table-cell office:value-type="string" table:style-name="ce17">
            <text:p>42:36:0202001:784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1" table:style-name="ce16">
            <text:p>591</text:p>
          </table:table-cell>
          <table:table-cell office:value-type="string" table:style-name="ce17">
            <text:p>42:36:0202002:163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2" table:style-name="ce16">
            <text:p>592</text:p>
          </table:table-cell>
          <table:table-cell office:value-type="string" table:style-name="ce17">
            <text:p>42:37:0101001:81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3" table:style-name="ce16">
            <text:p>593</text:p>
          </table:table-cell>
          <table:table-cell office:value-type="string" table:style-name="ce17">
            <text:p>42:37:0102002:2485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4" table:style-name="ce16">
            <text:p>594</text:p>
          </table:table-cell>
          <table:table-cell office:value-type="string" table:style-name="ce17">
            <text:p>42:37:0102002:452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5" table:style-name="ce16">
            <text:p>595</text:p>
          </table:table-cell>
          <table:table-cell office:value-type="string" table:style-name="ce17">
            <text:p>42:38:0101001:608</text:p>
          </table:table-cell>
          <table:table-cell office:value-type="date" office:date-value="2023-07-19T00:00:00" table:style-name="ce31">
            <text:p>19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7953A474A1380F6289A33FA8D38B3C0066697B5A57BF28345B75C61B031B6863E914C4AF9DC9ED5494E72C61A1698B20D8A8975BF641EA78AC2C3555868E3CD8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77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7-24T04:52:20Z</dc:date>
  </office:meta>
</office:document-meta>
</file>