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0</text:p>
          </table:table-cell>
          <table:table-cell table:style-name="ce5"/>
          <table:table-cell table:style-name="ce2"/>
          <table:table-cell office:value-type="date" office:date-value="2023-07-25T00:00:00" table:style-name="ce30">
            <text:p>25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4" table:style-name="ce4">
            <text:p>314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5" table:style-name="ce4">
            <text:p>1,115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000000:1411</text:p>
          </table:table-cell>
          <table:table-cell office:value-type="float" office:value="21903.84" table:style-name="ce16">
            <text:p>21903.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000000:434</text:p>
          </table:table-cell>
          <table:table-cell office:value-type="float" office:value="15132567.1" table:style-name="ce16">
            <text:p>15132567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000000:454</text:p>
          </table:table-cell>
          <table:table-cell office:value-type="float" office:value="77141084.480000004" table:style-name="ce16">
            <text:p>77141084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02002:199</text:p>
          </table:table-cell>
          <table:table-cell office:value-type="float" office:value="199399.2" table:style-name="ce16">
            <text:p>199399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02002:3</text:p>
          </table:table-cell>
          <table:table-cell office:value-type="float" office:value="41266759.68" table:style-name="ce16">
            <text:p>41266759.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08003:103</text:p>
          </table:table-cell>
          <table:table-cell office:value-type="float" office:value="271460" table:style-name="ce16">
            <text:p>2714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08003:40</text:p>
          </table:table-cell>
          <table:table-cell office:value-type="float" office:value="271460" table:style-name="ce16">
            <text:p>2714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1:0111001:1242</text:p>
          </table:table-cell>
          <table:table-cell office:value-type="float" office:value="136936.07999999999" table:style-name="ce16">
            <text:p>136936.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111004:10</text:p>
          </table:table-cell>
          <table:table-cell office:value-type="float" office:value="294069.42" table:style-name="ce16">
            <text:p>294069.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1:0111004:1236</text:p>
          </table:table-cell>
          <table:table-cell office:value-type="float" office:value="20071.68" table:style-name="ce16">
            <text:p>20071.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1:0113002:26</text:p>
          </table:table-cell>
          <table:table-cell office:value-type="float" office:value="2002833.7" table:style-name="ce16">
            <text:p>2002833.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1:0113002:347</text:p>
          </table:table-cell>
          <table:table-cell office:value-type="float" office:value="88083.839999999997" table:style-name="ce16">
            <text:p>88083.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1:0114005:1297</text:p>
          </table:table-cell>
          <table:table-cell office:value-type="float" office:value="252222.72" table:style-name="ce16">
            <text:p>252222.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1:0117003:20</text:p>
          </table:table-cell>
          <table:table-cell office:value-type="float" office:value="66907.41" table:style-name="ce16">
            <text:p>66907.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1:0117003:21</text:p>
          </table:table-cell>
          <table:table-cell office:value-type="float" office:value="363206.55" table:style-name="ce16">
            <text:p>363206.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1:0117003:258</text:p>
          </table:table-cell>
          <table:table-cell office:value-type="float" office:value="1387784.04" table:style-name="ce16">
            <text:p>1387784.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1:0120004:340</text:p>
          </table:table-cell>
          <table:table-cell office:value-type="float" office:value="3077" table:style-name="ce16">
            <text:p>30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2:0109002:586</text:p>
          </table:table-cell>
          <table:table-cell office:value-type="float" office:value="15100" table:style-name="ce16">
            <text:p>151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204020:661</text:p>
          </table:table-cell>
          <table:table-cell office:value-type="float" office:value="81418.100000000006" table:style-name="ce16">
            <text:p>81418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211018:137</text:p>
          </table:table-cell>
          <table:table-cell office:value-type="float" office:value="277408" table:style-name="ce16">
            <text:p>2774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213010:8</text:p>
          </table:table-cell>
          <table:table-cell office:value-type="float" office:value="19766733.48" table:style-name="ce16">
            <text:p>19766733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214001:181</text:p>
          </table:table-cell>
          <table:table-cell office:value-type="float" office:value="253325.88" table:style-name="ce16">
            <text:p>253325.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05002:1330</text:p>
          </table:table-cell>
          <table:table-cell office:value-type="float" office:value="109741.5" table:style-name="ce16">
            <text:p>109741.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15007:22</text:p>
          </table:table-cell>
          <table:table-cell office:value-type="float" office:value="69449.490000000005" table:style-name="ce16">
            <text:p>69449.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341001:4689</text:p>
          </table:table-cell>
          <table:table-cell office:value-type="float" office:value="2456436" table:style-name="ce16">
            <text:p>24564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345010:490</text:p>
          </table:table-cell>
          <table:table-cell office:value-type="float" office:value="12032328.18" table:style-name="ce16">
            <text:p>12032328.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4:0345011:198</text:p>
          </table:table-cell>
          <table:table-cell office:value-type="float" office:value="39186.120000000003" table:style-name="ce16">
            <text:p>39186.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4:0353001:1751</text:p>
          </table:table-cell>
          <table:table-cell office:value-type="float" office:value="595501.05000000005" table:style-name="ce16">
            <text:p>595501.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5:0000000:193</text:p>
          </table:table-cell>
          <table:table-cell office:value-type="float" office:value="147502.07999999999" table:style-name="ce16">
            <text:p>147502.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5:0000000:462</text:p>
          </table:table-cell>
          <table:table-cell office:value-type="float" office:value="11439621.140000001" table:style-name="ce16">
            <text:p>11439621.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5:0109001:1369</text:p>
          </table:table-cell>
          <table:table-cell office:value-type="float" office:value="210364.84" table:style-name="ce16">
            <text:p>210364.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5:0109001:9670</text:p>
          </table:table-cell>
          <table:table-cell office:value-type="float" office:value="217320" table:style-name="ce16">
            <text:p>2173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5:0110001:4733</text:p>
          </table:table-cell>
          <table:table-cell office:value-type="float" office:value="30151.08" table:style-name="ce16">
            <text:p>30151.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5:0110001:4734</text:p>
          </table:table-cell>
          <table:table-cell office:value-type="float" office:value="25963.43" table:style-name="ce16">
            <text:p>25963.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6:0109005:433</text:p>
          </table:table-cell>
          <table:table-cell office:value-type="float" office:value="392986.23" table:style-name="ce16">
            <text:p>392986.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6:0111002:20</text:p>
          </table:table-cell>
          <table:table-cell office:value-type="float" office:value="119304.9" table:style-name="ce16">
            <text:p>119304.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6:0114002:972</text:p>
          </table:table-cell>
          <table:table-cell office:value-type="float" office:value="84850.26" table:style-name="ce16">
            <text:p>84850.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6:0117003:1160</text:p>
          </table:table-cell>
          <table:table-cell office:value-type="float" office:value="60406.22" table:style-name="ce16">
            <text:p>60406.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000000:3725</text:p>
          </table:table-cell>
          <table:table-cell office:value-type="float" office:value="178054.92" table:style-name="ce16">
            <text:p>178054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000000:4635</text:p>
          </table:table-cell>
          <table:table-cell office:value-type="float" office:value="104374.22" table:style-name="ce16">
            <text:p>104374.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0000000:4636</text:p>
          </table:table-cell>
          <table:table-cell office:value-type="float" office:value="264349.65999999997" table:style-name="ce16">
            <text:p>264349.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0000000:4637</text:p>
          </table:table-cell>
          <table:table-cell office:value-type="float" office:value="9180054.0600000005" table:style-name="ce16">
            <text:p>9180054.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0000000:4638</text:p>
          </table:table-cell>
          <table:table-cell office:value-type="float" office:value="3286812.47" table:style-name="ce16">
            <text:p>3286812.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0000000:4639</text:p>
          </table:table-cell>
          <table:table-cell office:value-type="float" office:value="7027701.5700000003" table:style-name="ce16">
            <text:p>7027701.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0000000:4640</text:p>
          </table:table-cell>
          <table:table-cell office:value-type="float" office:value="4899247.8499999996" table:style-name="ce16">
            <text:p>4899247.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0000000:4641</text:p>
          </table:table-cell>
          <table:table-cell office:value-type="float" office:value="21420126.140000001" table:style-name="ce16">
            <text:p>21420126.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0000000:4642</text:p>
          </table:table-cell>
          <table:table-cell office:value-type="float" office:value="25735561.18" table:style-name="ce16">
            <text:p>25735561.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0000000:4643</text:p>
          </table:table-cell>
          <table:table-cell office:value-type="float" office:value="92745" table:style-name="ce16">
            <text:p>927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0204001:1406</text:p>
          </table:table-cell>
          <table:table-cell office:value-type="float" office:value="102558" table:style-name="ce16">
            <text:p>1025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9:1004001:10</text:p>
          </table:table-cell>
          <table:table-cell office:value-type="float" office:value="185319.6" table:style-name="ce16">
            <text:p>185319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9:1004001:100</text:p>
          </table:table-cell>
          <table:table-cell office:value-type="float" office:value="129631.32" table:style-name="ce16">
            <text:p>129631.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9:1004001:105</text:p>
          </table:table-cell>
          <table:table-cell office:value-type="float" office:value="178573.97" table:style-name="ce16">
            <text:p>178573.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9:1004001:108</text:p>
          </table:table-cell>
          <table:table-cell office:value-type="float" office:value="63297.36" table:style-name="ce16">
            <text:p>63297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9:1004001:109</text:p>
          </table:table-cell>
          <table:table-cell office:value-type="float" office:value="176447.6" table:style-name="ce16">
            <text:p>176447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9:1004001:118</text:p>
          </table:table-cell>
          <table:table-cell office:value-type="float" office:value="165691.24" table:style-name="ce16">
            <text:p>165691.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9:1004001:129</text:p>
          </table:table-cell>
          <table:table-cell office:value-type="float" office:value="194946.8" table:style-name="ce16">
            <text:p>194946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1004001:130</text:p>
          </table:table-cell>
          <table:table-cell office:value-type="float" office:value="157172.57999999999" table:style-name="ce16">
            <text:p>157172.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1004001:133</text:p>
          </table:table-cell>
          <table:table-cell office:value-type="float" office:value="134549.51999999999" table:style-name="ce16">
            <text:p>134549.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1004001:138</text:p>
          </table:table-cell>
          <table:table-cell office:value-type="float" office:value="171212.22" table:style-name="ce16">
            <text:p>171212.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1004001:150</text:p>
          </table:table-cell>
          <table:table-cell office:value-type="float" office:value="197027.75" table:style-name="ce16">
            <text:p>197027.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1004001:159</text:p>
          </table:table-cell>
          <table:table-cell office:value-type="float" office:value="187155.54" table:style-name="ce16">
            <text:p>187155.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1004001:174</text:p>
          </table:table-cell>
          <table:table-cell office:value-type="float" office:value="181758.81" table:style-name="ce16">
            <text:p>181758.8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1004001:186</text:p>
          </table:table-cell>
          <table:table-cell office:value-type="float" office:value="225492" table:style-name="ce16">
            <text:p>2254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1004001:187</text:p>
          </table:table-cell>
          <table:table-cell office:value-type="float" office:value="147719.25" table:style-name="ce16">
            <text:p>147719.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1004001:195</text:p>
          </table:table-cell>
          <table:table-cell office:value-type="float" office:value="112646.3" table:style-name="ce16">
            <text:p>112646.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1004001:197</text:p>
          </table:table-cell>
          <table:table-cell office:value-type="float" office:value="180171.42" table:style-name="ce16">
            <text:p>180171.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1004001:207</text:p>
          </table:table-cell>
          <table:table-cell office:value-type="float" office:value="207410.7" table:style-name="ce16">
            <text:p>207410.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9:1004001:210</text:p>
          </table:table-cell>
          <table:table-cell office:value-type="float" office:value="180016.74" table:style-name="ce16">
            <text:p>180016.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9:1004001:214</text:p>
          </table:table-cell>
          <table:table-cell office:value-type="float" office:value="182396.34" table:style-name="ce16">
            <text:p>182396.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9:1004001:215</text:p>
          </table:table-cell>
          <table:table-cell office:value-type="float" office:value="239047.57" table:style-name="ce16">
            <text:p>239047.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9:1004001:219</text:p>
          </table:table-cell>
          <table:table-cell office:value-type="float" office:value="180105.44" table:style-name="ce16">
            <text:p>180105.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9:1004001:22</text:p>
          </table:table-cell>
          <table:table-cell office:value-type="float" office:value="120050.82" table:style-name="ce16">
            <text:p>120050.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9:1004001:221</text:p>
          </table:table-cell>
          <table:table-cell office:value-type="float" office:value="170498.34" table:style-name="ce16">
            <text:p>170498.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9:1004001:227</text:p>
          </table:table-cell>
          <table:table-cell office:value-type="float" office:value="241294.07999999999" table:style-name="ce16">
            <text:p>241294.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9:1004001:232</text:p>
          </table:table-cell>
          <table:table-cell office:value-type="float" office:value="178098.09" table:style-name="ce16">
            <text:p>178098.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9:1004001:234</text:p>
          </table:table-cell>
          <table:table-cell office:value-type="float" office:value="178945.92000000001" table:style-name="ce16">
            <text:p>178945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9:1004001:24</text:p>
          </table:table-cell>
          <table:table-cell office:value-type="float" office:value="111784.8" table:style-name="ce16">
            <text:p>111784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9:1004001:245</text:p>
          </table:table-cell>
          <table:table-cell office:value-type="float" office:value="189984" table:style-name="ce16">
            <text:p>1899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9:1004001:258</text:p>
          </table:table-cell>
          <table:table-cell office:value-type="float" office:value="177339.54" table:style-name="ce16">
            <text:p>177339.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9:1004001:270</text:p>
          </table:table-cell>
          <table:table-cell office:value-type="float" office:value="71120.14" table:style-name="ce16">
            <text:p>71120.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9:1004001:271</text:p>
          </table:table-cell>
          <table:table-cell office:value-type="float" office:value="209774.88" table:style-name="ce16">
            <text:p>209774.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9:1004001:275</text:p>
          </table:table-cell>
          <table:table-cell office:value-type="float" office:value="178227.32" table:style-name="ce16">
            <text:p>178227.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9:1004001:277</text:p>
          </table:table-cell>
          <table:table-cell office:value-type="float" office:value="111960.18" table:style-name="ce16">
            <text:p>111960.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9:1004001:29</text:p>
          </table:table-cell>
          <table:table-cell office:value-type="float" office:value="70282.240000000005" table:style-name="ce16">
            <text:p>70282.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9:1004001:296</text:p>
          </table:table-cell>
          <table:table-cell office:value-type="float" office:value="246800.5" table:style-name="ce16">
            <text:p>246800.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9:1004001:297</text:p>
          </table:table-cell>
          <table:table-cell office:value-type="float" office:value="449312.16" table:style-name="ce16">
            <text:p>449312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9:1004001:298</text:p>
          </table:table-cell>
          <table:table-cell office:value-type="float" office:value="70024.92" table:style-name="ce16">
            <text:p>70024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9:1004001:299</text:p>
          </table:table-cell>
          <table:table-cell office:value-type="float" office:value="195274.32" table:style-name="ce16">
            <text:p>195274.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9:1004001:3</text:p>
          </table:table-cell>
          <table:table-cell office:value-type="float" office:value="65142.23" table:style-name="ce16">
            <text:p>65142.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9:1004001:300</text:p>
          </table:table-cell>
          <table:table-cell office:value-type="float" office:value="180745.81" table:style-name="ce16">
            <text:p>180745.8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9:1004001:304</text:p>
          </table:table-cell>
          <table:table-cell office:value-type="float" office:value="214297.16" table:style-name="ce16">
            <text:p>214297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9:1004001:305</text:p>
          </table:table-cell>
          <table:table-cell office:value-type="float" office:value="248369.74" table:style-name="ce16">
            <text:p>248369.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9:1004001:308</text:p>
          </table:table-cell>
          <table:table-cell office:value-type="float" office:value="241732.4" table:style-name="ce16">
            <text:p>241732.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9:1004001:317</text:p>
          </table:table-cell>
          <table:table-cell office:value-type="float" office:value="243441.69" table:style-name="ce16">
            <text:p>243441.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9:1004001:321</text:p>
          </table:table-cell>
          <table:table-cell office:value-type="float" office:value="148623.4" table:style-name="ce16">
            <text:p>148623.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9:1004001:322</text:p>
          </table:table-cell>
          <table:table-cell office:value-type="float" office:value="73698.14" table:style-name="ce16">
            <text:p>73698.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9:1004001:324</text:p>
          </table:table-cell>
          <table:table-cell office:value-type="float" office:value="182962.93" table:style-name="ce16">
            <text:p>182962.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9:1004001:328</text:p>
          </table:table-cell>
          <table:table-cell office:value-type="float" office:value="158163.6" table:style-name="ce16">
            <text:p>158163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9:1004001:329</text:p>
          </table:table-cell>
          <table:table-cell office:value-type="float" office:value="166968.69" table:style-name="ce16">
            <text:p>166968.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9:1004001:330</text:p>
          </table:table-cell>
          <table:table-cell office:value-type="float" office:value="123837.36" table:style-name="ce16">
            <text:p>123837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9:1004001:331</text:p>
          </table:table-cell>
          <table:table-cell office:value-type="float" office:value="127157.55" table:style-name="ce16">
            <text:p>127157.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9:1004001:334</text:p>
          </table:table-cell>
          <table:table-cell office:value-type="float" office:value="329759.31" table:style-name="ce16">
            <text:p>329759.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9:1004001:337</text:p>
          </table:table-cell>
          <table:table-cell office:value-type="float" office:value="103636.72" table:style-name="ce16">
            <text:p>103636.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9:1004001:338</text:p>
          </table:table-cell>
          <table:table-cell office:value-type="float" office:value="184072.68" table:style-name="ce16">
            <text:p>184072.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9:1004001:339</text:p>
          </table:table-cell>
          <table:table-cell office:value-type="float" office:value="319744.92" table:style-name="ce16">
            <text:p>319744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9:1004001:340</text:p>
          </table:table-cell>
          <table:table-cell office:value-type="float" office:value="227345.06" table:style-name="ce16">
            <text:p>227345.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9:1004001:341</text:p>
          </table:table-cell>
          <table:table-cell office:value-type="float" office:value="275082.62" table:style-name="ce16">
            <text:p>275082.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9:1004001:345</text:p>
          </table:table-cell>
          <table:table-cell office:value-type="float" office:value="231989.47" table:style-name="ce16">
            <text:p>231989.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9:1004001:347</text:p>
          </table:table-cell>
          <table:table-cell office:value-type="float" office:value="230107.32" table:style-name="ce16">
            <text:p>230107.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9:1004001:38</text:p>
          </table:table-cell>
          <table:table-cell office:value-type="float" office:value="161693.82" table:style-name="ce16">
            <text:p>161693.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9:1004001:527</text:p>
          </table:table-cell>
          <table:table-cell office:value-type="float" office:value="179748.56" table:style-name="ce16">
            <text:p>179748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9:1004001:532</text:p>
          </table:table-cell>
          <table:table-cell office:value-type="float" office:value="139309.73000000001" table:style-name="ce16">
            <text:p>139309.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9:1004001:545</text:p>
          </table:table-cell>
          <table:table-cell office:value-type="float" office:value="128703.9" table:style-name="ce16">
            <text:p>128703.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9:1004001:552</text:p>
          </table:table-cell>
          <table:table-cell office:value-type="float" office:value="128684.1" table:style-name="ce16">
            <text:p>128684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9:1004001:553</text:p>
          </table:table-cell>
          <table:table-cell office:value-type="float" office:value="524230.1" table:style-name="ce16">
            <text:p>524230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9:1004001:557</text:p>
          </table:table-cell>
          <table:table-cell office:value-type="float" office:value="309522.73" table:style-name="ce16">
            <text:p>309522.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9:1004001:558</text:p>
          </table:table-cell>
          <table:table-cell office:value-type="float" office:value="189488.1" table:style-name="ce16">
            <text:p>189488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9:1004001:564</text:p>
          </table:table-cell>
          <table:table-cell office:value-type="float" office:value="139529.9" table:style-name="ce16">
            <text:p>139529.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9:1004001:599</text:p>
          </table:table-cell>
          <table:table-cell office:value-type="float" office:value="356702.04" table:style-name="ce16">
            <text:p>356702.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9:1004001:60</text:p>
          </table:table-cell>
          <table:table-cell office:value-type="float" office:value="151082.20000000001" table:style-name="ce16">
            <text:p>151082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9:1004001:600</text:p>
          </table:table-cell>
          <table:table-cell office:value-type="float" office:value="297605.90999999997" table:style-name="ce16">
            <text:p>297605.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9:1004001:612</text:p>
          </table:table-cell>
          <table:table-cell office:value-type="float" office:value="186206.61" table:style-name="ce16">
            <text:p>186206.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9:1004001:618</text:p>
          </table:table-cell>
          <table:table-cell office:value-type="float" office:value="181563.48" table:style-name="ce16">
            <text:p>181563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9:1004001:621</text:p>
          </table:table-cell>
          <table:table-cell office:value-type="float" office:value="189732.48000000001" table:style-name="ce16">
            <text:p>189732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9:1004001:623</text:p>
          </table:table-cell>
          <table:table-cell office:value-type="float" office:value="141586.20000000001" table:style-name="ce16">
            <text:p>141586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9:1004001:631</text:p>
          </table:table-cell>
          <table:table-cell office:value-type="float" office:value="83843.759999999995" table:style-name="ce16">
            <text:p>83843.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9:1004001:632</text:p>
          </table:table-cell>
          <table:table-cell office:value-type="float" office:value="296974.08000000002" table:style-name="ce16">
            <text:p>296974.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9:1004001:634</text:p>
          </table:table-cell>
          <table:table-cell office:value-type="float" office:value="171259.2" table:style-name="ce16">
            <text:p>171259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9:1004001:637</text:p>
          </table:table-cell>
          <table:table-cell office:value-type="float" office:value="181188.36" table:style-name="ce16">
            <text:p>181188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9:1004001:638</text:p>
          </table:table-cell>
          <table:table-cell office:value-type="float" office:value="310191.18" table:style-name="ce16">
            <text:p>310191.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9:1004001:641</text:p>
          </table:table-cell>
          <table:table-cell office:value-type="float" office:value="83600" table:style-name="ce16">
            <text:p>836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9:1004001:67</text:p>
          </table:table-cell>
          <table:table-cell office:value-type="float" office:value="126475.74" table:style-name="ce16">
            <text:p>126475.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9:1004001:70</text:p>
          </table:table-cell>
          <table:table-cell office:value-type="float" office:value="177875.1" table:style-name="ce16">
            <text:p>177875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9:1004001:71</text:p>
          </table:table-cell>
          <table:table-cell office:value-type="float" office:value="196317" table:style-name="ce16">
            <text:p>1963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9:1004001:73</text:p>
          </table:table-cell>
          <table:table-cell office:value-type="float" office:value="229817.60000000001" table:style-name="ce16">
            <text:p>229817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9:1004001:755</text:p>
          </table:table-cell>
          <table:table-cell office:value-type="float" office:value="217852.19" table:style-name="ce16">
            <text:p>217852.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9:1004001:761</text:p>
          </table:table-cell>
          <table:table-cell office:value-type="float" office:value="226230.16" table:style-name="ce16">
            <text:p>226230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9:1004001:771</text:p>
          </table:table-cell>
          <table:table-cell office:value-type="float" office:value="229592.8" table:style-name="ce16">
            <text:p>229592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9:1004001:772</text:p>
          </table:table-cell>
          <table:table-cell office:value-type="float" office:value="121444.77" table:style-name="ce16">
            <text:p>121444.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9:1004001:773</text:p>
          </table:table-cell>
          <table:table-cell office:value-type="float" office:value="520407.91" table:style-name="ce16">
            <text:p>520407.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9:1004001:774</text:p>
          </table:table-cell>
          <table:table-cell office:value-type="float" office:value="39511.56" table:style-name="ce16">
            <text:p>39511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9:1004001:775</text:p>
          </table:table-cell>
          <table:table-cell office:value-type="float" office:value="134946" table:style-name="ce16">
            <text:p>1349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9:1004001:776</text:p>
          </table:table-cell>
          <table:table-cell office:value-type="float" office:value="6437548.2699999996" table:style-name="ce16">
            <text:p>6437548.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9:1004001:777</text:p>
          </table:table-cell>
          <table:table-cell office:value-type="float" office:value="245328.19" table:style-name="ce16">
            <text:p>245328.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9:1004001:778</text:p>
          </table:table-cell>
          <table:table-cell office:value-type="float" office:value="217039.85" table:style-name="ce16">
            <text:p>217039.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9:1004001:779</text:p>
          </table:table-cell>
          <table:table-cell office:value-type="float" office:value="801340.39" table:style-name="ce16">
            <text:p>801340.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9:1004001:780</text:p>
          </table:table-cell>
          <table:table-cell office:value-type="float" office:value="31317143.300000001" table:style-name="ce16">
            <text:p>31317143.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9:1004001:781</text:p>
          </table:table-cell>
          <table:table-cell office:value-type="float" office:value="403352.71" table:style-name="ce16">
            <text:p>403352.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9:1004001:782</text:p>
          </table:table-cell>
          <table:table-cell office:value-type="float" office:value="167298.56" table:style-name="ce16">
            <text:p>167298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9:1004001:8</text:p>
          </table:table-cell>
          <table:table-cell office:value-type="float" office:value="185965.74" table:style-name="ce16">
            <text:p>185965.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9:1004001:84</text:p>
          </table:table-cell>
          <table:table-cell office:value-type="float" office:value="174800.91" table:style-name="ce16">
            <text:p>174800.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9:1004001:9</text:p>
          </table:table-cell>
          <table:table-cell office:value-type="float" office:value="152902.15" table:style-name="ce16">
            <text:p>152902.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9:1004001:90</text:p>
          </table:table-cell>
          <table:table-cell office:value-type="float" office:value="145155.6" table:style-name="ce16">
            <text:p>145155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9:1004001:92</text:p>
          </table:table-cell>
          <table:table-cell office:value-type="float" office:value="186416.64000000001" table:style-name="ce16">
            <text:p>186416.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9:1004001:95</text:p>
          </table:table-cell>
          <table:table-cell office:value-type="float" office:value="336826.6" table:style-name="ce16">
            <text:p>336826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9:1004001:96</text:p>
          </table:table-cell>
          <table:table-cell office:value-type="float" office:value="169813" table:style-name="ce16">
            <text:p>1698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9:1004001:97</text:p>
          </table:table-cell>
          <table:table-cell office:value-type="float" office:value="125584.1" table:style-name="ce16">
            <text:p>125584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9:1004001:99</text:p>
          </table:table-cell>
          <table:table-cell office:value-type="float" office:value="199420.77" table:style-name="ce16">
            <text:p>199420.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9:1307001:105</text:p>
          </table:table-cell>
          <table:table-cell office:value-type="float" office:value="7925405.96" table:style-name="ce16">
            <text:p>7925405.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9:1307001:279</text:p>
          </table:table-cell>
          <table:table-cell office:value-type="float" office:value="89604.92" table:style-name="ce16">
            <text:p>89604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9:1421001:62</text:p>
          </table:table-cell>
          <table:table-cell office:value-type="float" office:value="83119.16" table:style-name="ce16">
            <text:p>83119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9:2603001:556</text:p>
          </table:table-cell>
          <table:table-cell office:value-type="float" office:value="1419.81" table:style-name="ce16">
            <text:p>1419.8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9:2603001:557</text:p>
          </table:table-cell>
          <table:table-cell office:value-type="float" office:value="3177.84" table:style-name="ce16">
            <text:p>3177.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9:2715001:309</text:p>
          </table:table-cell>
          <table:table-cell office:value-type="float" office:value="87070" table:style-name="ce16">
            <text:p>870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9:2731001:1887</text:p>
          </table:table-cell>
          <table:table-cell office:value-type="float" office:value="38463.86" table:style-name="ce16">
            <text:p>38463.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10:0000000:1450</text:p>
          </table:table-cell>
          <table:table-cell office:value-type="float" office:value="115540" table:style-name="ce16">
            <text:p>1155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10:0000000:1451</text:p>
          </table:table-cell>
          <table:table-cell office:value-type="float" office:value="348459.2" table:style-name="ce16">
            <text:p>348459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10:0000000:152</text:p>
          </table:table-cell>
          <table:table-cell office:value-type="float" office:value="75139796.159999996" table:style-name="ce16">
            <text:p>75139796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10:0000000:190</text:p>
          </table:table-cell>
          <table:table-cell office:value-type="float" office:value="35430270.539999999" table:style-name="ce16">
            <text:p>35430270.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10:0103008:459</text:p>
          </table:table-cell>
          <table:table-cell office:value-type="float" office:value="1588.86" table:style-name="ce16">
            <text:p>1588.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10:0103008:460</text:p>
          </table:table-cell>
          <table:table-cell office:value-type="float" office:value="199481.56" table:style-name="ce16">
            <text:p>199481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10:0103008:461</text:p>
          </table:table-cell>
          <table:table-cell office:value-type="float" office:value="353.6" table:style-name="ce16">
            <text:p>353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10:0103009:332</text:p>
          </table:table-cell>
          <table:table-cell office:value-type="float" office:value="1438.2" table:style-name="ce16">
            <text:p>1438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10:0103009:333</text:p>
          </table:table-cell>
          <table:table-cell office:value-type="float" office:value="156196" table:style-name="ce16">
            <text:p>1561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10:0107007:2082</text:p>
          </table:table-cell>
          <table:table-cell office:value-type="float" office:value="2075577.9" table:style-name="ce16">
            <text:p>2075577.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10:0110005:364</text:p>
          </table:table-cell>
          <table:table-cell office:value-type="float" office:value="278.72000000000003" table:style-name="ce16">
            <text:p>278.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10:0110005:365</text:p>
          </table:table-cell>
          <table:table-cell office:value-type="float" office:value="188213.72" table:style-name="ce16">
            <text:p>188213.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10:0205005:717</text:p>
          </table:table-cell>
          <table:table-cell office:value-type="float" office:value="99407.28" table:style-name="ce16">
            <text:p>99407.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10:0205009:141</text:p>
          </table:table-cell>
          <table:table-cell office:value-type="float" office:value="56760" table:style-name="ce16">
            <text:p>567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10:0305008:242</text:p>
          </table:table-cell>
          <table:table-cell office:value-type="float" office:value="108030" table:style-name="ce16">
            <text:p>1080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11:0101016:13</text:p>
          </table:table-cell>
          <table:table-cell office:value-type="float" office:value="72936.47" table:style-name="ce16">
            <text:p>72936.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11:0101016:149</text:p>
          </table:table-cell>
          <table:table-cell office:value-type="float" office:value="11220" table:style-name="ce16">
            <text:p>112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11:0105001:476</text:p>
          </table:table-cell>
          <table:table-cell office:value-type="float" office:value="16190084.039999999" table:style-name="ce16">
            <text:p>16190084.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11:0105001:477</text:p>
          </table:table-cell>
          <table:table-cell office:value-type="float" office:value="13395884.449999999" table:style-name="ce16">
            <text:p>13395884.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11:0105001:478</text:p>
          </table:table-cell>
          <table:table-cell office:value-type="float" office:value="268619753.48000002" table:style-name="ce16">
            <text:p>268619753.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11:0112006:269</text:p>
          </table:table-cell>
          <table:table-cell office:value-type="float" office:value="259412.79" table:style-name="ce16">
            <text:p>259412.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11:0112006:496</text:p>
          </table:table-cell>
          <table:table-cell office:value-type="float" office:value="210559" table:style-name="ce16">
            <text:p>2105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12:0102008:31</text:p>
          </table:table-cell>
          <table:table-cell office:value-type="float" office:value="321733.15999999997" table:style-name="ce16">
            <text:p>321733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12:0102013:1598</text:p>
          </table:table-cell>
          <table:table-cell office:value-type="float" office:value="217705.95" table:style-name="ce16">
            <text:p>217705.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12:0102013:487</text:p>
          </table:table-cell>
          <table:table-cell office:value-type="float" office:value="1713515.17" table:style-name="ce16">
            <text:p>1713515.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12:0102013:770</text:p>
          </table:table-cell>
          <table:table-cell office:value-type="float" office:value="267014" table:style-name="ce16">
            <text:p>2670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12:0105002:3816</text:p>
          </table:table-cell>
          <table:table-cell office:value-type="float" office:value="6597.78" table:style-name="ce16">
            <text:p>6597.7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13:0122002:64</text:p>
          </table:table-cell>
          <table:table-cell office:value-type="float" office:value="207178.29" table:style-name="ce16">
            <text:p>207178.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14:0000000:123</text:p>
          </table:table-cell>
          <table:table-cell office:value-type="float" office:value="75639552.480000004" table:style-name="ce16">
            <text:p>75639552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14:0107010:791</text:p>
          </table:table-cell>
          <table:table-cell office:value-type="float" office:value="409480" table:style-name="ce16">
            <text:p>4094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14:0110009:9</text:p>
          </table:table-cell>
          <table:table-cell office:value-type="float" office:value="188015.75" table:style-name="ce16">
            <text:p>188015.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15:0101003:181</text:p>
          </table:table-cell>
          <table:table-cell office:value-type="float" office:value="330950" table:style-name="ce16">
            <text:p>3309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15:0103001:249</text:p>
          </table:table-cell>
          <table:table-cell office:value-type="float" office:value="108316.92" table:style-name="ce16">
            <text:p>108316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15:0103001:725</text:p>
          </table:table-cell>
          <table:table-cell office:value-type="float" office:value="109234.86" table:style-name="ce16">
            <text:p>109234.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15:0103003:109</text:p>
          </table:table-cell>
          <table:table-cell office:value-type="float" office:value="234150" table:style-name="ce16">
            <text:p>2341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15:0103003:1367</text:p>
          </table:table-cell>
          <table:table-cell office:value-type="float" office:value="1558091.6" table:style-name="ce16">
            <text:p>1558091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16:0101002:137</text:p>
          </table:table-cell>
          <table:table-cell office:value-type="float" office:value="291940.74" table:style-name="ce16">
            <text:p>291940.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16:0110003:1449</text:p>
          </table:table-cell>
          <table:table-cell office:value-type="float" office:value="224858.16" table:style-name="ce16">
            <text:p>224858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16:0110003:634</text:p>
          </table:table-cell>
          <table:table-cell office:value-type="float" office:value="180720" table:style-name="ce16">
            <text:p>1807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18:0000000:187</text:p>
          </table:table-cell>
          <table:table-cell office:value-type="float" office:value="25797013.199999999" table:style-name="ce16">
            <text:p>25797013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18:0000000:78</text:p>
          </table:table-cell>
          <table:table-cell office:value-type="float" office:value="16812032.859999999" table:style-name="ce16">
            <text:p>16812032.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18:0110003:259</text:p>
          </table:table-cell>
          <table:table-cell office:value-type="float" office:value="213153.21" table:style-name="ce16">
            <text:p>213153.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18:0112006:25</text:p>
          </table:table-cell>
          <table:table-cell office:value-type="float" office:value="146103.75" table:style-name="ce16">
            <text:p>146103.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18:0113004:32</text:p>
          </table:table-cell>
          <table:table-cell office:value-type="float" office:value="164411.35999999999" table:style-name="ce16">
            <text:p>164411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18:0118051:11</text:p>
          </table:table-cell>
          <table:table-cell office:value-type="float" office:value="314425.68" table:style-name="ce16">
            <text:p>314425.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18:0118059:17</text:p>
          </table:table-cell>
          <table:table-cell office:value-type="float" office:value="76653" table:style-name="ce16">
            <text:p>766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18:0118081:3</text:p>
          </table:table-cell>
          <table:table-cell office:value-type="float" office:value="175377.18" table:style-name="ce16">
            <text:p>175377.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18:0118083:130</text:p>
          </table:table-cell>
          <table:table-cell office:value-type="float" office:value="332223.35999999999" table:style-name="ce16">
            <text:p>332223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20:0102035:93</text:p>
          </table:table-cell>
          <table:table-cell office:value-type="float" office:value="325642.44" table:style-name="ce16">
            <text:p>325642.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20:0103067:1415</text:p>
          </table:table-cell>
          <table:table-cell office:value-type="float" office:value="8092294.5599999996" table:style-name="ce16">
            <text:p>8092294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21:0000000:3081</text:p>
          </table:table-cell>
          <table:table-cell office:value-type="float" office:value="21476605.859999999" table:style-name="ce16">
            <text:p>21476605.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21:0208032:63</text:p>
          </table:table-cell>
          <table:table-cell office:value-type="float" office:value="225161.72" table:style-name="ce16">
            <text:p>225161.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21:0804025:223</text:p>
          </table:table-cell>
          <table:table-cell office:value-type="float" office:value="102391.56" table:style-name="ce16">
            <text:p>102391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21:0901005:214</text:p>
          </table:table-cell>
          <table:table-cell office:value-type="float" office:value="165000" table:style-name="ce16">
            <text:p>1650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22:0101001:5546</text:p>
          </table:table-cell>
          <table:table-cell office:value-type="float" office:value="28587.62" table:style-name="ce16">
            <text:p>28587.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23:0601001:136</text:p>
          </table:table-cell>
          <table:table-cell office:value-type="float" office:value="225149.76" table:style-name="ce16">
            <text:p>225149.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23:0604001:1094</text:p>
          </table:table-cell>
          <table:table-cell office:value-type="float" office:value="75634.559999999998" table:style-name="ce16">
            <text:p>75634.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24:0101001:16617</text:p>
          </table:table-cell>
          <table:table-cell office:value-type="float" office:value="44247" table:style-name="ce16">
            <text:p>442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24:0101011:184</text:p>
          </table:table-cell>
          <table:table-cell office:value-type="float" office:value="691329.06" table:style-name="ce16">
            <text:p>691329.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24:0101017:1773</text:p>
          </table:table-cell>
          <table:table-cell office:value-type="float" office:value="567407.91" table:style-name="ce16">
            <text:p>567407.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24:0101017:781</text:p>
          </table:table-cell>
          <table:table-cell office:value-type="float" office:value="377140" table:style-name="ce16">
            <text:p>3771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24:0101022:1503</text:p>
          </table:table-cell>
          <table:table-cell office:value-type="float" office:value="1404391.12" table:style-name="ce16">
            <text:p>1404391.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24:0101022:285</text:p>
          </table:table-cell>
          <table:table-cell office:value-type="float" office:value="706152.12" table:style-name="ce16">
            <text:p>706152.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24:0101023:721</text:p>
          </table:table-cell>
          <table:table-cell office:value-type="float" office:value="1059714.3600000001" table:style-name="ce16">
            <text:p>1059714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24:0101024:98</text:p>
          </table:table-cell>
          <table:table-cell office:value-type="float" office:value="789467.04" table:style-name="ce16">
            <text:p>789467.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24:0101031:995</text:p>
          </table:table-cell>
          <table:table-cell office:value-type="float" office:value="299482.82" table:style-name="ce16">
            <text:p>299482.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24:0101042:1175</text:p>
          </table:table-cell>
          <table:table-cell office:value-type="float" office:value="368742.92" table:style-name="ce16">
            <text:p>368742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24:0101042:962</text:p>
          </table:table-cell>
          <table:table-cell office:value-type="float" office:value="865174.37" table:style-name="ce16">
            <text:p>865174.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24:0101046:995</text:p>
          </table:table-cell>
          <table:table-cell office:value-type="float" office:value="272615" table:style-name="ce16">
            <text:p>2726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24:0101060:4526</text:p>
          </table:table-cell>
          <table:table-cell office:value-type="float" office:value="103460.14" table:style-name="ce16">
            <text:p>103460.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24:0101062:561</text:p>
          </table:table-cell>
          <table:table-cell office:value-type="float" office:value="1536603.91" table:style-name="ce16">
            <text:p>1536603.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24:0101066:480</text:p>
          </table:table-cell>
          <table:table-cell office:value-type="float" office:value="322198.8" table:style-name="ce16">
            <text:p>322198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24:0201002:4098</text:p>
          </table:table-cell>
          <table:table-cell office:value-type="float" office:value="3496477.32" table:style-name="ce16">
            <text:p>3496477.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24:0201002:4099</text:p>
          </table:table-cell>
          <table:table-cell office:value-type="float" office:value="37186588.359999999" table:style-name="ce16">
            <text:p>37186588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24:0201002:4100</text:p>
          </table:table-cell>
          <table:table-cell office:value-type="float" office:value="47997.18" table:style-name="ce16">
            <text:p>47997.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24:0301009:4734</text:p>
          </table:table-cell>
          <table:table-cell office:value-type="float" office:value="644130.44999999995" table:style-name="ce16">
            <text:p>644130.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24:0301019:188</text:p>
          </table:table-cell>
          <table:table-cell office:value-type="float" office:value="1701536.21" table:style-name="ce16">
            <text:p>1701536.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24:0401058:312</text:p>
          </table:table-cell>
          <table:table-cell office:value-type="float" office:value="611169" table:style-name="ce16">
            <text:p>6111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25:0000000:3129</text:p>
          </table:table-cell>
          <table:table-cell office:value-type="float" office:value="15374.84" table:style-name="ce16">
            <text:p>15374.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25:0104005:1312</text:p>
          </table:table-cell>
          <table:table-cell office:value-type="float" office:value="2547890.1" table:style-name="ce16">
            <text:p>2547890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25:0107007:401</text:p>
          </table:table-cell>
          <table:table-cell office:value-type="float" office:value="12578.96" table:style-name="ce16">
            <text:p>12578.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25:0111001:114</text:p>
          </table:table-cell>
          <table:table-cell office:value-type="float" office:value="373946.79" table:style-name="ce16">
            <text:p>373946.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25:0201001:3253</text:p>
          </table:table-cell>
          <table:table-cell office:value-type="float" office:value="2904.48" table:style-name="ce16">
            <text:p>2904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26:0201003:4511</text:p>
          </table:table-cell>
          <table:table-cell office:value-type="float" office:value="296732.88" table:style-name="ce16">
            <text:p>296732.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26:0202001:190</text:p>
          </table:table-cell>
          <table:table-cell office:value-type="float" office:value="13742849.300000001" table:style-name="ce16">
            <text:p>13742849.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26:0202001:28</text:p>
          </table:table-cell>
          <table:table-cell office:value-type="float" office:value="183561.66" table:style-name="ce16">
            <text:p>183561.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26:0202001:30</text:p>
          </table:table-cell>
          <table:table-cell office:value-type="float" office:value="181414.74" table:style-name="ce16">
            <text:p>181414.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26:0202001:49</text:p>
          </table:table-cell>
          <table:table-cell office:value-type="float" office:value="531362.69999999995" table:style-name="ce16">
            <text:p>531362.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26:0301001:234</text:p>
          </table:table-cell>
          <table:table-cell office:value-type="float" office:value="53247.6" table:style-name="ce16">
            <text:p>53247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26:0401001:15694</text:p>
          </table:table-cell>
          <table:table-cell office:value-type="float" office:value="86690.8" table:style-name="ce16">
            <text:p>86690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27:0101005:120</text:p>
          </table:table-cell>
          <table:table-cell office:value-type="float" office:value="203286.96" table:style-name="ce16">
            <text:p>203286.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27:0101005:327</text:p>
          </table:table-cell>
          <table:table-cell office:value-type="float" office:value="205343.19" table:style-name="ce16">
            <text:p>205343.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27:0103010:1812</text:p>
          </table:table-cell>
          <table:table-cell office:value-type="float" office:value="171435" table:style-name="ce16">
            <text:p>1714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27:0103010:621</text:p>
          </table:table-cell>
          <table:table-cell office:value-type="float" office:value="171435" table:style-name="ce16">
            <text:p>1714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28:0000000:1670</text:p>
          </table:table-cell>
          <table:table-cell office:value-type="float" office:value="162243" table:style-name="ce16">
            <text:p>1622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28:0201001:2334</text:p>
          </table:table-cell>
          <table:table-cell office:value-type="float" office:value="43392.84" table:style-name="ce16">
            <text:p>43392.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28:0201002:1366</text:p>
          </table:table-cell>
          <table:table-cell office:value-type="float" office:value="81704" table:style-name="ce16">
            <text:p>817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28:0201002:1367</text:p>
          </table:table-cell>
          <table:table-cell office:value-type="float" office:value="81237.119999999995" table:style-name="ce16">
            <text:p>81237.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28:0201002:1368</text:p>
          </table:table-cell>
          <table:table-cell office:value-type="float" office:value="83221.36" table:style-name="ce16">
            <text:p>83221.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28:0201002:38</text:p>
          </table:table-cell>
          <table:table-cell office:value-type="float" office:value="15125744.800000001" table:style-name="ce16">
            <text:p>15125744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28:0703003:32</text:p>
          </table:table-cell>
          <table:table-cell office:value-type="float" office:value="86170" table:style-name="ce16">
            <text:p>861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28:1001018:48</text:p>
          </table:table-cell>
          <table:table-cell office:value-type="float" office:value="40823.160000000003" table:style-name="ce16">
            <text:p>40823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30:0000000:5626</text:p>
          </table:table-cell>
          <table:table-cell office:value-type="float" office:value="138797.28" table:style-name="ce16">
            <text:p>138797.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30:0101010:39</text:p>
          </table:table-cell>
          <table:table-cell office:value-type="float" office:value="318873.93" table:style-name="ce16">
            <text:p>318873.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30:0101013:356</text:p>
          </table:table-cell>
          <table:table-cell office:value-type="float" office:value="254235.38" table:style-name="ce16">
            <text:p>254235.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30:0102034:915</text:p>
          </table:table-cell>
          <table:table-cell office:value-type="float" office:value="72331.28" table:style-name="ce16">
            <text:p>72331.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30:0103008:257</text:p>
          </table:table-cell>
          <table:table-cell office:value-type="float" office:value="328419.51" table:style-name="ce16">
            <text:p>328419.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30:0103020:1052</text:p>
          </table:table-cell>
          <table:table-cell office:value-type="float" office:value="63996.24" table:style-name="ce16">
            <text:p>63996.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30:0104035:1581</text:p>
          </table:table-cell>
          <table:table-cell office:value-type="float" office:value="57147.3" table:style-name="ce16">
            <text:p>57147.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30:0207049:1525</text:p>
          </table:table-cell>
          <table:table-cell office:value-type="float" office:value="55410.93" table:style-name="ce16">
            <text:p>55410.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30:0227010:101</text:p>
          </table:table-cell>
          <table:table-cell office:value-type="float" office:value="170621.01" table:style-name="ce16">
            <text:p>170621.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30:0301021:439</text:p>
          </table:table-cell>
          <table:table-cell office:value-type="float" office:value="1555346" table:style-name="ce16">
            <text:p>15553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30:0301068:5510</text:p>
          </table:table-cell>
          <table:table-cell office:value-type="float" office:value="96788.88" table:style-name="ce16">
            <text:p>96788.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30:0302016:1305</text:p>
          </table:table-cell>
          <table:table-cell office:value-type="float" office:value="90571.199999999997" table:style-name="ce16">
            <text:p>90571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30:0417002:452</text:p>
          </table:table-cell>
          <table:table-cell office:value-type="float" office:value="7376236.3399999999" table:style-name="ce16">
            <text:p>7376236.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30:0505025:814</text:p>
          </table:table-cell>
          <table:table-cell office:value-type="float" office:value="173619.64" table:style-name="ce16">
            <text:p>173619.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30:0509003:31</text:p>
          </table:table-cell>
          <table:table-cell office:value-type="float" office:value="162560.73000000001" table:style-name="ce16">
            <text:p>162560.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32:0000000:2784</text:p>
          </table:table-cell>
          <table:table-cell office:value-type="float" office:value="25986.6" table:style-name="ce16">
            <text:p>25986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32:0101015:159</text:p>
          </table:table-cell>
          <table:table-cell office:value-type="float" office:value="182092.6" table:style-name="ce16">
            <text:p>182092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32:0101015:185</text:p>
          </table:table-cell>
          <table:table-cell office:value-type="float" office:value="305755.46000000002" table:style-name="ce16">
            <text:p>305755.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32:0101015:2134</text:p>
          </table:table-cell>
          <table:table-cell office:value-type="float" office:value="115062.45" table:style-name="ce16">
            <text:p>115062.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32:0101015:232</text:p>
          </table:table-cell>
          <table:table-cell office:value-type="float" office:value="172414.45" table:style-name="ce16">
            <text:p>172414.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32:0101015:2388</text:p>
          </table:table-cell>
          <table:table-cell office:value-type="float" office:value="263535" table:style-name="ce16">
            <text:p>2635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32:0101015:268</text:p>
          </table:table-cell>
          <table:table-cell office:value-type="float" office:value="207347.23" table:style-name="ce16">
            <text:p>207347.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32:0101015:392</text:p>
          </table:table-cell>
          <table:table-cell office:value-type="float" office:value="254141.05" table:style-name="ce16">
            <text:p>254141.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32:0101015:418</text:p>
          </table:table-cell>
          <table:table-cell office:value-type="float" office:value="246565.27" table:style-name="ce16">
            <text:p>246565.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32:0101015:429</text:p>
          </table:table-cell>
          <table:table-cell office:value-type="float" office:value="214358.14" table:style-name="ce16">
            <text:p>214358.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32:0101015:437</text:p>
          </table:table-cell>
          <table:table-cell office:value-type="float" office:value="205789.76" table:style-name="ce16">
            <text:p>205789.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32:0101015:458</text:p>
          </table:table-cell>
          <table:table-cell office:value-type="float" office:value="244060.52" table:style-name="ce16">
            <text:p>244060.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32:0101015:645</text:p>
          </table:table-cell>
          <table:table-cell office:value-type="float" office:value="242312.2" table:style-name="ce16">
            <text:p>242312.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32:0101015:653</text:p>
          </table:table-cell>
          <table:table-cell office:value-type="float" office:value="205205.92" table:style-name="ce16">
            <text:p>205205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32:0101015:680</text:p>
          </table:table-cell>
          <table:table-cell office:value-type="float" office:value="249048.51" table:style-name="ce16">
            <text:p>249048.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32:0101015:681</text:p>
          </table:table-cell>
          <table:table-cell office:value-type="float" office:value="221157.48" table:style-name="ce16">
            <text:p>221157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32:0101015:683</text:p>
          </table:table-cell>
          <table:table-cell office:value-type="float" office:value="215366.64" table:style-name="ce16">
            <text:p>215366.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32:0103003:686</text:p>
          </table:table-cell>
          <table:table-cell office:value-type="float" office:value="504099.6" table:style-name="ce16">
            <text:p>504099.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32:0103004:76</text:p>
          </table:table-cell>
          <table:table-cell office:value-type="float" office:value="337324.79999999999" table:style-name="ce16">
            <text:p>337324.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32:0103009:8</text:p>
          </table:table-cell>
          <table:table-cell office:value-type="float" office:value="160691.92000000001" table:style-name="ce16">
            <text:p>160691.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7T00:00:00" table:style-name="ce31">
            <text:p>17/07/2023</text:p>
          </table:table-cell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32:0103011:195</text:p>
          </table:table-cell>
          <table:table-cell office:value-type="float" office:value="512639.54" table:style-name="ce16">
            <text:p>512639.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32:0103011:41</text:p>
          </table:table-cell>
          <table:table-cell office:value-type="float" office:value="190457.63" table:style-name="ce16">
            <text:p>190457.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32:0103012:194</text:p>
          </table:table-cell>
          <table:table-cell office:value-type="float" office:value="31137.75" table:style-name="ce16">
            <text:p>31137.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32:0103012:195</text:p>
          </table:table-cell>
          <table:table-cell office:value-type="float" office:value="46083.87" table:style-name="ce16">
            <text:p>46083.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32:0103012:277</text:p>
          </table:table-cell>
          <table:table-cell office:value-type="float" office:value="46083.87" table:style-name="ce16">
            <text:p>46083.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32:0103012:556</text:p>
          </table:table-cell>
          <table:table-cell office:value-type="float" office:value="350402.79" table:style-name="ce16">
            <text:p>350402.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32:0103020:2374</text:p>
          </table:table-cell>
          <table:table-cell office:value-type="float" office:value="38610.81" table:style-name="ce16">
            <text:p>38610.8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34:0101060:6</text:p>
          </table:table-cell>
          <table:table-cell office:value-type="float" office:value="259008" table:style-name="ce16">
            <text:p>2590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34:0108005:184</text:p>
          </table:table-cell>
          <table:table-cell office:value-type="float" office:value="15346.89" table:style-name="ce16">
            <text:p>15346.8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37:0101001:3633</text:p>
          </table:table-cell>
          <table:table-cell office:value-type="float" office:value="761999.16" table:style-name="ce16">
            <text:p>761999.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37:0101001:3634</text:p>
          </table:table-cell>
          <table:table-cell office:value-type="float" office:value="1174790.1000000001" table:style-name="ce16">
            <text:p>1174790.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37:0102002:2038</text:p>
          </table:table-cell>
          <table:table-cell office:value-type="float" office:value="114702.48" table:style-name="ce16">
            <text:p>114702.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000000:5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1:120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01001:14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04004: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05002:1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1:0111004:6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1:0113002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1:0114003: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117003:1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1:0117003:1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1:0117003: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1:0117003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1:0117003: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1:0117003: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1:0117003: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1:0117003: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1:0117003: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1:0117003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1:0117003: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1:0117003: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1:0117003: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1:0117003: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1:0117004: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1:0117004: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1:0117004: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1:0117004: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1:0117004: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1:0119007: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2:0000000:3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2:0000000:4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2:0000000:6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2:0103001:12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2:0103001:13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2:0103001:13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2:0103001:13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2:0103001:13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2:0103001:13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2:0103001:150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2:0103001:2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2:0103001:2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2:0103001:2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2:0103001:2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2:0103001:2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2:0103001:2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2:0103001:2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2:0103001:2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2:0103001:2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2:0103001:2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2:0103001:2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2:0103001:2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2:0103001:2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2:0103001:2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2:0103001:2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2:0103001:2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2:0103001:2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2:0103001:2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2:0103001:2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2:0103001:2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2:0103001:2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2:0103001:2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2:0103001:2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2:0103001:2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2:0103001:2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2:0103001:2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2:0103001:2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2:0103001:2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2:0103001:2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2:0103001:2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2:0103001:2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2:0103001:2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2:0103001:2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2:0103001:2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2:0103001:2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2:0103001:2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2:0103001:2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2:0103001:2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2:0103001:2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2:0103001:2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2:0103001:2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2:0103001:2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2:0103001:2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2:0103001:2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2:0103001:2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2:0103001:2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2:0103001:2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2:0103001:2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2:0103001:2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2:0103001:2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2:0103001:2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2:0103001:2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2:0103001:2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2:0103001:2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2:0103001:2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2:0103001:2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2:0103001: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2:0103001: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2:0103001: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2:0103002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2:0103002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2:0103002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2:0103002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2:0103002: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2:0103002: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2:0103002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2:0103002: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2:0103002: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2:0103002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2:0103002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2:0103004: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2:0104013:1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2:0109009: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2:0109011:2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2:0109011: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2:0109011: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2:0109013:1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2:0109013:1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2:0109013: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2:0109015: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3:0000000:1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3:0205001:1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3:0205001:1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3:0205001:1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3:0205001:1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3:0205001:1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3:0205001:1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3:0205001:1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3:0205001:1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3:0205001:1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3:0205001:1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3:0205001:1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3:0205001:1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3:0205001:1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3:0205001:1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3:0205001:1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3:0206002: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3:0206002: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3:0206002: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3:0206002: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3:0206002: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3:0206002: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3:0206002: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3:0206002: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3:0206002: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3:0206002: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3:0206002: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3:0206002: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3:0206002: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3:0206002: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3:0206002: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3:0206002: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3:0206002: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3:0206002: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3:0206002: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3:0206002: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3:0206002: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3:0206002: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3:0206002: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3:0206002: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3:0206002: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3:0206002:7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3:0207001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3:0207004:1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3:0207004:1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3:0207004:1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3:0207004:1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3:0207004:1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3:0207004:1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3:0207004:1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3:0207004:10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3:0207004: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3:0207004: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3:0207004: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3:0207006: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3:0207006: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3:0207006: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3:0207006: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3:0207006: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3:0207006: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3:0207006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3:0207006: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3:0207006: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3:0207006: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3:0207008: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3:0207008: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3:0207008: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3:0207008: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3:0207008: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3:0207008: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3:0207008: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3:0207008: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3:0207008: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3:0207008: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3:0207008: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3:0207008: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3:0207008: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3:0207008:7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3:0207008: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3:0207008: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3:0302001:1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3:0302001:1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3:0302001:1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3:0302001:1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3:0302001:1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3:0302001:1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3:0302001:1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3:0302001:1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3:0302001:1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3:0302001:1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3:0302001:1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3:0302001:1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3:0302001:1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3:0302001:1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3:0302001:1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3:0302001:1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3:0302001:1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3:0302001:1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3:0302001:1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3:0302001:1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3:0302001:1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3:0302001:1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3:0302001:1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3:0302001:1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3:0302001:1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3:0302001:1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3:0302001:1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3:0302001:1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3:0302001:1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3:0302001:1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3:0302001:1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3:0302001:1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3:0302001:1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3:0302001:1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3:0302001:1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3:0302001:1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3:0302001:1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3:0302001:1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3:0302001:1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3:0302001:1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3:0302001:1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3:0302001:1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3:0302001:1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3:0302001:1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3:0302001:1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4:0208001:13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4:0208002:102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4:0301011:3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4:0341001:46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4:0341001:46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4:0343001:5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4:0345008: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4:0349002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4:0349002:46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5:0000000: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5:0102002:2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5:0102002:2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5:0102002:3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5:0102002:3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5:0102002:3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5:0102002:3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5:0102002:3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5:0102002:3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5:0102002:3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5:0102002:3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5:0102002:38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5:0105002: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5:0109001:17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5:0109001:3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5:0109001: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5:0112002:7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6:0112001: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6:0112001: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6:0114006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6:0114007:20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7:0104007: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7:0104007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7:0105003: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7:0105003:6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7:0107005:1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7:0109001:39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7:0109003:1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7:0109003:3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7:0110004:1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7:0111003:16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7:0111003:16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7:0112002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9:0000000:43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9:0106001: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9:0201003:26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9:0201003:3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9:0201003:3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9:0201003:3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9:0201003:3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9:0201003:3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9:0201003:3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9:0201003:3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9:0201003:3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9:0201003:3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9:0201003:3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9:0201003:3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9:0201003:3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9:0201003:3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9:0201003:3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9:0201003:3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9:0201003:38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9:0201003:3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9:0201003:4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9:0201003: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9:0201003:4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9:0201003:4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9:0201003:4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9:0201003:4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9:0201003:4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9:0201003:4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9:0201003:4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9:0201003:4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9:0201003:4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9:0201003:4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9:0201003:4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9:0201003:5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9:0201003:5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9:0201003:5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9:0201003:5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9:0201003:5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9:0201003:5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9:0201003:5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9:0201003:5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9:0201003:5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9:0201003:5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9:0201003:5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9:0201003:5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9:0201003:59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9:0201003:5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9:0201003:5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9:0201003:5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9:0201003:6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9:0201003:6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9:0201003:6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9:0201003:6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9:0201003:6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9:0201003:6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9:0201003:6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9:0201003:6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9:0201003:6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9:0201003:6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9:0201003:6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9:0201003:6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9:0201003:6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9:0201003:6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9:0201003:6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9:0201003:6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9:0201003:6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9:0201003:6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9:0201003:6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9:0201003:6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9:0201003:6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9:0201003:6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9:0201003:6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9:0201003:6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9:0201003:6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9:0201003:6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9:0201003:6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9:0201003:6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9:0201003:6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9:0201003:6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9:0201003:6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9:0201003:6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9:0201003:6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9:0201003:6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9:0201003:6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9:0201003:6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9:0201003:6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9:0201003:6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9:0201003:6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9:0201003:68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9:0201003:6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9:0201003:6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9:0201003:6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9:0201003:6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9:0201003:6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9:0201003:6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9:0201003:6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9:0201003:6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9:0201003:6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9:0201003:7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9:0201003:7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9:0201003:7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9:0201003:7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9:0201003:7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9:0201003:7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9:0201003:7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9:0201003:7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9:0201003:7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9:0201003:7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9:0201003:7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9:0201003:7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9:0201003:7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9:0201003:7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9:0201003:7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9:0201003:7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9:0201003:7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9:0201003:7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9:0201003:7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9:0201003:7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9:0201003:7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9:0201003:7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9:0201003:7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09:0201003:7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09:0201003:7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09:0201003:7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09:0201003:7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09:0201003:9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09:0201005: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09:0201005: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09:0201005: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09:0201005: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09:0201005: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09:0202001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09:0202001: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09:0202001: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09:0202001: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09:0203001:1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09:0203001:1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09:0203001:1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09:0203001:1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09:0203001:2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09:0203001:2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09:0203001:2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09:0203001:2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09:0203001:2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09:0203001:27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09:0203001:29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09:0203001:3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09:0203001:3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09:0203001: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09:0203001: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09:0203001: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09:0203001: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09:0203001: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09:0203001: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09:0203001: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09:0203001: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09:0203001: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09:0204001:2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09:0204001:2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09:0204001:2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09:0204001:2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09:0204001:4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09:0204001:4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09:0204001:4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09:0204001:4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09:0204001:4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09:0204001:4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09:0204001:4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09:0204001:4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09:0204001:4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09:0204001:4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09:0204001:4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09:0204001: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09:0204001:9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09:0205001:1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09:0205001:2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09:0205002:2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09:0301001:1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09:0301001:1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09:0301001:1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09:0301001:1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09:0606001:44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09:0804001:5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09:1004001:1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09:1004001:1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09:1004001:1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09:1004001: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09:1004001:1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09:1004001:1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09:1004001: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09:1004001:2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09:1004001:2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09:1004001:2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09:1004001:2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09:1004001:2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09:1004001:5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09:1004001:5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09:1004001:5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09:1004001:5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09:1004001:5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09:1004001:6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09:1004001:6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09:1004001:6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09:1006001:107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09:1006001:9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09:2405001: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09:2405001: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09:2405001: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09:2405001: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09:2405001: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09:2405001: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09:2405001: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09:2405001: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09:2603001:5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09:2820001: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10:0000000:2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10:0000000: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10:0000000:9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10:0000000:9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10:0000000:9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10:0104001: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10:0104001: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10:0104001: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10:0104001: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10:0107003:2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10:0107003:2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10:0107003:2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10:0107003:2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10:0107003:2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10:0107003:2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10:0107003:2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10:0107003:2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10:0107003:3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10:0107003:3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10:0107007:10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10:0107007:109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10:0107007:10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10:0107007:10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10:0107007:11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10:0107007:11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10:0107007:11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10:0107007:11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10:0107007:11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10:0107007:11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10:0107007:11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10:0107007:110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10:0107007:110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10:0107007:11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10:0107007:11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10:0107007:11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10:0107007:11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10:0107007:11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10:0107007:11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10:0107007:11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10:0107007:11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10:0107007:11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10:0107007:11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10:0107007:11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10:0107007:11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10:0107007:11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10:0107007:11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10:0107007:11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10:0107007:11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10:0107007:11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10:0107007:11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10:0107007:11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10:0107007:11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10:0107007:11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10:0107007:11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10:0107007:11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10:0107007:11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10:0107007:11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10:0107007:11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10:0107007:11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10:0107007:11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10:0107007:11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10:0107008:3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10:0107008:3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10:0107008:3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10:0107008:3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10:0107008:3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10:0107008:3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10:0107008:3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10:0107008:3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10:0107008:3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10:0107008:3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10:0107008:3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10:0107008:3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10:0107008:3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10:0107008:3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10:0107008:3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10:0107008:3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10:0107008:3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10:0107008:3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10:0107008:3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10:0107008:3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10:0107008:3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10:0107008:3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10:0107008:3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10:0107008:3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10:0107008:3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10:0107008:3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10:0107008:3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10:0202003:1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10:0202003: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10:0205008:14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10:0205009:15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10:0205009:17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10:0303001:1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10:0303001:1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10:0303001:1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10:0303001:19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10:0303001:20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10:0303001:5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10:0303001:5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10:0303001:5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10:0303001:5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10:0303001:5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10:0304007:1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10:0304007:1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10:0304007:2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10:0304007:3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10:0304007:3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10:0304007:3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10:0304011:2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10:0304011:20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10:0304011:2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10:0304011:2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10:0304011:4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10:0304011:5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10:0304011:5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10:0401004: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10:0401004: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10:0401010: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10:0401010: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10:0401010: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11:0000000:1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12:0102004:6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12:0102011:2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12:0102015:37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12:0103004: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12:0103005: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12:0103005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14:0104009:6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15:0103003:13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15:0103003:2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16:0101002:1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16:0205002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17:0000000: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17:0101016:1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17:0102038:2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17:0102038:2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17:0102038:2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17:0102038:2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17:0102038:2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17:0102038:2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17:0102038:2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17:0102038:2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17:0102038:2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17:0102038:2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17:0102038:2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17:0102038:2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17:0102038:2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17:0102038:2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17:0102038:2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17:0102038:2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17:0102038:2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17:0102038:2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17:0102038:2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17:0102038:2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17:0102038:2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17:0102038:2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17:0102038:2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17:0102038:2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17:0102038:2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17:0102040:6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17:0102042: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17:0102042: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17:0102042: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17:0102042: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17:0102042: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17:0102042: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17:0102042: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17:0102042: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17:0102042: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17:0102042: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17:0102042: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17:0102042: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17:0102042: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17:0102042: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17:0102042: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17:0102042: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17:0102042: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17:0102042: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17:0102042: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18:0000000:2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18:0104002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18:0104002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18:0104002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18:0104002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18:0104002: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18:0104002: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18:0104002: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18:0104002: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18:0104002: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18:0104002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18:0104002: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18:0104002: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18:0104002: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18:0104002: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18:0104002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18:0104002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18:0105003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18:0105003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18:0105003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18:0105003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18:0105003: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18:0105003: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18:0105003: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18:0105003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18:0105003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18:0105005: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18:0105005: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18:0105005: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18:0105005: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18:0105005: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18:0105005: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18:0105007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18:0105007: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18:0106003: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18:0106003: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18:0106003: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18:0106003: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18:0106003: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18:0106003: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18:0106003:2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18:0106003: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18:0106003: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18:0106003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18:0106003: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18:0106008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18:0106008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18:0106008: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18:0106008: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18:0106008: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18:0106008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18:0106008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18:0106009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18:0106009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18:0111002: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18:0111002: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18:0111004: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18:0111004: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18:0111004: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18:0111004: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18:0111004: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18:0111004: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18:0111004: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18:0111004: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18:0111004: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18:0111004: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18:0111004: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18:0111004: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18:0111006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18:0111006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18:0114003: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18:0114003: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18:0114003: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18:0114003: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18:0114003: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18:0114003: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18:0114003: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18:0114003: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18:0114003: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18:0114003: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18:0114003: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18:0114003: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18:0114003: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18:0114003: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18:0114003: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18:0114003: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18:0114003: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18:0114004:29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18:0114004:2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18:0114004:2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18:0114004:2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18:0114004:29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18:0114004:2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18:0114004:2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18:0114004:2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18:0114004:2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18:0114004:2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19:0213001: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20:0101012: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20:0101062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20:0102009:20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20:0102022: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20:0102048: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20:0102054:2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20:0103056:2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20:0103066:2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20:0103087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21:0103006:4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21:0112036: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21:0112042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21:0114006:3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22:0302004:1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22:0302004: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22:0302006:1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22:0302006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22:0302006:2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22:0302006: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22:0302006: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22:0501001:277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7T00:00:00" table:style-name="ce31">
            <text:p>1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23:0401002: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23:0401005: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23:0403003: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23:0403003: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23:0404003: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24:0000000:337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24:0101017:4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24:0101031:99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24:0101042:10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24:0101042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24:0101042:6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24:0101049:9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24:0101052:2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24:0101052:6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24:0201002:80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24:0201009:8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24:0201012:3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24:0301009:19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24:0301011:13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24:0301011:14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24:0301011:9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24:0301013:35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24:0401001:3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24:0401004:4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24:0401004:49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24:0401014:11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24:0401014:11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24:0401014:212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24:0401014:5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24:0401055:136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24:0401055:19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24:0401055:19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24:0401055:19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24:0401055:196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24:0401055:19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24:0501001:2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24:0501013:2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24:0501013:2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25:0104017:1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25:0105006: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25:0105007: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26:0201002:15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26:0201003:45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26:0202001: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26:0301001:2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26:0301002:10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26:0301002:10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27:0101003:2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27:0101003:2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27:0101005:1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27:0101005:2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28:0701008:1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28:0701008:2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28:0701008: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28:0701008: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28:0701008: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28:0701015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28:0701015: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28:0701015: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28:0701015: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28:0701018: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28:0701019: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28:0701019: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28:0701019: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28:0701021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28:0701027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28:0702006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28:0702006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28:0801007:10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28:0801007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28:0801014: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28:0801023: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28:0801024: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28:0801024: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28:0801031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28:0801031: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28:0801031:7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28:0801032:7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28:0801033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28:0801037: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28:0801037: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28:0801037: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28:0801043: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28:0801046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28:0801048: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28:0801054: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28:0801061: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28:0801070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28:0801071: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28:0801072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28:0801072: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28:0801072: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28:0801072: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28:0801072: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28:0803001: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28:0803002: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28:0803002:1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28:0803002:1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28:0803002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28:0803003: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28:0803005: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28:0803010: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28:0803010: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28:0803011: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28:0803011: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28:0803012: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28:0803013: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28:0803013: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28:0803014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28:0803022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28:0803028: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28:0902003: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28:1001003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28:1001011: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28:1001011: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28:1001011:2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28:1001024: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28:1001027: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28:1002008: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28:1002008: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28:1002008: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28:1002008: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28:1002017:8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28:1002019:1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28:1002019: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28:1002019: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28:1002019: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28:1002019: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28:1002020: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28:1002022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28:1002022: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28:1302005: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28:1302005: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28:1302005: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28:1901034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29:0000000:1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29:0000000:2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29:0000000:2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29:0000000:2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29:0000000:2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29:0000000: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29:0000000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29:0101001:1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29:0101001:1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29:0101001: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29:0101001:3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29:0101001:33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29:0101001:3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29:0101001:3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29:0101001:3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29:0101001:3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29:0101001:3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29:0101001:3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29:0101001:3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29:0101001:3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29:0101001:3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29:0101001:3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29:0101001:3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29:0101001:3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29:0101001:3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29:0101001:35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29:0101001:35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29:0101001:35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29:0101001:35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29:0101001:3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29:0101001:3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29:0101001:3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29:0101001:3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29:0101001:35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29:0101001:3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29:0101001:36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29:0101001:3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29:0101001:39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29:0101001:4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29:0101001:4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29:0101001:41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29:0101001:4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29:0101001:4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29:0101001:42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29:0101001:42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29:0101001:4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29:0101001:5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29:0101001:52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29:0101001:5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29:0101001:5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29:0101001:6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29:0101001:6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29:0101001:70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29:0101001:70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29:0101001:741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29:0101001:8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29:0101002:7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29:0101002:7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29:0101002:7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29:0101015:58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29:0102001:1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29:0102001:1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29:0102001:13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29:0102001:1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29:0102001: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29:0102002:222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29:0102002:22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29:0102006:6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29:0103001:13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29:0103001:139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29:0103001:1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29:0103001:1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29:0103001:1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29:0103001:1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29:0103001:16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29:0103001:16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29:0103001:1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29:0103001:17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29:0103001:1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29:0103001:1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29:0103001:1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29:0103001:19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29:0103001:22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29:0103001:25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29:0103001:25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29:0103001:2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29:0103001:26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29:0103001:26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29:0103001:26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29:0103001:28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29:0103001:32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29:0103001:32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29:0103001: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29:0103002:12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29:0103002:1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29:0103002:13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29:0103002:13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29:0103002:13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29:0103002:1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29:0103002:1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29:0103002:13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29:0103002:1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29:0103002:1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29:0103002:14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29:0103002:187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29:0103002:2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29:0103003:2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29:0103003:20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29:0103003:20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29:0103003:20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29:0103006:2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29:0103008:1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29:0103008:15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29:0103009:9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29:0103009:9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29:0103013:13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29:0103013:13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29:0103013:134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29:0103013:13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29:0103013:13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29:0103013:135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29:0103013:14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29:0103014:47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29:0103015:101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29:0103016:6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29:0301001:34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29:0301001:81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29:0401001:28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29:0401001:28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29:0401001:7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29:0501001:41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30:0101010:4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30:0101012:1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30:0102034:2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30:0107003: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30:0107003: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30:0202002:75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30:0203003:1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30:0203003:1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30:0207049:1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30:0223002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30:0227021:10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30:0504005:8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30:0506005:4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32:0101013:243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32:0101015:109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32:0101015:5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32:0101015:64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32:0102003:98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32:0102006:32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32:0103009:213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32:0103012:1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32:0103012:25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32:0103012:9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32:0103018:1946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34:0101060: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34:0106004:14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34:0106004:15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34:0106005:1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34:0106005:11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34:0106005:8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34:0106009:10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34:0106009: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34:0106009:9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35:0106005:12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35:0107027:17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35:0107027:184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35:0107027:18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35:0107027:341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35:0107027:35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35:0107027:3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36:0202001:7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37:0102002:196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37:0102002:1962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37:0102002:210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37:0102002:2298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37:0103001:46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37:0103001:477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37:0103002: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39:0401001:1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39:0401001:39</text:p>
          </table:table-cell>
          <table:table-cell office:value-type="date" office:date-value="2023-07-20T00:00:00" table:style-name="ce31">
            <text:p>20/07/2023</text:p>
          </table:table-cell>
          <table:table-cell office:value-type="date" office:date-value="2023-07-18T00:00:00" table:style-name="ce31">
            <text:p>18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CF9CDDD28B8917FE9AFAD1CD74A82BCB3E2EF72AEF92CB1B81201932EA07024D8F36CAEFFE87491F5FC7CE2315E7A1D1228D94E648328524B7EE0D3BD53211BC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71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5T03:39:26Z</dc:date>
  </office:meta>
</office:document-meta>
</file>