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21</text:p>
          </table:table-cell>
          <table:table-cell table:style-name="ce5"/>
          <table:table-cell table:style-name="ce2"/>
          <table:table-cell office:value-type="date" office:date-value="2023-07-25T00:00:00" table:style-name="ce30">
            <text:p>25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13:0122002:104</text:p>
          </table:table-cell>
          <table:table-cell office:value-type="float" office:value="2119200" table:style-name="ce16">
            <text:p>211920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13:0122002:57</text:p>
          </table:table-cell>
          <table:table-cell office:value-type="float" office:value="4676359.17" table:style-name="ce16">
            <text:p>4676359.1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9:1004001:25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9:1004001:26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9:1004001:28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9:1004001:3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9:1004001:31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9:1004001:32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17:0101043:60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24:0101060:120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30:0220008:7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089AF3AFC9369292B76686BAF812994C145A76E0477646CB60B676DDC77B13A63C27C923834A7DAF42F6B7A0FA41DBA3EF3910A7F75CBBC6F212EDBDCF1B3BB9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25T03:40:42Z</dc:date>
  </office:meta>
</office:document-meta>
</file>