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22</text:p>
          </table:table-cell>
          <table:table-cell table:style-name="ce5"/>
          <table:table-cell table:style-name="ce2"/>
          <table:table-cell office:value-type="date" office:date-value="2023-07-26T00:00:00" table:style-name="ce29">
            <text:p>26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4" table:style-name="ce4">
            <text:p>164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07" table:style-name="ce4">
            <text:p>3,507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42:01:0000000:1412</text:p>
          </table:table-cell>
          <table:table-cell office:value-type="float" office:value="11228.58" table:style-name="ce16">
            <text:p>11228.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6">
            <text:p>42:01:0101009:173</text:p>
          </table:table-cell>
          <table:table-cell office:value-type="float" office:value="8491322.2200000007" table:style-name="ce16">
            <text:p>8491322.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6">
            <text:p>42:01:0115001:260</text:p>
          </table:table-cell>
          <table:table-cell office:value-type="float" office:value="78933.960000000006" table:style-name="ce16">
            <text:p>78933.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6">
            <text:p>42:01:0115003:473</text:p>
          </table:table-cell>
          <table:table-cell office:value-type="float" office:value="24167424.960000001" table:style-name="ce16">
            <text:p>24167424.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8T00:00:00" table:style-name="ce30">
            <text:p>1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6">
            <text:p>42:01:0115003:474</text:p>
          </table:table-cell>
          <table:table-cell office:value-type="float" office:value="22633467.359999999" table:style-name="ce16">
            <text:p>22633467.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8T00:00:00" table:style-name="ce30">
            <text:p>1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6">
            <text:p>42:01:0115003:475</text:p>
          </table:table-cell>
          <table:table-cell office:value-type="float" office:value="28360829.280000001" table:style-name="ce16">
            <text:p>28360829.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6">
            <text:p>42:01:0115003:476</text:p>
          </table:table-cell>
          <table:table-cell office:value-type="float" office:value="29401367.52" table:style-name="ce16">
            <text:p>29401367.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6">
            <text:p>42:02:0000000:53</text:p>
          </table:table-cell>
          <table:table-cell office:value-type="float" office:value="10096455.6" table:style-name="ce16">
            <text:p>10096455.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6">
            <text:p>42:02:0105008:272</text:p>
          </table:table-cell>
          <table:table-cell office:value-type="float" office:value="57400" table:style-name="ce16">
            <text:p>574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6">
            <text:p>42:02:0109001:31</text:p>
          </table:table-cell>
          <table:table-cell office:value-type="float" office:value="3351481.76" table:style-name="ce16">
            <text:p>3351481.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6">
            <text:p>42:02:0109002:22</text:p>
          </table:table-cell>
          <table:table-cell office:value-type="float" office:value="471053.44" table:style-name="ce16">
            <text:p>471053.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6">
            <text:p>42:02:0109002:587</text:p>
          </table:table-cell>
          <table:table-cell office:value-type="float" office:value="22650" table:style-name="ce16">
            <text:p>226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6">
            <text:p>42:02:0109002:588</text:p>
          </table:table-cell>
          <table:table-cell office:value-type="float" office:value="188410" table:style-name="ce16">
            <text:p>1884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6">
            <text:p>42:02:0109010:161</text:p>
          </table:table-cell>
          <table:table-cell office:value-type="float" office:value="79239.37" table:style-name="ce16">
            <text:p>79239.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6">
            <text:p>42:02:0109010:162</text:p>
          </table:table-cell>
          <table:table-cell office:value-type="float" office:value="2245.67" table:style-name="ce16">
            <text:p>2245.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6">
            <text:p>42:02:0110015:2965</text:p>
          </table:table-cell>
          <table:table-cell office:value-type="float" office:value="26098.5" table:style-name="ce16">
            <text:p>26098.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6">
            <text:p>42:04:0211001:3346</text:p>
          </table:table-cell>
          <table:table-cell office:value-type="float" office:value="118405" table:style-name="ce16">
            <text:p>1184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6">
            <text:p>42:04:0211001:3347</text:p>
          </table:table-cell>
          <table:table-cell office:value-type="float" office:value="76509" table:style-name="ce16">
            <text:p>765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6">
            <text:p>42:04:0211001:3348</text:p>
          </table:table-cell>
          <table:table-cell office:value-type="float" office:value="85000" table:style-name="ce16">
            <text:p>850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6">
            <text:p>42:04:0211001:3349</text:p>
          </table:table-cell>
          <table:table-cell office:value-type="float" office:value="84980" table:style-name="ce16">
            <text:p>849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6">
            <text:p>42:04:0211001:3350</text:p>
          </table:table-cell>
          <table:table-cell office:value-type="float" office:value="101940" table:style-name="ce16">
            <text:p>1019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6">
            <text:p>42:04:0211001:3351</text:p>
          </table:table-cell>
          <table:table-cell office:value-type="float" office:value="84910" table:style-name="ce16">
            <text:p>849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6">
            <text:p>42:04:0211001:3352</text:p>
          </table:table-cell>
          <table:table-cell office:value-type="float" office:value="84880" table:style-name="ce16">
            <text:p>848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6">
            <text:p>42:04:0211001:3353</text:p>
          </table:table-cell>
          <table:table-cell office:value-type="float" office:value="85000" table:style-name="ce16">
            <text:p>850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6">
            <text:p>42:04:0211001:3354</text:p>
          </table:table-cell>
          <table:table-cell office:value-type="float" office:value="90216.83" table:style-name="ce16">
            <text:p>90216.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6">
            <text:p>42:04:0212001:1306</text:p>
          </table:table-cell>
          <table:table-cell office:value-type="float" office:value="378441.7" table:style-name="ce16">
            <text:p>378441.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6">
            <text:p>42:04:0212001:3879</text:p>
          </table:table-cell>
          <table:table-cell office:value-type="float" office:value="198144" table:style-name="ce16">
            <text:p>1981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6">
            <text:p>42:04:0320001:756</text:p>
          </table:table-cell>
          <table:table-cell office:value-type="float" office:value="127937.74" table:style-name="ce16">
            <text:p>127937.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6">
            <text:p>42:04:0321003:1</text:p>
          </table:table-cell>
          <table:table-cell office:value-type="float" office:value="3762347.55" table:style-name="ce16">
            <text:p>3762347.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6">
            <text:p>42:04:0321003:340</text:p>
          </table:table-cell>
          <table:table-cell office:value-type="float" office:value="71163.520000000004" table:style-name="ce16">
            <text:p>71163.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6">
            <text:p>42:04:0321005:88</text:p>
          </table:table-cell>
          <table:table-cell office:value-type="float" office:value="49054.09" table:style-name="ce16">
            <text:p>49054.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6">
            <text:p>42:04:0330007:1325</text:p>
          </table:table-cell>
          <table:table-cell office:value-type="float" office:value="49326.18" table:style-name="ce16">
            <text:p>49326.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6">
            <text:p>42:05:0101003:726</text:p>
          </table:table-cell>
          <table:table-cell office:value-type="float" office:value="2537883.12" table:style-name="ce16">
            <text:p>2537883.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6">
            <text:p>42:05:0101003:727</text:p>
          </table:table-cell>
          <table:table-cell office:value-type="float" office:value="127135.26" table:style-name="ce16">
            <text:p>127135.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6">
            <text:p>42:05:0103004:166</text:p>
          </table:table-cell>
          <table:table-cell office:value-type="float" office:value="109900" table:style-name="ce16">
            <text:p>1099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6">
            <text:p>42:05:0106003:105</text:p>
          </table:table-cell>
          <table:table-cell office:value-type="float" office:value="92991998.400000006" table:style-name="ce16">
            <text:p>92991998.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6">
            <text:p>42:05:0106003:828</text:p>
          </table:table-cell>
          <table:table-cell office:value-type="float" office:value="213746.94" table:style-name="ce16">
            <text:p>213746.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6">
            <text:p>42:05:0106003:829</text:p>
          </table:table-cell>
          <table:table-cell office:value-type="float" office:value="501969.15" table:style-name="ce16">
            <text:p>501969.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6">
            <text:p>42:05:0107002:617</text:p>
          </table:table-cell>
          <table:table-cell office:value-type="float" office:value="168220" table:style-name="ce16">
            <text:p>1682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6">
            <text:p>42:05:0109001:9671</text:p>
          </table:table-cell>
          <table:table-cell office:value-type="float" office:value="13702.08" table:style-name="ce16">
            <text:p>13702.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6">
            <text:p>42:05:0110002:920</text:p>
          </table:table-cell>
          <table:table-cell office:value-type="float" office:value="48302.42" table:style-name="ce16">
            <text:p>48302.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6">
            <text:p>42:05:0117001:1183</text:p>
          </table:table-cell>
          <table:table-cell office:value-type="float" office:value="86851.199999999997" table:style-name="ce16">
            <text:p>86851.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6">
            <text:p>42:06:0000000:2466</text:p>
          </table:table-cell>
          <table:table-cell office:value-type="float" office:value="278758.92" table:style-name="ce16">
            <text:p>278758.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6">
            <text:p>42:06:0000000:287</text:p>
          </table:table-cell>
          <table:table-cell office:value-type="float" office:value="50303154.299999997" table:style-name="ce16">
            <text:p>50303154.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6">
            <text:p>42:06:0000000:633</text:p>
          </table:table-cell>
          <table:table-cell office:value-type="float" office:value="10826237.199999999" table:style-name="ce16">
            <text:p>10826237.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6">
            <text:p>42:06:0109005:434</text:p>
          </table:table-cell>
          <table:table-cell office:value-type="float" office:value="656830" table:style-name="ce16">
            <text:p>6568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6">
            <text:p>42:06:0112002:525</text:p>
          </table:table-cell>
          <table:table-cell office:value-type="float" office:value="117643.08" table:style-name="ce16">
            <text:p>117643.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6">
            <text:p>42:06:0113006:372</text:p>
          </table:table-cell>
          <table:table-cell office:value-type="float" office:value="202924.17" table:style-name="ce16">
            <text:p>202924.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6">
            <text:p>42:06:0113006:79</text:p>
          </table:table-cell>
          <table:table-cell office:value-type="float" office:value="1637026.14" table:style-name="ce16">
            <text:p>1637026.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6">
            <text:p>42:06:0113006:81</text:p>
          </table:table-cell>
          <table:table-cell office:value-type="float" office:value="620102.24" table:style-name="ce16">
            <text:p>620102.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6">
            <text:p>42:06:0114002:425</text:p>
          </table:table-cell>
          <table:table-cell office:value-type="float" office:value="72691.44" table:style-name="ce16">
            <text:p>72691.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6">
            <text:p>42:09:0201003:2705</text:p>
          </table:table-cell>
          <table:table-cell office:value-type="float" office:value="230718.92" table:style-name="ce16">
            <text:p>230718.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6">
            <text:p>42:09:0205001:1215</text:p>
          </table:table-cell>
          <table:table-cell office:value-type="float" office:value="1303.4000000000001" table:style-name="ce16">
            <text:p>1303.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6">
            <text:p>42:09:0801001:249</text:p>
          </table:table-cell>
          <table:table-cell office:value-type="float" office:value="256589.3" table:style-name="ce16">
            <text:p>256589.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6">
            <text:p>42:09:1203001:771</text:p>
          </table:table-cell>
          <table:table-cell office:value-type="float" office:value="351520" table:style-name="ce16">
            <text:p>3515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6">
            <text:p>42:09:2807001:838</text:p>
          </table:table-cell>
          <table:table-cell office:value-type="float" office:value="264177.53999999998" table:style-name="ce16">
            <text:p>264177.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6">
            <text:p>42:10:0000000:1452</text:p>
          </table:table-cell>
          <table:table-cell office:value-type="float" office:value="334822.81" table:style-name="ce16">
            <text:p>334822.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6">
            <text:p>42:10:0000000:190</text:p>
          </table:table-cell>
          <table:table-cell office:value-type="float" office:value="35430252.479999997" table:style-name="ce16">
            <text:p>35430252.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6">
            <text:p>42:10:0000000:212</text:p>
          </table:table-cell>
          <table:table-cell office:value-type="float" office:value="21512530.199999999" table:style-name="ce16">
            <text:p>21512530.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6">
            <text:p>42:10:0107007:1344</text:p>
          </table:table-cell>
          <table:table-cell office:value-type="float" office:value="143298020.69999999" table:style-name="ce16">
            <text:p>143298020.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6">
            <text:p>42:10:0107008:500</text:p>
          </table:table-cell>
          <table:table-cell office:value-type="float" office:value="9371117.8800000008" table:style-name="ce16">
            <text:p>9371117.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6">
            <text:p>42:10:0107008:756</text:p>
          </table:table-cell>
          <table:table-cell office:value-type="float" office:value="91.84" table:style-name="ce16">
            <text:p>91.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6">
            <text:p>42:10:0205008:1006</text:p>
          </table:table-cell>
          <table:table-cell office:value-type="float" office:value="32207.88" table:style-name="ce16">
            <text:p>32207.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6">
            <text:p>42:10:0205009:118</text:p>
          </table:table-cell>
          <table:table-cell office:value-type="float" office:value="56760" table:style-name="ce16">
            <text:p>567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8T00:00:00" table:style-name="ce30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6">
            <text:p>42:10:0205009:138</text:p>
          </table:table-cell>
          <table:table-cell office:value-type="float" office:value="56760" table:style-name="ce16">
            <text:p>567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6">
            <text:p>42:10:0303004:4214</text:p>
          </table:table-cell>
          <table:table-cell office:value-type="float" office:value="32208" table:style-name="ce16">
            <text:p>322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6">
            <text:p>42:10:0305008:241</text:p>
          </table:table-cell>
          <table:table-cell office:value-type="float" office:value="107250" table:style-name="ce16">
            <text:p>1072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6">
            <text:p>42:10:0403003:253</text:p>
          </table:table-cell>
          <table:table-cell office:value-type="float" office:value="2767276.68" table:style-name="ce16">
            <text:p>2767276.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6">
            <text:p>42:10:0403003:254</text:p>
          </table:table-cell>
          <table:table-cell office:value-type="float" office:value="1153301.6000000001" table:style-name="ce16">
            <text:p>1153301.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6">
            <text:p>42:12:0102006:1964</text:p>
          </table:table-cell>
          <table:table-cell office:value-type="float" office:value="324812.18" table:style-name="ce16">
            <text:p>324812.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6">
            <text:p>42:12:0102010:1392</text:p>
          </table:table-cell>
          <table:table-cell office:value-type="float" office:value="1864959.84" table:style-name="ce16">
            <text:p>1864959.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6">
            <text:p>42:12:0102010:1393</text:p>
          </table:table-cell>
          <table:table-cell office:value-type="float" office:value="3124790.23" table:style-name="ce16">
            <text:p>3124790.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6">
            <text:p>42:12:0102013:3472</text:p>
          </table:table-cell>
          <table:table-cell office:value-type="float" office:value="4942.5" table:style-name="ce16">
            <text:p>4942.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6">
            <text:p>42:12:0102015:3804</text:p>
          </table:table-cell>
          <table:table-cell office:value-type="float" office:value="1852.6" table:style-name="ce16">
            <text:p>1852.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6">
            <text:p>42:12:0102015:3805</text:p>
          </table:table-cell>
          <table:table-cell office:value-type="float" office:value="5094.6499999999996" table:style-name="ce16">
            <text:p>5094.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6">
            <text:p>42:13:0000000:591</text:p>
          </table:table-cell>
          <table:table-cell office:value-type="float" office:value="1452843.48" table:style-name="ce16">
            <text:p>1452843.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6">
            <text:p>42:13:0109002:434</text:p>
          </table:table-cell>
          <table:table-cell office:value-type="float" office:value="82936.58" table:style-name="ce16">
            <text:p>82936.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6">
            <text:p>42:13:0117001:215</text:p>
          </table:table-cell>
          <table:table-cell office:value-type="float" office:value="4128.96" table:style-name="ce16">
            <text:p>4128.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6">
            <text:p>42:13:0117001:96</text:p>
          </table:table-cell>
          <table:table-cell office:value-type="float" office:value="66023960.479999997" table:style-name="ce16">
            <text:p>66023960.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6">
            <text:p>42:13:0122001:1916</text:p>
          </table:table-cell>
          <table:table-cell office:value-type="float" office:value="67885.350000000006" table:style-name="ce16">
            <text:p>67885.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6">
            <text:p>42:14:0102003:504</text:p>
          </table:table-cell>
          <table:table-cell office:value-type="float" office:value="210160.8" table:style-name="ce16">
            <text:p>210160.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6">
            <text:p>42:14:0103001:2877</text:p>
          </table:table-cell>
          <table:table-cell office:value-type="float" office:value="127005" table:style-name="ce16">
            <text:p>1270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6">
            <text:p>42:15:0108003:274</text:p>
          </table:table-cell>
          <table:table-cell office:value-type="float" office:value="206093.9" table:style-name="ce16">
            <text:p>206093.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6">
            <text:p>42:16:0101003:433</text:p>
          </table:table-cell>
          <table:table-cell office:value-type="float" office:value="118704.12" table:style-name="ce16">
            <text:p>118704.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6">
            <text:p>42:16:0101004:93</text:p>
          </table:table-cell>
          <table:table-cell office:value-type="float" office:value="363030.01" table:style-name="ce16">
            <text:p>363030.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6">
            <text:p>42:17:0101018:1009</text:p>
          </table:table-cell>
          <table:table-cell office:value-type="float" office:value="21450" table:style-name="ce16">
            <text:p>214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6">
            <text:p>42:18:0118017:13</text:p>
          </table:table-cell>
          <table:table-cell office:value-type="float" office:value="181109.76000000001" table:style-name="ce16">
            <text:p>181109.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6">
            <text:p>42:18:0118017:22</text:p>
          </table:table-cell>
          <table:table-cell office:value-type="float" office:value="135976.9" table:style-name="ce16">
            <text:p>135976.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6">
            <text:p>42:18:0118020:40</text:p>
          </table:table-cell>
          <table:table-cell office:value-type="float" office:value="131373.72" table:style-name="ce16">
            <text:p>131373.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6">
            <text:p>42:18:0118022:61</text:p>
          </table:table-cell>
          <table:table-cell office:value-type="float" office:value="157165.04" table:style-name="ce16">
            <text:p>157165.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6">
            <text:p>42:18:0118029:138</text:p>
          </table:table-cell>
          <table:table-cell office:value-type="float" office:value="229313.96" table:style-name="ce16">
            <text:p>229313.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6">
            <text:p>42:19:0000000:984</text:p>
          </table:table-cell>
          <table:table-cell office:value-type="float" office:value="3308.2" table:style-name="ce16">
            <text:p>3308.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6">
            <text:p>42:20:0101012:115</text:p>
          </table:table-cell>
          <table:table-cell office:value-type="float" office:value="156160.54" table:style-name="ce16">
            <text:p>156160.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6">
            <text:p>42:20:0101012:487</text:p>
          </table:table-cell>
          <table:table-cell office:value-type="float" office:value="122058.09" table:style-name="ce16">
            <text:p>122058.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6">
            <text:p>42:20:0101015:53</text:p>
          </table:table-cell>
          <table:table-cell office:value-type="float" office:value="214056.26" table:style-name="ce16">
            <text:p>214056.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6">
            <text:p>42:20:0101046:214</text:p>
          </table:table-cell>
          <table:table-cell office:value-type="float" office:value="235501.65" table:style-name="ce16">
            <text:p>235501.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6">
            <text:p>42:20:0102006:1171</text:p>
          </table:table-cell>
          <table:table-cell office:value-type="float" office:value="110417.12" table:style-name="ce16">
            <text:p>110417.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6">
            <text:p>42:20:0102049:883</text:p>
          </table:table-cell>
          <table:table-cell office:value-type="float" office:value="27826.26" table:style-name="ce16">
            <text:p>27826.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6">
            <text:p>42:20:0103020:2283</text:p>
          </table:table-cell>
          <table:table-cell office:value-type="float" office:value="443686.65" table:style-name="ce16">
            <text:p>443686.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6">
            <text:p>42:20:0103067:1416</text:p>
          </table:table-cell>
          <table:table-cell office:value-type="float" office:value="8584207.1999999993" table:style-name="ce16">
            <text:p>8584207.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6">
            <text:p>42:20:0103067:1417</text:p>
          </table:table-cell>
          <table:table-cell office:value-type="float" office:value="13001980.5" table:style-name="ce16">
            <text:p>13001980.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6">
            <text:p>42:20:0103082:177</text:p>
          </table:table-cell>
          <table:table-cell office:value-type="float" office:value="123734" table:style-name="ce16">
            <text:p>1237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6">
            <text:p>42:20:1101031:254</text:p>
          </table:table-cell>
          <table:table-cell office:value-type="float" office:value="20100.72" table:style-name="ce16">
            <text:p>20100.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6">
            <text:p>42:21:0504007:226</text:p>
          </table:table-cell>
          <table:table-cell office:value-type="float" office:value="40268.400000000001" table:style-name="ce16">
            <text:p>40268.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6">
            <text:p>42:22:0202002:2785</text:p>
          </table:table-cell>
          <table:table-cell office:value-type="float" office:value="15025584.9" table:style-name="ce16">
            <text:p>15025584.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6">
            <text:p>42:22:0301015:21</text:p>
          </table:table-cell>
          <table:table-cell office:value-type="float" office:value="449334.84" table:style-name="ce16">
            <text:p>449334.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6">
            <text:p>42:23:0604001:881</text:p>
          </table:table-cell>
          <table:table-cell office:value-type="float" office:value="81704" table:style-name="ce16">
            <text:p>817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6">
            <text:p>42:24:0101002:29219</text:p>
          </table:table-cell>
          <table:table-cell office:value-type="float" office:value="4011945.98" table:style-name="ce16">
            <text:p>4011945.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6">
            <text:p>42:24:0101008:621</text:p>
          </table:table-cell>
          <table:table-cell office:value-type="float" office:value="236551.5" table:style-name="ce16">
            <text:p>236551.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6">
            <text:p>42:24:0101038:7409</text:p>
          </table:table-cell>
          <table:table-cell office:value-type="float" office:value="67164.759999999995" table:style-name="ce16">
            <text:p>67164.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6">
            <text:p>42:24:0101049:897</text:p>
          </table:table-cell>
          <table:table-cell office:value-type="float" office:value="84690.27" table:style-name="ce16">
            <text:p>84690.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8T00:00:00" table:style-name="ce30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6">
            <text:p>42:24:0101057:2474</text:p>
          </table:table-cell>
          <table:table-cell office:value-type="float" office:value="216421.44" table:style-name="ce16">
            <text:p>216421.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6">
            <text:p>42:24:0401047:402</text:p>
          </table:table-cell>
          <table:table-cell office:value-type="float" office:value="449694.12" table:style-name="ce16">
            <text:p>449694.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6">
            <text:p>42:24:0401070:235</text:p>
          </table:table-cell>
          <table:table-cell office:value-type="float" office:value="408448.8" table:style-name="ce16">
            <text:p>408448.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6">
            <text:p>42:24:0501001:2035</text:p>
          </table:table-cell>
          <table:table-cell office:value-type="float" office:value="325335" table:style-name="ce16">
            <text:p>3253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6">
            <text:p>42:24:0601021:308</text:p>
          </table:table-cell>
          <table:table-cell office:value-type="float" office:value="477253.92" table:style-name="ce16">
            <text:p>477253.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6">
            <text:p>42:25:0104013:1769</text:p>
          </table:table-cell>
          <table:table-cell office:value-type="float" office:value="5422.92" table:style-name="ce16">
            <text:p>5422.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6">
            <text:p>42:25:0105012:241</text:p>
          </table:table-cell>
          <table:table-cell office:value-type="float" office:value="163028.79999999999" table:style-name="ce16">
            <text:p>163028.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6">
            <text:p>42:25:0109003:2903</text:p>
          </table:table-cell>
          <table:table-cell office:value-type="float" office:value="62955.5" table:style-name="ce16">
            <text:p>62955.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6">
            <text:p>42:26:0201001:308</text:p>
          </table:table-cell>
          <table:table-cell office:value-type="float" office:value="231528" table:style-name="ce16">
            <text:p>2315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6">
            <text:p>42:26:0201003:1706</text:p>
          </table:table-cell>
          <table:table-cell office:value-type="float" office:value="232275.6" table:style-name="ce16">
            <text:p>232275.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6">
            <text:p>42:26:0201003:3926</text:p>
          </table:table-cell>
          <table:table-cell office:value-type="float" office:value="191412.3" table:style-name="ce16">
            <text:p>191412.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6">
            <text:p>42:27:0101002:230</text:p>
          </table:table-cell>
          <table:table-cell office:value-type="float" office:value="192126.22" table:style-name="ce16">
            <text:p>192126.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6">
            <text:p>42:28:0201001:2335</text:p>
          </table:table-cell>
          <table:table-cell office:value-type="float" office:value="41523.86" table:style-name="ce16">
            <text:p>41523.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6">
            <text:p>42:28:0201001:2336</text:p>
          </table:table-cell>
          <table:table-cell office:value-type="float" office:value="40630" table:style-name="ce16">
            <text:p>406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6">
            <text:p>42:28:1902028:126</text:p>
          </table:table-cell>
          <table:table-cell office:value-type="float" office:value="107440.92" table:style-name="ce16">
            <text:p>107440.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6">
            <text:p>42:28:2101005:54</text:p>
          </table:table-cell>
          <table:table-cell office:value-type="float" office:value="365475" table:style-name="ce16">
            <text:p>3654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6">
            <text:p>42:29:0103016:679</text:p>
          </table:table-cell>
          <table:table-cell office:value-type="float" office:value="56454.720000000001" table:style-name="ce16">
            <text:p>56454.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6">
            <text:p>42:30:0000000:5627</text:p>
          </table:table-cell>
          <table:table-cell office:value-type="float" office:value="49406.67" table:style-name="ce16">
            <text:p>49406.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6">
            <text:p>42:30:0101013:56</text:p>
          </table:table-cell>
          <table:table-cell office:value-type="float" office:value="303311.84999999998" table:style-name="ce16">
            <text:p>303311.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6">
            <text:p>42:30:0103021:381</text:p>
          </table:table-cell>
          <table:table-cell office:value-type="float" office:value="84566.46" table:style-name="ce16">
            <text:p>84566.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6">
            <text:p>42:30:0201004:11</text:p>
          </table:table-cell>
          <table:table-cell office:value-type="float" office:value="190688.63" table:style-name="ce16">
            <text:p>190688.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6">
            <text:p>42:30:0414051:904</text:p>
          </table:table-cell>
          <table:table-cell office:value-type="float" office:value="41962.32" table:style-name="ce16">
            <text:p>41962.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6">
            <text:p>42:30:0415014:253</text:p>
          </table:table-cell>
          <table:table-cell office:value-type="float" office:value="287655.53000000003" table:style-name="ce16">
            <text:p>287655.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6">
            <text:p>42:30:0501020:741</text:p>
          </table:table-cell>
          <table:table-cell office:value-type="float" office:value="62862.03" table:style-name="ce16">
            <text:p>62862.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6">
            <text:p>42:30:0509002:58</text:p>
          </table:table-cell>
          <table:table-cell office:value-type="float" office:value="241002" table:style-name="ce16">
            <text:p>2410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6">
            <text:p>42:30:0521001:702</text:p>
          </table:table-cell>
          <table:table-cell office:value-type="float" office:value="140040.12" table:style-name="ce16">
            <text:p>140040.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6">
            <text:p>42:31:0106014:9</text:p>
          </table:table-cell>
          <table:table-cell office:value-type="float" office:value="37967.160000000003" table:style-name="ce16">
            <text:p>37967.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6">
            <text:p>42:31:0106019:19</text:p>
          </table:table-cell>
          <table:table-cell office:value-type="float" office:value="129617.57" table:style-name="ce16">
            <text:p>129617.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6">
            <text:p>42:31:0106022:27</text:p>
          </table:table-cell>
          <table:table-cell office:value-type="float" office:value="130830.37" table:style-name="ce16">
            <text:p>130830.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6">
            <text:p>42:31:0106023:21</text:p>
          </table:table-cell>
          <table:table-cell office:value-type="float" office:value="142736.76" table:style-name="ce16">
            <text:p>142736.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6">
            <text:p>42:32:0101015:1170</text:p>
          </table:table-cell>
          <table:table-cell office:value-type="float" office:value="209208.95999999999" table:style-name="ce16">
            <text:p>209208.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6">
            <text:p>42:32:0101015:209</text:p>
          </table:table-cell>
          <table:table-cell office:value-type="float" office:value="334865.14" table:style-name="ce16">
            <text:p>334865.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6">
            <text:p>42:32:0101015:2099</text:p>
          </table:table-cell>
          <table:table-cell office:value-type="float" office:value="193094.88" table:style-name="ce16">
            <text:p>193094.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6">
            <text:p>42:32:0101015:305</text:p>
          </table:table-cell>
          <table:table-cell office:value-type="float" office:value="257096.04" table:style-name="ce16">
            <text:p>257096.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6">
            <text:p>42:32:0101015:334</text:p>
          </table:table-cell>
          <table:table-cell office:value-type="float" office:value="269414.40000000002" table:style-name="ce16">
            <text:p>269414.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6">
            <text:p>42:32:0101018:146</text:p>
          </table:table-cell>
          <table:table-cell office:value-type="float" office:value="383768" table:style-name="ce16">
            <text:p>3837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6">
            <text:p>42:32:0101018:155</text:p>
          </table:table-cell>
          <table:table-cell office:value-type="float" office:value="257359.08" table:style-name="ce16">
            <text:p>257359.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6">
            <text:p>42:32:0101018:158</text:p>
          </table:table-cell>
          <table:table-cell office:value-type="float" office:value="231204.48000000001" table:style-name="ce16">
            <text:p>231204.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6">
            <text:p>42:32:0101018:200</text:p>
          </table:table-cell>
          <table:table-cell office:value-type="float" office:value="349986.82" table:style-name="ce16">
            <text:p>349986.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6">
            <text:p>42:32:0101018:208</text:p>
          </table:table-cell>
          <table:table-cell office:value-type="float" office:value="468904.11" table:style-name="ce16">
            <text:p>468904.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6">
            <text:p>42:32:0101018:221</text:p>
          </table:table-cell>
          <table:table-cell office:value-type="float" office:value="246376.9" table:style-name="ce16">
            <text:p>246376.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6">
            <text:p>42:32:0101018:285</text:p>
          </table:table-cell>
          <table:table-cell office:value-type="float" office:value="189794" table:style-name="ce16">
            <text:p>1897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6">
            <text:p>42:32:0101018:312</text:p>
          </table:table-cell>
          <table:table-cell office:value-type="float" office:value="208929.71" table:style-name="ce16">
            <text:p>208929.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6">
            <text:p>42:32:0101018:351</text:p>
          </table:table-cell>
          <table:table-cell office:value-type="float" office:value="322167.27" table:style-name="ce16">
            <text:p>322167.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6">
            <text:p>42:32:0101018:52</text:p>
          </table:table-cell>
          <table:table-cell office:value-type="float" office:value="363210" table:style-name="ce16">
            <text:p>363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6">
            <text:p>42:32:0102008:2382</text:p>
          </table:table-cell>
          <table:table-cell office:value-type="float" office:value="215118" table:style-name="ce16">
            <text:p>2151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6">
            <text:p>42:32:0103016:1197</text:p>
          </table:table-cell>
          <table:table-cell office:value-type="float" office:value="335767.85" table:style-name="ce16">
            <text:p>335767.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6">
            <text:p>42:32:0103016:3470</text:p>
          </table:table-cell>
          <table:table-cell office:value-type="float" office:value="307207.98" table:style-name="ce16">
            <text:p>307207.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6">
            <text:p>42:32:0103019:7746</text:p>
          </table:table-cell>
          <table:table-cell office:value-type="float" office:value="36119.79" table:style-name="ce16">
            <text:p>36119.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6">
            <text:p>42:33:0105015:6</text:p>
          </table:table-cell>
          <table:table-cell office:value-type="float" office:value="284511.74" table:style-name="ce16">
            <text:p>284511.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6">
            <text:p>42:34:0112001:147</text:p>
          </table:table-cell>
          <table:table-cell office:value-type="float" office:value="1626.08" table:style-name="ce16">
            <text:p>1626.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6">
            <text:p>42:35:0107028:651</text:p>
          </table:table-cell>
          <table:table-cell office:value-type="float" office:value="36045.26" table:style-name="ce16">
            <text:p>36045.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6">
            <text:p>42:36:0202002:330</text:p>
          </table:table-cell>
          <table:table-cell office:value-type="float" office:value="251811.49" table:style-name="ce16">
            <text:p>251811.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42:00:0000000:1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6">
            <text:p>42:00:0000000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6">
            <text:p>42:00:0000000:329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6">
            <text:p>42:00:0000000:329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6">
            <text:p>42:01:0101009:5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6">
            <text:p>42:01:0101009:5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6">
            <text:p>42:01:0106003:1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6">
            <text:p>42:01:0106003:2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6">
            <text:p>42:01:0106003:3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6">
            <text:p>42:01:0114004: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6">
            <text:p>42:01:0114004: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6">
            <text:p>42:01:0114004:3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6">
            <text:p>42:01:0114004:3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6">
            <text:p>42:01:0114004:3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6">
            <text:p>42:01:0114004:3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6">
            <text:p>42:01:0114004:3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6">
            <text:p>42:01:0114004:3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6">
            <text:p>42:01:0114005:4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6">
            <text:p>42:01:0114005:4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6">
            <text:p>42:01:0115001:1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6">
            <text:p>42:01:0115001:6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6">
            <text:p>42:02:0000000:10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6">
            <text:p>42:02:0000000:3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6">
            <text:p>42:02:0000000:4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6">
            <text:p>42:02:0000000:5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6">
            <text:p>42:02:0000000:5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6">
            <text:p>42:02:0103001:10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6">
            <text:p>42:02:0103001:10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6">
            <text:p>42:02:0103001:13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6">
            <text:p>42:02:0103001:13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6">
            <text:p>42:02:0103001:13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6">
            <text:p>42:02:0103001:13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6">
            <text:p>42:02:0103001:13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6">
            <text:p>42:02:0103001:13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6">
            <text:p>42:02:0103001:2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6">
            <text:p>42:02:0103001: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6">
            <text:p>42:02:0103001:2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6">
            <text:p>42:02:0103001:2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6">
            <text:p>42:02:0103001:2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6">
            <text:p>42:02:0103001:2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6">
            <text:p>42:02:0103001:2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6">
            <text:p>42:02:0103001:2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6">
            <text:p>42:02:0103001:2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6">
            <text:p>42:02:0103001:2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6">
            <text:p>42:02:0103001:2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6">
            <text:p>42:02:0103001:2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6">
            <text:p>42:02:0103001:2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6">
            <text:p>42:02:0103001:2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6">
            <text:p>42:02:0103001:2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6">
            <text:p>42:02:0103001:2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6">
            <text:p>42:02:0103001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6">
            <text:p>42:02:0103001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6">
            <text:p>42:02:0103001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6">
            <text:p>42:02:0103001:2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6">
            <text:p>42:02:0103001:2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6">
            <text:p>42:02:0103001:2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6">
            <text:p>42:02:0103001:2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6">
            <text:p>42:02:0103001:2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6">
            <text:p>42:02:0103001:2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6">
            <text:p>42:02:0103001:2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6">
            <text:p>42:02:0103001:2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6">
            <text:p>42:02:0103001:2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6">
            <text:p>42:02:0103001:2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6">
            <text:p>42:02:0103001:2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6">
            <text:p>42:02:0103001:2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6">
            <text:p>42:02:0103001:2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6">
            <text:p>42:02:0103001:2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6">
            <text:p>42:02:0103001:2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6">
            <text:p>42:02:0103001:2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6">
            <text:p>42:02:0103001:2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6">
            <text:p>42:02:0103001:2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6">
            <text:p>42:02:0103001:2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6">
            <text:p>42:02:0103001:2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6">
            <text:p>42:02:0103001:2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6">
            <text:p>42:02:0103001:2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6">
            <text:p>42:02:0103001:2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6">
            <text:p>42:02:0103001:2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6">
            <text:p>42:02:0103001:2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6">
            <text:p>42:02:0103001:2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6">
            <text:p>42:02:0103001:2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6">
            <text:p>42:02:0103001:2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6">
            <text:p>42:02:0103001:2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6">
            <text:p>42:02:0103001:2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6">
            <text:p>42:02:0103001:2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6">
            <text:p>42:02:0103001:2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6">
            <text:p>42:02:0103001:2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6">
            <text:p>42:02:0103001:2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6">
            <text:p>42:02:0103001:2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6">
            <text:p>42:02:0103001:2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6">
            <text:p>42:02:0103001:2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6">
            <text:p>42:02:0103001:7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6">
            <text:p>42:02:0103004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6">
            <text:p>42:02:0104001:10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6">
            <text:p>42:02:0104001:11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6">
            <text:p>42:02:0104001:11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6">
            <text:p>42:02:0104001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6">
            <text:p>42:02:0104001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6">
            <text:p>42:02:0104001: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6">
            <text:p>42:02:0104001: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6">
            <text:p>42:02:0104001:5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6">
            <text:p>42:02:0104011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6">
            <text:p>42:02:0104013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6">
            <text:p>42:02:0104013:1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6">
            <text:p>42:02:0104013:1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6">
            <text:p>42:02:0104013:2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6">
            <text:p>42:02:0104013:2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6">
            <text:p>42:02:0104013: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6">
            <text:p>42:02:0104013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6">
            <text:p>42:02:0104013: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6">
            <text:p>42:02:0104013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6">
            <text:p>42:02:0109001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6">
            <text:p>42:02:0109001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6">
            <text:p>42:02:0109001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6">
            <text:p>42:02:0109001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6">
            <text:p>42:02:0109002:1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6">
            <text:p>42:02:0109002:2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6">
            <text:p>42:02:0109002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6">
            <text:p>42:02:0109002:2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6">
            <text:p>42:02:0109002:2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6">
            <text:p>42:02:0109002:4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6">
            <text:p>42:02:0109002:4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6">
            <text:p>42:02:0109002:4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6">
            <text:p>42:02:0109002: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6">
            <text:p>42:02:0109002: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6">
            <text:p>42:02:0109004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6">
            <text:p>42:02:0109004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6">
            <text:p>42:02:0109004:1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6">
            <text:p>42:02:0109004:1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6">
            <text:p>42:02:0109004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6">
            <text:p>42:02:0109004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6">
            <text:p>42:02:0109004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6">
            <text:p>42:02:0109004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6">
            <text:p>42:02:0109004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6">
            <text:p>42:02:0109004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6">
            <text:p>42:02:0109004: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6">
            <text:p>42:02:0109004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6">
            <text:p>42:02:0109004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6">
            <text:p>42:02:0109004: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6">
            <text:p>42:02:0109004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6">
            <text:p>42:02:0109004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6">
            <text:p>42:02:0109004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6">
            <text:p>42:02:0109004: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6">
            <text:p>42:02:0109004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6">
            <text:p>42:02:0109004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6">
            <text:p>42:02:0109004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6">
            <text:p>42:02:0109004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6">
            <text:p>42:02:0109004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6">
            <text:p>42:02:0109004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6">
            <text:p>42:02:0109004: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6">
            <text:p>42:02:0109004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6">
            <text:p>42:02:0109004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6">
            <text:p>42:02:0109004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6">
            <text:p>42:02:0109004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6">
            <text:p>42:02:0109004: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6">
            <text:p>42:02:0109004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6">
            <text:p>42:02:0109004: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6">
            <text:p>42:02:0109004: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6">
            <text:p>42:02:0109004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6">
            <text:p>42:02:0109004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6">
            <text:p>42:02:0109004: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6">
            <text:p>42:02:0109004: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6">
            <text:p>42:02:0109004: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6">
            <text:p>42:02:0109004: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6">
            <text:p>42:02:0109004: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6">
            <text:p>42:02:0109005:1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6">
            <text:p>42:02:0109005:1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6">
            <text:p>42:02:0109005: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6">
            <text:p>42:02:0109005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6">
            <text:p>42:02:0109005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6">
            <text:p>42:02:0109005: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6">
            <text:p>42:02:0109005: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6">
            <text:p>42:02:0109005: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6">
            <text:p>42:02:0109005: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6">
            <text:p>42:02:0109005: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6">
            <text:p>42:02:0109006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6">
            <text:p>42:02:0109006:1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6">
            <text:p>42:02:0109006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6">
            <text:p>42:02:0109006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6">
            <text:p>42:02:0109006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6">
            <text:p>42:02:0109006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6">
            <text:p>42:02:0109006:1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6">
            <text:p>42:02:0109006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6">
            <text:p>42:02:0109006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6">
            <text:p>42:02:0109006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6">
            <text:p>42:02:0109006:2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6">
            <text:p>42:02:0109006:2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6">
            <text:p>42:02:0109006:2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6">
            <text:p>42:02:0109006:2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6">
            <text:p>42:02:0109006:2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6">
            <text:p>42:02:0109006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6">
            <text:p>42:02:0109006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6">
            <text:p>42:02:0109006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6">
            <text:p>42:02:0109006: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6">
            <text:p>42:02:0109006: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6">
            <text:p>42:02:0109006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6">
            <text:p>42:02:0109006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6">
            <text:p>42:02:0109006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6">
            <text:p>42:02:0109006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6">
            <text:p>42:02:0109006: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6">
            <text:p>42:02:0109006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6">
            <text:p>42:02:0109006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6">
            <text:p>42:02:0109006: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6">
            <text:p>42:02:0109006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6">
            <text:p>42:02:0109006: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6">
            <text:p>42:02:0109006: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6">
            <text:p>42:02:0109006: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6">
            <text:p>42:02:0109006: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6">
            <text:p>42:02:0109006: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6">
            <text:p>42:02:0109007:1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6">
            <text:p>42:02:0109007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6">
            <text:p>42:02:0109007:1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6">
            <text:p>42:02:0109007:1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6">
            <text:p>42:02:0109007:1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6">
            <text:p>42:02:0109007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6">
            <text:p>42:02:0109007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6">
            <text:p>42:02:0109007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6">
            <text:p>42:02:0109007: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6">
            <text:p>42:02:0109007:2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6">
            <text:p>42:02:0109007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6">
            <text:p>42:02:0109007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6">
            <text:p>42:02:0109007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6">
            <text:p>42:02:0109007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6">
            <text:p>42:02:0109007: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6">
            <text:p>42:02:0109007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6">
            <text:p>42:02:0109007: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6">
            <text:p>42:02:0109007: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6">
            <text:p>42:02:0109007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6">
            <text:p>42:02:0109007: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6">
            <text:p>42:02:0109007: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6">
            <text:p>42:02:0109007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6">
            <text:p>42:02:0109007: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6">
            <text:p>42:02:0109008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6">
            <text:p>42:02:0109008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6">
            <text:p>42:02:0109008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6">
            <text:p>42:02:0109008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6">
            <text:p>42:02:0109008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6">
            <text:p>42:02:0109008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6">
            <text:p>42:02:0109008: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6">
            <text:p>42:02:0109008: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6">
            <text:p>42:02:0109008: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6">
            <text:p>42:02:0109008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6">
            <text:p>42:02:0109008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6">
            <text:p>42:02:0109008: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6">
            <text:p>42:02:0109008: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6">
            <text:p>42:02:0109009:1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6">
            <text:p>42:02:0109009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6">
            <text:p>42:02:0109009:1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6">
            <text:p>42:02:0109009:1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6">
            <text:p>42:02:0109009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6">
            <text:p>42:02:0109009:1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6">
            <text:p>42:02:0109009:1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6">
            <text:p>42:02:0109009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6">
            <text:p>42:02:0109009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6">
            <text:p>42:02:0109009:2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6">
            <text:p>42:02:0109009:2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6">
            <text:p>42:02:0109009:2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6">
            <text:p>42:02:0109009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6">
            <text:p>42:02:0109009: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6">
            <text:p>42:02:0109009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6">
            <text:p>42:02:0109009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6">
            <text:p>42:02:0109009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6">
            <text:p>42:02:0109009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6">
            <text:p>42:02:0109009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6">
            <text:p>42:02:0109009:3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6">
            <text:p>42:02:0109009:3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6">
            <text:p>42:02:0109009:3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6">
            <text:p>42:02:0109009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6">
            <text:p>42:02:0109009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6">
            <text:p>42:02:0109009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6">
            <text:p>42:02:0109009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6">
            <text:p>42:02:0109009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6">
            <text:p>42:02:0109009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6">
            <text:p>42:02:0109009: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6">
            <text:p>42:02:0109009: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6">
            <text:p>42:02:0109009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6">
            <text:p>42:02:0109009: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6">
            <text:p>42:02:0109009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6">
            <text:p>42:02:0109009: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6">
            <text:p>42:02:0109009: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6">
            <text:p>42:02:0109009: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6">
            <text:p>42:02:0109009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6">
            <text:p>42:02:0109009: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6">
            <text:p>42:02:0109009: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6">
            <text:p>42:02:0109009: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6">
            <text:p>42:02:0109009: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6">
            <text:p>42:02:0109009: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6">
            <text:p>42:02:0109009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6">
            <text:p>42:02:0109009: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6">
            <text:p>42:02:0109009: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6">
            <text:p>42:02:0109009: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6">
            <text:p>42:02:0109009: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6">
            <text:p>42:02:0109009: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6">
            <text:p>42:02:0109009: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6">
            <text:p>42:02:0109009: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6">
            <text:p>42:02:0109010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6">
            <text:p>42:02:0109010:1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6">
            <text:p>42:02:0109010:1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6">
            <text:p>42:02:0109010:1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6">
            <text:p>42:02:0109010:1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6">
            <text:p>42:02:0109010:1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6">
            <text:p>42:02:0109010:1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6">
            <text:p>42:02:0109010: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6">
            <text:p>42:02:0109010:2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6">
            <text:p>42:02:0109010:2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6">
            <text:p>42:02:0109010:2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6">
            <text:p>42:02:0109010:2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6">
            <text:p>42:02:0109010:2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6">
            <text:p>42:02:0109010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6">
            <text:p>42:02:0109010:2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6">
            <text:p>42:02:0109010:2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6">
            <text:p>42:02:0109010:2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6">
            <text:p>42:02:0109010:2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6">
            <text:p>42:02:0109010:2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6">
            <text:p>42:02:0109010:2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6">
            <text:p>42:02:0109010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6">
            <text:p>42:02:0109010:2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6">
            <text:p>42:02:0109010:2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6">
            <text:p>42:02:0109010:2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6">
            <text:p>42:02:0109010:2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6">
            <text:p>42:02:0109010:2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6">
            <text:p>42:02:0109010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6">
            <text:p>42:02:0109010:2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6">
            <text:p>42:02:0109010: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6">
            <text:p>42:02:0109010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6">
            <text:p>42:02:0109010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6">
            <text:p>42:02:0109010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6">
            <text:p>42:02:0109010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6">
            <text:p>42:02:0109010:3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6">
            <text:p>42:02:0109010:3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6">
            <text:p>42:02:0109010:3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6">
            <text:p>42:02:0109010:3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6">
            <text:p>42:02:0109010:3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6">
            <text:p>42:02:0109010:3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6">
            <text:p>42:02:0109010:3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6">
            <text:p>42:02:0109010:3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6">
            <text:p>42:02:0109010:3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6">
            <text:p>42:02:0109010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6">
            <text:p>42:02:0109010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6">
            <text:p>42:02:0109010: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6">
            <text:p>42:02:0109010: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6">
            <text:p>42:02:0109010: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6">
            <text:p>42:02:0109010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6">
            <text:p>42:02:0109010: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6">
            <text:p>42:02:0109010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6">
            <text:p>42:02:0109010: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6">
            <text:p>42:02:0109010: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6">
            <text:p>42:02:0109010: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6">
            <text:p>42:02:0109010: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6">
            <text:p>42:02:0109010: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6">
            <text:p>42:02:0109010: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6">
            <text:p>42:02:0109010: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6">
            <text:p>42:02:0109010: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6">
            <text:p>42:02:0109010: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6">
            <text:p>42:02:0109010: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6">
            <text:p>42:02:0109010: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6">
            <text:p>42:02:0109011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6">
            <text:p>42:02:0109011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6">
            <text:p>42:02:0109011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6">
            <text:p>42:02:0109011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6">
            <text:p>42:02:0109011:2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6">
            <text:p>42:02:0109011: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6">
            <text:p>42:02:0109011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6">
            <text:p>42:02:0109011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6">
            <text:p>42:02:0109011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6">
            <text:p>42:02:0109011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6">
            <text:p>42:02:0109011: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6">
            <text:p>42:02:0109011: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6">
            <text:p>42:02:0109011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6">
            <text:p>42:02:0109011: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6">
            <text:p>42:02:0109011: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6">
            <text:p>42:02:0109011: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6">
            <text:p>42:02:0109011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6">
            <text:p>42:02:0109011: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6">
            <text:p>42:02:0109011: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6">
            <text:p>42:02:0109011: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6">
            <text:p>42:02:0109011: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6">
            <text:p>42:02:0109011: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6">
            <text:p>42:02:0109012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6">
            <text:p>42:02:0109012:1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6">
            <text:p>42:02:0109012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6">
            <text:p>42:02:0109012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6">
            <text:p>42:02:0109012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6">
            <text:p>42:02:0109012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6">
            <text:p>42:02:0109012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6">
            <text:p>42:02:0109012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6">
            <text:p>42:02:0109012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6">
            <text:p>42:02:0109012: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6">
            <text:p>42:02:0109012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6">
            <text:p>42:02:0109012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6">
            <text:p>42:02:0109012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6">
            <text:p>42:02:0109012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6">
            <text:p>42:02:0109012: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6">
            <text:p>42:02:0109012: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6">
            <text:p>42:02:0109012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6">
            <text:p>42:02:0109012: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6">
            <text:p>42:02:0109012: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6">
            <text:p>42:02:0109012: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6">
            <text:p>42:02:0109012: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6">
            <text:p>42:02:0109012: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6">
            <text:p>42:02:0109012: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6">
            <text:p>42:02:0109013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6">
            <text:p>42:02:0109013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6">
            <text:p>42:02:0109013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6">
            <text:p>42:02:0109013: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6">
            <text:p>42:02:0109013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6">
            <text:p>42:02:0109013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6">
            <text:p>42:02:0109013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6">
            <text:p>42:02:0109013: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6">
            <text:p>42:02:0109013: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6">
            <text:p>42:02:0109013: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6">
            <text:p>42:02:0109013: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6">
            <text:p>42:02:0109013: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6">
            <text:p>42:02:0109013: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6">
            <text:p>42:02:0109013: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6">
            <text:p>42:02:0109013: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6">
            <text:p>42:02:0109013: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6">
            <text:p>42:02:0109013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6">
            <text:p>42:02:0109013: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6">
            <text:p>42:02:0109014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6">
            <text:p>42:02:0109014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6">
            <text:p>42:02:0109014:1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6">
            <text:p>42:02:0109014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6">
            <text:p>42:02:0109014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6">
            <text:p>42:02:0109014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6">
            <text:p>42:02:0109014:2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6">
            <text:p>42:02:0109014:2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6">
            <text:p>42:02:0109014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6">
            <text:p>42:02:0109014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6">
            <text:p>42:02:0109014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6">
            <text:p>42:02:0109014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6">
            <text:p>42:02:0109014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6">
            <text:p>42:02:0109014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6">
            <text:p>42:02:0109014: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6">
            <text:p>42:02:0109014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6">
            <text:p>42:02:0109015:1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6">
            <text:p>42:02:0109015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6">
            <text:p>42:02:0109015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6">
            <text:p>42:02:0109015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6">
            <text:p>42:02:0109015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6">
            <text:p>42:02:0109015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6">
            <text:p>42:02:0109015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6">
            <text:p>42:02:0109015: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6">
            <text:p>42:02:0109015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6">
            <text:p>42:02:0109015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6">
            <text:p>42:02:0109015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6">
            <text:p>42:02:0109015: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6">
            <text:p>42:02:0109015: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6">
            <text:p>42:02:0109015: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6">
            <text:p>42:02:0109015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6">
            <text:p>42:02:0109015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6">
            <text:p>42:02:0110012: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6">
            <text:p>42:03:0101003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6">
            <text:p>42:04:0207001:10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6">
            <text:p>42:04:0207001:10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6">
            <text:p>42:04:0207001:10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6">
            <text:p>42:04:0207001:10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6">
            <text:p>42:04:0207001:10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6">
            <text:p>42:04:0208014:7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6">
            <text:p>42:04:0341001:46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6">
            <text:p>42:04:0341001:46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6">
            <text:p>42:05:0102002:3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6">
            <text:p>42:05:0102002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6">
            <text:p>42:05:0102002:3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6">
            <text:p>42:05:0103002:10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6">
            <text:p>42:05:0112001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6">
            <text:p>42:06:0103004: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6">
            <text:p>42:06:0103005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6">
            <text:p>42:06:0103006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6">
            <text:p>42:06:0112002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6">
            <text:p>42:06:0113001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6">
            <text:p>42:06:0113001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6">
            <text:p>42:06:0113001: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6">
            <text:p>42:06:0113001:1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6">
            <text:p>42:06:0113001:1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6">
            <text:p>42:06:0113001:1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6">
            <text:p>42:06:0113006:3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6">
            <text:p>42:06:0113006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6">
            <text:p>42:06:0113006: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6">
            <text:p>42:06:0113006: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6">
            <text:p>42:09:0000000:45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6">
            <text:p>42:09:0201003:3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6">
            <text:p>42:09:0201003:3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6">
            <text:p>42:09:0201003:6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6">
            <text:p>42:09:0201003:7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6">
            <text:p>42:09:0201003:7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6">
            <text:p>42:09:0201003:7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6">
            <text:p>42:09:0201003:7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6">
            <text:p>42:09:0201003:7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6">
            <text:p>42:09:0201003:9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6">
            <text:p>42:09:0201005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6">
            <text:p>42:09:0201005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6">
            <text:p>42:09:0201005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6">
            <text:p>42:09:0201005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6">
            <text:p>42:09:0201005: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6">
            <text:p>42:09:0201005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6">
            <text:p>42:09:0201005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6">
            <text:p>42:09:0201005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6">
            <text:p>42:09:0202001: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6">
            <text:p>42:09:0202001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6">
            <text:p>42:09:0202001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6">
            <text:p>42:09:0202001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6">
            <text:p>42:09:0203001:1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6">
            <text:p>42:09:0203001:1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6">
            <text:p>42:09:0203001:1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6">
            <text:p>42:09:0203001:1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6">
            <text:p>42:09:0203001:2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6">
            <text:p>42:09:0203001:2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6">
            <text:p>42:09:0203001:2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6">
            <text:p>42:09:0203001: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6">
            <text:p>42:09:0203001:2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6">
            <text:p>42:09:0203001:2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6">
            <text:p>42:09:0203001:2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6">
            <text:p>42:09:0203001:2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6">
            <text:p>42:09:0203001:3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6">
            <text:p>42:09:0203001:3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6">
            <text:p>42:09:0203001:3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6">
            <text:p>42:09:0203001:3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6">
            <text:p>42:09:0203001:3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6">
            <text:p>42:09:0203001: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6">
            <text:p>42:09:0203001: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6">
            <text:p>42:09:0203001: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6">
            <text:p>42:09:0203001: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6">
            <text:p>42:09:0203001: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6">
            <text:p>42:09:0203001: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6">
            <text:p>42:09:0203001: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6">
            <text:p>42:09:0203001: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6">
            <text:p>42:09:0204001:1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6">
            <text:p>42:09:0204001:1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6">
            <text:p>42:09:0204001:1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6">
            <text:p>42:09:0204001:1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6">
            <text:p>42:09:0204001:1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6">
            <text:p>42:09:0204001:1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6">
            <text:p>42:09:0204001:1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6">
            <text:p>42:09:0204001:1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6">
            <text:p>42:09:0204001:2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6">
            <text:p>42:09:0204001:2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6">
            <text:p>42:09:0204001:2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6">
            <text:p>42:09:0204001:3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6">
            <text:p>42:09:0204001:3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6">
            <text:p>42:09:0204001:3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6">
            <text:p>42:09:0204001:4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6">
            <text:p>42:09:0204001:4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6">
            <text:p>42:09:0204001:4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6">
            <text:p>42:09:0204001:4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6">
            <text:p>42:09:0204001:4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6">
            <text:p>42:09:0204001:4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6">
            <text:p>42:09:0204001:4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6">
            <text:p>42:09:0204001: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6">
            <text:p>42:09:0205001:1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6">
            <text:p>42:09:0205001:2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6">
            <text:p>42:09:0205001:2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6">
            <text:p>42:09:0301001:1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6">
            <text:p>42:09:0301001: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6">
            <text:p>42:09:0301001:1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6">
            <text:p>42:09:0301001:1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6">
            <text:p>42:09:0301001:1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6">
            <text:p>42:09:0301001:1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6">
            <text:p>42:09:0301001:1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6">
            <text:p>42:09:0301001:1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6">
            <text:p>42:09:0301001:2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6">
            <text:p>42:09:0301001: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6">
            <text:p>42:09:0301001:2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6">
            <text:p>42:09:0301001:2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6">
            <text:p>42:09:0301001:2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6">
            <text:p>42:09:0301001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6">
            <text:p>42:09:0301001:2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6">
            <text:p>42:09:0301001:2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6">
            <text:p>42:09:0301001:2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6">
            <text:p>42:09:0301001:2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6">
            <text:p>42:09:0301001:3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6">
            <text:p>42:09:0301001:3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6">
            <text:p>42:09:0301001:3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6">
            <text:p>42:09:0301001:3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6">
            <text:p>42:09:0301001:3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6">
            <text:p>42:09:0301001:4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6">
            <text:p>42:09:0301001:4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6">
            <text:p>42:09:0301001:5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6">
            <text:p>42:09:0301001:5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6">
            <text:p>42:09:0301001:5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6">
            <text:p>42:09:0301001:5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6">
            <text:p>42:09:0301001:5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6">
            <text:p>42:09:0301001:5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6">
            <text:p>42:09:0301001:5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6">
            <text:p>42:09:0301001:5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6">
            <text:p>42:09:0301001:5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6">
            <text:p>42:09:0301001:5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6">
            <text:p>42:09:0301001:5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6">
            <text:p>42:09:0301001:6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6">
            <text:p>42:09:0301001:7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6">
            <text:p>42:09:0301001:9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6">
            <text:p>42:09:0303001:1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6">
            <text:p>42:09:0303001:1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6">
            <text:p>42:09:0303001:1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6">
            <text:p>42:09:0303001:1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6">
            <text:p>42:09:0303001:1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6">
            <text:p>42:09:0303001:1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6">
            <text:p>42:09:0305001:1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6">
            <text:p>42:09:0305001:1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6">
            <text:p>42:09:0305001:1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6">
            <text:p>42:09:0305001:1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6">
            <text:p>42:09:0305001:1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6">
            <text:p>42:09:0305001:1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6">
            <text:p>42:09:0305001:1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6">
            <text:p>42:09:0305001:2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6">
            <text:p>42:09:0305001:4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6">
            <text:p>42:09:0312002:1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6">
            <text:p>42:09:0401001:3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6">
            <text:p>42:09:0402001:1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6">
            <text:p>42:09:0402001: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6">
            <text:p>42:09:0502001:3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6">
            <text:p>42:09:0503001: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6">
            <text:p>42:09:0520001:1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6">
            <text:p>42:09:0603001:2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6">
            <text:p>42:09:0603001:2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6">
            <text:p>42:09:0604001:2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6">
            <text:p>42:09:0604001:2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6">
            <text:p>42:09:0604001:2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6">
            <text:p>42:09:0606001:31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6">
            <text:p>42:09:0606001:34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6">
            <text:p>42:09:0606001:50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6">
            <text:p>42:09:0606001:7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6">
            <text:p>42:09:0606001:7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6">
            <text:p>42:09:0701001:4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6">
            <text:p>42:09:0708001:1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6">
            <text:p>42:09:0801001:3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6">
            <text:p>42:09:0901001:12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6">
            <text:p>42:09:0901001:14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6">
            <text:p>42:09:0901001:15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6">
            <text:p>42:09:0901001:16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6">
            <text:p>42:09:0911001:11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6">
            <text:p>42:09:1003001:1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6">
            <text:p>42:09:1003001:1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6">
            <text:p>42:09:1203001:2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6">
            <text:p>42:09:1204001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6">
            <text:p>42:09:1303001:4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6">
            <text:p>42:09:1401001: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6">
            <text:p>42:09:1401001:3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6">
            <text:p>42:09:1403001: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6">
            <text:p>42:09:1407001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6">
            <text:p>42:09:1407001:1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6">
            <text:p>42:09:1501001:9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6">
            <text:p>42:09:1501008:3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6">
            <text:p>42:09:1503001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6">
            <text:p>42:09:1509001:2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6">
            <text:p>42:09:1509001:2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6">
            <text:p>42:09:1510001:1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6">
            <text:p>42:09:1510001: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6">
            <text:p>42:09:1511001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6">
            <text:p>42:09:1512001: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6">
            <text:p>42:09:1512001:3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6">
            <text:p>42:09:1512001:4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6">
            <text:p>42:09:1512001:4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6">
            <text:p>42:09:1515002:3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6">
            <text:p>42:09:1515002:3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6">
            <text:p>42:09:1515003:2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6">
            <text:p>42:09:1523001:1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6">
            <text:p>42:09:1527001:1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6">
            <text:p>42:09:1527001:1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6">
            <text:p>42:09:1527001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6">
            <text:p>42:09:1527001: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6">
            <text:p>42:09:1527001: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6">
            <text:p>42:09:1701001:6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6">
            <text:p>42:09:1727001:26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6">
            <text:p>42:09:1727001:27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6">
            <text:p>42:09:1727001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6">
            <text:p>42:09:1727001:29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6">
            <text:p>42:09:1727001:30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6">
            <text:p>42:09:1727001:6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6">
            <text:p>42:09:1801001:7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6">
            <text:p>42:09:1801001:8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6">
            <text:p>42:09:1801001:9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6">
            <text:p>42:09:2405001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6">
            <text:p>42:09:2601004:3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6">
            <text:p>42:09:2601004:4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6">
            <text:p>42:09:2601007:2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6">
            <text:p>42:09:3405001:2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6">
            <text:p>42:09:3405001:3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6">
            <text:p>42:09:3407001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6">
            <text:p>42:10:0102004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6">
            <text:p>42:10:0103005:4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6">
            <text:p>42:10:0105002:1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6">
            <text:p>42:10:0107003:2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6">
            <text:p>42:10:0107003:2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6">
            <text:p>42:10:0107003:2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6">
            <text:p>42:10:0107003:2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6">
            <text:p>42:10:0107003:2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6">
            <text:p>42:10:0107003:2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6">
            <text:p>42:10:0107003:2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6">
            <text:p>42:10:0107003:2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6">
            <text:p>42:10:0107003:3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6">
            <text:p>42:10:0107003:3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6">
            <text:p>42:10:0107004:1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6">
            <text:p>42:10:0107005:2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6">
            <text:p>42:10:0107005:5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6">
            <text:p>42:10:0107006:2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6">
            <text:p>42:10:0107006:2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6">
            <text:p>42:10:0107006:3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6">
            <text:p>42:10:0107007:10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6">
            <text:p>42:10:0107007:10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6">
            <text:p>42:10:0107007:10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6">
            <text:p>42:10:0107007:10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6">
            <text:p>42:10:0107007:11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6">
            <text:p>42:10:0107007:11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6">
            <text:p>42:10:0107007:11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6">
            <text:p>42:10:0107007:11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6">
            <text:p>42:10:0107007:11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6">
            <text:p>42:10:0107007:11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6">
            <text:p>42:10:0107007:11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6">
            <text:p>42:10:0107007:1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6">
            <text:p>42:10:0107007:1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6">
            <text:p>42:10:0107007:1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6">
            <text:p>42:10:0107007:11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6">
            <text:p>42:10:0107007:11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6">
            <text:p>42:10:0107007:11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6">
            <text:p>42:10:0107007:11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6">
            <text:p>42:10:0107007:11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6">
            <text:p>42:10:0107007:11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6">
            <text:p>42:10:0107007:11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6">
            <text:p>42:10:0107007:11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6">
            <text:p>42:10:0107007:11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6">
            <text:p>42:10:0107007:11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6">
            <text:p>42:10:0107007:11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6">
            <text:p>42:10:0107007:11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6">
            <text:p>42:10:0107007:1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6">
            <text:p>42:10:0107007:11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6">
            <text:p>42:10:0107007:11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6">
            <text:p>42:10:0107007:11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6">
            <text:p>42:10:0107007:11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6">
            <text:p>42:10:0107007:11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6">
            <text:p>42:10:0107007:11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6">
            <text:p>42:10:0107007:11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6">
            <text:p>42:10:0107007:11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6">
            <text:p>42:10:0107007:11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6">
            <text:p>42:10:0107007:11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6">
            <text:p>42:10:0107007:11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6">
            <text:p>42:10:0107007:11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6">
            <text:p>42:10:0107007:11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6">
            <text:p>42:10:0107007:11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6">
            <text:p>42:10:0107007:11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6">
            <text:p>42:10:0107007:6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6">
            <text:p>42:10:0107008:3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6">
            <text:p>42:10:0107008:3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6">
            <text:p>42:10:0107008:3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6">
            <text:p>42:10:0107008:3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6">
            <text:p>42:10:0107008:3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6">
            <text:p>42:10:0107008:3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6">
            <text:p>42:10:0107008:3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6">
            <text:p>42:10:0107008:3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6">
            <text:p>42:10:0107008:3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6">
            <text:p>42:10:0107008:3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6">
            <text:p>42:10:0107008:3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6">
            <text:p>42:10:0107008:3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6">
            <text:p>42:10:0107008:3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6">
            <text:p>42:10:0107008:3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6">
            <text:p>42:10:0107008:3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6">
            <text:p>42:10:0107008:3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6">
            <text:p>42:10:0107008:3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6">
            <text:p>42:10:0107008:3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6">
            <text:p>42:10:0107008:3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6">
            <text:p>42:10:0107008:3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6">
            <text:p>42:10:0107008:3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6">
            <text:p>42:10:0107008:3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6">
            <text:p>42:10:0107008:3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6">
            <text:p>42:10:0107008:3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6">
            <text:p>42:10:0107008:3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6">
            <text:p>42:10:0107008:3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6">
            <text:p>42:10:0107008:3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6">
            <text:p>42:10:0110003:14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6">
            <text:p>42:10:0110003:16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6">
            <text:p>42:10:0201003:2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6">
            <text:p>42:10:0202001:1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6">
            <text:p>42:10:0202001:2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6">
            <text:p>42:10:0202003:1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6">
            <text:p>42:10:0204002:5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6">
            <text:p>42:10:0205004: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6">
            <text:p>42:10:0205006:11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6">
            <text:p>42:10:0205006:11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6">
            <text:p>42:10:0301003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6">
            <text:p>42:10:0304001:2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6">
            <text:p>42:10:0304001:3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6">
            <text:p>42:10:0304005:3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6">
            <text:p>42:10:0305009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6">
            <text:p>42:10:0403001:20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6">
            <text:p>42:10:0403002: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6">
            <text:p>42:11:0101003:2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6">
            <text:p>42:11:0101004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6">
            <text:p>42:11:0101004:5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6">
            <text:p>42:11:0101004:6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6">
            <text:p>42:11:0101004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6">
            <text:p>42:11:0102003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6">
            <text:p>42:11:0103007:1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6">
            <text:p>42:11:0106003:2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6">
            <text:p>42:11:0106003:2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6">
            <text:p>42:11:0106003:3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6">
            <text:p>42:11:0106003:5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6">
            <text:p>42:11:0114008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6">
            <text:p>42:11:0116008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6">
            <text:p>42:11:0116013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6">
            <text:p>42:11:0116013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6">
            <text:p>42:11:0116013: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6">
            <text:p>42:11:0116014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6">
            <text:p>42:11:0116014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6">
            <text:p>42:11:0116021: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6">
            <text:p>42:11:0117018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6">
            <text:p>42:11:0117023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6">
            <text:p>42:11:0117024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6">
            <text:p>42:11:0117024: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6">
            <text:p>42:11:0117029: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6">
            <text:p>42:12:0102011:1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6">
            <text:p>42:12:0102011:1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6">
            <text:p>42:12:0102011:1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6">
            <text:p>42:12:0102011:1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6">
            <text:p>42:12:0102011:1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6">
            <text:p>42:12:0102011:1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6">
            <text:p>42:12:0102011:1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6">
            <text:p>42:12:0102011:1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6">
            <text:p>42:12:0102011:1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6">
            <text:p>42:12:0102011:1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6">
            <text:p>42:12:0102011:1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6">
            <text:p>42:12:0102011:1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6">
            <text:p>42:12:0102011:1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6">
            <text:p>42:12:0102011:1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6">
            <text:p>42:12:0102011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6">
            <text:p>42:12:0102011:1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6">
            <text:p>42:12:0102011:2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6">
            <text:p>42:12:0102011:2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6">
            <text:p>42:12:0102011:2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6">
            <text:p>42:12:0102011:2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6">
            <text:p>42:12:0102011:2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6">
            <text:p>42:12:0102011:2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6">
            <text:p>42:12:0102011:2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6">
            <text:p>42:12:0102011:2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6">
            <text:p>42:12:0102011:2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6">
            <text:p>42:12:0102011:2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6">
            <text:p>42:12:0102011: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6">
            <text:p>42:12:0102011:2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6">
            <text:p>42:12:0102011:2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6">
            <text:p>42:12:0102011:2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6">
            <text:p>42:12:0102011:2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6">
            <text:p>42:12:0102011:2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6">
            <text:p>42:12:0102011:2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6">
            <text:p>42:12:0102011:2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6">
            <text:p>42:12:0102011:2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6">
            <text:p>42:12:0102011:2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6">
            <text:p>42:12:0102011:2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6">
            <text:p>42:12:0102011:2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6">
            <text:p>42:12:0102011:2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6">
            <text:p>42:12:0102011:2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6">
            <text:p>42:12:0102011:2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6">
            <text:p>42:12:0102011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6">
            <text:p>42:12:0102011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6">
            <text:p>42:12:0102011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6">
            <text:p>42:12:0102011:2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6">
            <text:p>42:12:0102012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6">
            <text:p>42:12:0102013:1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6">
            <text:p>42:12:0104001:45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6">
            <text:p>42:12:0104005: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6">
            <text:p>42:12:0105003:3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6">
            <text:p>42:12:0106003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6">
            <text:p>42:12:0114002:1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6">
            <text:p>42:12:0114002:4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6">
            <text:p>42:13:0000000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6">
            <text:p>42:13:0109002: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6">
            <text:p>42:13:0109005: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6">
            <text:p>42:14:0000000:3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6">
            <text:p>42:14:0000000:3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6">
            <text:p>42:14:0000000:3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6">
            <text:p>42:14:0000000:3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6">
            <text:p>42:14:0000000:3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6">
            <text:p>42:14:0000000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6">
            <text:p>42:14:0000000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6">
            <text:p>42:14:0000000:4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6">
            <text:p>42:14:0000000: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6">
            <text:p>42:14:0000000:4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6">
            <text:p>42:14:0000000:4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6">
            <text:p>42:14:0000000:4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6">
            <text:p>42:14:0000000:4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6">
            <text:p>42:14:0102008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6">
            <text:p>42:14:0102008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6">
            <text:p>42:14:0102008:1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6">
            <text:p>42:14:0102008:1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6">
            <text:p>42:14:0102008:1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6">
            <text:p>42:14:0102008:1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6">
            <text:p>42:14:0102008:1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6">
            <text:p>42:14:0102008:1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6">
            <text:p>42:14:0102008:1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6">
            <text:p>42:14:0102008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6">
            <text:p>42:14:0102008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6">
            <text:p>42:14:0102008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6">
            <text:p>42:14:0102008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6">
            <text:p>42:14:0102008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6">
            <text:p>42:14:0102008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6">
            <text:p>42:14:0102008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6">
            <text:p>42:14:0102008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6">
            <text:p>42:14:0102008: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6">
            <text:p>42:14:0102008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6">
            <text:p>42:14:0102008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6">
            <text:p>42:14:0102008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6">
            <text:p>42:14:0102008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6">
            <text:p>42:14:0102008: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6">
            <text:p>42:14:0102008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6">
            <text:p>42:14:0102008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6">
            <text:p>42:14:0102008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6">
            <text:p>42:14:0102008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6">
            <text:p>42:14:0102008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6">
            <text:p>42:14:0102008: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6">
            <text:p>42:14:0102008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6">
            <text:p>42:14:0102008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6">
            <text:p>42:14:0102008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6">
            <text:p>42:14:0102008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6">
            <text:p>42:14:0102008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6">
            <text:p>42:14:0102008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6">
            <text:p>42:14:0102008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6">
            <text:p>42:14:0102008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6">
            <text:p>42:14:0102008: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6">
            <text:p>42:14:0102008: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6">
            <text:p>42:14:0102008:3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6">
            <text:p>42:14:0102008: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6">
            <text:p>42:14:0102008:3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6">
            <text:p>42:14:0102008:3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6">
            <text:p>42:14:0102008:3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6">
            <text:p>42:14:0102008:3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6">
            <text:p>42:14:0102008: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6">
            <text:p>42:14:0102008:3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6">
            <text:p>42:14:0102008:3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6">
            <text:p>42:14:0102008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6">
            <text:p>42:14:0102008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6">
            <text:p>42:14:0102008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6">
            <text:p>42:14:0102008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6">
            <text:p>42:14:0102008:4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6">
            <text:p>42:14:0102008:4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6">
            <text:p>42:14:0102008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6">
            <text:p>42:14:0102008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6">
            <text:p>42:14:0102008: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6">
            <text:p>42:14:0102008: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6">
            <text:p>42:14:0102008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6">
            <text:p>42:14:0102008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6">
            <text:p>42:14:0102008: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6">
            <text:p>42:14:0102008: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6">
            <text:p>42:14:0102008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6">
            <text:p>42:14:0102008: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6">
            <text:p>42:14:0102008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6">
            <text:p>42:14:0102008: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6">
            <text:p>42:14:0102008: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6">
            <text:p>42:14:0102008:5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6">
            <text:p>42:14:0102008:5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6">
            <text:p>42:14:0102008: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6">
            <text:p>42:14:0102008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6">
            <text:p>42:14:0102008: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6">
            <text:p>42:14:0102008: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6">
            <text:p>42:14:0102008:5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6">
            <text:p>42:14:0102008: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6">
            <text:p>42:14:0102008: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6">
            <text:p>42:14:0102008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6">
            <text:p>42:14:0102008: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6">
            <text:p>42:14:0102008: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6">
            <text:p>42:14:0102008: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6">
            <text:p>42:14:0102008: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6">
            <text:p>42:14:0102008: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6">
            <text:p>42:14:0102008: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6">
            <text:p>42:14:0102008: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6">
            <text:p>42:14:0102008: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6">
            <text:p>42:14:0102008: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6">
            <text:p>42:14:0102008: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6">
            <text:p>42:14:0102008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6">
            <text:p>42:14:0102008: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6">
            <text:p>42:14:0102008: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6">
            <text:p>42:14:0102008: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6">
            <text:p>42:14:0102008: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6">
            <text:p>42:14:0102008: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6">
            <text:p>42:14:0102008: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6">
            <text:p>42:14:0102008: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6">
            <text:p>42:14:0102008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6">
            <text:p>42:14:0102008: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6">
            <text:p>42:14:0102008: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6">
            <text:p>42:14:0102008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6">
            <text:p>42:14:0102008: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6">
            <text:p>42:14:0102008: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6">
            <text:p>42:14:0102008: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6">
            <text:p>42:14:0102008: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6">
            <text:p>42:14:0102008: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6">
            <text:p>42:14:0102008: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6">
            <text:p>42:14:0102008: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6">
            <text:p>42:14:0102008: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6">
            <text:p>42:14:0102008: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6">
            <text:p>42:14:0102008: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6">
            <text:p>42:14:0102008: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6">
            <text:p>42:14:0102008: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6">
            <text:p>42:14:0102008: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6">
            <text:p>42:14:0102008: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6">
            <text:p>42:14:0102008: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6">
            <text:p>42:14:0102008: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6">
            <text:p>42:14:0102008: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6">
            <text:p>42:14:0102008: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6">
            <text:p>42:14:0102008: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6">
            <text:p>42:14:0102008: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6">
            <text:p>42:14:0102008: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6">
            <text:p>42:14:0103002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6">
            <text:p>42:14:0103002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6">
            <text:p>42:14:0103002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6">
            <text:p>42:14:0103006:1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6">
            <text:p>42:14:0103006:1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6">
            <text:p>42:14:0103006:1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6">
            <text:p>42:14:0103006:1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6">
            <text:p>42:14:0103006:1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6">
            <text:p>42:14:0103006:1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6">
            <text:p>42:14:0103006:1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6">
            <text:p>42:14:0103006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6">
            <text:p>42:14:0103006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6">
            <text:p>42:14:0103006: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6">
            <text:p>42:14:0103006:1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6">
            <text:p>42:14:0103006:1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6">
            <text:p>42:14:0103006:1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6">
            <text:p>42:14:0103006:1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6">
            <text:p>42:14:0103006:1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6">
            <text:p>42:14:0103006:1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6">
            <text:p>42:14:0103006:1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6">
            <text:p>42:14:0103006:1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6">
            <text:p>42:14:0103006:1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6">
            <text:p>42:14:0103006:1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6">
            <text:p>42:14:0103006:1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6">
            <text:p>42:14:0103006:1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6">
            <text:p>42:14:0103006:1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6">
            <text:p>42:14:0103006: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6">
            <text:p>42:14:0103006:1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6">
            <text:p>42:14:0103006:1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6">
            <text:p>42:14:0103006:1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6">
            <text:p>42:14:0103006:1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6">
            <text:p>42:14:0103006:1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6">
            <text:p>42:14:0103006:1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6">
            <text:p>42:14:0103006:1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6">
            <text:p>42:14:0103006:1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6">
            <text:p>42:14:0103006:1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6">
            <text:p>42:14:0103006:1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6">
            <text:p>42:14:0103006:22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6">
            <text:p>42:14:0103006:22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6">
            <text:p>42:14:0103006: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6">
            <text:p>42:14:0103006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6">
            <text:p>42:14:0103006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6">
            <text:p>42:14:0103006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6">
            <text:p>42:14:0103006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6">
            <text:p>42:14:0103006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6">
            <text:p>42:14:0103006: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6">
            <text:p>42:14:0103006: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6">
            <text:p>42:14:0103006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6">
            <text:p>42:14:0103006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6">
            <text:p>42:14:0103006: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6">
            <text:p>42:14:0103006: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6">
            <text:p>42:14:0103006: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6">
            <text:p>42:14:0103006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6">
            <text:p>42:14:0103006: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6">
            <text:p>42:14:0103006: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6">
            <text:p>42:14:0103006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6">
            <text:p>42:14:0103006: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6">
            <text:p>42:14:0103006: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6">
            <text:p>42:14:0103006: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6">
            <text:p>42:14:0103006: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6">
            <text:p>42:14:0103006: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6">
            <text:p>42:14:0103006: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6">
            <text:p>42:14:0103006: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6">
            <text:p>42:14:0103006: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6">
            <text:p>42:14:0103006: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6">
            <text:p>42:14:0103006: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6">
            <text:p>42:14:0103006: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6">
            <text:p>42:14:0103006: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6">
            <text:p>42:14:0103006: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6">
            <text:p>42:14:0103006: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6">
            <text:p>42:14:0103006: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6">
            <text:p>42:14:0103006: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6">
            <text:p>42:14:0103006: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6">
            <text:p>42:14:0103006: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6">
            <text:p>42:14:0103006: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16">
            <text:p>42:14:0103006: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16">
            <text:p>42:14:0103006: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16">
            <text:p>42:14:0103006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16">
            <text:p>42:14:0103006: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16">
            <text:p>42:14:0103006: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16">
            <text:p>42:14:0103006: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16">
            <text:p>42:14:0103006: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16">
            <text:p>42:14:0103006: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16">
            <text:p>42:14:0103006: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16">
            <text:p>42:14:0103006: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16">
            <text:p>42:14:0103006: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16">
            <text:p>42:14:0103006: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16">
            <text:p>42:14:0103006: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16">
            <text:p>42:14:0103006: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16">
            <text:p>42:14:0103006: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16">
            <text:p>42:14:0103006: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16">
            <text:p>42:14:0103006: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16">
            <text:p>42:14:0103006: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6">
            <text:p>42:14:0103006: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6">
            <text:p>42:14:0103006: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6">
            <text:p>42:14:0103006: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16">
            <text:p>42:14:0103006: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16">
            <text:p>42:14:0103006: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16">
            <text:p>42:14:0103007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16">
            <text:p>42:14:0103007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16">
            <text:p>42:14:0103007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16">
            <text:p>42:14:0103007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6">
            <text:p>42:14:0103007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16">
            <text:p>42:14:0103007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16">
            <text:p>42:14:0103007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16">
            <text:p>42:14:0103007: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16">
            <text:p>42:14:0103007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16">
            <text:p>42:14:0103007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16">
            <text:p>42:14:0103007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16">
            <text:p>42:14:0103007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6">
            <text:p>42:14:0103007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6">
            <text:p>42:14:0103007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6">
            <text:p>42:14:0103007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6">
            <text:p>42:14:0103007: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6">
            <text:p>42:14:0103009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6">
            <text:p>42:14:0103009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6">
            <text:p>42:14:0103009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6">
            <text:p>42:14:0103009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16">
            <text:p>42:14:0103009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16">
            <text:p>42:14:0103009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16">
            <text:p>42:14:0103009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16">
            <text:p>42:14:0103009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16">
            <text:p>42:14:0103009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16">
            <text:p>42:14:0103009: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16">
            <text:p>42:14:0104002:1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16">
            <text:p>42:14:0104002:1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16">
            <text:p>42:14:0104002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16">
            <text:p>42:14:0104002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16">
            <text:p>42:14:0104002: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16">
            <text:p>42:14:0104002:1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16">
            <text:p>42:14:0104002:1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16">
            <text:p>42:14:0104002:1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16">
            <text:p>42:14:0104002:1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16">
            <text:p>42:14:0104002:1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16">
            <text:p>42:14:0104002:1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16">
            <text:p>42:14:0104002:1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16">
            <text:p>42:14:0104002:1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16">
            <text:p>42:14:0104002:1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16">
            <text:p>42:14:0104002:1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16">
            <text:p>42:14:0104002:1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16">
            <text:p>42:14:0104002:1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16">
            <text:p>42:14:0104002:1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16">
            <text:p>42:14:0104002: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16">
            <text:p>42:14:0104002:1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16">
            <text:p>42:14:0104002:1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16">
            <text:p>42:14:0104002:1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16">
            <text:p>42:14:0104002:1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16">
            <text:p>42:14:0104002:1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16">
            <text:p>42:14:0104002:1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16">
            <text:p>42:14:0104002:1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16">
            <text:p>42:14:0104002:1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16">
            <text:p>42:14:0104002:1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16">
            <text:p>42:14:0104002:1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16">
            <text:p>42:14:0104002:1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16">
            <text:p>42:14:0104002:1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16">
            <text:p>42:14:0104002:1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16">
            <text:p>42:14:0104002:1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16">
            <text:p>42:14:0104002:1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16">
            <text:p>42:14:0104002:1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16">
            <text:p>42:14:0104002:1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16">
            <text:p>42:14:0104002:1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16">
            <text:p>42:14:0104002:1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16">
            <text:p>42:14:0104002:1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16">
            <text:p>42:14:0104002:1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16">
            <text:p>42:14:0104002:1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16">
            <text:p>42:14:0104002:1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16">
            <text:p>42:14:0104002:1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16">
            <text:p>42:14:0104002:1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16">
            <text:p>42:14:0104002:1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16">
            <text:p>42:14:0104002:1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16">
            <text:p>42:14:0104002:1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16">
            <text:p>42:14:0104002:1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16">
            <text:p>42:14:0104002:1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16">
            <text:p>42:14:0104002:1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16">
            <text:p>42:14:0104002:1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16">
            <text:p>42:14:0104002:1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16">
            <text:p>42:14:0104002:1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16">
            <text:p>42:14:0104002:1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16">
            <text:p>42:14:0104002:1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16">
            <text:p>42:14:0104002:1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16">
            <text:p>42:14:0104002:1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16">
            <text:p>42:14:0104002:1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16">
            <text:p>42:14:0104002:1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16">
            <text:p>42:14:0104002:1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16">
            <text:p>42:14:0104002:1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16">
            <text:p>42:14:0104002:1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16">
            <text:p>42:14:0104002:1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16">
            <text:p>42:14:0104002:1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16">
            <text:p>42:14:0104002:1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16">
            <text:p>42:14:0104002:1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16">
            <text:p>42:14:0104002:1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16">
            <text:p>42:14:0104002:1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16">
            <text:p>42:14:0104002:1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16">
            <text:p>42:14:0104002:1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16">
            <text:p>42:14:0104002:1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16">
            <text:p>42:14:0104002:1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16">
            <text:p>42:14:0104002:1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16">
            <text:p>42:14:0104002:1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16">
            <text:p>42:14:0104002:1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16">
            <text:p>42:14:0104002:1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16">
            <text:p>42:14:0104002:1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16">
            <text:p>42:14:0104002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6">
            <text:p>42:14:0104002:1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16">
            <text:p>42:14:0104002:2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16">
            <text:p>42:14:0104002:2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16">
            <text:p>42:14:0104002:2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16">
            <text:p>42:14:0104002:2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16">
            <text:p>42:14:0104002:2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16">
            <text:p>42:14:0104002:2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16">
            <text:p>42:14:0104002:2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16">
            <text:p>42:14:0104002:2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16">
            <text:p>42:14:0104002:2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16">
            <text:p>42:14:0104002:2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16">
            <text:p>42:14:0104002: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16">
            <text:p>42:14:0104002:2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16">
            <text:p>42:14:0104002:2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16">
            <text:p>42:14:0104002:2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16">
            <text:p>42:14:0104002:2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16">
            <text:p>42:14:0104002:2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16">
            <text:p>42:14:0104004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16">
            <text:p>42:14:0104004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16">
            <text:p>42:14:0104004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16">
            <text:p>42:14:0104004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16">
            <text:p>42:14:0104004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16">
            <text:p>42:14:0104004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16">
            <text:p>42:14:0104004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16">
            <text:p>42:14:0104004: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16">
            <text:p>42:14:0104004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16">
            <text:p>42:14:0104004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16">
            <text:p>42:14:0104004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16">
            <text:p>42:14:0104004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16">
            <text:p>42:14:0104004: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16">
            <text:p>42:14:0104004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16">
            <text:p>42:14:0104004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16">
            <text:p>42:14:0104004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16">
            <text:p>42:14:0104004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16">
            <text:p>42:14:0104004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16">
            <text:p>42:14:0104004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16">
            <text:p>42:14:0104004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16">
            <text:p>42:14:0104004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16">
            <text:p>42:14:0104004: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16">
            <text:p>42:14:0104009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16">
            <text:p>42:14:0104009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16">
            <text:p>42:14:0104009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16">
            <text:p>42:14:0104009: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16">
            <text:p>42:14:0104009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16">
            <text:p>42:14:0104009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16">
            <text:p>42:14:0104009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16">
            <text:p>42:14:0104009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16">
            <text:p>42:14:0104009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16">
            <text:p>42:14:0104009: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16">
            <text:p>42:14:0104009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16">
            <text:p>42:14:0104009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16">
            <text:p>42:14:0104009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16">
            <text:p>42:14:0104009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16">
            <text:p>42:14:0104009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16">
            <text:p>42:14:0104009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16">
            <text:p>42:14:0104009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16">
            <text:p>42:14:0104009: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16">
            <text:p>42:14:0104009: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16">
            <text:p>42:14:0104009: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16">
            <text:p>42:14:0104009: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16">
            <text:p>42:14:0104010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16">
            <text:p>42:14:0112004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16">
            <text:p>42:14:0112004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16">
            <text:p>42:14:0112004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16">
            <text:p>42:14:0112004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16">
            <text:p>42:14:0112004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16">
            <text:p>42:14:0112004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16">
            <text:p>42:14:0112004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16">
            <text:p>42:14:0112004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16">
            <text:p>42:14:0112004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16">
            <text:p>42:14:0112004: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16">
            <text:p>42:14:0112004: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16">
            <text:p>42:14:0112004: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16">
            <text:p>42:14:0112004: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16">
            <text:p>42:14:0112004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16">
            <text:p>42:14:0112004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16">
            <text:p>42:14:0112004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16">
            <text:p>42:14:0112004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16">
            <text:p>42:14:0112004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16">
            <text:p>42:14:0112004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16">
            <text:p>42:14:0112004: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16">
            <text:p>42:14:0112004: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16">
            <text:p>42:14:0112004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16">
            <text:p>42:14:0112004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16">
            <text:p>42:14:0112004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16">
            <text:p>42:14:0112004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16">
            <text:p>42:14:0112004: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16">
            <text:p>42:14:0112010:1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16">
            <text:p>42:14:0112010:1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16">
            <text:p>42:14:0112010:1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16">
            <text:p>42:14:0112010:1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16">
            <text:p>42:14:0112010:1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16">
            <text:p>42:14:0112010:1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16">
            <text:p>42:14:0112010:1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16">
            <text:p>42:14:0112010:1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16">
            <text:p>42:14:0112010:1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16">
            <text:p>42:14:0112010:1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16">
            <text:p>42:14:0112010:1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16">
            <text:p>42:14:0112010:1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16">
            <text:p>42:14:0112010:1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16">
            <text:p>42:14:0112010:1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16">
            <text:p>42:14:0112010:1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16">
            <text:p>42:14:0112010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3" table:style-name="ce16">
            <text:p>1303</text:p>
          </table:table-cell>
          <table:table-cell office:value-type="string" table:style-name="ce16">
            <text:p>42:14:0112010:1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4" table:style-name="ce16">
            <text:p>1304</text:p>
          </table:table-cell>
          <table:table-cell office:value-type="string" table:style-name="ce16">
            <text:p>42:14:0112010:2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5" table:style-name="ce16">
            <text:p>1305</text:p>
          </table:table-cell>
          <table:table-cell office:value-type="string" table:style-name="ce16">
            <text:p>42:14:0112010:2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6" table:style-name="ce16">
            <text:p>1306</text:p>
          </table:table-cell>
          <table:table-cell office:value-type="string" table:style-name="ce16">
            <text:p>42:14:0112010:2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7" table:style-name="ce16">
            <text:p>1307</text:p>
          </table:table-cell>
          <table:table-cell office:value-type="string" table:style-name="ce16">
            <text:p>42:14:0112010:2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8" table:style-name="ce16">
            <text:p>1308</text:p>
          </table:table-cell>
          <table:table-cell office:value-type="string" table:style-name="ce16">
            <text:p>42:14:0112010:2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9" table:style-name="ce16">
            <text:p>1309</text:p>
          </table:table-cell>
          <table:table-cell office:value-type="string" table:style-name="ce16">
            <text:p>42:14:0112010:2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0" table:style-name="ce16">
            <text:p>1310</text:p>
          </table:table-cell>
          <table:table-cell office:value-type="string" table:style-name="ce16">
            <text:p>42:14:0112010:2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1" table:style-name="ce16">
            <text:p>1311</text:p>
          </table:table-cell>
          <table:table-cell office:value-type="string" table:style-name="ce16">
            <text:p>42:14:0112010:2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2" table:style-name="ce16">
            <text:p>1312</text:p>
          </table:table-cell>
          <table:table-cell office:value-type="string" table:style-name="ce16">
            <text:p>42:14:0112010:2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3" table:style-name="ce16">
            <text:p>1313</text:p>
          </table:table-cell>
          <table:table-cell office:value-type="string" table:style-name="ce16">
            <text:p>42:14:0112010:2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4" table:style-name="ce16">
            <text:p>1314</text:p>
          </table:table-cell>
          <table:table-cell office:value-type="string" table:style-name="ce16">
            <text:p>42:14:0112010: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5" table:style-name="ce16">
            <text:p>1315</text:p>
          </table:table-cell>
          <table:table-cell office:value-type="string" table:style-name="ce16">
            <text:p>42:14:0112010:2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6" table:style-name="ce16">
            <text:p>1316</text:p>
          </table:table-cell>
          <table:table-cell office:value-type="string" table:style-name="ce16">
            <text:p>42:14:0112010:2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7" table:style-name="ce16">
            <text:p>1317</text:p>
          </table:table-cell>
          <table:table-cell office:value-type="string" table:style-name="ce16">
            <text:p>42:14:0112010:2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8" table:style-name="ce16">
            <text:p>1318</text:p>
          </table:table-cell>
          <table:table-cell office:value-type="string" table:style-name="ce16">
            <text:p>42:14:0112010:2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9" table:style-name="ce16">
            <text:p>1319</text:p>
          </table:table-cell>
          <table:table-cell office:value-type="string" table:style-name="ce16">
            <text:p>42:14:0112010:2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0" table:style-name="ce16">
            <text:p>1320</text:p>
          </table:table-cell>
          <table:table-cell office:value-type="string" table:style-name="ce16">
            <text:p>42:14:0112010:2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1" table:style-name="ce16">
            <text:p>1321</text:p>
          </table:table-cell>
          <table:table-cell office:value-type="string" table:style-name="ce16">
            <text:p>42:14:0112010:2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2" table:style-name="ce16">
            <text:p>1322</text:p>
          </table:table-cell>
          <table:table-cell office:value-type="string" table:style-name="ce16">
            <text:p>42:14:0112010:2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3" table:style-name="ce16">
            <text:p>1323</text:p>
          </table:table-cell>
          <table:table-cell office:value-type="string" table:style-name="ce16">
            <text:p>42:14:0112010:2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4" table:style-name="ce16">
            <text:p>1324</text:p>
          </table:table-cell>
          <table:table-cell office:value-type="string" table:style-name="ce16">
            <text:p>42:14:0112010:2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16">
            <text:p>42:14:0112010:2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6" table:style-name="ce16">
            <text:p>1326</text:p>
          </table:table-cell>
          <table:table-cell office:value-type="string" table:style-name="ce16">
            <text:p>42:14:0112010:2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7" table:style-name="ce16">
            <text:p>1327</text:p>
          </table:table-cell>
          <table:table-cell office:value-type="string" table:style-name="ce16">
            <text:p>42:14:0112010:2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8" table:style-name="ce16">
            <text:p>1328</text:p>
          </table:table-cell>
          <table:table-cell office:value-type="string" table:style-name="ce16">
            <text:p>42:14:0112010:2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9" table:style-name="ce16">
            <text:p>1329</text:p>
          </table:table-cell>
          <table:table-cell office:value-type="string" table:style-name="ce16">
            <text:p>42:14:0112010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0" table:style-name="ce16">
            <text:p>1330</text:p>
          </table:table-cell>
          <table:table-cell office:value-type="string" table:style-name="ce16">
            <text:p>42:14:0112010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1" table:style-name="ce16">
            <text:p>1331</text:p>
          </table:table-cell>
          <table:table-cell office:value-type="string" table:style-name="ce16">
            <text:p>42:14:0112010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2" table:style-name="ce16">
            <text:p>1332</text:p>
          </table:table-cell>
          <table:table-cell office:value-type="string" table:style-name="ce16">
            <text:p>42:14:0112010:2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3" table:style-name="ce16">
            <text:p>1333</text:p>
          </table:table-cell>
          <table:table-cell office:value-type="string" table:style-name="ce16">
            <text:p>42:14:0112010:2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16">
            <text:p>42:14:0112010:2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5" table:style-name="ce16">
            <text:p>1335</text:p>
          </table:table-cell>
          <table:table-cell office:value-type="string" table:style-name="ce16">
            <text:p>42:14:0112010:2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6" table:style-name="ce16">
            <text:p>1336</text:p>
          </table:table-cell>
          <table:table-cell office:value-type="string" table:style-name="ce16">
            <text:p>42:14:0112010:2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7" table:style-name="ce16">
            <text:p>1337</text:p>
          </table:table-cell>
          <table:table-cell office:value-type="string" table:style-name="ce16">
            <text:p>42:14:0112010:2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8" table:style-name="ce16">
            <text:p>1338</text:p>
          </table:table-cell>
          <table:table-cell office:value-type="string" table:style-name="ce16">
            <text:p>42:14:0112010:2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9" table:style-name="ce16">
            <text:p>1339</text:p>
          </table:table-cell>
          <table:table-cell office:value-type="string" table:style-name="ce16">
            <text:p>42:14:0112010:2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0" table:style-name="ce16">
            <text:p>1340</text:p>
          </table:table-cell>
          <table:table-cell office:value-type="string" table:style-name="ce16">
            <text:p>42:14:0112010:2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1" table:style-name="ce16">
            <text:p>1341</text:p>
          </table:table-cell>
          <table:table-cell office:value-type="string" table:style-name="ce16">
            <text:p>42:14:0112010:2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2" table:style-name="ce16">
            <text:p>1342</text:p>
          </table:table-cell>
          <table:table-cell office:value-type="string" table:style-name="ce16">
            <text:p>42:14:0112010:2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3" table:style-name="ce16">
            <text:p>1343</text:p>
          </table:table-cell>
          <table:table-cell office:value-type="string" table:style-name="ce16">
            <text:p>42:14:0112010:2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4" table:style-name="ce16">
            <text:p>1344</text:p>
          </table:table-cell>
          <table:table-cell office:value-type="string" table:style-name="ce16">
            <text:p>42:14:0112010:2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5" table:style-name="ce16">
            <text:p>1345</text:p>
          </table:table-cell>
          <table:table-cell office:value-type="string" table:style-name="ce16">
            <text:p>42:14:0112010:2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6" table:style-name="ce16">
            <text:p>1346</text:p>
          </table:table-cell>
          <table:table-cell office:value-type="string" table:style-name="ce16">
            <text:p>42:14:0112010:2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7" table:style-name="ce16">
            <text:p>1347</text:p>
          </table:table-cell>
          <table:table-cell office:value-type="string" table:style-name="ce16">
            <text:p>42:14:0112010:2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8" table:style-name="ce16">
            <text:p>1348</text:p>
          </table:table-cell>
          <table:table-cell office:value-type="string" table:style-name="ce16">
            <text:p>42:14:0112010:2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9" table:style-name="ce16">
            <text:p>1349</text:p>
          </table:table-cell>
          <table:table-cell office:value-type="string" table:style-name="ce16">
            <text:p>42:14:0112010:2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0" table:style-name="ce16">
            <text:p>1350</text:p>
          </table:table-cell>
          <table:table-cell office:value-type="string" table:style-name="ce16">
            <text:p>42:14:0112010:2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1" table:style-name="ce16">
            <text:p>1351</text:p>
          </table:table-cell>
          <table:table-cell office:value-type="string" table:style-name="ce16">
            <text:p>42:14:0112010:2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2" table:style-name="ce16">
            <text:p>1352</text:p>
          </table:table-cell>
          <table:table-cell office:value-type="string" table:style-name="ce16">
            <text:p>42:14:0112010:2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3" table:style-name="ce16">
            <text:p>1353</text:p>
          </table:table-cell>
          <table:table-cell office:value-type="string" table:style-name="ce16">
            <text:p>42:14:0112010:2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4" table:style-name="ce16">
            <text:p>1354</text:p>
          </table:table-cell>
          <table:table-cell office:value-type="string" table:style-name="ce16">
            <text:p>42:14:0112010:2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5" table:style-name="ce16">
            <text:p>1355</text:p>
          </table:table-cell>
          <table:table-cell office:value-type="string" table:style-name="ce16">
            <text:p>42:14:0112010:2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16">
            <text:p>42:14:0112011: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7" table:style-name="ce16">
            <text:p>1357</text:p>
          </table:table-cell>
          <table:table-cell office:value-type="string" table:style-name="ce16">
            <text:p>42:14:0112011: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8" table:style-name="ce16">
            <text:p>1358</text:p>
          </table:table-cell>
          <table:table-cell office:value-type="string" table:style-name="ce16">
            <text:p>42:14:0112011: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9" table:style-name="ce16">
            <text:p>1359</text:p>
          </table:table-cell>
          <table:table-cell office:value-type="string" table:style-name="ce16">
            <text:p>42:14:0112011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0" table:style-name="ce16">
            <text:p>1360</text:p>
          </table:table-cell>
          <table:table-cell office:value-type="string" table:style-name="ce16">
            <text:p>42:14:0112011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1" table:style-name="ce16">
            <text:p>1361</text:p>
          </table:table-cell>
          <table:table-cell office:value-type="string" table:style-name="ce16">
            <text:p>42:14:0112011: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16">
            <text:p>42:14:0112011: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3" table:style-name="ce16">
            <text:p>1363</text:p>
          </table:table-cell>
          <table:table-cell office:value-type="string" table:style-name="ce16">
            <text:p>42:14:0112011: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4" table:style-name="ce16">
            <text:p>1364</text:p>
          </table:table-cell>
          <table:table-cell office:value-type="string" table:style-name="ce16">
            <text:p>42:14:0112011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5" table:style-name="ce16">
            <text:p>1365</text:p>
          </table:table-cell>
          <table:table-cell office:value-type="string" table:style-name="ce16">
            <text:p>42:14:0112011: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6" table:style-name="ce16">
            <text:p>1366</text:p>
          </table:table-cell>
          <table:table-cell office:value-type="string" table:style-name="ce16">
            <text:p>42:14:0112011: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7" table:style-name="ce16">
            <text:p>1367</text:p>
          </table:table-cell>
          <table:table-cell office:value-type="string" table:style-name="ce16">
            <text:p>42:14:0112011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8" table:style-name="ce16">
            <text:p>1368</text:p>
          </table:table-cell>
          <table:table-cell office:value-type="string" table:style-name="ce16">
            <text:p>42:14:0112011: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9" table:style-name="ce16">
            <text:p>1369</text:p>
          </table:table-cell>
          <table:table-cell office:value-type="string" table:style-name="ce16">
            <text:p>42:14:0113003:1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0" table:style-name="ce16">
            <text:p>1370</text:p>
          </table:table-cell>
          <table:table-cell office:value-type="string" table:style-name="ce16">
            <text:p>42:14:0113003:1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1" table:style-name="ce16">
            <text:p>1371</text:p>
          </table:table-cell>
          <table:table-cell office:value-type="string" table:style-name="ce16">
            <text:p>42:14:0113003:1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2" table:style-name="ce16">
            <text:p>1372</text:p>
          </table:table-cell>
          <table:table-cell office:value-type="string" table:style-name="ce16">
            <text:p>42:14:0113003:1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3" table:style-name="ce16">
            <text:p>1373</text:p>
          </table:table-cell>
          <table:table-cell office:value-type="string" table:style-name="ce16">
            <text:p>42:14:0113003:1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4" table:style-name="ce16">
            <text:p>1374</text:p>
          </table:table-cell>
          <table:table-cell office:value-type="string" table:style-name="ce16">
            <text:p>42:14:0113003:1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5" table:style-name="ce16">
            <text:p>1375</text:p>
          </table:table-cell>
          <table:table-cell office:value-type="string" table:style-name="ce16">
            <text:p>42:14:0113003:1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6" table:style-name="ce16">
            <text:p>1376</text:p>
          </table:table-cell>
          <table:table-cell office:value-type="string" table:style-name="ce16">
            <text:p>42:14:0113004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7" table:style-name="ce16">
            <text:p>1377</text:p>
          </table:table-cell>
          <table:table-cell office:value-type="string" table:style-name="ce16">
            <text:p>42:14:0113004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8" table:style-name="ce16">
            <text:p>1378</text:p>
          </table:table-cell>
          <table:table-cell office:value-type="string" table:style-name="ce16">
            <text:p>42:14:0113004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9" table:style-name="ce16">
            <text:p>1379</text:p>
          </table:table-cell>
          <table:table-cell office:value-type="string" table:style-name="ce16">
            <text:p>42:14:0113008:2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0" table:style-name="ce16">
            <text:p>1380</text:p>
          </table:table-cell>
          <table:table-cell office:value-type="string" table:style-name="ce16">
            <text:p>42:14:0113008:2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1" table:style-name="ce16">
            <text:p>1381</text:p>
          </table:table-cell>
          <table:table-cell office:value-type="string" table:style-name="ce16">
            <text:p>42:14:0113008:2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2" table:style-name="ce16">
            <text:p>1382</text:p>
          </table:table-cell>
          <table:table-cell office:value-type="string" table:style-name="ce16">
            <text:p>42:14:0113008:2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3" table:style-name="ce16">
            <text:p>1383</text:p>
          </table:table-cell>
          <table:table-cell office:value-type="string" table:style-name="ce16">
            <text:p>42:14:0113008:2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4" table:style-name="ce16">
            <text:p>1384</text:p>
          </table:table-cell>
          <table:table-cell office:value-type="string" table:style-name="ce16">
            <text:p>42:14:0113008:2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16">
            <text:p>42:14:0113008:2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6" table:style-name="ce16">
            <text:p>1386</text:p>
          </table:table-cell>
          <table:table-cell office:value-type="string" table:style-name="ce16">
            <text:p>42:14:0113008:2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7" table:style-name="ce16">
            <text:p>1387</text:p>
          </table:table-cell>
          <table:table-cell office:value-type="string" table:style-name="ce16">
            <text:p>42:14:0113008:2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8" table:style-name="ce16">
            <text:p>1388</text:p>
          </table:table-cell>
          <table:table-cell office:value-type="string" table:style-name="ce16">
            <text:p>42:14:0113008:2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9" table:style-name="ce16">
            <text:p>1389</text:p>
          </table:table-cell>
          <table:table-cell office:value-type="string" table:style-name="ce16">
            <text:p>42:14:0113008:2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0" table:style-name="ce16">
            <text:p>1390</text:p>
          </table:table-cell>
          <table:table-cell office:value-type="string" table:style-name="ce16">
            <text:p>42:14:0113008:2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1" table:style-name="ce16">
            <text:p>1391</text:p>
          </table:table-cell>
          <table:table-cell office:value-type="string" table:style-name="ce16">
            <text:p>42:14:0113008:2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16">
            <text:p>42:14:0113008:2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3" table:style-name="ce16">
            <text:p>1393</text:p>
          </table:table-cell>
          <table:table-cell office:value-type="string" table:style-name="ce16">
            <text:p>42:14:0113008:2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4" table:style-name="ce16">
            <text:p>1394</text:p>
          </table:table-cell>
          <table:table-cell office:value-type="string" table:style-name="ce16">
            <text:p>42:14:0113008:2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5" table:style-name="ce16">
            <text:p>1395</text:p>
          </table:table-cell>
          <table:table-cell office:value-type="string" table:style-name="ce16">
            <text:p>42:14:0113008:2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6" table:style-name="ce16">
            <text:p>1396</text:p>
          </table:table-cell>
          <table:table-cell office:value-type="string" table:style-name="ce16">
            <text:p>42:14:0113008:2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7" table:style-name="ce16">
            <text:p>1397</text:p>
          </table:table-cell>
          <table:table-cell office:value-type="string" table:style-name="ce16">
            <text:p>42:14:0113008:2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8" table:style-name="ce16">
            <text:p>1398</text:p>
          </table:table-cell>
          <table:table-cell office:value-type="string" table:style-name="ce16">
            <text:p>42:14:0113008:2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16">
            <text:p>42:14:0113008:2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16">
            <text:p>42:14:0113008:2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1" table:style-name="ce16">
            <text:p>1401</text:p>
          </table:table-cell>
          <table:table-cell office:value-type="string" table:style-name="ce16">
            <text:p>42:14:0113008:2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2" table:style-name="ce16">
            <text:p>1402</text:p>
          </table:table-cell>
          <table:table-cell office:value-type="string" table:style-name="ce16">
            <text:p>42:14:0113008:2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16">
            <text:p>42:14:0113008:2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4" table:style-name="ce16">
            <text:p>1404</text:p>
          </table:table-cell>
          <table:table-cell office:value-type="string" table:style-name="ce16">
            <text:p>42:14:0113008:2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5" table:style-name="ce16">
            <text:p>1405</text:p>
          </table:table-cell>
          <table:table-cell office:value-type="string" table:style-name="ce16">
            <text:p>42:14:0113008:2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6" table:style-name="ce16">
            <text:p>1406</text:p>
          </table:table-cell>
          <table:table-cell office:value-type="string" table:style-name="ce16">
            <text:p>42:14:0113008:2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7" table:style-name="ce16">
            <text:p>1407</text:p>
          </table:table-cell>
          <table:table-cell office:value-type="string" table:style-name="ce16">
            <text:p>42:14:0113008:2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8" table:style-name="ce16">
            <text:p>1408</text:p>
          </table:table-cell>
          <table:table-cell office:value-type="string" table:style-name="ce16">
            <text:p>42:14:0113008:2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9" table:style-name="ce16">
            <text:p>1409</text:p>
          </table:table-cell>
          <table:table-cell office:value-type="string" table:style-name="ce16">
            <text:p>42:14:0113008:2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0" table:style-name="ce16">
            <text:p>1410</text:p>
          </table:table-cell>
          <table:table-cell office:value-type="string" table:style-name="ce16">
            <text:p>42:14:0113008:2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16">
            <text:p>42:14:0113008:2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16">
            <text:p>42:14:0113008:2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16">
            <text:p>42:14:0113008:2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4" table:style-name="ce16">
            <text:p>1414</text:p>
          </table:table-cell>
          <table:table-cell office:value-type="string" table:style-name="ce16">
            <text:p>42:14:0113008:2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5" table:style-name="ce16">
            <text:p>1415</text:p>
          </table:table-cell>
          <table:table-cell office:value-type="string" table:style-name="ce16">
            <text:p>42:14:0113008:2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6" table:style-name="ce16">
            <text:p>1416</text:p>
          </table:table-cell>
          <table:table-cell office:value-type="string" table:style-name="ce16">
            <text:p>42:14:0113008:2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7" table:style-name="ce16">
            <text:p>1417</text:p>
          </table:table-cell>
          <table:table-cell office:value-type="string" table:style-name="ce16">
            <text:p>42:14:0113008:2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8" table:style-name="ce16">
            <text:p>1418</text:p>
          </table:table-cell>
          <table:table-cell office:value-type="string" table:style-name="ce16">
            <text:p>42:14:0113008:2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9" table:style-name="ce16">
            <text:p>1419</text:p>
          </table:table-cell>
          <table:table-cell office:value-type="string" table:style-name="ce16">
            <text:p>42:14:0113008:2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0" table:style-name="ce16">
            <text:p>1420</text:p>
          </table:table-cell>
          <table:table-cell office:value-type="string" table:style-name="ce16">
            <text:p>42:14:0113008:2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1" table:style-name="ce16">
            <text:p>1421</text:p>
          </table:table-cell>
          <table:table-cell office:value-type="string" table:style-name="ce16">
            <text:p>42:14:0113008:2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2" table:style-name="ce16">
            <text:p>1422</text:p>
          </table:table-cell>
          <table:table-cell office:value-type="string" table:style-name="ce16">
            <text:p>42:14:0113008:2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3" table:style-name="ce16">
            <text:p>1423</text:p>
          </table:table-cell>
          <table:table-cell office:value-type="string" table:style-name="ce16">
            <text:p>42:14:0113008:2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4" table:style-name="ce16">
            <text:p>1424</text:p>
          </table:table-cell>
          <table:table-cell office:value-type="string" table:style-name="ce16">
            <text:p>42:14:0113008:2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5" table:style-name="ce16">
            <text:p>1425</text:p>
          </table:table-cell>
          <table:table-cell office:value-type="string" table:style-name="ce16">
            <text:p>42:14:0113008:2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6" table:style-name="ce16">
            <text:p>1426</text:p>
          </table:table-cell>
          <table:table-cell office:value-type="string" table:style-name="ce16">
            <text:p>42:14:0113008:2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7" table:style-name="ce16">
            <text:p>1427</text:p>
          </table:table-cell>
          <table:table-cell office:value-type="string" table:style-name="ce16">
            <text:p>42:14:0113008:2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8" table:style-name="ce16">
            <text:p>1428</text:p>
          </table:table-cell>
          <table:table-cell office:value-type="string" table:style-name="ce16">
            <text:p>42:14:0113008:2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9" table:style-name="ce16">
            <text:p>1429</text:p>
          </table:table-cell>
          <table:table-cell office:value-type="string" table:style-name="ce16">
            <text:p>42:14:0113008:2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0" table:style-name="ce16">
            <text:p>1430</text:p>
          </table:table-cell>
          <table:table-cell office:value-type="string" table:style-name="ce16">
            <text:p>42:14:0113008:2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1" table:style-name="ce16">
            <text:p>1431</text:p>
          </table:table-cell>
          <table:table-cell office:value-type="string" table:style-name="ce16">
            <text:p>42:14:0113008:3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2" table:style-name="ce16">
            <text:p>1432</text:p>
          </table:table-cell>
          <table:table-cell office:value-type="string" table:style-name="ce16">
            <text:p>42:14:0113008:3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16">
            <text:p>42:14:0113008:3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4" table:style-name="ce16">
            <text:p>1434</text:p>
          </table:table-cell>
          <table:table-cell office:value-type="string" table:style-name="ce16">
            <text:p>42:14:0113008:3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5" table:style-name="ce16">
            <text:p>1435</text:p>
          </table:table-cell>
          <table:table-cell office:value-type="string" table:style-name="ce16">
            <text:p>42:14:0113008:3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6" table:style-name="ce16">
            <text:p>1436</text:p>
          </table:table-cell>
          <table:table-cell office:value-type="string" table:style-name="ce16">
            <text:p>42:14:0113008:3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16">
            <text:p>42:14:0113008:3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8" table:style-name="ce16">
            <text:p>1438</text:p>
          </table:table-cell>
          <table:table-cell office:value-type="string" table:style-name="ce16">
            <text:p>42:14:0113008:3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9" table:style-name="ce16">
            <text:p>1439</text:p>
          </table:table-cell>
          <table:table-cell office:value-type="string" table:style-name="ce16">
            <text:p>42:14:0113008:3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16">
            <text:p>42:14:0113008:3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1" table:style-name="ce16">
            <text:p>1441</text:p>
          </table:table-cell>
          <table:table-cell office:value-type="string" table:style-name="ce16">
            <text:p>42:14:0113008:3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2" table:style-name="ce16">
            <text:p>1442</text:p>
          </table:table-cell>
          <table:table-cell office:value-type="string" table:style-name="ce16">
            <text:p>42:14:0113008:3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16">
            <text:p>42:14:0113008:3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4" table:style-name="ce16">
            <text:p>1444</text:p>
          </table:table-cell>
          <table:table-cell office:value-type="string" table:style-name="ce16">
            <text:p>42:14:0113008:3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5" table:style-name="ce16">
            <text:p>1445</text:p>
          </table:table-cell>
          <table:table-cell office:value-type="string" table:style-name="ce16">
            <text:p>42:14:0113008:3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6" table:style-name="ce16">
            <text:p>1446</text:p>
          </table:table-cell>
          <table:table-cell office:value-type="string" table:style-name="ce16">
            <text:p>42:14:0113008:3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16">
            <text:p>42:14:0113008:4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8" table:style-name="ce16">
            <text:p>1448</text:p>
          </table:table-cell>
          <table:table-cell office:value-type="string" table:style-name="ce16">
            <text:p>42:14:0117004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9" table:style-name="ce16">
            <text:p>1449</text:p>
          </table:table-cell>
          <table:table-cell office:value-type="string" table:style-name="ce16">
            <text:p>42:14:0117004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0" table:style-name="ce16">
            <text:p>1450</text:p>
          </table:table-cell>
          <table:table-cell office:value-type="string" table:style-name="ce16">
            <text:p>42:14:0117004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1" table:style-name="ce16">
            <text:p>1451</text:p>
          </table:table-cell>
          <table:table-cell office:value-type="string" table:style-name="ce16">
            <text:p>42:14:0117004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2" table:style-name="ce16">
            <text:p>1452</text:p>
          </table:table-cell>
          <table:table-cell office:value-type="string" table:style-name="ce16">
            <text:p>42:14:0117004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3" table:style-name="ce16">
            <text:p>1453</text:p>
          </table:table-cell>
          <table:table-cell office:value-type="string" table:style-name="ce16">
            <text:p>42:14:0117004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16">
            <text:p>42:14:0117004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5" table:style-name="ce16">
            <text:p>1455</text:p>
          </table:table-cell>
          <table:table-cell office:value-type="string" table:style-name="ce16">
            <text:p>42:14:0117005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6" table:style-name="ce16">
            <text:p>1456</text:p>
          </table:table-cell>
          <table:table-cell office:value-type="string" table:style-name="ce16">
            <text:p>42:14:0117005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7" table:style-name="ce16">
            <text:p>1457</text:p>
          </table:table-cell>
          <table:table-cell office:value-type="string" table:style-name="ce16">
            <text:p>42:14:0117005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8" table:style-name="ce16">
            <text:p>1458</text:p>
          </table:table-cell>
          <table:table-cell office:value-type="string" table:style-name="ce16">
            <text:p>42:14:0117005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9" table:style-name="ce16">
            <text:p>1459</text:p>
          </table:table-cell>
          <table:table-cell office:value-type="string" table:style-name="ce16">
            <text:p>42:14:0117005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0" table:style-name="ce16">
            <text:p>1460</text:p>
          </table:table-cell>
          <table:table-cell office:value-type="string" table:style-name="ce16">
            <text:p>42:14:0117005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1" table:style-name="ce16">
            <text:p>1461</text:p>
          </table:table-cell>
          <table:table-cell office:value-type="string" table:style-name="ce16">
            <text:p>42:14:0117005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2" table:style-name="ce16">
            <text:p>1462</text:p>
          </table:table-cell>
          <table:table-cell office:value-type="string" table:style-name="ce16">
            <text:p>42:14:0117005: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3" table:style-name="ce16">
            <text:p>1463</text:p>
          </table:table-cell>
          <table:table-cell office:value-type="string" table:style-name="ce16">
            <text:p>42:14:0117005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4" table:style-name="ce16">
            <text:p>1464</text:p>
          </table:table-cell>
          <table:table-cell office:value-type="string" table:style-name="ce16">
            <text:p>42:14:0117005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5" table:style-name="ce16">
            <text:p>1465</text:p>
          </table:table-cell>
          <table:table-cell office:value-type="string" table:style-name="ce16">
            <text:p>42:14:0117005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6" table:style-name="ce16">
            <text:p>1466</text:p>
          </table:table-cell>
          <table:table-cell office:value-type="string" table:style-name="ce16">
            <text:p>42:14:0117005: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7" table:style-name="ce16">
            <text:p>1467</text:p>
          </table:table-cell>
          <table:table-cell office:value-type="string" table:style-name="ce16">
            <text:p>42:14:0117005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8" table:style-name="ce16">
            <text:p>1468</text:p>
          </table:table-cell>
          <table:table-cell office:value-type="string" table:style-name="ce16">
            <text:p>42:14:0117005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9" table:style-name="ce16">
            <text:p>1469</text:p>
          </table:table-cell>
          <table:table-cell office:value-type="string" table:style-name="ce16">
            <text:p>42:14:0117005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0" table:style-name="ce16">
            <text:p>1470</text:p>
          </table:table-cell>
          <table:table-cell office:value-type="string" table:style-name="ce16">
            <text:p>42:14:0117005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1" table:style-name="ce16">
            <text:p>1471</text:p>
          </table:table-cell>
          <table:table-cell office:value-type="string" table:style-name="ce16">
            <text:p>42:14:0117005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2" table:style-name="ce16">
            <text:p>1472</text:p>
          </table:table-cell>
          <table:table-cell office:value-type="string" table:style-name="ce16">
            <text:p>42:14:0117005: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3" table:style-name="ce16">
            <text:p>1473</text:p>
          </table:table-cell>
          <table:table-cell office:value-type="string" table:style-name="ce16">
            <text:p>42:14:0117005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4" table:style-name="ce16">
            <text:p>1474</text:p>
          </table:table-cell>
          <table:table-cell office:value-type="string" table:style-name="ce16">
            <text:p>42:14:0117005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5" table:style-name="ce16">
            <text:p>1475</text:p>
          </table:table-cell>
          <table:table-cell office:value-type="string" table:style-name="ce16">
            <text:p>42:14:0117005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6" table:style-name="ce16">
            <text:p>1476</text:p>
          </table:table-cell>
          <table:table-cell office:value-type="string" table:style-name="ce16">
            <text:p>42:14:0117005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7" table:style-name="ce16">
            <text:p>1477</text:p>
          </table:table-cell>
          <table:table-cell office:value-type="string" table:style-name="ce16">
            <text:p>42:14:0117005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8" table:style-name="ce16">
            <text:p>1478</text:p>
          </table:table-cell>
          <table:table-cell office:value-type="string" table:style-name="ce16">
            <text:p>42:14:0117005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9" table:style-name="ce16">
            <text:p>1479</text:p>
          </table:table-cell>
          <table:table-cell office:value-type="string" table:style-name="ce16">
            <text:p>42:14:0117005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0" table:style-name="ce16">
            <text:p>1480</text:p>
          </table:table-cell>
          <table:table-cell office:value-type="string" table:style-name="ce16">
            <text:p>42:14:0117005: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1" table:style-name="ce16">
            <text:p>1481</text:p>
          </table:table-cell>
          <table:table-cell office:value-type="string" table:style-name="ce16">
            <text:p>42:14:0117005:3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2" table:style-name="ce16">
            <text:p>1482</text:p>
          </table:table-cell>
          <table:table-cell office:value-type="string" table:style-name="ce16">
            <text:p>42:14:0117005: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3" table:style-name="ce16">
            <text:p>1483</text:p>
          </table:table-cell>
          <table:table-cell office:value-type="string" table:style-name="ce16">
            <text:p>42:14:0117005:3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4" table:style-name="ce16">
            <text:p>1484</text:p>
          </table:table-cell>
          <table:table-cell office:value-type="string" table:style-name="ce16">
            <text:p>42:14:0117005: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5" table:style-name="ce16">
            <text:p>1485</text:p>
          </table:table-cell>
          <table:table-cell office:value-type="string" table:style-name="ce16">
            <text:p>42:14:0117005: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6" table:style-name="ce16">
            <text:p>1486</text:p>
          </table:table-cell>
          <table:table-cell office:value-type="string" table:style-name="ce16">
            <text:p>42:14:0117005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7" table:style-name="ce16">
            <text:p>1487</text:p>
          </table:table-cell>
          <table:table-cell office:value-type="string" table:style-name="ce16">
            <text:p>42:14:0117005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8" table:style-name="ce16">
            <text:p>1488</text:p>
          </table:table-cell>
          <table:table-cell office:value-type="string" table:style-name="ce16">
            <text:p>42:14:0117005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9" table:style-name="ce16">
            <text:p>1489</text:p>
          </table:table-cell>
          <table:table-cell office:value-type="string" table:style-name="ce16">
            <text:p>42:14:0117005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0" table:style-name="ce16">
            <text:p>1490</text:p>
          </table:table-cell>
          <table:table-cell office:value-type="string" table:style-name="ce16">
            <text:p>42:14:0117005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1" table:style-name="ce16">
            <text:p>1491</text:p>
          </table:table-cell>
          <table:table-cell office:value-type="string" table:style-name="ce16">
            <text:p>42:14:0117005: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2" table:style-name="ce16">
            <text:p>1492</text:p>
          </table:table-cell>
          <table:table-cell office:value-type="string" table:style-name="ce16">
            <text:p>42:14:0117005: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16">
            <text:p>42:14:0117005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4" table:style-name="ce16">
            <text:p>1494</text:p>
          </table:table-cell>
          <table:table-cell office:value-type="string" table:style-name="ce16">
            <text:p>42:14:0117005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5" table:style-name="ce16">
            <text:p>1495</text:p>
          </table:table-cell>
          <table:table-cell office:value-type="string" table:style-name="ce16">
            <text:p>42:14:0117005: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6" table:style-name="ce16">
            <text:p>1496</text:p>
          </table:table-cell>
          <table:table-cell office:value-type="string" table:style-name="ce16">
            <text:p>42:14:0117006:2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7" table:style-name="ce16">
            <text:p>1497</text:p>
          </table:table-cell>
          <table:table-cell office:value-type="string" table:style-name="ce16">
            <text:p>42:14:0117006:2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8" table:style-name="ce16">
            <text:p>1498</text:p>
          </table:table-cell>
          <table:table-cell office:value-type="string" table:style-name="ce16">
            <text:p>42:14:0117006:2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9" table:style-name="ce16">
            <text:p>1499</text:p>
          </table:table-cell>
          <table:table-cell office:value-type="string" table:style-name="ce16">
            <text:p>42:14:0117006:2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16">
            <text:p>42:14:0117006:2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1" table:style-name="ce16">
            <text:p>1501</text:p>
          </table:table-cell>
          <table:table-cell office:value-type="string" table:style-name="ce16">
            <text:p>42:14:0117006:2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2" table:style-name="ce16">
            <text:p>1502</text:p>
          </table:table-cell>
          <table:table-cell office:value-type="string" table:style-name="ce16">
            <text:p>42:14:0117006:2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3" table:style-name="ce16">
            <text:p>1503</text:p>
          </table:table-cell>
          <table:table-cell office:value-type="string" table:style-name="ce16">
            <text:p>42:14:0117006:2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4" table:style-name="ce16">
            <text:p>1504</text:p>
          </table:table-cell>
          <table:table-cell office:value-type="string" table:style-name="ce16">
            <text:p>42:14:0117006:2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5" table:style-name="ce16">
            <text:p>1505</text:p>
          </table:table-cell>
          <table:table-cell office:value-type="string" table:style-name="ce16">
            <text:p>42:14:0117006:2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6" table:style-name="ce16">
            <text:p>1506</text:p>
          </table:table-cell>
          <table:table-cell office:value-type="string" table:style-name="ce16">
            <text:p>42:14:0117006:2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7" table:style-name="ce16">
            <text:p>1507</text:p>
          </table:table-cell>
          <table:table-cell office:value-type="string" table:style-name="ce16">
            <text:p>42:14:0117006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8" table:style-name="ce16">
            <text:p>1508</text:p>
          </table:table-cell>
          <table:table-cell office:value-type="string" table:style-name="ce16">
            <text:p>42:14:0117006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9" table:style-name="ce16">
            <text:p>1509</text:p>
          </table:table-cell>
          <table:table-cell office:value-type="string" table:style-name="ce16">
            <text:p>42:14:0117006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0" table:style-name="ce16">
            <text:p>1510</text:p>
          </table:table-cell>
          <table:table-cell office:value-type="string" table:style-name="ce16">
            <text:p>42:14:0117006:2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16">
            <text:p>42:14:0117006:2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2" table:style-name="ce16">
            <text:p>1512</text:p>
          </table:table-cell>
          <table:table-cell office:value-type="string" table:style-name="ce16">
            <text:p>42:14:0117006:2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3" table:style-name="ce16">
            <text:p>1513</text:p>
          </table:table-cell>
          <table:table-cell office:value-type="string" table:style-name="ce16">
            <text:p>42:14:0117006:2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4" table:style-name="ce16">
            <text:p>1514</text:p>
          </table:table-cell>
          <table:table-cell office:value-type="string" table:style-name="ce16">
            <text:p>42:14:0117006:2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5" table:style-name="ce16">
            <text:p>1515</text:p>
          </table:table-cell>
          <table:table-cell office:value-type="string" table:style-name="ce16">
            <text:p>42:14:0117006:2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6" table:style-name="ce16">
            <text:p>1516</text:p>
          </table:table-cell>
          <table:table-cell office:value-type="string" table:style-name="ce16">
            <text:p>42:14:0117006:2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7" table:style-name="ce16">
            <text:p>1517</text:p>
          </table:table-cell>
          <table:table-cell office:value-type="string" table:style-name="ce16">
            <text:p>42:14:0117006:2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8" table:style-name="ce16">
            <text:p>1518</text:p>
          </table:table-cell>
          <table:table-cell office:value-type="string" table:style-name="ce16">
            <text:p>42:14:0117006:2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9" table:style-name="ce16">
            <text:p>1519</text:p>
          </table:table-cell>
          <table:table-cell office:value-type="string" table:style-name="ce16">
            <text:p>42:14:0117006:2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0" table:style-name="ce16">
            <text:p>1520</text:p>
          </table:table-cell>
          <table:table-cell office:value-type="string" table:style-name="ce16">
            <text:p>42:14:0117006:2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1" table:style-name="ce16">
            <text:p>1521</text:p>
          </table:table-cell>
          <table:table-cell office:value-type="string" table:style-name="ce16">
            <text:p>42:14:0117006:2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2" table:style-name="ce16">
            <text:p>1522</text:p>
          </table:table-cell>
          <table:table-cell office:value-type="string" table:style-name="ce16">
            <text:p>42:14:0117006:2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3" table:style-name="ce16">
            <text:p>1523</text:p>
          </table:table-cell>
          <table:table-cell office:value-type="string" table:style-name="ce16">
            <text:p>42:14:0117006:2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4" table:style-name="ce16">
            <text:p>1524</text:p>
          </table:table-cell>
          <table:table-cell office:value-type="string" table:style-name="ce16">
            <text:p>42:14:0117006:2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5" table:style-name="ce16">
            <text:p>1525</text:p>
          </table:table-cell>
          <table:table-cell office:value-type="string" table:style-name="ce16">
            <text:p>42:14:0117006:2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6" table:style-name="ce16">
            <text:p>1526</text:p>
          </table:table-cell>
          <table:table-cell office:value-type="string" table:style-name="ce16">
            <text:p>42:14:0117006:3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7" table:style-name="ce16">
            <text:p>1527</text:p>
          </table:table-cell>
          <table:table-cell office:value-type="string" table:style-name="ce16">
            <text:p>42:15:0101003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8" table:style-name="ce16">
            <text:p>1528</text:p>
          </table:table-cell>
          <table:table-cell office:value-type="string" table:style-name="ce16">
            <text:p>42:15:0101004: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9" table:style-name="ce16">
            <text:p>1529</text:p>
          </table:table-cell>
          <table:table-cell office:value-type="string" table:style-name="ce16">
            <text:p>42:15:0103001:1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0" table:style-name="ce16">
            <text:p>1530</text:p>
          </table:table-cell>
          <table:table-cell office:value-type="string" table:style-name="ce16">
            <text:p>42:15:0107007: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1" table:style-name="ce16">
            <text:p>1531</text:p>
          </table:table-cell>
          <table:table-cell office:value-type="string" table:style-name="ce16">
            <text:p>42:15:0108003:2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2" table:style-name="ce16">
            <text:p>1532</text:p>
          </table:table-cell>
          <table:table-cell office:value-type="string" table:style-name="ce16">
            <text:p>42:16:0101003:34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3" table:style-name="ce16">
            <text:p>1533</text:p>
          </table:table-cell>
          <table:table-cell office:value-type="string" table:style-name="ce16">
            <text:p>42:17:0000000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4" table:style-name="ce16">
            <text:p>1534</text:p>
          </table:table-cell>
          <table:table-cell office:value-type="string" table:style-name="ce16">
            <text:p>42:17:0000000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5" table:style-name="ce16">
            <text:p>1535</text:p>
          </table:table-cell>
          <table:table-cell office:value-type="string" table:style-name="ce16">
            <text:p>42:17:0000000:1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6" table:style-name="ce16">
            <text:p>1536</text:p>
          </table:table-cell>
          <table:table-cell office:value-type="string" table:style-name="ce16">
            <text:p>42:17:0000000: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7" table:style-name="ce16">
            <text:p>1537</text:p>
          </table:table-cell>
          <table:table-cell office:value-type="string" table:style-name="ce16">
            <text:p>42:17:0000000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8" table:style-name="ce16">
            <text:p>1538</text:p>
          </table:table-cell>
          <table:table-cell office:value-type="string" table:style-name="ce16">
            <text:p>42:17:0000000:2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9" table:style-name="ce16">
            <text:p>1539</text:p>
          </table:table-cell>
          <table:table-cell office:value-type="string" table:style-name="ce16">
            <text:p>42:17:0000000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0" table:style-name="ce16">
            <text:p>1540</text:p>
          </table:table-cell>
          <table:table-cell office:value-type="string" table:style-name="ce16">
            <text:p>42:17:0000000:3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1" table:style-name="ce16">
            <text:p>1541</text:p>
          </table:table-cell>
          <table:table-cell office:value-type="string" table:style-name="ce16">
            <text:p>42:17:0000000: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2" table:style-name="ce16">
            <text:p>1542</text:p>
          </table:table-cell>
          <table:table-cell office:value-type="string" table:style-name="ce16">
            <text:p>42:17:0000000: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3" table:style-name="ce16">
            <text:p>1543</text:p>
          </table:table-cell>
          <table:table-cell office:value-type="string" table:style-name="ce16">
            <text:p>42:17:0000000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4" table:style-name="ce16">
            <text:p>1544</text:p>
          </table:table-cell>
          <table:table-cell office:value-type="string" table:style-name="ce16">
            <text:p>42:17:0000000:5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5" table:style-name="ce16">
            <text:p>1545</text:p>
          </table:table-cell>
          <table:table-cell office:value-type="string" table:style-name="ce16">
            <text:p>42:17:0000000:5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16">
            <text:p>42:17:0000000:5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7" table:style-name="ce16">
            <text:p>1547</text:p>
          </table:table-cell>
          <table:table-cell office:value-type="string" table:style-name="ce16">
            <text:p>42:17:0000000:5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8" table:style-name="ce16">
            <text:p>1548</text:p>
          </table:table-cell>
          <table:table-cell office:value-type="string" table:style-name="ce16">
            <text:p>42:17:0000000:5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9" table:style-name="ce16">
            <text:p>1549</text:p>
          </table:table-cell>
          <table:table-cell office:value-type="string" table:style-name="ce16">
            <text:p>42:17:0000000: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0" table:style-name="ce16">
            <text:p>1550</text:p>
          </table:table-cell>
          <table:table-cell office:value-type="string" table:style-name="ce16">
            <text:p>42:17:0000000: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1" table:style-name="ce16">
            <text:p>1551</text:p>
          </table:table-cell>
          <table:table-cell office:value-type="string" table:style-name="ce16">
            <text:p>42:17:0000000: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2" table:style-name="ce16">
            <text:p>1552</text:p>
          </table:table-cell>
          <table:table-cell office:value-type="string" table:style-name="ce16">
            <text:p>42:17:0000000: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3" table:style-name="ce16">
            <text:p>1553</text:p>
          </table:table-cell>
          <table:table-cell office:value-type="string" table:style-name="ce16">
            <text:p>42:17:0101003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4" table:style-name="ce16">
            <text:p>1554</text:p>
          </table:table-cell>
          <table:table-cell office:value-type="string" table:style-name="ce16">
            <text:p>42:17:0101026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5" table:style-name="ce16">
            <text:p>1555</text:p>
          </table:table-cell>
          <table:table-cell office:value-type="string" table:style-name="ce16">
            <text:p>42:17:0101032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6" table:style-name="ce16">
            <text:p>1556</text:p>
          </table:table-cell>
          <table:table-cell office:value-type="string" table:style-name="ce16">
            <text:p>42:17:0101036: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7" table:style-name="ce16">
            <text:p>1557</text:p>
          </table:table-cell>
          <table:table-cell office:value-type="string" table:style-name="ce16">
            <text:p>42:17:0101037: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8" table:style-name="ce16">
            <text:p>1558</text:p>
          </table:table-cell>
          <table:table-cell office:value-type="string" table:style-name="ce16">
            <text:p>42:17:0101038:1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9" table:style-name="ce16">
            <text:p>1559</text:p>
          </table:table-cell>
          <table:table-cell office:value-type="string" table:style-name="ce16">
            <text:p>42:17:0101038:1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0" table:style-name="ce16">
            <text:p>1560</text:p>
          </table:table-cell>
          <table:table-cell office:value-type="string" table:style-name="ce16">
            <text:p>42:17:0101038:1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1" table:style-name="ce16">
            <text:p>1561</text:p>
          </table:table-cell>
          <table:table-cell office:value-type="string" table:style-name="ce16">
            <text:p>42:17:0101038:1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2" table:style-name="ce16">
            <text:p>1562</text:p>
          </table:table-cell>
          <table:table-cell office:value-type="string" table:style-name="ce16">
            <text:p>42:17:0101038:1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3" table:style-name="ce16">
            <text:p>1563</text:p>
          </table:table-cell>
          <table:table-cell office:value-type="string" table:style-name="ce16">
            <text:p>42:17:0101038:1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4" table:style-name="ce16">
            <text:p>1564</text:p>
          </table:table-cell>
          <table:table-cell office:value-type="string" table:style-name="ce16">
            <text:p>42:17:0101038:1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5" table:style-name="ce16">
            <text:p>1565</text:p>
          </table:table-cell>
          <table:table-cell office:value-type="string" table:style-name="ce16">
            <text:p>42:17:0101038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6" table:style-name="ce16">
            <text:p>1566</text:p>
          </table:table-cell>
          <table:table-cell office:value-type="string" table:style-name="ce16">
            <text:p>42:17:0101038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7" table:style-name="ce16">
            <text:p>1567</text:p>
          </table:table-cell>
          <table:table-cell office:value-type="string" table:style-name="ce16">
            <text:p>42:17:0101038: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8" table:style-name="ce16">
            <text:p>1568</text:p>
          </table:table-cell>
          <table:table-cell office:value-type="string" table:style-name="ce16">
            <text:p>42:17:0101038:1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9" table:style-name="ce16">
            <text:p>1569</text:p>
          </table:table-cell>
          <table:table-cell office:value-type="string" table:style-name="ce16">
            <text:p>42:17:0101038:1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0" table:style-name="ce16">
            <text:p>1570</text:p>
          </table:table-cell>
          <table:table-cell office:value-type="string" table:style-name="ce16">
            <text:p>42:17:0101038:1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1" table:style-name="ce16">
            <text:p>1571</text:p>
          </table:table-cell>
          <table:table-cell office:value-type="string" table:style-name="ce16">
            <text:p>42:17:0101038:1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2" table:style-name="ce16">
            <text:p>1572</text:p>
          </table:table-cell>
          <table:table-cell office:value-type="string" table:style-name="ce16">
            <text:p>42:17:0101038:1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3" table:style-name="ce16">
            <text:p>1573</text:p>
          </table:table-cell>
          <table:table-cell office:value-type="string" table:style-name="ce16">
            <text:p>42:17:0101038:1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4" table:style-name="ce16">
            <text:p>1574</text:p>
          </table:table-cell>
          <table:table-cell office:value-type="string" table:style-name="ce16">
            <text:p>42:17:0101038:1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5" table:style-name="ce16">
            <text:p>1575</text:p>
          </table:table-cell>
          <table:table-cell office:value-type="string" table:style-name="ce16">
            <text:p>42:17:0101038:1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16">
            <text:p>42:17:0101038:1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7" table:style-name="ce16">
            <text:p>1577</text:p>
          </table:table-cell>
          <table:table-cell office:value-type="string" table:style-name="ce16">
            <text:p>42:17:0101038:1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8" table:style-name="ce16">
            <text:p>1578</text:p>
          </table:table-cell>
          <table:table-cell office:value-type="string" table:style-name="ce16">
            <text:p>42:17:0101038:1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9" table:style-name="ce16">
            <text:p>1579</text:p>
          </table:table-cell>
          <table:table-cell office:value-type="string" table:style-name="ce16">
            <text:p>42:17:0101038:1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0" table:style-name="ce16">
            <text:p>1580</text:p>
          </table:table-cell>
          <table:table-cell office:value-type="string" table:style-name="ce16">
            <text:p>42:17:0101038:1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1" table:style-name="ce16">
            <text:p>1581</text:p>
          </table:table-cell>
          <table:table-cell office:value-type="string" table:style-name="ce16">
            <text:p>42:17:0101038: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2" table:style-name="ce16">
            <text:p>1582</text:p>
          </table:table-cell>
          <table:table-cell office:value-type="string" table:style-name="ce16">
            <text:p>42:17:0101038:1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16">
            <text:p>42:17:0101038:1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4" table:style-name="ce16">
            <text:p>1584</text:p>
          </table:table-cell>
          <table:table-cell office:value-type="string" table:style-name="ce16">
            <text:p>42:17:0101038:1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5" table:style-name="ce16">
            <text:p>1585</text:p>
          </table:table-cell>
          <table:table-cell office:value-type="string" table:style-name="ce16">
            <text:p>42:17:0101038:1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6" table:style-name="ce16">
            <text:p>1586</text:p>
          </table:table-cell>
          <table:table-cell office:value-type="string" table:style-name="ce16">
            <text:p>42:17:0101038:1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7" table:style-name="ce16">
            <text:p>1587</text:p>
          </table:table-cell>
          <table:table-cell office:value-type="string" table:style-name="ce16">
            <text:p>42:17:0101038:1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8" table:style-name="ce16">
            <text:p>1588</text:p>
          </table:table-cell>
          <table:table-cell office:value-type="string" table:style-name="ce16">
            <text:p>42:17:0101038:1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9" table:style-name="ce16">
            <text:p>1589</text:p>
          </table:table-cell>
          <table:table-cell office:value-type="string" table:style-name="ce16">
            <text:p>42:17:0101038:1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0" table:style-name="ce16">
            <text:p>1590</text:p>
          </table:table-cell>
          <table:table-cell office:value-type="string" table:style-name="ce16">
            <text:p>42:17:0101038:1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1" table:style-name="ce16">
            <text:p>1591</text:p>
          </table:table-cell>
          <table:table-cell office:value-type="string" table:style-name="ce16">
            <text:p>42:17:0101038:1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2" table:style-name="ce16">
            <text:p>1592</text:p>
          </table:table-cell>
          <table:table-cell office:value-type="string" table:style-name="ce16">
            <text:p>42:17:0101038:1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3" table:style-name="ce16">
            <text:p>1593</text:p>
          </table:table-cell>
          <table:table-cell office:value-type="string" table:style-name="ce16">
            <text:p>42:17:0101038:1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4" table:style-name="ce16">
            <text:p>1594</text:p>
          </table:table-cell>
          <table:table-cell office:value-type="string" table:style-name="ce16">
            <text:p>42:17:0101038:1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5" table:style-name="ce16">
            <text:p>1595</text:p>
          </table:table-cell>
          <table:table-cell office:value-type="string" table:style-name="ce16">
            <text:p>42:17:0101038:1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6" table:style-name="ce16">
            <text:p>1596</text:p>
          </table:table-cell>
          <table:table-cell office:value-type="string" table:style-name="ce16">
            <text:p>42:17:0101038:1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16">
            <text:p>42:17:0101038:1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8" table:style-name="ce16">
            <text:p>1598</text:p>
          </table:table-cell>
          <table:table-cell office:value-type="string" table:style-name="ce16">
            <text:p>42:17:0101038:1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9" table:style-name="ce16">
            <text:p>1599</text:p>
          </table:table-cell>
          <table:table-cell office:value-type="string" table:style-name="ce16">
            <text:p>42:17:0101038:1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16">
            <text:p>42:17:0101038:1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1" table:style-name="ce16">
            <text:p>1601</text:p>
          </table:table-cell>
          <table:table-cell office:value-type="string" table:style-name="ce16">
            <text:p>42:17:0101038:1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2" table:style-name="ce16">
            <text:p>1602</text:p>
          </table:table-cell>
          <table:table-cell office:value-type="string" table:style-name="ce16">
            <text:p>42:17:0101038:1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3" table:style-name="ce16">
            <text:p>1603</text:p>
          </table:table-cell>
          <table:table-cell office:value-type="string" table:style-name="ce16">
            <text:p>42:17:0101038:1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4" table:style-name="ce16">
            <text:p>1604</text:p>
          </table:table-cell>
          <table:table-cell office:value-type="string" table:style-name="ce16">
            <text:p>42:17:0101038:1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5" table:style-name="ce16">
            <text:p>1605</text:p>
          </table:table-cell>
          <table:table-cell office:value-type="string" table:style-name="ce16">
            <text:p>42:17:0101038:1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6" table:style-name="ce16">
            <text:p>1606</text:p>
          </table:table-cell>
          <table:table-cell office:value-type="string" table:style-name="ce16">
            <text:p>42:17:0101038:1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7" table:style-name="ce16">
            <text:p>1607</text:p>
          </table:table-cell>
          <table:table-cell office:value-type="string" table:style-name="ce16">
            <text:p>42:17:0101038:1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8" table:style-name="ce16">
            <text:p>1608</text:p>
          </table:table-cell>
          <table:table-cell office:value-type="string" table:style-name="ce16">
            <text:p>42:17:0101038:1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16">
            <text:p>42:17:0101038:1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0" table:style-name="ce16">
            <text:p>1610</text:p>
          </table:table-cell>
          <table:table-cell office:value-type="string" table:style-name="ce16">
            <text:p>42:17:0101038:1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1" table:style-name="ce16">
            <text:p>1611</text:p>
          </table:table-cell>
          <table:table-cell office:value-type="string" table:style-name="ce16">
            <text:p>42:17:0101038:1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2" table:style-name="ce16">
            <text:p>1612</text:p>
          </table:table-cell>
          <table:table-cell office:value-type="string" table:style-name="ce16">
            <text:p>42:17:0101038:1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3" table:style-name="ce16">
            <text:p>1613</text:p>
          </table:table-cell>
          <table:table-cell office:value-type="string" table:style-name="ce16">
            <text:p>42:17:0101038:1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4" table:style-name="ce16">
            <text:p>1614</text:p>
          </table:table-cell>
          <table:table-cell office:value-type="string" table:style-name="ce16">
            <text:p>42:17:0101038:1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5" table:style-name="ce16">
            <text:p>1615</text:p>
          </table:table-cell>
          <table:table-cell office:value-type="string" table:style-name="ce16">
            <text:p>42:17:0101038:1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6" table:style-name="ce16">
            <text:p>1616</text:p>
          </table:table-cell>
          <table:table-cell office:value-type="string" table:style-name="ce16">
            <text:p>42:17:0101038:1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7" table:style-name="ce16">
            <text:p>1617</text:p>
          </table:table-cell>
          <table:table-cell office:value-type="string" table:style-name="ce16">
            <text:p>42:17:0101038:1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8" table:style-name="ce16">
            <text:p>1618</text:p>
          </table:table-cell>
          <table:table-cell office:value-type="string" table:style-name="ce16">
            <text:p>42:17:0101038:1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9" table:style-name="ce16">
            <text:p>1619</text:p>
          </table:table-cell>
          <table:table-cell office:value-type="string" table:style-name="ce16">
            <text:p>42:17:0101038:1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0" table:style-name="ce16">
            <text:p>1620</text:p>
          </table:table-cell>
          <table:table-cell office:value-type="string" table:style-name="ce16">
            <text:p>42:17:0101038:1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1" table:style-name="ce16">
            <text:p>1621</text:p>
          </table:table-cell>
          <table:table-cell office:value-type="string" table:style-name="ce16">
            <text:p>42:17:0101038:1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2" table:style-name="ce16">
            <text:p>1622</text:p>
          </table:table-cell>
          <table:table-cell office:value-type="string" table:style-name="ce16">
            <text:p>42:17:0101038:1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3" table:style-name="ce16">
            <text:p>1623</text:p>
          </table:table-cell>
          <table:table-cell office:value-type="string" table:style-name="ce16">
            <text:p>42:17:0101038:1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16">
            <text:p>42:17:0101038:1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5" table:style-name="ce16">
            <text:p>1625</text:p>
          </table:table-cell>
          <table:table-cell office:value-type="string" table:style-name="ce16">
            <text:p>42:17:0101038:1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6" table:style-name="ce16">
            <text:p>1626</text:p>
          </table:table-cell>
          <table:table-cell office:value-type="string" table:style-name="ce16">
            <text:p>42:17:0101038:1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16">
            <text:p>42:17:0101038:1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16">
            <text:p>42:17:0101038:1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16">
            <text:p>42:17:0101038:1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0" table:style-name="ce16">
            <text:p>1630</text:p>
          </table:table-cell>
          <table:table-cell office:value-type="string" table:style-name="ce16">
            <text:p>42:17:0101038:1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16">
            <text:p>42:17:0101038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16">
            <text:p>42:17:0101038:1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16">
            <text:p>42:17:0101038:2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4" table:style-name="ce16">
            <text:p>1634</text:p>
          </table:table-cell>
          <table:table-cell office:value-type="string" table:style-name="ce16">
            <text:p>42:17:0101038:2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16">
            <text:p>42:17:0101038:2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16">
            <text:p>42:17:0101038:2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16">
            <text:p>42:17:0101038:2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16">
            <text:p>42:17:0101038:2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9" table:style-name="ce16">
            <text:p>1639</text:p>
          </table:table-cell>
          <table:table-cell office:value-type="string" table:style-name="ce16">
            <text:p>42:17:0101038:2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16">
            <text:p>42:17:0101038:2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16">
            <text:p>42:17:0101038:2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16">
            <text:p>42:17:0101038:2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16">
            <text:p>42:17:0101038: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16">
            <text:p>42:17:0101038:2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5" table:style-name="ce16">
            <text:p>1645</text:p>
          </table:table-cell>
          <table:table-cell office:value-type="string" table:style-name="ce16">
            <text:p>42:17:0101038:2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6" table:style-name="ce16">
            <text:p>1646</text:p>
          </table:table-cell>
          <table:table-cell office:value-type="string" table:style-name="ce16">
            <text:p>42:17:0101038:2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7" table:style-name="ce16">
            <text:p>1647</text:p>
          </table:table-cell>
          <table:table-cell office:value-type="string" table:style-name="ce16">
            <text:p>42:17:0101038:2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8" table:style-name="ce16">
            <text:p>1648</text:p>
          </table:table-cell>
          <table:table-cell office:value-type="string" table:style-name="ce16">
            <text:p>42:17:0101038:2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16">
            <text:p>42:17:0101038:2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16">
            <text:p>42:17:0101038:2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16">
            <text:p>42:17:0101038:2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16">
            <text:p>42:17:0101038:2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16">
            <text:p>42:17:0101038:2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16">
            <text:p>42:17:0101038:2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5" table:style-name="ce16">
            <text:p>1655</text:p>
          </table:table-cell>
          <table:table-cell office:value-type="string" table:style-name="ce16">
            <text:p>42:17:0101038:2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16">
            <text:p>42:17:0101038:2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16">
            <text:p>42:17:0101038:2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16">
            <text:p>42:17:0101038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9" table:style-name="ce16">
            <text:p>1659</text:p>
          </table:table-cell>
          <table:table-cell office:value-type="string" table:style-name="ce16">
            <text:p>42:17:0101038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16">
            <text:p>42:17:0101038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16">
            <text:p>42:17:0101038:2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16">
            <text:p>42:17:0101038:2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16">
            <text:p>42:17:0101038:2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16">
            <text:p>42:17:0101038:2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16">
            <text:p>42:17:0101038:2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16">
            <text:p>42:17:0101038:2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16">
            <text:p>42:17:0101038:2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8" table:style-name="ce16">
            <text:p>1668</text:p>
          </table:table-cell>
          <table:table-cell office:value-type="string" table:style-name="ce16">
            <text:p>42:17:0101038:2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16">
            <text:p>42:17:0101038:2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0" table:style-name="ce16">
            <text:p>1670</text:p>
          </table:table-cell>
          <table:table-cell office:value-type="string" table:style-name="ce16">
            <text:p>42:17:0101038:2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16">
            <text:p>42:17:0101038:2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16">
            <text:p>42:17:0101038:2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3" table:style-name="ce16">
            <text:p>1673</text:p>
          </table:table-cell>
          <table:table-cell office:value-type="string" table:style-name="ce16">
            <text:p>42:17:0101038:2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16">
            <text:p>42:17:0101038:2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16">
            <text:p>42:17:0101038:2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16">
            <text:p>42:17:0101038:2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16">
            <text:p>42:17:0101038:2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16">
            <text:p>42:17:0101038:2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9" table:style-name="ce16">
            <text:p>1679</text:p>
          </table:table-cell>
          <table:table-cell office:value-type="string" table:style-name="ce16">
            <text:p>42:17:0101038:2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16">
            <text:p>42:17:0101038:2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16">
            <text:p>42:17:0101038:2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2" table:style-name="ce16">
            <text:p>1682</text:p>
          </table:table-cell>
          <table:table-cell office:value-type="string" table:style-name="ce16">
            <text:p>42:17:0101038:2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3" table:style-name="ce16">
            <text:p>1683</text:p>
          </table:table-cell>
          <table:table-cell office:value-type="string" table:style-name="ce16">
            <text:p>42:17:0101038:2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4" table:style-name="ce16">
            <text:p>1684</text:p>
          </table:table-cell>
          <table:table-cell office:value-type="string" table:style-name="ce16">
            <text:p>42:17:0101038:2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5" table:style-name="ce16">
            <text:p>1685</text:p>
          </table:table-cell>
          <table:table-cell office:value-type="string" table:style-name="ce16">
            <text:p>42:17:0101038:2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6" table:style-name="ce16">
            <text:p>1686</text:p>
          </table:table-cell>
          <table:table-cell office:value-type="string" table:style-name="ce16">
            <text:p>42:17:0101038:2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7" table:style-name="ce16">
            <text:p>1687</text:p>
          </table:table-cell>
          <table:table-cell office:value-type="string" table:style-name="ce16">
            <text:p>42:17:0101038:2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8" table:style-name="ce16">
            <text:p>1688</text:p>
          </table:table-cell>
          <table:table-cell office:value-type="string" table:style-name="ce16">
            <text:p>42:17:0101038:2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9" table:style-name="ce16">
            <text:p>1689</text:p>
          </table:table-cell>
          <table:table-cell office:value-type="string" table:style-name="ce16">
            <text:p>42:17:0101038:2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0" table:style-name="ce16">
            <text:p>1690</text:p>
          </table:table-cell>
          <table:table-cell office:value-type="string" table:style-name="ce16">
            <text:p>42:17:0101038:2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1" table:style-name="ce16">
            <text:p>1691</text:p>
          </table:table-cell>
          <table:table-cell office:value-type="string" table:style-name="ce16">
            <text:p>42:17:0101038:2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2" table:style-name="ce16">
            <text:p>1692</text:p>
          </table:table-cell>
          <table:table-cell office:value-type="string" table:style-name="ce16">
            <text:p>42:17:0101038:2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3" table:style-name="ce16">
            <text:p>1693</text:p>
          </table:table-cell>
          <table:table-cell office:value-type="string" table:style-name="ce16">
            <text:p>42:17:0101038:3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4" table:style-name="ce16">
            <text:p>1694</text:p>
          </table:table-cell>
          <table:table-cell office:value-type="string" table:style-name="ce16">
            <text:p>42:17:0101038:3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5" table:style-name="ce16">
            <text:p>1695</text:p>
          </table:table-cell>
          <table:table-cell office:value-type="string" table:style-name="ce16">
            <text:p>42:17:0101038:3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6" table:style-name="ce16">
            <text:p>1696</text:p>
          </table:table-cell>
          <table:table-cell office:value-type="string" table:style-name="ce16">
            <text:p>42:17:0101038:3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7" table:style-name="ce16">
            <text:p>1697</text:p>
          </table:table-cell>
          <table:table-cell office:value-type="string" table:style-name="ce16">
            <text:p>42:17:0101038:3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8" table:style-name="ce16">
            <text:p>1698</text:p>
          </table:table-cell>
          <table:table-cell office:value-type="string" table:style-name="ce16">
            <text:p>42:17:0101038:3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9" table:style-name="ce16">
            <text:p>1699</text:p>
          </table:table-cell>
          <table:table-cell office:value-type="string" table:style-name="ce16">
            <text:p>42:17:0101038:3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0" table:style-name="ce16">
            <text:p>1700</text:p>
          </table:table-cell>
          <table:table-cell office:value-type="string" table:style-name="ce16">
            <text:p>42:17:0101038:3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1" table:style-name="ce16">
            <text:p>1701</text:p>
          </table:table-cell>
          <table:table-cell office:value-type="string" table:style-name="ce16">
            <text:p>42:17:0101038:3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2" table:style-name="ce16">
            <text:p>1702</text:p>
          </table:table-cell>
          <table:table-cell office:value-type="string" table:style-name="ce16">
            <text:p>42:17:0101038:3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3" table:style-name="ce16">
            <text:p>1703</text:p>
          </table:table-cell>
          <table:table-cell office:value-type="string" table:style-name="ce16">
            <text:p>42:17:0101038:3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4" table:style-name="ce16">
            <text:p>1704</text:p>
          </table:table-cell>
          <table:table-cell office:value-type="string" table:style-name="ce16">
            <text:p>42:17:0101038:3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5" table:style-name="ce16">
            <text:p>1705</text:p>
          </table:table-cell>
          <table:table-cell office:value-type="string" table:style-name="ce16">
            <text:p>42:17:0101038:3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6" table:style-name="ce16">
            <text:p>1706</text:p>
          </table:table-cell>
          <table:table-cell office:value-type="string" table:style-name="ce16">
            <text:p>42:17:0101038:3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7" table:style-name="ce16">
            <text:p>1707</text:p>
          </table:table-cell>
          <table:table-cell office:value-type="string" table:style-name="ce16">
            <text:p>42:17:0101038:3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8" table:style-name="ce16">
            <text:p>1708</text:p>
          </table:table-cell>
          <table:table-cell office:value-type="string" table:style-name="ce16">
            <text:p>42:17:0101038:3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9" table:style-name="ce16">
            <text:p>1709</text:p>
          </table:table-cell>
          <table:table-cell office:value-type="string" table:style-name="ce16">
            <text:p>42:17:0101038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0" table:style-name="ce16">
            <text:p>1710</text:p>
          </table:table-cell>
          <table:table-cell office:value-type="string" table:style-name="ce16">
            <text:p>42:17:0101038: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1" table:style-name="ce16">
            <text:p>1711</text:p>
          </table:table-cell>
          <table:table-cell office:value-type="string" table:style-name="ce16">
            <text:p>42:17:0101038: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2" table:style-name="ce16">
            <text:p>1712</text:p>
          </table:table-cell>
          <table:table-cell office:value-type="string" table:style-name="ce16">
            <text:p>42:17:0101038: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3" table:style-name="ce16">
            <text:p>1713</text:p>
          </table:table-cell>
          <table:table-cell office:value-type="string" table:style-name="ce16">
            <text:p>42:17:0101038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4" table:style-name="ce16">
            <text:p>1714</text:p>
          </table:table-cell>
          <table:table-cell office:value-type="string" table:style-name="ce16">
            <text:p>42:17:0101038: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5" table:style-name="ce16">
            <text:p>1715</text:p>
          </table:table-cell>
          <table:table-cell office:value-type="string" table:style-name="ce16">
            <text:p>42:17:0101038: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6" table:style-name="ce16">
            <text:p>1716</text:p>
          </table:table-cell>
          <table:table-cell office:value-type="string" table:style-name="ce16">
            <text:p>42:17:0101038: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7" table:style-name="ce16">
            <text:p>1717</text:p>
          </table:table-cell>
          <table:table-cell office:value-type="string" table:style-name="ce16">
            <text:p>42:17:0101038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8" table:style-name="ce16">
            <text:p>1718</text:p>
          </table:table-cell>
          <table:table-cell office:value-type="string" table:style-name="ce16">
            <text:p>42:17:0101038: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9" table:style-name="ce16">
            <text:p>1719</text:p>
          </table:table-cell>
          <table:table-cell office:value-type="string" table:style-name="ce16">
            <text:p>42:17:0101038: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0" table:style-name="ce16">
            <text:p>1720</text:p>
          </table:table-cell>
          <table:table-cell office:value-type="string" table:style-name="ce16">
            <text:p>42:17:0101038: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1" table:style-name="ce16">
            <text:p>1721</text:p>
          </table:table-cell>
          <table:table-cell office:value-type="string" table:style-name="ce16">
            <text:p>42:17:0101038: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2" table:style-name="ce16">
            <text:p>1722</text:p>
          </table:table-cell>
          <table:table-cell office:value-type="string" table:style-name="ce16">
            <text:p>42:17:0101038: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3" table:style-name="ce16">
            <text:p>1723</text:p>
          </table:table-cell>
          <table:table-cell office:value-type="string" table:style-name="ce16">
            <text:p>42:17:0101038: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4" table:style-name="ce16">
            <text:p>1724</text:p>
          </table:table-cell>
          <table:table-cell office:value-type="string" table:style-name="ce16">
            <text:p>42:17:0101038: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5" table:style-name="ce16">
            <text:p>1725</text:p>
          </table:table-cell>
          <table:table-cell office:value-type="string" table:style-name="ce16">
            <text:p>42:17:0101038: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6" table:style-name="ce16">
            <text:p>1726</text:p>
          </table:table-cell>
          <table:table-cell office:value-type="string" table:style-name="ce16">
            <text:p>42:17:0101038: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7" table:style-name="ce16">
            <text:p>1727</text:p>
          </table:table-cell>
          <table:table-cell office:value-type="string" table:style-name="ce16">
            <text:p>42:17:0101038: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8" table:style-name="ce16">
            <text:p>1728</text:p>
          </table:table-cell>
          <table:table-cell office:value-type="string" table:style-name="ce16">
            <text:p>42:17:0101038: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9" table:style-name="ce16">
            <text:p>1729</text:p>
          </table:table-cell>
          <table:table-cell office:value-type="string" table:style-name="ce16">
            <text:p>42:17:0101038: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0" table:style-name="ce16">
            <text:p>1730</text:p>
          </table:table-cell>
          <table:table-cell office:value-type="string" table:style-name="ce16">
            <text:p>42:17:0101038: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1" table:style-name="ce16">
            <text:p>1731</text:p>
          </table:table-cell>
          <table:table-cell office:value-type="string" table:style-name="ce16">
            <text:p>42:17:0101038: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2" table:style-name="ce16">
            <text:p>1732</text:p>
          </table:table-cell>
          <table:table-cell office:value-type="string" table:style-name="ce16">
            <text:p>42:17:0101038: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3" table:style-name="ce16">
            <text:p>1733</text:p>
          </table:table-cell>
          <table:table-cell office:value-type="string" table:style-name="ce16">
            <text:p>42:17:0101038: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4" table:style-name="ce16">
            <text:p>1734</text:p>
          </table:table-cell>
          <table:table-cell office:value-type="string" table:style-name="ce16">
            <text:p>42:17:0101038: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5" table:style-name="ce16">
            <text:p>1735</text:p>
          </table:table-cell>
          <table:table-cell office:value-type="string" table:style-name="ce16">
            <text:p>42:17:0101038: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6" table:style-name="ce16">
            <text:p>1736</text:p>
          </table:table-cell>
          <table:table-cell office:value-type="string" table:style-name="ce16">
            <text:p>42:17:0101038: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7" table:style-name="ce16">
            <text:p>1737</text:p>
          </table:table-cell>
          <table:table-cell office:value-type="string" table:style-name="ce16">
            <text:p>42:17:0101038: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8" table:style-name="ce16">
            <text:p>1738</text:p>
          </table:table-cell>
          <table:table-cell office:value-type="string" table:style-name="ce16">
            <text:p>42:17:0101038: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9" table:style-name="ce16">
            <text:p>1739</text:p>
          </table:table-cell>
          <table:table-cell office:value-type="string" table:style-name="ce16">
            <text:p>42:17:0101038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0" table:style-name="ce16">
            <text:p>1740</text:p>
          </table:table-cell>
          <table:table-cell office:value-type="string" table:style-name="ce16">
            <text:p>42:17:0101038: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1" table:style-name="ce16">
            <text:p>1741</text:p>
          </table:table-cell>
          <table:table-cell office:value-type="string" table:style-name="ce16">
            <text:p>42:17:0101038: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2" table:style-name="ce16">
            <text:p>1742</text:p>
          </table:table-cell>
          <table:table-cell office:value-type="string" table:style-name="ce16">
            <text:p>42:17:0101038: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3" table:style-name="ce16">
            <text:p>1743</text:p>
          </table:table-cell>
          <table:table-cell office:value-type="string" table:style-name="ce16">
            <text:p>42:17:0101038: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4" table:style-name="ce16">
            <text:p>1744</text:p>
          </table:table-cell>
          <table:table-cell office:value-type="string" table:style-name="ce16">
            <text:p>42:17:0101038: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5" table:style-name="ce16">
            <text:p>1745</text:p>
          </table:table-cell>
          <table:table-cell office:value-type="string" table:style-name="ce16">
            <text:p>42:17:0101038: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6" table:style-name="ce16">
            <text:p>1746</text:p>
          </table:table-cell>
          <table:table-cell office:value-type="string" table:style-name="ce16">
            <text:p>42:17:0101038: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7" table:style-name="ce16">
            <text:p>1747</text:p>
          </table:table-cell>
          <table:table-cell office:value-type="string" table:style-name="ce16">
            <text:p>42:17:0101038: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8" table:style-name="ce16">
            <text:p>1748</text:p>
          </table:table-cell>
          <table:table-cell office:value-type="string" table:style-name="ce16">
            <text:p>42:17:0101038: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9" table:style-name="ce16">
            <text:p>1749</text:p>
          </table:table-cell>
          <table:table-cell office:value-type="string" table:style-name="ce16">
            <text:p>42:17:0101038: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0" table:style-name="ce16">
            <text:p>1750</text:p>
          </table:table-cell>
          <table:table-cell office:value-type="string" table:style-name="ce16">
            <text:p>42:17:0101038: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1" table:style-name="ce16">
            <text:p>1751</text:p>
          </table:table-cell>
          <table:table-cell office:value-type="string" table:style-name="ce16">
            <text:p>42:17:0101038: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2" table:style-name="ce16">
            <text:p>1752</text:p>
          </table:table-cell>
          <table:table-cell office:value-type="string" table:style-name="ce16">
            <text:p>42:17:0101038: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3" table:style-name="ce16">
            <text:p>1753</text:p>
          </table:table-cell>
          <table:table-cell office:value-type="string" table:style-name="ce16">
            <text:p>42:17:0101038: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4" table:style-name="ce16">
            <text:p>1754</text:p>
          </table:table-cell>
          <table:table-cell office:value-type="string" table:style-name="ce16">
            <text:p>42:17:0101038: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5" table:style-name="ce16">
            <text:p>1755</text:p>
          </table:table-cell>
          <table:table-cell office:value-type="string" table:style-name="ce16">
            <text:p>42:17:0101038: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6" table:style-name="ce16">
            <text:p>1756</text:p>
          </table:table-cell>
          <table:table-cell office:value-type="string" table:style-name="ce16">
            <text:p>42:17:0101038: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7" table:style-name="ce16">
            <text:p>1757</text:p>
          </table:table-cell>
          <table:table-cell office:value-type="string" table:style-name="ce16">
            <text:p>42:17:0101038: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8" table:style-name="ce16">
            <text:p>1758</text:p>
          </table:table-cell>
          <table:table-cell office:value-type="string" table:style-name="ce16">
            <text:p>42:17:0101038: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9" table:style-name="ce16">
            <text:p>1759</text:p>
          </table:table-cell>
          <table:table-cell office:value-type="string" table:style-name="ce16">
            <text:p>42:17:0101038: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0" table:style-name="ce16">
            <text:p>1760</text:p>
          </table:table-cell>
          <table:table-cell office:value-type="string" table:style-name="ce16">
            <text:p>42:17:0101038: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1" table:style-name="ce16">
            <text:p>1761</text:p>
          </table:table-cell>
          <table:table-cell office:value-type="string" table:style-name="ce16">
            <text:p>42:17:0101038: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2" table:style-name="ce16">
            <text:p>1762</text:p>
          </table:table-cell>
          <table:table-cell office:value-type="string" table:style-name="ce16">
            <text:p>42:17:0101040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3" table:style-name="ce16">
            <text:p>1763</text:p>
          </table:table-cell>
          <table:table-cell office:value-type="string" table:style-name="ce16">
            <text:p>42:17:0101040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4" table:style-name="ce16">
            <text:p>1764</text:p>
          </table:table-cell>
          <table:table-cell office:value-type="string" table:style-name="ce16">
            <text:p>42:17:0101040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5" table:style-name="ce16">
            <text:p>1765</text:p>
          </table:table-cell>
          <table:table-cell office:value-type="string" table:style-name="ce16">
            <text:p>42:17:0101043:4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6" table:style-name="ce16">
            <text:p>1766</text:p>
          </table:table-cell>
          <table:table-cell office:value-type="string" table:style-name="ce16">
            <text:p>42:17:0101044:10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7" table:style-name="ce16">
            <text:p>1767</text:p>
          </table:table-cell>
          <table:table-cell office:value-type="string" table:style-name="ce16">
            <text:p>42:17:0101044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8" table:style-name="ce16">
            <text:p>1768</text:p>
          </table:table-cell>
          <table:table-cell office:value-type="string" table:style-name="ce16">
            <text:p>42:17:0101044: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9" table:style-name="ce16">
            <text:p>1769</text:p>
          </table:table-cell>
          <table:table-cell office:value-type="string" table:style-name="ce16">
            <text:p>42:17:0101044:1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0" table:style-name="ce16">
            <text:p>1770</text:p>
          </table:table-cell>
          <table:table-cell office:value-type="string" table:style-name="ce16">
            <text:p>42:17:0101044:1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1" table:style-name="ce16">
            <text:p>1771</text:p>
          </table:table-cell>
          <table:table-cell office:value-type="string" table:style-name="ce16">
            <text:p>42:17:0101044:1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2" table:style-name="ce16">
            <text:p>1772</text:p>
          </table:table-cell>
          <table:table-cell office:value-type="string" table:style-name="ce16">
            <text:p>42:17:0101044:1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3" table:style-name="ce16">
            <text:p>1773</text:p>
          </table:table-cell>
          <table:table-cell office:value-type="string" table:style-name="ce16">
            <text:p>42:17:0101044:1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4" table:style-name="ce16">
            <text:p>1774</text:p>
          </table:table-cell>
          <table:table-cell office:value-type="string" table:style-name="ce16">
            <text:p>42:17:0101044:1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5" table:style-name="ce16">
            <text:p>1775</text:p>
          </table:table-cell>
          <table:table-cell office:value-type="string" table:style-name="ce16">
            <text:p>42:17:0101044:1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6" table:style-name="ce16">
            <text:p>1776</text:p>
          </table:table-cell>
          <table:table-cell office:value-type="string" table:style-name="ce16">
            <text:p>42:17:0101044:1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7" table:style-name="ce16">
            <text:p>1777</text:p>
          </table:table-cell>
          <table:table-cell office:value-type="string" table:style-name="ce16">
            <text:p>42:17:0101044:1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8" table:style-name="ce16">
            <text:p>1778</text:p>
          </table:table-cell>
          <table:table-cell office:value-type="string" table:style-name="ce16">
            <text:p>42:17:0101044:1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9" table:style-name="ce16">
            <text:p>1779</text:p>
          </table:table-cell>
          <table:table-cell office:value-type="string" table:style-name="ce16">
            <text:p>42:17:0101044:1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0" table:style-name="ce16">
            <text:p>1780</text:p>
          </table:table-cell>
          <table:table-cell office:value-type="string" table:style-name="ce16">
            <text:p>42:17:0101044:1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1" table:style-name="ce16">
            <text:p>1781</text:p>
          </table:table-cell>
          <table:table-cell office:value-type="string" table:style-name="ce16">
            <text:p>42:17:0101044:1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2" table:style-name="ce16">
            <text:p>1782</text:p>
          </table:table-cell>
          <table:table-cell office:value-type="string" table:style-name="ce16">
            <text:p>42:17:0101044: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3" table:style-name="ce16">
            <text:p>1783</text:p>
          </table:table-cell>
          <table:table-cell office:value-type="string" table:style-name="ce16">
            <text:p>42:17:0101044:1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4" table:style-name="ce16">
            <text:p>1784</text:p>
          </table:table-cell>
          <table:table-cell office:value-type="string" table:style-name="ce16">
            <text:p>42:17:0101044:1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5" table:style-name="ce16">
            <text:p>1785</text:p>
          </table:table-cell>
          <table:table-cell office:value-type="string" table:style-name="ce16">
            <text:p>42:17:0101044:1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6" table:style-name="ce16">
            <text:p>1786</text:p>
          </table:table-cell>
          <table:table-cell office:value-type="string" table:style-name="ce16">
            <text:p>42:17:0101044:1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7" table:style-name="ce16">
            <text:p>1787</text:p>
          </table:table-cell>
          <table:table-cell office:value-type="string" table:style-name="ce16">
            <text:p>42:17:0101044:1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8" table:style-name="ce16">
            <text:p>1788</text:p>
          </table:table-cell>
          <table:table-cell office:value-type="string" table:style-name="ce16">
            <text:p>42:17:0101044:1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9" table:style-name="ce16">
            <text:p>1789</text:p>
          </table:table-cell>
          <table:table-cell office:value-type="string" table:style-name="ce16">
            <text:p>42:17:0101044:1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0" table:style-name="ce16">
            <text:p>1790</text:p>
          </table:table-cell>
          <table:table-cell office:value-type="string" table:style-name="ce16">
            <text:p>42:17:0101044:1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1" table:style-name="ce16">
            <text:p>1791</text:p>
          </table:table-cell>
          <table:table-cell office:value-type="string" table:style-name="ce16">
            <text:p>42:17:0101044:1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2" table:style-name="ce16">
            <text:p>1792</text:p>
          </table:table-cell>
          <table:table-cell office:value-type="string" table:style-name="ce16">
            <text:p>42:17:0101044:1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3" table:style-name="ce16">
            <text:p>1793</text:p>
          </table:table-cell>
          <table:table-cell office:value-type="string" table:style-name="ce16">
            <text:p>42:17:0101044:1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4" table:style-name="ce16">
            <text:p>1794</text:p>
          </table:table-cell>
          <table:table-cell office:value-type="string" table:style-name="ce16">
            <text:p>42:17:0101044:1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5" table:style-name="ce16">
            <text:p>1795</text:p>
          </table:table-cell>
          <table:table-cell office:value-type="string" table:style-name="ce16">
            <text:p>42:17:0101044:1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6" table:style-name="ce16">
            <text:p>1796</text:p>
          </table:table-cell>
          <table:table-cell office:value-type="string" table:style-name="ce16">
            <text:p>42:17:0101044:1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7" table:style-name="ce16">
            <text:p>1797</text:p>
          </table:table-cell>
          <table:table-cell office:value-type="string" table:style-name="ce16">
            <text:p>42:17:0101044:1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8" table:style-name="ce16">
            <text:p>1798</text:p>
          </table:table-cell>
          <table:table-cell office:value-type="string" table:style-name="ce16">
            <text:p>42:17:0101044:1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9" table:style-name="ce16">
            <text:p>1799</text:p>
          </table:table-cell>
          <table:table-cell office:value-type="string" table:style-name="ce16">
            <text:p>42:17:0101044:1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0" table:style-name="ce16">
            <text:p>1800</text:p>
          </table:table-cell>
          <table:table-cell office:value-type="string" table:style-name="ce16">
            <text:p>42:17:0101044:1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1" table:style-name="ce16">
            <text:p>1801</text:p>
          </table:table-cell>
          <table:table-cell office:value-type="string" table:style-name="ce16">
            <text:p>42:17:0101044:1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2" table:style-name="ce16">
            <text:p>1802</text:p>
          </table:table-cell>
          <table:table-cell office:value-type="string" table:style-name="ce16">
            <text:p>42:17:0101044:1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3" table:style-name="ce16">
            <text:p>1803</text:p>
          </table:table-cell>
          <table:table-cell office:value-type="string" table:style-name="ce16">
            <text:p>42:17:0101044:1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4" table:style-name="ce16">
            <text:p>1804</text:p>
          </table:table-cell>
          <table:table-cell office:value-type="string" table:style-name="ce16">
            <text:p>42:17:0101044:1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5" table:style-name="ce16">
            <text:p>1805</text:p>
          </table:table-cell>
          <table:table-cell office:value-type="string" table:style-name="ce16">
            <text:p>42:17:0101044:1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6" table:style-name="ce16">
            <text:p>1806</text:p>
          </table:table-cell>
          <table:table-cell office:value-type="string" table:style-name="ce16">
            <text:p>42:17:0101044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7" table:style-name="ce16">
            <text:p>1807</text:p>
          </table:table-cell>
          <table:table-cell office:value-type="string" table:style-name="ce16">
            <text:p>42:17:0101044:1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8" table:style-name="ce16">
            <text:p>1808</text:p>
          </table:table-cell>
          <table:table-cell office:value-type="string" table:style-name="ce16">
            <text:p>42:17:0101044:1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9" table:style-name="ce16">
            <text:p>1809</text:p>
          </table:table-cell>
          <table:table-cell office:value-type="string" table:style-name="ce16">
            <text:p>42:17:0101044:1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0" table:style-name="ce16">
            <text:p>1810</text:p>
          </table:table-cell>
          <table:table-cell office:value-type="string" table:style-name="ce16">
            <text:p>42:17:0101044:1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1" table:style-name="ce16">
            <text:p>1811</text:p>
          </table:table-cell>
          <table:table-cell office:value-type="string" table:style-name="ce16">
            <text:p>42:17:0101044:1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2" table:style-name="ce16">
            <text:p>1812</text:p>
          </table:table-cell>
          <table:table-cell office:value-type="string" table:style-name="ce16">
            <text:p>42:17:0101044:1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3" table:style-name="ce16">
            <text:p>1813</text:p>
          </table:table-cell>
          <table:table-cell office:value-type="string" table:style-name="ce16">
            <text:p>42:17:0101044:1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4" table:style-name="ce16">
            <text:p>1814</text:p>
          </table:table-cell>
          <table:table-cell office:value-type="string" table:style-name="ce16">
            <text:p>42:17:0101044:1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5" table:style-name="ce16">
            <text:p>1815</text:p>
          </table:table-cell>
          <table:table-cell office:value-type="string" table:style-name="ce16">
            <text:p>42:17:0101044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6" table:style-name="ce16">
            <text:p>1816</text:p>
          </table:table-cell>
          <table:table-cell office:value-type="string" table:style-name="ce16">
            <text:p>42:17:0101044:1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7" table:style-name="ce16">
            <text:p>1817</text:p>
          </table:table-cell>
          <table:table-cell office:value-type="string" table:style-name="ce16">
            <text:p>42:17:0101044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8" table:style-name="ce16">
            <text:p>1818</text:p>
          </table:table-cell>
          <table:table-cell office:value-type="string" table:style-name="ce16">
            <text:p>42:17:0101044:2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9" table:style-name="ce16">
            <text:p>1819</text:p>
          </table:table-cell>
          <table:table-cell office:value-type="string" table:style-name="ce16">
            <text:p>42:17:0101044:2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0" table:style-name="ce16">
            <text:p>1820</text:p>
          </table:table-cell>
          <table:table-cell office:value-type="string" table:style-name="ce16">
            <text:p>42:17:0101044:2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1" table:style-name="ce16">
            <text:p>1821</text:p>
          </table:table-cell>
          <table:table-cell office:value-type="string" table:style-name="ce16">
            <text:p>42:17:0101044:2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2" table:style-name="ce16">
            <text:p>1822</text:p>
          </table:table-cell>
          <table:table-cell office:value-type="string" table:style-name="ce16">
            <text:p>42:17:0101044:2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3" table:style-name="ce16">
            <text:p>1823</text:p>
          </table:table-cell>
          <table:table-cell office:value-type="string" table:style-name="ce16">
            <text:p>42:17:0101044:2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4" table:style-name="ce16">
            <text:p>1824</text:p>
          </table:table-cell>
          <table:table-cell office:value-type="string" table:style-name="ce16">
            <text:p>42:17:0101044:2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5" table:style-name="ce16">
            <text:p>1825</text:p>
          </table:table-cell>
          <table:table-cell office:value-type="string" table:style-name="ce16">
            <text:p>42:17:0101044:2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6" table:style-name="ce16">
            <text:p>1826</text:p>
          </table:table-cell>
          <table:table-cell office:value-type="string" table:style-name="ce16">
            <text:p>42:17:0101044:2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7" table:style-name="ce16">
            <text:p>1827</text:p>
          </table:table-cell>
          <table:table-cell office:value-type="string" table:style-name="ce16">
            <text:p>42:17:0101044:2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8" table:style-name="ce16">
            <text:p>1828</text:p>
          </table:table-cell>
          <table:table-cell office:value-type="string" table:style-name="ce16">
            <text:p>42:17:0101044: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9" table:style-name="ce16">
            <text:p>1829</text:p>
          </table:table-cell>
          <table:table-cell office:value-type="string" table:style-name="ce16">
            <text:p>42:17:0101044: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0" table:style-name="ce16">
            <text:p>1830</text:p>
          </table:table-cell>
          <table:table-cell office:value-type="string" table:style-name="ce16">
            <text:p>42:17:0101044:2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1" table:style-name="ce16">
            <text:p>1831</text:p>
          </table:table-cell>
          <table:table-cell office:value-type="string" table:style-name="ce16">
            <text:p>42:17:0101044:2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2" table:style-name="ce16">
            <text:p>1832</text:p>
          </table:table-cell>
          <table:table-cell office:value-type="string" table:style-name="ce16">
            <text:p>42:17:0101044:2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3" table:style-name="ce16">
            <text:p>1833</text:p>
          </table:table-cell>
          <table:table-cell office:value-type="string" table:style-name="ce16">
            <text:p>42:17:0101044:2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4" table:style-name="ce16">
            <text:p>1834</text:p>
          </table:table-cell>
          <table:table-cell office:value-type="string" table:style-name="ce16">
            <text:p>42:17:0101044:2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5" table:style-name="ce16">
            <text:p>1835</text:p>
          </table:table-cell>
          <table:table-cell office:value-type="string" table:style-name="ce16">
            <text:p>42:17:0101044:2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6" table:style-name="ce16">
            <text:p>1836</text:p>
          </table:table-cell>
          <table:table-cell office:value-type="string" table:style-name="ce16">
            <text:p>42:17:0101044:2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7" table:style-name="ce16">
            <text:p>1837</text:p>
          </table:table-cell>
          <table:table-cell office:value-type="string" table:style-name="ce16">
            <text:p>42:17:0101044:2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8" table:style-name="ce16">
            <text:p>1838</text:p>
          </table:table-cell>
          <table:table-cell office:value-type="string" table:style-name="ce16">
            <text:p>42:17:0101044:2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9" table:style-name="ce16">
            <text:p>1839</text:p>
          </table:table-cell>
          <table:table-cell office:value-type="string" table:style-name="ce16">
            <text:p>42:17:0101044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0" table:style-name="ce16">
            <text:p>1840</text:p>
          </table:table-cell>
          <table:table-cell office:value-type="string" table:style-name="ce16">
            <text:p>42:17:0101044:2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1" table:style-name="ce16">
            <text:p>1841</text:p>
          </table:table-cell>
          <table:table-cell office:value-type="string" table:style-name="ce16">
            <text:p>42:17:0101044:2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2" table:style-name="ce16">
            <text:p>1842</text:p>
          </table:table-cell>
          <table:table-cell office:value-type="string" table:style-name="ce16">
            <text:p>42:17:0101044:2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3" table:style-name="ce16">
            <text:p>1843</text:p>
          </table:table-cell>
          <table:table-cell office:value-type="string" table:style-name="ce16">
            <text:p>42:17:0101044:2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4" table:style-name="ce16">
            <text:p>1844</text:p>
          </table:table-cell>
          <table:table-cell office:value-type="string" table:style-name="ce16">
            <text:p>42:17:0101044:2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5" table:style-name="ce16">
            <text:p>1845</text:p>
          </table:table-cell>
          <table:table-cell office:value-type="string" table:style-name="ce16">
            <text:p>42:17:0101044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6" table:style-name="ce16">
            <text:p>1846</text:p>
          </table:table-cell>
          <table:table-cell office:value-type="string" table:style-name="ce16">
            <text:p>42:17:0101044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7" table:style-name="ce16">
            <text:p>1847</text:p>
          </table:table-cell>
          <table:table-cell office:value-type="string" table:style-name="ce16">
            <text:p>42:17:0101044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8" table:style-name="ce16">
            <text:p>1848</text:p>
          </table:table-cell>
          <table:table-cell office:value-type="string" table:style-name="ce16">
            <text:p>42:17:0101044:2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9" table:style-name="ce16">
            <text:p>1849</text:p>
          </table:table-cell>
          <table:table-cell office:value-type="string" table:style-name="ce16">
            <text:p>42:17:0101044:2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0" table:style-name="ce16">
            <text:p>1850</text:p>
          </table:table-cell>
          <table:table-cell office:value-type="string" table:style-name="ce16">
            <text:p>42:17:0101044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1" table:style-name="ce16">
            <text:p>1851</text:p>
          </table:table-cell>
          <table:table-cell office:value-type="string" table:style-name="ce16">
            <text:p>42:17:0101044:2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2" table:style-name="ce16">
            <text:p>1852</text:p>
          </table:table-cell>
          <table:table-cell office:value-type="string" table:style-name="ce16">
            <text:p>42:17:0101044:2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3" table:style-name="ce16">
            <text:p>1853</text:p>
          </table:table-cell>
          <table:table-cell office:value-type="string" table:style-name="ce16">
            <text:p>42:17:0101044:2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4" table:style-name="ce16">
            <text:p>1854</text:p>
          </table:table-cell>
          <table:table-cell office:value-type="string" table:style-name="ce16">
            <text:p>42:17:0101044:2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5" table:style-name="ce16">
            <text:p>1855</text:p>
          </table:table-cell>
          <table:table-cell office:value-type="string" table:style-name="ce16">
            <text:p>42:17:0101044:2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6" table:style-name="ce16">
            <text:p>1856</text:p>
          </table:table-cell>
          <table:table-cell office:value-type="string" table:style-name="ce16">
            <text:p>42:17:0101044:2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7" table:style-name="ce16">
            <text:p>1857</text:p>
          </table:table-cell>
          <table:table-cell office:value-type="string" table:style-name="ce16">
            <text:p>42:17:0101044:2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8" table:style-name="ce16">
            <text:p>1858</text:p>
          </table:table-cell>
          <table:table-cell office:value-type="string" table:style-name="ce16">
            <text:p>42:17:0101044:2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9" table:style-name="ce16">
            <text:p>1859</text:p>
          </table:table-cell>
          <table:table-cell office:value-type="string" table:style-name="ce16">
            <text:p>42:17:0101044:2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0" table:style-name="ce16">
            <text:p>1860</text:p>
          </table:table-cell>
          <table:table-cell office:value-type="string" table:style-name="ce16">
            <text:p>42:17:0101044:2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1" table:style-name="ce16">
            <text:p>1861</text:p>
          </table:table-cell>
          <table:table-cell office:value-type="string" table:style-name="ce16">
            <text:p>42:17:0101044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2" table:style-name="ce16">
            <text:p>1862</text:p>
          </table:table-cell>
          <table:table-cell office:value-type="string" table:style-name="ce16">
            <text:p>42:17:0101044:2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3" table:style-name="ce16">
            <text:p>1863</text:p>
          </table:table-cell>
          <table:table-cell office:value-type="string" table:style-name="ce16">
            <text:p>42:17:0101044:2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4" table:style-name="ce16">
            <text:p>1864</text:p>
          </table:table-cell>
          <table:table-cell office:value-type="string" table:style-name="ce16">
            <text:p>42:17:0101044:2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5" table:style-name="ce16">
            <text:p>1865</text:p>
          </table:table-cell>
          <table:table-cell office:value-type="string" table:style-name="ce16">
            <text:p>42:17:0101044:2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6" table:style-name="ce16">
            <text:p>1866</text:p>
          </table:table-cell>
          <table:table-cell office:value-type="string" table:style-name="ce16">
            <text:p>42:17:0101044:2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7" table:style-name="ce16">
            <text:p>1867</text:p>
          </table:table-cell>
          <table:table-cell office:value-type="string" table:style-name="ce16">
            <text:p>42:17:0101044:2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8" table:style-name="ce16">
            <text:p>1868</text:p>
          </table:table-cell>
          <table:table-cell office:value-type="string" table:style-name="ce16">
            <text:p>42:17:0101044:2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9" table:style-name="ce16">
            <text:p>1869</text:p>
          </table:table-cell>
          <table:table-cell office:value-type="string" table:style-name="ce16">
            <text:p>42:17:0101044:2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0" table:style-name="ce16">
            <text:p>1870</text:p>
          </table:table-cell>
          <table:table-cell office:value-type="string" table:style-name="ce16">
            <text:p>42:17:0101044:2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1" table:style-name="ce16">
            <text:p>1871</text:p>
          </table:table-cell>
          <table:table-cell office:value-type="string" table:style-name="ce16">
            <text:p>42:17:0101044:2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2" table:style-name="ce16">
            <text:p>1872</text:p>
          </table:table-cell>
          <table:table-cell office:value-type="string" table:style-name="ce16">
            <text:p>42:17:0101044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3" table:style-name="ce16">
            <text:p>1873</text:p>
          </table:table-cell>
          <table:table-cell office:value-type="string" table:style-name="ce16">
            <text:p>42:17:0101044:2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4" table:style-name="ce16">
            <text:p>1874</text:p>
          </table:table-cell>
          <table:table-cell office:value-type="string" table:style-name="ce16">
            <text:p>42:17:0101044:2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5" table:style-name="ce16">
            <text:p>1875</text:p>
          </table:table-cell>
          <table:table-cell office:value-type="string" table:style-name="ce16">
            <text:p>42:17:0101044:2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6" table:style-name="ce16">
            <text:p>1876</text:p>
          </table:table-cell>
          <table:table-cell office:value-type="string" table:style-name="ce16">
            <text:p>42:17:0101044:2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7" table:style-name="ce16">
            <text:p>1877</text:p>
          </table:table-cell>
          <table:table-cell office:value-type="string" table:style-name="ce16">
            <text:p>42:17:0101044:2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8" table:style-name="ce16">
            <text:p>1878</text:p>
          </table:table-cell>
          <table:table-cell office:value-type="string" table:style-name="ce16">
            <text:p>42:17:0101044:2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9" table:style-name="ce16">
            <text:p>1879</text:p>
          </table:table-cell>
          <table:table-cell office:value-type="string" table:style-name="ce16">
            <text:p>42:17:0101044:2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0" table:style-name="ce16">
            <text:p>1880</text:p>
          </table:table-cell>
          <table:table-cell office:value-type="string" table:style-name="ce16">
            <text:p>42:17:0101044:2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1" table:style-name="ce16">
            <text:p>1881</text:p>
          </table:table-cell>
          <table:table-cell office:value-type="string" table:style-name="ce16">
            <text:p>42:17:0101044:2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2" table:style-name="ce16">
            <text:p>1882</text:p>
          </table:table-cell>
          <table:table-cell office:value-type="string" table:style-name="ce16">
            <text:p>42:17:0101044:2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3" table:style-name="ce16">
            <text:p>1883</text:p>
          </table:table-cell>
          <table:table-cell office:value-type="string" table:style-name="ce16">
            <text:p>42:17:0101044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4" table:style-name="ce16">
            <text:p>1884</text:p>
          </table:table-cell>
          <table:table-cell office:value-type="string" table:style-name="ce16">
            <text:p>42:17:0101044:2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5" table:style-name="ce16">
            <text:p>1885</text:p>
          </table:table-cell>
          <table:table-cell office:value-type="string" table:style-name="ce16">
            <text:p>42:17:0101044:2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6" table:style-name="ce16">
            <text:p>1886</text:p>
          </table:table-cell>
          <table:table-cell office:value-type="string" table:style-name="ce16">
            <text:p>42:17:0101044:2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7" table:style-name="ce16">
            <text:p>1887</text:p>
          </table:table-cell>
          <table:table-cell office:value-type="string" table:style-name="ce16">
            <text:p>42:17:0101044:2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8" table:style-name="ce16">
            <text:p>1888</text:p>
          </table:table-cell>
          <table:table-cell office:value-type="string" table:style-name="ce16">
            <text:p>42:17:0101044:2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9" table:style-name="ce16">
            <text:p>1889</text:p>
          </table:table-cell>
          <table:table-cell office:value-type="string" table:style-name="ce16">
            <text:p>42:17:0101044:2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0" table:style-name="ce16">
            <text:p>1890</text:p>
          </table:table-cell>
          <table:table-cell office:value-type="string" table:style-name="ce16">
            <text:p>42:17:0101044:2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1" table:style-name="ce16">
            <text:p>1891</text:p>
          </table:table-cell>
          <table:table-cell office:value-type="string" table:style-name="ce16">
            <text:p>42:17:0101044:2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2" table:style-name="ce16">
            <text:p>1892</text:p>
          </table:table-cell>
          <table:table-cell office:value-type="string" table:style-name="ce16">
            <text:p>42:17:0101044:2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3" table:style-name="ce16">
            <text:p>1893</text:p>
          </table:table-cell>
          <table:table-cell office:value-type="string" table:style-name="ce16">
            <text:p>42:17:0101044:2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4" table:style-name="ce16">
            <text:p>1894</text:p>
          </table:table-cell>
          <table:table-cell office:value-type="string" table:style-name="ce16">
            <text:p>42:17:0101044: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5" table:style-name="ce16">
            <text:p>1895</text:p>
          </table:table-cell>
          <table:table-cell office:value-type="string" table:style-name="ce16">
            <text:p>42:17:0101044:2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6" table:style-name="ce16">
            <text:p>1896</text:p>
          </table:table-cell>
          <table:table-cell office:value-type="string" table:style-name="ce16">
            <text:p>42:17:0101044:2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7" table:style-name="ce16">
            <text:p>1897</text:p>
          </table:table-cell>
          <table:table-cell office:value-type="string" table:style-name="ce16">
            <text:p>42:17:0101044:2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8" table:style-name="ce16">
            <text:p>1898</text:p>
          </table:table-cell>
          <table:table-cell office:value-type="string" table:style-name="ce16">
            <text:p>42:17:0101044:2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9" table:style-name="ce16">
            <text:p>1899</text:p>
          </table:table-cell>
          <table:table-cell office:value-type="string" table:style-name="ce16">
            <text:p>42:17:0101044:2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0" table:style-name="ce16">
            <text:p>1900</text:p>
          </table:table-cell>
          <table:table-cell office:value-type="string" table:style-name="ce16">
            <text:p>42:17:0101044:2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1" table:style-name="ce16">
            <text:p>1901</text:p>
          </table:table-cell>
          <table:table-cell office:value-type="string" table:style-name="ce16">
            <text:p>42:17:0101044:2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2" table:style-name="ce16">
            <text:p>1902</text:p>
          </table:table-cell>
          <table:table-cell office:value-type="string" table:style-name="ce16">
            <text:p>42:17:0101044:2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3" table:style-name="ce16">
            <text:p>1903</text:p>
          </table:table-cell>
          <table:table-cell office:value-type="string" table:style-name="ce16">
            <text:p>42:17:0101044:2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4" table:style-name="ce16">
            <text:p>1904</text:p>
          </table:table-cell>
          <table:table-cell office:value-type="string" table:style-name="ce16">
            <text:p>42:17:0101044:2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5" table:style-name="ce16">
            <text:p>1905</text:p>
          </table:table-cell>
          <table:table-cell office:value-type="string" table:style-name="ce16">
            <text:p>42:17:0101044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6" table:style-name="ce16">
            <text:p>1906</text:p>
          </table:table-cell>
          <table:table-cell office:value-type="string" table:style-name="ce16">
            <text:p>42:17:0101044:2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7" table:style-name="ce16">
            <text:p>1907</text:p>
          </table:table-cell>
          <table:table-cell office:value-type="string" table:style-name="ce16">
            <text:p>42:17:0101044:2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8" table:style-name="ce16">
            <text:p>1908</text:p>
          </table:table-cell>
          <table:table-cell office:value-type="string" table:style-name="ce16">
            <text:p>42:17:0101044:2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9" table:style-name="ce16">
            <text:p>1909</text:p>
          </table:table-cell>
          <table:table-cell office:value-type="string" table:style-name="ce16">
            <text:p>42:17:0101044:2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0" table:style-name="ce16">
            <text:p>1910</text:p>
          </table:table-cell>
          <table:table-cell office:value-type="string" table:style-name="ce16">
            <text:p>42:17:0101044:2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1" table:style-name="ce16">
            <text:p>1911</text:p>
          </table:table-cell>
          <table:table-cell office:value-type="string" table:style-name="ce16">
            <text:p>42:17:0101044:2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2" table:style-name="ce16">
            <text:p>1912</text:p>
          </table:table-cell>
          <table:table-cell office:value-type="string" table:style-name="ce16">
            <text:p>42:17:0101044:2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3" table:style-name="ce16">
            <text:p>1913</text:p>
          </table:table-cell>
          <table:table-cell office:value-type="string" table:style-name="ce16">
            <text:p>42:17:0101044:2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4" table:style-name="ce16">
            <text:p>1914</text:p>
          </table:table-cell>
          <table:table-cell office:value-type="string" table:style-name="ce16">
            <text:p>42:17:0101044:2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5" table:style-name="ce16">
            <text:p>1915</text:p>
          </table:table-cell>
          <table:table-cell office:value-type="string" table:style-name="ce16">
            <text:p>42:17:0101044:2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6" table:style-name="ce16">
            <text:p>1916</text:p>
          </table:table-cell>
          <table:table-cell office:value-type="string" table:style-name="ce16">
            <text:p>42:17:0101044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7" table:style-name="ce16">
            <text:p>1917</text:p>
          </table:table-cell>
          <table:table-cell office:value-type="string" table:style-name="ce16">
            <text:p>42:17:0101044:2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8" table:style-name="ce16">
            <text:p>1918</text:p>
          </table:table-cell>
          <table:table-cell office:value-type="string" table:style-name="ce16">
            <text:p>42:17:0101044:2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9" table:style-name="ce16">
            <text:p>1919</text:p>
          </table:table-cell>
          <table:table-cell office:value-type="string" table:style-name="ce16">
            <text:p>42:17:0101044:2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0" table:style-name="ce16">
            <text:p>1920</text:p>
          </table:table-cell>
          <table:table-cell office:value-type="string" table:style-name="ce16">
            <text:p>42:17:0101044:2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1" table:style-name="ce16">
            <text:p>1921</text:p>
          </table:table-cell>
          <table:table-cell office:value-type="string" table:style-name="ce16">
            <text:p>42:17:0101044:2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2" table:style-name="ce16">
            <text:p>1922</text:p>
          </table:table-cell>
          <table:table-cell office:value-type="string" table:style-name="ce16">
            <text:p>42:17:0101044:2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3" table:style-name="ce16">
            <text:p>1923</text:p>
          </table:table-cell>
          <table:table-cell office:value-type="string" table:style-name="ce16">
            <text:p>42:17:0101044:2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4" table:style-name="ce16">
            <text:p>1924</text:p>
          </table:table-cell>
          <table:table-cell office:value-type="string" table:style-name="ce16">
            <text:p>42:17:0101044:2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5" table:style-name="ce16">
            <text:p>1925</text:p>
          </table:table-cell>
          <table:table-cell office:value-type="string" table:style-name="ce16">
            <text:p>42:17:0101044:2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6" table:style-name="ce16">
            <text:p>1926</text:p>
          </table:table-cell>
          <table:table-cell office:value-type="string" table:style-name="ce16">
            <text:p>42:17:0101044:2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7" table:style-name="ce16">
            <text:p>1927</text:p>
          </table:table-cell>
          <table:table-cell office:value-type="string" table:style-name="ce16">
            <text:p>42:17:0101044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8" table:style-name="ce16">
            <text:p>1928</text:p>
          </table:table-cell>
          <table:table-cell office:value-type="string" table:style-name="ce16">
            <text:p>42:17:0101044:3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9" table:style-name="ce16">
            <text:p>1929</text:p>
          </table:table-cell>
          <table:table-cell office:value-type="string" table:style-name="ce16">
            <text:p>42:17:0101044:3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0" table:style-name="ce16">
            <text:p>1930</text:p>
          </table:table-cell>
          <table:table-cell office:value-type="string" table:style-name="ce16">
            <text:p>42:17:0101044:3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1" table:style-name="ce16">
            <text:p>1931</text:p>
          </table:table-cell>
          <table:table-cell office:value-type="string" table:style-name="ce16">
            <text:p>42:17:0101044:3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2" table:style-name="ce16">
            <text:p>1932</text:p>
          </table:table-cell>
          <table:table-cell office:value-type="string" table:style-name="ce16">
            <text:p>42:17:0101044:3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3" table:style-name="ce16">
            <text:p>1933</text:p>
          </table:table-cell>
          <table:table-cell office:value-type="string" table:style-name="ce16">
            <text:p>42:17:0101044:3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4" table:style-name="ce16">
            <text:p>1934</text:p>
          </table:table-cell>
          <table:table-cell office:value-type="string" table:style-name="ce16">
            <text:p>42:17:0101044:3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5" table:style-name="ce16">
            <text:p>1935</text:p>
          </table:table-cell>
          <table:table-cell office:value-type="string" table:style-name="ce16">
            <text:p>42:17:0101044:3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6" table:style-name="ce16">
            <text:p>1936</text:p>
          </table:table-cell>
          <table:table-cell office:value-type="string" table:style-name="ce16">
            <text:p>42:17:0101044:3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7" table:style-name="ce16">
            <text:p>1937</text:p>
          </table:table-cell>
          <table:table-cell office:value-type="string" table:style-name="ce16">
            <text:p>42:17:0101044:3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8" table:style-name="ce16">
            <text:p>1938</text:p>
          </table:table-cell>
          <table:table-cell office:value-type="string" table:style-name="ce16">
            <text:p>42:17:0101044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9" table:style-name="ce16">
            <text:p>1939</text:p>
          </table:table-cell>
          <table:table-cell office:value-type="string" table:style-name="ce16">
            <text:p>42:17:0101044:3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0" table:style-name="ce16">
            <text:p>1940</text:p>
          </table:table-cell>
          <table:table-cell office:value-type="string" table:style-name="ce16">
            <text:p>42:17:0101044:3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1" table:style-name="ce16">
            <text:p>1941</text:p>
          </table:table-cell>
          <table:table-cell office:value-type="string" table:style-name="ce16">
            <text:p>42:17:0101044:3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2" table:style-name="ce16">
            <text:p>1942</text:p>
          </table:table-cell>
          <table:table-cell office:value-type="string" table:style-name="ce16">
            <text:p>42:17:0101044:3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3" table:style-name="ce16">
            <text:p>1943</text:p>
          </table:table-cell>
          <table:table-cell office:value-type="string" table:style-name="ce16">
            <text:p>42:17:0101044:3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4" table:style-name="ce16">
            <text:p>1944</text:p>
          </table:table-cell>
          <table:table-cell office:value-type="string" table:style-name="ce16">
            <text:p>42:17:0101044:3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5" table:style-name="ce16">
            <text:p>1945</text:p>
          </table:table-cell>
          <table:table-cell office:value-type="string" table:style-name="ce16">
            <text:p>42:17:0101044:3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6" table:style-name="ce16">
            <text:p>1946</text:p>
          </table:table-cell>
          <table:table-cell office:value-type="string" table:style-name="ce16">
            <text:p>42:17:0101044:3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7" table:style-name="ce16">
            <text:p>1947</text:p>
          </table:table-cell>
          <table:table-cell office:value-type="string" table:style-name="ce16">
            <text:p>42:17:0101044:3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8" table:style-name="ce16">
            <text:p>1948</text:p>
          </table:table-cell>
          <table:table-cell office:value-type="string" table:style-name="ce16">
            <text:p>42:17:0101044:3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9" table:style-name="ce16">
            <text:p>1949</text:p>
          </table:table-cell>
          <table:table-cell office:value-type="string" table:style-name="ce16">
            <text:p>42:17:0101044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0" table:style-name="ce16">
            <text:p>1950</text:p>
          </table:table-cell>
          <table:table-cell office:value-type="string" table:style-name="ce16">
            <text:p>42:17:0101044:3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1" table:style-name="ce16">
            <text:p>1951</text:p>
          </table:table-cell>
          <table:table-cell office:value-type="string" table:style-name="ce16">
            <text:p>42:17:0101044:3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2" table:style-name="ce16">
            <text:p>1952</text:p>
          </table:table-cell>
          <table:table-cell office:value-type="string" table:style-name="ce16">
            <text:p>42:17:0101044:3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3" table:style-name="ce16">
            <text:p>1953</text:p>
          </table:table-cell>
          <table:table-cell office:value-type="string" table:style-name="ce16">
            <text:p>42:17:0101044:3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4" table:style-name="ce16">
            <text:p>1954</text:p>
          </table:table-cell>
          <table:table-cell office:value-type="string" table:style-name="ce16">
            <text:p>42:17:0101044:3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5" table:style-name="ce16">
            <text:p>1955</text:p>
          </table:table-cell>
          <table:table-cell office:value-type="string" table:style-name="ce16">
            <text:p>42:17:0101044:3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6" table:style-name="ce16">
            <text:p>1956</text:p>
          </table:table-cell>
          <table:table-cell office:value-type="string" table:style-name="ce16">
            <text:p>42:17:0101044:3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7" table:style-name="ce16">
            <text:p>1957</text:p>
          </table:table-cell>
          <table:table-cell office:value-type="string" table:style-name="ce16">
            <text:p>42:17:0101044:3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8" table:style-name="ce16">
            <text:p>1958</text:p>
          </table:table-cell>
          <table:table-cell office:value-type="string" table:style-name="ce16">
            <text:p>42:17:0101044:3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9" table:style-name="ce16">
            <text:p>1959</text:p>
          </table:table-cell>
          <table:table-cell office:value-type="string" table:style-name="ce16">
            <text:p>42:17:0101044:3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0" table:style-name="ce16">
            <text:p>1960</text:p>
          </table:table-cell>
          <table:table-cell office:value-type="string" table:style-name="ce16">
            <text:p>42:17:0101044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1" table:style-name="ce16">
            <text:p>1961</text:p>
          </table:table-cell>
          <table:table-cell office:value-type="string" table:style-name="ce16">
            <text:p>42:17:0101044:3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2" table:style-name="ce16">
            <text:p>1962</text:p>
          </table:table-cell>
          <table:table-cell office:value-type="string" table:style-name="ce16">
            <text:p>42:17:0101044:3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3" table:style-name="ce16">
            <text:p>1963</text:p>
          </table:table-cell>
          <table:table-cell office:value-type="string" table:style-name="ce16">
            <text:p>42:17:0101044:3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4" table:style-name="ce16">
            <text:p>1964</text:p>
          </table:table-cell>
          <table:table-cell office:value-type="string" table:style-name="ce16">
            <text:p>42:17:0101044:3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5" table:style-name="ce16">
            <text:p>1965</text:p>
          </table:table-cell>
          <table:table-cell office:value-type="string" table:style-name="ce16">
            <text:p>42:17:0101044:3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6" table:style-name="ce16">
            <text:p>1966</text:p>
          </table:table-cell>
          <table:table-cell office:value-type="string" table:style-name="ce16">
            <text:p>42:17:0101044:3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7" table:style-name="ce16">
            <text:p>1967</text:p>
          </table:table-cell>
          <table:table-cell office:value-type="string" table:style-name="ce16">
            <text:p>42:17:0101044:3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8" table:style-name="ce16">
            <text:p>1968</text:p>
          </table:table-cell>
          <table:table-cell office:value-type="string" table:style-name="ce16">
            <text:p>42:17:0101044:3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9" table:style-name="ce16">
            <text:p>1969</text:p>
          </table:table-cell>
          <table:table-cell office:value-type="string" table:style-name="ce16">
            <text:p>42:17:0101044:3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0" table:style-name="ce16">
            <text:p>1970</text:p>
          </table:table-cell>
          <table:table-cell office:value-type="string" table:style-name="ce16">
            <text:p>42:17:0101044:3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1" table:style-name="ce16">
            <text:p>1971</text:p>
          </table:table-cell>
          <table:table-cell office:value-type="string" table:style-name="ce16">
            <text:p>42:17:0101044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2" table:style-name="ce16">
            <text:p>1972</text:p>
          </table:table-cell>
          <table:table-cell office:value-type="string" table:style-name="ce16">
            <text:p>42:17:0101044:3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3" table:style-name="ce16">
            <text:p>1973</text:p>
          </table:table-cell>
          <table:table-cell office:value-type="string" table:style-name="ce16">
            <text:p>42:17:0101044:3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4" table:style-name="ce16">
            <text:p>1974</text:p>
          </table:table-cell>
          <table:table-cell office:value-type="string" table:style-name="ce16">
            <text:p>42:17:0101044:3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5" table:style-name="ce16">
            <text:p>1975</text:p>
          </table:table-cell>
          <table:table-cell office:value-type="string" table:style-name="ce16">
            <text:p>42:17:0101044:3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6" table:style-name="ce16">
            <text:p>1976</text:p>
          </table:table-cell>
          <table:table-cell office:value-type="string" table:style-name="ce16">
            <text:p>42:17:0101044:3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7" table:style-name="ce16">
            <text:p>1977</text:p>
          </table:table-cell>
          <table:table-cell office:value-type="string" table:style-name="ce16">
            <text:p>42:17:0101044:3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8" table:style-name="ce16">
            <text:p>1978</text:p>
          </table:table-cell>
          <table:table-cell office:value-type="string" table:style-name="ce16">
            <text:p>42:17:0101044:3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9" table:style-name="ce16">
            <text:p>1979</text:p>
          </table:table-cell>
          <table:table-cell office:value-type="string" table:style-name="ce16">
            <text:p>42:17:0101044:3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0" table:style-name="ce16">
            <text:p>1980</text:p>
          </table:table-cell>
          <table:table-cell office:value-type="string" table:style-name="ce16">
            <text:p>42:17:0101044:3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1" table:style-name="ce16">
            <text:p>1981</text:p>
          </table:table-cell>
          <table:table-cell office:value-type="string" table:style-name="ce16">
            <text:p>42:17:0101044:3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2" table:style-name="ce16">
            <text:p>1982</text:p>
          </table:table-cell>
          <table:table-cell office:value-type="string" table:style-name="ce16">
            <text:p>42:17:0101044: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3" table:style-name="ce16">
            <text:p>1983</text:p>
          </table:table-cell>
          <table:table-cell office:value-type="string" table:style-name="ce16">
            <text:p>42:17:0101044:3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4" table:style-name="ce16">
            <text:p>1984</text:p>
          </table:table-cell>
          <table:table-cell office:value-type="string" table:style-name="ce16">
            <text:p>42:17:0101044:3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5" table:style-name="ce16">
            <text:p>1985</text:p>
          </table:table-cell>
          <table:table-cell office:value-type="string" table:style-name="ce16">
            <text:p>42:17:0101044:3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6" table:style-name="ce16">
            <text:p>1986</text:p>
          </table:table-cell>
          <table:table-cell office:value-type="string" table:style-name="ce16">
            <text:p>42:17:0101044:3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7" table:style-name="ce16">
            <text:p>1987</text:p>
          </table:table-cell>
          <table:table-cell office:value-type="string" table:style-name="ce16">
            <text:p>42:17:0101044:3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8" table:style-name="ce16">
            <text:p>1988</text:p>
          </table:table-cell>
          <table:table-cell office:value-type="string" table:style-name="ce16">
            <text:p>42:17:0101044:3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9" table:style-name="ce16">
            <text:p>1989</text:p>
          </table:table-cell>
          <table:table-cell office:value-type="string" table:style-name="ce16">
            <text:p>42:17:0101044:3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0" table:style-name="ce16">
            <text:p>1990</text:p>
          </table:table-cell>
          <table:table-cell office:value-type="string" table:style-name="ce16">
            <text:p>42:17:0101044:3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string" table:style-name="ce16">
            <text:p>42:17:0101044:3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string" table:style-name="ce16">
            <text:p>42:17:0101044:3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3" table:style-name="ce16">
            <text:p>1993</text:p>
          </table:table-cell>
          <table:table-cell office:value-type="string" table:style-name="ce16">
            <text:p>42:17:0101044: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4" table:style-name="ce16">
            <text:p>1994</text:p>
          </table:table-cell>
          <table:table-cell office:value-type="string" table:style-name="ce16">
            <text:p>42:17:0101044:3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string" table:style-name="ce16">
            <text:p>42:17:0101044:3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6" table:style-name="ce16">
            <text:p>1996</text:p>
          </table:table-cell>
          <table:table-cell office:value-type="string" table:style-name="ce16">
            <text:p>42:17:0101044:3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string" table:style-name="ce16">
            <text:p>42:17:0101044:3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8" table:style-name="ce16">
            <text:p>1998</text:p>
          </table:table-cell>
          <table:table-cell office:value-type="string" table:style-name="ce16">
            <text:p>42:17:0101044:3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string" table:style-name="ce16">
            <text:p>42:17:0101044:3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0" table:style-name="ce16">
            <text:p>2000</text:p>
          </table:table-cell>
          <table:table-cell office:value-type="string" table:style-name="ce16">
            <text:p>42:17:0101044:3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string" table:style-name="ce16">
            <text:p>42:17:0101044:3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string" table:style-name="ce16">
            <text:p>42:17:0101044:3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string" table:style-name="ce16">
            <text:p>42:17:0101044:3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4" table:style-name="ce16">
            <text:p>2004</text:p>
          </table:table-cell>
          <table:table-cell office:value-type="string" table:style-name="ce16">
            <text:p>42:17:0101044: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string" table:style-name="ce16">
            <text:p>42:17:0101044:3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string" table:style-name="ce16">
            <text:p>42:17:0101044:3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16">
            <text:p>42:17:0101044:3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16">
            <text:p>42:17:0101044:3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16">
            <text:p>42:17:0101044:3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16">
            <text:p>42:17:0101044:3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16">
            <text:p>42:17:0101044:3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16">
            <text:p>42:17:0101044:3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string" table:style-name="ce16">
            <text:p>42:17:0101044:3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string" table:style-name="ce16">
            <text:p>42:17:0101044:3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string" table:style-name="ce16">
            <text:p>42:17:0101044: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string" table:style-name="ce16">
            <text:p>42:17:0101044:3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string" table:style-name="ce16">
            <text:p>42:17:0101044:3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42:17:0101044:3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string" table:style-name="ce16">
            <text:p>42:17:0101044:3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16">
            <text:p>42:17:0101044:3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6">
            <text:p>42:17:0101044:3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42:17:0101044:3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6">
            <text:p>42:17:0101044:3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42:17:0101044:3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string" table:style-name="ce16">
            <text:p>42:17:0101044:3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6" table:style-name="ce16">
            <text:p>2026</text:p>
          </table:table-cell>
          <table:table-cell office:value-type="string" table:style-name="ce16">
            <text:p>42:17:0101044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7" table:style-name="ce16">
            <text:p>2027</text:p>
          </table:table-cell>
          <table:table-cell office:value-type="string" table:style-name="ce16">
            <text:p>42:17:0101044:3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8" table:style-name="ce16">
            <text:p>2028</text:p>
          </table:table-cell>
          <table:table-cell office:value-type="string" table:style-name="ce16">
            <text:p>42:17:0101044:3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9" table:style-name="ce16">
            <text:p>2029</text:p>
          </table:table-cell>
          <table:table-cell office:value-type="string" table:style-name="ce16">
            <text:p>42:17:0101044:3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0" table:style-name="ce16">
            <text:p>2030</text:p>
          </table:table-cell>
          <table:table-cell office:value-type="string" table:style-name="ce16">
            <text:p>42:17:0101044:3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1" table:style-name="ce16">
            <text:p>2031</text:p>
          </table:table-cell>
          <table:table-cell office:value-type="string" table:style-name="ce16">
            <text:p>42:17:0101044:3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2" table:style-name="ce16">
            <text:p>2032</text:p>
          </table:table-cell>
          <table:table-cell office:value-type="string" table:style-name="ce16">
            <text:p>42:17:0101044:3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3" table:style-name="ce16">
            <text:p>2033</text:p>
          </table:table-cell>
          <table:table-cell office:value-type="string" table:style-name="ce16">
            <text:p>42:17:0101044:3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4" table:style-name="ce16">
            <text:p>2034</text:p>
          </table:table-cell>
          <table:table-cell office:value-type="string" table:style-name="ce16">
            <text:p>42:17:0101044:3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5" table:style-name="ce16">
            <text:p>2035</text:p>
          </table:table-cell>
          <table:table-cell office:value-type="string" table:style-name="ce16">
            <text:p>42:17:0101044:3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6" table:style-name="ce16">
            <text:p>2036</text:p>
          </table:table-cell>
          <table:table-cell office:value-type="string" table:style-name="ce16">
            <text:p>42:17:0101044:3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7" table:style-name="ce16">
            <text:p>2037</text:p>
          </table:table-cell>
          <table:table-cell office:value-type="string" table:style-name="ce16">
            <text:p>42:17:0101044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8" table:style-name="ce16">
            <text:p>2038</text:p>
          </table:table-cell>
          <table:table-cell office:value-type="string" table:style-name="ce16">
            <text:p>42:17:0101044:4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9" table:style-name="ce16">
            <text:p>2039</text:p>
          </table:table-cell>
          <table:table-cell office:value-type="string" table:style-name="ce16">
            <text:p>42:17:0101044:4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0" table:style-name="ce16">
            <text:p>2040</text:p>
          </table:table-cell>
          <table:table-cell office:value-type="string" table:style-name="ce16">
            <text:p>42:17:0101044:4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1" table:style-name="ce16">
            <text:p>2041</text:p>
          </table:table-cell>
          <table:table-cell office:value-type="string" table:style-name="ce16">
            <text:p>42:17:0101044:4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2" table:style-name="ce16">
            <text:p>2042</text:p>
          </table:table-cell>
          <table:table-cell office:value-type="string" table:style-name="ce16">
            <text:p>42:17:0101044:4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3" table:style-name="ce16">
            <text:p>2043</text:p>
          </table:table-cell>
          <table:table-cell office:value-type="string" table:style-name="ce16">
            <text:p>42:17:0101044:4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4" table:style-name="ce16">
            <text:p>2044</text:p>
          </table:table-cell>
          <table:table-cell office:value-type="string" table:style-name="ce16">
            <text:p>42:17:0101044:4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5" table:style-name="ce16">
            <text:p>2045</text:p>
          </table:table-cell>
          <table:table-cell office:value-type="string" table:style-name="ce16">
            <text:p>42:17:0101044:4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6" table:style-name="ce16">
            <text:p>2046</text:p>
          </table:table-cell>
          <table:table-cell office:value-type="string" table:style-name="ce16">
            <text:p>42:17:0101044:4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7" table:style-name="ce16">
            <text:p>2047</text:p>
          </table:table-cell>
          <table:table-cell office:value-type="string" table:style-name="ce16">
            <text:p>42:17:0101044:4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8" table:style-name="ce16">
            <text:p>2048</text:p>
          </table:table-cell>
          <table:table-cell office:value-type="string" table:style-name="ce16">
            <text:p>42:17:0101044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9" table:style-name="ce16">
            <text:p>2049</text:p>
          </table:table-cell>
          <table:table-cell office:value-type="string" table:style-name="ce16">
            <text:p>42:17:0101044:4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0" table:style-name="ce16">
            <text:p>2050</text:p>
          </table:table-cell>
          <table:table-cell office:value-type="string" table:style-name="ce16">
            <text:p>42:17:0101044:4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1" table:style-name="ce16">
            <text:p>2051</text:p>
          </table:table-cell>
          <table:table-cell office:value-type="string" table:style-name="ce16">
            <text:p>42:17:0101044:4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2" table:style-name="ce16">
            <text:p>2052</text:p>
          </table:table-cell>
          <table:table-cell office:value-type="string" table:style-name="ce16">
            <text:p>42:17:0101044:4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3" table:style-name="ce16">
            <text:p>2053</text:p>
          </table:table-cell>
          <table:table-cell office:value-type="string" table:style-name="ce16">
            <text:p>42:17:0101044:4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4" table:style-name="ce16">
            <text:p>2054</text:p>
          </table:table-cell>
          <table:table-cell office:value-type="string" table:style-name="ce16">
            <text:p>42:17:0101044:4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5" table:style-name="ce16">
            <text:p>2055</text:p>
          </table:table-cell>
          <table:table-cell office:value-type="string" table:style-name="ce16">
            <text:p>42:17:0101044:4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6" table:style-name="ce16">
            <text:p>2056</text:p>
          </table:table-cell>
          <table:table-cell office:value-type="string" table:style-name="ce16">
            <text:p>42:17:0101044:4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7" table:style-name="ce16">
            <text:p>2057</text:p>
          </table:table-cell>
          <table:table-cell office:value-type="string" table:style-name="ce16">
            <text:p>42:17:0101044:4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" table:style-name="ce16">
            <text:p>2058</text:p>
          </table:table-cell>
          <table:table-cell office:value-type="string" table:style-name="ce16">
            <text:p>42:17:0101044:4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9" table:style-name="ce16">
            <text:p>2059</text:p>
          </table:table-cell>
          <table:table-cell office:value-type="string" table:style-name="ce16">
            <text:p>42:17:0101044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0" table:style-name="ce16">
            <text:p>2060</text:p>
          </table:table-cell>
          <table:table-cell office:value-type="string" table:style-name="ce16">
            <text:p>42:17:0101044:4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1" table:style-name="ce16">
            <text:p>2061</text:p>
          </table:table-cell>
          <table:table-cell office:value-type="string" table:style-name="ce16">
            <text:p>42:17:0101044:4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2" table:style-name="ce16">
            <text:p>2062</text:p>
          </table:table-cell>
          <table:table-cell office:value-type="string" table:style-name="ce16">
            <text:p>42:17:0101044:4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3" table:style-name="ce16">
            <text:p>2063</text:p>
          </table:table-cell>
          <table:table-cell office:value-type="string" table:style-name="ce16">
            <text:p>42:17:0101044:4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4" table:style-name="ce16">
            <text:p>2064</text:p>
          </table:table-cell>
          <table:table-cell office:value-type="string" table:style-name="ce16">
            <text:p>42:17:0101044:4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5" table:style-name="ce16">
            <text:p>2065</text:p>
          </table:table-cell>
          <table:table-cell office:value-type="string" table:style-name="ce16">
            <text:p>42:17:0101044:4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6" table:style-name="ce16">
            <text:p>2066</text:p>
          </table:table-cell>
          <table:table-cell office:value-type="string" table:style-name="ce16">
            <text:p>42:17:0101044:4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7" table:style-name="ce16">
            <text:p>2067</text:p>
          </table:table-cell>
          <table:table-cell office:value-type="string" table:style-name="ce16">
            <text:p>42:17:0101044:4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8" table:style-name="ce16">
            <text:p>2068</text:p>
          </table:table-cell>
          <table:table-cell office:value-type="string" table:style-name="ce16">
            <text:p>42:17:0101044:4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9" table:style-name="ce16">
            <text:p>2069</text:p>
          </table:table-cell>
          <table:table-cell office:value-type="string" table:style-name="ce16">
            <text:p>42:17:0101044:4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0" table:style-name="ce16">
            <text:p>2070</text:p>
          </table:table-cell>
          <table:table-cell office:value-type="string" table:style-name="ce16">
            <text:p>42:17:0101044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1" table:style-name="ce16">
            <text:p>2071</text:p>
          </table:table-cell>
          <table:table-cell office:value-type="string" table:style-name="ce16">
            <text:p>42:17:0101044:4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2" table:style-name="ce16">
            <text:p>2072</text:p>
          </table:table-cell>
          <table:table-cell office:value-type="string" table:style-name="ce16">
            <text:p>42:17:0101044:4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3" table:style-name="ce16">
            <text:p>2073</text:p>
          </table:table-cell>
          <table:table-cell office:value-type="string" table:style-name="ce16">
            <text:p>42:17:0101044:4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4" table:style-name="ce16">
            <text:p>2074</text:p>
          </table:table-cell>
          <table:table-cell office:value-type="string" table:style-name="ce16">
            <text:p>42:17:0101044:4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5" table:style-name="ce16">
            <text:p>2075</text:p>
          </table:table-cell>
          <table:table-cell office:value-type="string" table:style-name="ce16">
            <text:p>42:17:0101044:4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6" table:style-name="ce16">
            <text:p>2076</text:p>
          </table:table-cell>
          <table:table-cell office:value-type="string" table:style-name="ce16">
            <text:p>42:17:0101044:4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7" table:style-name="ce16">
            <text:p>2077</text:p>
          </table:table-cell>
          <table:table-cell office:value-type="string" table:style-name="ce16">
            <text:p>42:17:0101044:4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8" table:style-name="ce16">
            <text:p>2078</text:p>
          </table:table-cell>
          <table:table-cell office:value-type="string" table:style-name="ce16">
            <text:p>42:17:0101044:4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9" table:style-name="ce16">
            <text:p>2079</text:p>
          </table:table-cell>
          <table:table-cell office:value-type="string" table:style-name="ce16">
            <text:p>42:17:0101044:4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0" table:style-name="ce16">
            <text:p>2080</text:p>
          </table:table-cell>
          <table:table-cell office:value-type="string" table:style-name="ce16">
            <text:p>42:17:0101044:4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1" table:style-name="ce16">
            <text:p>2081</text:p>
          </table:table-cell>
          <table:table-cell office:value-type="string" table:style-name="ce16">
            <text:p>42:17:0101044: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2" table:style-name="ce16">
            <text:p>2082</text:p>
          </table:table-cell>
          <table:table-cell office:value-type="string" table:style-name="ce16">
            <text:p>42:17:0101044:4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3" table:style-name="ce16">
            <text:p>2083</text:p>
          </table:table-cell>
          <table:table-cell office:value-type="string" table:style-name="ce16">
            <text:p>42:17:0101044:4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4" table:style-name="ce16">
            <text:p>2084</text:p>
          </table:table-cell>
          <table:table-cell office:value-type="string" table:style-name="ce16">
            <text:p>42:17:0101044:4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5" table:style-name="ce16">
            <text:p>2085</text:p>
          </table:table-cell>
          <table:table-cell office:value-type="string" table:style-name="ce16">
            <text:p>42:17:0101044:4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6" table:style-name="ce16">
            <text:p>2086</text:p>
          </table:table-cell>
          <table:table-cell office:value-type="string" table:style-name="ce16">
            <text:p>42:17:0101044:4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7" table:style-name="ce16">
            <text:p>2087</text:p>
          </table:table-cell>
          <table:table-cell office:value-type="string" table:style-name="ce16">
            <text:p>42:17:0101044:4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8" table:style-name="ce16">
            <text:p>2088</text:p>
          </table:table-cell>
          <table:table-cell office:value-type="string" table:style-name="ce16">
            <text:p>42:17:0101044:4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9" table:style-name="ce16">
            <text:p>2089</text:p>
          </table:table-cell>
          <table:table-cell office:value-type="string" table:style-name="ce16">
            <text:p>42:17:0101044:4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0" table:style-name="ce16">
            <text:p>2090</text:p>
          </table:table-cell>
          <table:table-cell office:value-type="string" table:style-name="ce16">
            <text:p>42:17:0101044:4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1" table:style-name="ce16">
            <text:p>2091</text:p>
          </table:table-cell>
          <table:table-cell office:value-type="string" table:style-name="ce16">
            <text:p>42:17:0101044:4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2" table:style-name="ce16">
            <text:p>2092</text:p>
          </table:table-cell>
          <table:table-cell office:value-type="string" table:style-name="ce16">
            <text:p>42:17:0101044: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3" table:style-name="ce16">
            <text:p>2093</text:p>
          </table:table-cell>
          <table:table-cell office:value-type="string" table:style-name="ce16">
            <text:p>42:17:0101044:4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4" table:style-name="ce16">
            <text:p>2094</text:p>
          </table:table-cell>
          <table:table-cell office:value-type="string" table:style-name="ce16">
            <text:p>42:17:0101044:4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5" table:style-name="ce16">
            <text:p>2095</text:p>
          </table:table-cell>
          <table:table-cell office:value-type="string" table:style-name="ce16">
            <text:p>42:17:0101044:4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6" table:style-name="ce16">
            <text:p>2096</text:p>
          </table:table-cell>
          <table:table-cell office:value-type="string" table:style-name="ce16">
            <text:p>42:17:0101044:4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7" table:style-name="ce16">
            <text:p>2097</text:p>
          </table:table-cell>
          <table:table-cell office:value-type="string" table:style-name="ce16">
            <text:p>42:17:0101044:4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8" table:style-name="ce16">
            <text:p>2098</text:p>
          </table:table-cell>
          <table:table-cell office:value-type="string" table:style-name="ce16">
            <text:p>42:17:0101044:4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9" table:style-name="ce16">
            <text:p>2099</text:p>
          </table:table-cell>
          <table:table-cell office:value-type="string" table:style-name="ce16">
            <text:p>42:17:0101044:4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0" table:style-name="ce16">
            <text:p>2100</text:p>
          </table:table-cell>
          <table:table-cell office:value-type="string" table:style-name="ce16">
            <text:p>42:17:0101044:4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1" table:style-name="ce16">
            <text:p>2101</text:p>
          </table:table-cell>
          <table:table-cell office:value-type="string" table:style-name="ce16">
            <text:p>42:17:0101044:4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2" table:style-name="ce16">
            <text:p>2102</text:p>
          </table:table-cell>
          <table:table-cell office:value-type="string" table:style-name="ce16">
            <text:p>42:17:0101044:4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3" table:style-name="ce16">
            <text:p>2103</text:p>
          </table:table-cell>
          <table:table-cell office:value-type="string" table:style-name="ce16">
            <text:p>42:17:0101044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4" table:style-name="ce16">
            <text:p>2104</text:p>
          </table:table-cell>
          <table:table-cell office:value-type="string" table:style-name="ce16">
            <text:p>42:17:0101044:4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5" table:style-name="ce16">
            <text:p>2105</text:p>
          </table:table-cell>
          <table:table-cell office:value-type="string" table:style-name="ce16">
            <text:p>42:17:0101044:4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6" table:style-name="ce16">
            <text:p>2106</text:p>
          </table:table-cell>
          <table:table-cell office:value-type="string" table:style-name="ce16">
            <text:p>42:17:0101044:4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7" table:style-name="ce16">
            <text:p>2107</text:p>
          </table:table-cell>
          <table:table-cell office:value-type="string" table:style-name="ce16">
            <text:p>42:17:0101044:4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8" table:style-name="ce16">
            <text:p>2108</text:p>
          </table:table-cell>
          <table:table-cell office:value-type="string" table:style-name="ce16">
            <text:p>42:17:0101044:4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9" table:style-name="ce16">
            <text:p>2109</text:p>
          </table:table-cell>
          <table:table-cell office:value-type="string" table:style-name="ce16">
            <text:p>42:17:0101044:4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0" table:style-name="ce16">
            <text:p>2110</text:p>
          </table:table-cell>
          <table:table-cell office:value-type="string" table:style-name="ce16">
            <text:p>42:17:0101044:4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1" table:style-name="ce16">
            <text:p>2111</text:p>
          </table:table-cell>
          <table:table-cell office:value-type="string" table:style-name="ce16">
            <text:p>42:17:0101044:4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2" table:style-name="ce16">
            <text:p>2112</text:p>
          </table:table-cell>
          <table:table-cell office:value-type="string" table:style-name="ce16">
            <text:p>42:17:0101044:4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3" table:style-name="ce16">
            <text:p>2113</text:p>
          </table:table-cell>
          <table:table-cell office:value-type="string" table:style-name="ce16">
            <text:p>42:17:0101044:4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4" table:style-name="ce16">
            <text:p>2114</text:p>
          </table:table-cell>
          <table:table-cell office:value-type="string" table:style-name="ce16">
            <text:p>42:17:0101044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5" table:style-name="ce16">
            <text:p>2115</text:p>
          </table:table-cell>
          <table:table-cell office:value-type="string" table:style-name="ce16">
            <text:p>42:17:0101044:4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6" table:style-name="ce16">
            <text:p>2116</text:p>
          </table:table-cell>
          <table:table-cell office:value-type="string" table:style-name="ce16">
            <text:p>42:17:0101044:4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7" table:style-name="ce16">
            <text:p>2117</text:p>
          </table:table-cell>
          <table:table-cell office:value-type="string" table:style-name="ce16">
            <text:p>42:17:0101044:4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8" table:style-name="ce16">
            <text:p>2118</text:p>
          </table:table-cell>
          <table:table-cell office:value-type="string" table:style-name="ce16">
            <text:p>42:17:0101044:4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9" table:style-name="ce16">
            <text:p>2119</text:p>
          </table:table-cell>
          <table:table-cell office:value-type="string" table:style-name="ce16">
            <text:p>42:17:0101044:4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0" table:style-name="ce16">
            <text:p>2120</text:p>
          </table:table-cell>
          <table:table-cell office:value-type="string" table:style-name="ce16">
            <text:p>42:17:0101044:4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1" table:style-name="ce16">
            <text:p>2121</text:p>
          </table:table-cell>
          <table:table-cell office:value-type="string" table:style-name="ce16">
            <text:p>42:17:0101044:4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2" table:style-name="ce16">
            <text:p>2122</text:p>
          </table:table-cell>
          <table:table-cell office:value-type="string" table:style-name="ce16">
            <text:p>42:17:0101044:4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3" table:style-name="ce16">
            <text:p>2123</text:p>
          </table:table-cell>
          <table:table-cell office:value-type="string" table:style-name="ce16">
            <text:p>42:17:0101044:4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4" table:style-name="ce16">
            <text:p>2124</text:p>
          </table:table-cell>
          <table:table-cell office:value-type="string" table:style-name="ce16">
            <text:p>42:17:0101044:4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5" table:style-name="ce16">
            <text:p>2125</text:p>
          </table:table-cell>
          <table:table-cell office:value-type="string" table:style-name="ce16">
            <text:p>42:17:0101044: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6" table:style-name="ce16">
            <text:p>2126</text:p>
          </table:table-cell>
          <table:table-cell office:value-type="string" table:style-name="ce16">
            <text:p>42:17:0101044:4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7" table:style-name="ce16">
            <text:p>2127</text:p>
          </table:table-cell>
          <table:table-cell office:value-type="string" table:style-name="ce16">
            <text:p>42:17:0101044:4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8" table:style-name="ce16">
            <text:p>2128</text:p>
          </table:table-cell>
          <table:table-cell office:value-type="string" table:style-name="ce16">
            <text:p>42:17:0101044:4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9" table:style-name="ce16">
            <text:p>2129</text:p>
          </table:table-cell>
          <table:table-cell office:value-type="string" table:style-name="ce16">
            <text:p>42:17:0101044:4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0" table:style-name="ce16">
            <text:p>2130</text:p>
          </table:table-cell>
          <table:table-cell office:value-type="string" table:style-name="ce16">
            <text:p>42:17:0101044:4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1" table:style-name="ce16">
            <text:p>2131</text:p>
          </table:table-cell>
          <table:table-cell office:value-type="string" table:style-name="ce16">
            <text:p>42:17:0101044:4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2" table:style-name="ce16">
            <text:p>2132</text:p>
          </table:table-cell>
          <table:table-cell office:value-type="string" table:style-name="ce16">
            <text:p>42:17:0101044:4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3" table:style-name="ce16">
            <text:p>2133</text:p>
          </table:table-cell>
          <table:table-cell office:value-type="string" table:style-name="ce16">
            <text:p>42:17:0101044:4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4" table:style-name="ce16">
            <text:p>2134</text:p>
          </table:table-cell>
          <table:table-cell office:value-type="string" table:style-name="ce16">
            <text:p>42:17:0101044:4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5" table:style-name="ce16">
            <text:p>2135</text:p>
          </table:table-cell>
          <table:table-cell office:value-type="string" table:style-name="ce16">
            <text:p>42:17:0101044:4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6" table:style-name="ce16">
            <text:p>2136</text:p>
          </table:table-cell>
          <table:table-cell office:value-type="string" table:style-name="ce16">
            <text:p>42:17:0101044: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7" table:style-name="ce16">
            <text:p>2137</text:p>
          </table:table-cell>
          <table:table-cell office:value-type="string" table:style-name="ce16">
            <text:p>42:17:0101044:4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8" table:style-name="ce16">
            <text:p>2138</text:p>
          </table:table-cell>
          <table:table-cell office:value-type="string" table:style-name="ce16">
            <text:p>42:17:0101044:4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9" table:style-name="ce16">
            <text:p>2139</text:p>
          </table:table-cell>
          <table:table-cell office:value-type="string" table:style-name="ce16">
            <text:p>42:17:0101044:4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0" table:style-name="ce16">
            <text:p>2140</text:p>
          </table:table-cell>
          <table:table-cell office:value-type="string" table:style-name="ce16">
            <text:p>42:17:0101044:4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1" table:style-name="ce16">
            <text:p>2141</text:p>
          </table:table-cell>
          <table:table-cell office:value-type="string" table:style-name="ce16">
            <text:p>42:17:0101044:4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2" table:style-name="ce16">
            <text:p>2142</text:p>
          </table:table-cell>
          <table:table-cell office:value-type="string" table:style-name="ce16">
            <text:p>42:17:0101044:4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3" table:style-name="ce16">
            <text:p>2143</text:p>
          </table:table-cell>
          <table:table-cell office:value-type="string" table:style-name="ce16">
            <text:p>42:17:0101044:4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4" table:style-name="ce16">
            <text:p>2144</text:p>
          </table:table-cell>
          <table:table-cell office:value-type="string" table:style-name="ce16">
            <text:p>42:17:0101044:4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5" table:style-name="ce16">
            <text:p>2145</text:p>
          </table:table-cell>
          <table:table-cell office:value-type="string" table:style-name="ce16">
            <text:p>42:17:0101044:4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6" table:style-name="ce16">
            <text:p>2146</text:p>
          </table:table-cell>
          <table:table-cell office:value-type="string" table:style-name="ce16">
            <text:p>42:17:0101044:4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7" table:style-name="ce16">
            <text:p>2147</text:p>
          </table:table-cell>
          <table:table-cell office:value-type="string" table:style-name="ce16">
            <text:p>42:17:0101044: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8" table:style-name="ce16">
            <text:p>2148</text:p>
          </table:table-cell>
          <table:table-cell office:value-type="string" table:style-name="ce16">
            <text:p>42:17:0101044:5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9" table:style-name="ce16">
            <text:p>2149</text:p>
          </table:table-cell>
          <table:table-cell office:value-type="string" table:style-name="ce16">
            <text:p>42:17:0101044:5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0" table:style-name="ce16">
            <text:p>2150</text:p>
          </table:table-cell>
          <table:table-cell office:value-type="string" table:style-name="ce16">
            <text:p>42:17:0101044:5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1" table:style-name="ce16">
            <text:p>2151</text:p>
          </table:table-cell>
          <table:table-cell office:value-type="string" table:style-name="ce16">
            <text:p>42:17:0101044:5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2" table:style-name="ce16">
            <text:p>2152</text:p>
          </table:table-cell>
          <table:table-cell office:value-type="string" table:style-name="ce16">
            <text:p>42:17:0101044:5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3" table:style-name="ce16">
            <text:p>2153</text:p>
          </table:table-cell>
          <table:table-cell office:value-type="string" table:style-name="ce16">
            <text:p>42:17:0101044:5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4" table:style-name="ce16">
            <text:p>2154</text:p>
          </table:table-cell>
          <table:table-cell office:value-type="string" table:style-name="ce16">
            <text:p>42:17:0101044:5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5" table:style-name="ce16">
            <text:p>2155</text:p>
          </table:table-cell>
          <table:table-cell office:value-type="string" table:style-name="ce16">
            <text:p>42:17:0101044:5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6" table:style-name="ce16">
            <text:p>2156</text:p>
          </table:table-cell>
          <table:table-cell office:value-type="string" table:style-name="ce16">
            <text:p>42:17:0101044:5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7" table:style-name="ce16">
            <text:p>2157</text:p>
          </table:table-cell>
          <table:table-cell office:value-type="string" table:style-name="ce16">
            <text:p>42:17:0101044:5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8" table:style-name="ce16">
            <text:p>2158</text:p>
          </table:table-cell>
          <table:table-cell office:value-type="string" table:style-name="ce16">
            <text:p>42:17:0101044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9" table:style-name="ce16">
            <text:p>2159</text:p>
          </table:table-cell>
          <table:table-cell office:value-type="string" table:style-name="ce16">
            <text:p>42:17:0101044:5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0" table:style-name="ce16">
            <text:p>2160</text:p>
          </table:table-cell>
          <table:table-cell office:value-type="string" table:style-name="ce16">
            <text:p>42:17:0101044:5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1" table:style-name="ce16">
            <text:p>2161</text:p>
          </table:table-cell>
          <table:table-cell office:value-type="string" table:style-name="ce16">
            <text:p>42:17:0101044:5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2" table:style-name="ce16">
            <text:p>2162</text:p>
          </table:table-cell>
          <table:table-cell office:value-type="string" table:style-name="ce16">
            <text:p>42:17:0101044:5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3" table:style-name="ce16">
            <text:p>2163</text:p>
          </table:table-cell>
          <table:table-cell office:value-type="string" table:style-name="ce16">
            <text:p>42:17:0101044:5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4" table:style-name="ce16">
            <text:p>2164</text:p>
          </table:table-cell>
          <table:table-cell office:value-type="string" table:style-name="ce16">
            <text:p>42:17:0101044:5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5" table:style-name="ce16">
            <text:p>2165</text:p>
          </table:table-cell>
          <table:table-cell office:value-type="string" table:style-name="ce16">
            <text:p>42:17:0101044:5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6" table:style-name="ce16">
            <text:p>2166</text:p>
          </table:table-cell>
          <table:table-cell office:value-type="string" table:style-name="ce16">
            <text:p>42:17:0101044:5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7" table:style-name="ce16">
            <text:p>2167</text:p>
          </table:table-cell>
          <table:table-cell office:value-type="string" table:style-name="ce16">
            <text:p>42:17:0101044:5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8" table:style-name="ce16">
            <text:p>2168</text:p>
          </table:table-cell>
          <table:table-cell office:value-type="string" table:style-name="ce16">
            <text:p>42:17:0101044:5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9" table:style-name="ce16">
            <text:p>2169</text:p>
          </table:table-cell>
          <table:table-cell office:value-type="string" table:style-name="ce16">
            <text:p>42:17:0101044: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0" table:style-name="ce16">
            <text:p>2170</text:p>
          </table:table-cell>
          <table:table-cell office:value-type="string" table:style-name="ce16">
            <text:p>42:17:0101044:5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1" table:style-name="ce16">
            <text:p>2171</text:p>
          </table:table-cell>
          <table:table-cell office:value-type="string" table:style-name="ce16">
            <text:p>42:17:0101044:5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2" table:style-name="ce16">
            <text:p>2172</text:p>
          </table:table-cell>
          <table:table-cell office:value-type="string" table:style-name="ce16">
            <text:p>42:17:0101044:5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3" table:style-name="ce16">
            <text:p>2173</text:p>
          </table:table-cell>
          <table:table-cell office:value-type="string" table:style-name="ce16">
            <text:p>42:17:0101044:5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4" table:style-name="ce16">
            <text:p>2174</text:p>
          </table:table-cell>
          <table:table-cell office:value-type="string" table:style-name="ce16">
            <text:p>42:17:0101044:5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5" table:style-name="ce16">
            <text:p>2175</text:p>
          </table:table-cell>
          <table:table-cell office:value-type="string" table:style-name="ce16">
            <text:p>42:17:0101044:5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6" table:style-name="ce16">
            <text:p>2176</text:p>
          </table:table-cell>
          <table:table-cell office:value-type="string" table:style-name="ce16">
            <text:p>42:17:0101044:5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7" table:style-name="ce16">
            <text:p>2177</text:p>
          </table:table-cell>
          <table:table-cell office:value-type="string" table:style-name="ce16">
            <text:p>42:17:0101044:5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8" table:style-name="ce16">
            <text:p>2178</text:p>
          </table:table-cell>
          <table:table-cell office:value-type="string" table:style-name="ce16">
            <text:p>42:17:0101044:5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9" table:style-name="ce16">
            <text:p>2179</text:p>
          </table:table-cell>
          <table:table-cell office:value-type="string" table:style-name="ce16">
            <text:p>42:17:0101044:5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0" table:style-name="ce16">
            <text:p>2180</text:p>
          </table:table-cell>
          <table:table-cell office:value-type="string" table:style-name="ce16">
            <text:p>42:17:0101044: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1" table:style-name="ce16">
            <text:p>2181</text:p>
          </table:table-cell>
          <table:table-cell office:value-type="string" table:style-name="ce16">
            <text:p>42:17:0101044:5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2" table:style-name="ce16">
            <text:p>2182</text:p>
          </table:table-cell>
          <table:table-cell office:value-type="string" table:style-name="ce16">
            <text:p>42:17:0101044:5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3" table:style-name="ce16">
            <text:p>2183</text:p>
          </table:table-cell>
          <table:table-cell office:value-type="string" table:style-name="ce16">
            <text:p>42:17:0101044:5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4" table:style-name="ce16">
            <text:p>2184</text:p>
          </table:table-cell>
          <table:table-cell office:value-type="string" table:style-name="ce16">
            <text:p>42:17:0101044:5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5" table:style-name="ce16">
            <text:p>2185</text:p>
          </table:table-cell>
          <table:table-cell office:value-type="string" table:style-name="ce16">
            <text:p>42:17:0101044:5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6" table:style-name="ce16">
            <text:p>2186</text:p>
          </table:table-cell>
          <table:table-cell office:value-type="string" table:style-name="ce16">
            <text:p>42:17:0101044:5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7" table:style-name="ce16">
            <text:p>2187</text:p>
          </table:table-cell>
          <table:table-cell office:value-type="string" table:style-name="ce16">
            <text:p>42:17:0101044:5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8" table:style-name="ce16">
            <text:p>2188</text:p>
          </table:table-cell>
          <table:table-cell office:value-type="string" table:style-name="ce16">
            <text:p>42:17:0101044:5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9" table:style-name="ce16">
            <text:p>2189</text:p>
          </table:table-cell>
          <table:table-cell office:value-type="string" table:style-name="ce16">
            <text:p>42:17:0101044:5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0" table:style-name="ce16">
            <text:p>2190</text:p>
          </table:table-cell>
          <table:table-cell office:value-type="string" table:style-name="ce16">
            <text:p>42:17:0101044:5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1" table:style-name="ce16">
            <text:p>2191</text:p>
          </table:table-cell>
          <table:table-cell office:value-type="string" table:style-name="ce16">
            <text:p>42:17:0101044: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2" table:style-name="ce16">
            <text:p>2192</text:p>
          </table:table-cell>
          <table:table-cell office:value-type="string" table:style-name="ce16">
            <text:p>42:17:0101044:5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3" table:style-name="ce16">
            <text:p>2193</text:p>
          </table:table-cell>
          <table:table-cell office:value-type="string" table:style-name="ce16">
            <text:p>42:17:0101044:5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4" table:style-name="ce16">
            <text:p>2194</text:p>
          </table:table-cell>
          <table:table-cell office:value-type="string" table:style-name="ce16">
            <text:p>42:17:0101044:5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5" table:style-name="ce16">
            <text:p>2195</text:p>
          </table:table-cell>
          <table:table-cell office:value-type="string" table:style-name="ce16">
            <text:p>42:17:0101044:5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6" table:style-name="ce16">
            <text:p>2196</text:p>
          </table:table-cell>
          <table:table-cell office:value-type="string" table:style-name="ce16">
            <text:p>42:17:0101044:5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7" table:style-name="ce16">
            <text:p>2197</text:p>
          </table:table-cell>
          <table:table-cell office:value-type="string" table:style-name="ce16">
            <text:p>42:17:0101044:5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8" table:style-name="ce16">
            <text:p>2198</text:p>
          </table:table-cell>
          <table:table-cell office:value-type="string" table:style-name="ce16">
            <text:p>42:17:0101044:5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9" table:style-name="ce16">
            <text:p>2199</text:p>
          </table:table-cell>
          <table:table-cell office:value-type="string" table:style-name="ce16">
            <text:p>42:17:0101044:5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0" table:style-name="ce16">
            <text:p>2200</text:p>
          </table:table-cell>
          <table:table-cell office:value-type="string" table:style-name="ce16">
            <text:p>42:17:0101044:5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1" table:style-name="ce16">
            <text:p>2201</text:p>
          </table:table-cell>
          <table:table-cell office:value-type="string" table:style-name="ce16">
            <text:p>42:17:0101044:5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2" table:style-name="ce16">
            <text:p>2202</text:p>
          </table:table-cell>
          <table:table-cell office:value-type="string" table:style-name="ce16">
            <text:p>42:17:0101044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3" table:style-name="ce16">
            <text:p>2203</text:p>
          </table:table-cell>
          <table:table-cell office:value-type="string" table:style-name="ce16">
            <text:p>42:17:0101044:5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4" table:style-name="ce16">
            <text:p>2204</text:p>
          </table:table-cell>
          <table:table-cell office:value-type="string" table:style-name="ce16">
            <text:p>42:17:0101044:5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5" table:style-name="ce16">
            <text:p>2205</text:p>
          </table:table-cell>
          <table:table-cell office:value-type="string" table:style-name="ce16">
            <text:p>42:17:0101044:5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6" table:style-name="ce16">
            <text:p>2206</text:p>
          </table:table-cell>
          <table:table-cell office:value-type="string" table:style-name="ce16">
            <text:p>42:17:0101044:5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7" table:style-name="ce16">
            <text:p>2207</text:p>
          </table:table-cell>
          <table:table-cell office:value-type="string" table:style-name="ce16">
            <text:p>42:17:0101044: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8" table:style-name="ce16">
            <text:p>2208</text:p>
          </table:table-cell>
          <table:table-cell office:value-type="string" table:style-name="ce16">
            <text:p>42:17:0101044:5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9" table:style-name="ce16">
            <text:p>2209</text:p>
          </table:table-cell>
          <table:table-cell office:value-type="string" table:style-name="ce16">
            <text:p>42:17:0101044:5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0" table:style-name="ce16">
            <text:p>2210</text:p>
          </table:table-cell>
          <table:table-cell office:value-type="string" table:style-name="ce16">
            <text:p>42:17:0101044:5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1" table:style-name="ce16">
            <text:p>2211</text:p>
          </table:table-cell>
          <table:table-cell office:value-type="string" table:style-name="ce16">
            <text:p>42:17:0101044:5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2" table:style-name="ce16">
            <text:p>2212</text:p>
          </table:table-cell>
          <table:table-cell office:value-type="string" table:style-name="ce16">
            <text:p>42:17:0101044:5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3" table:style-name="ce16">
            <text:p>2213</text:p>
          </table:table-cell>
          <table:table-cell office:value-type="string" table:style-name="ce16">
            <text:p>42:17:0101044:5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4" table:style-name="ce16">
            <text:p>2214</text:p>
          </table:table-cell>
          <table:table-cell office:value-type="string" table:style-name="ce16">
            <text:p>42:17:0101044:5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5" table:style-name="ce16">
            <text:p>2215</text:p>
          </table:table-cell>
          <table:table-cell office:value-type="string" table:style-name="ce16">
            <text:p>42:17:0101044:5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6" table:style-name="ce16">
            <text:p>2216</text:p>
          </table:table-cell>
          <table:table-cell office:value-type="string" table:style-name="ce16">
            <text:p>42:17:0101044: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7" table:style-name="ce16">
            <text:p>2217</text:p>
          </table:table-cell>
          <table:table-cell office:value-type="string" table:style-name="ce16">
            <text:p>42:17:0101044:5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8" table:style-name="ce16">
            <text:p>2218</text:p>
          </table:table-cell>
          <table:table-cell office:value-type="string" table:style-name="ce16">
            <text:p>42:17:0101044:5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9" table:style-name="ce16">
            <text:p>2219</text:p>
          </table:table-cell>
          <table:table-cell office:value-type="string" table:style-name="ce16">
            <text:p>42:17:0101044:5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0" table:style-name="ce16">
            <text:p>2220</text:p>
          </table:table-cell>
          <table:table-cell office:value-type="string" table:style-name="ce16">
            <text:p>42:17:0101044:5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1" table:style-name="ce16">
            <text:p>2221</text:p>
          </table:table-cell>
          <table:table-cell office:value-type="string" table:style-name="ce16">
            <text:p>42:17:0101044:5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2" table:style-name="ce16">
            <text:p>2222</text:p>
          </table:table-cell>
          <table:table-cell office:value-type="string" table:style-name="ce16">
            <text:p>42:17:0101044:5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3" table:style-name="ce16">
            <text:p>2223</text:p>
          </table:table-cell>
          <table:table-cell office:value-type="string" table:style-name="ce16">
            <text:p>42:17:0101044:5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4" table:style-name="ce16">
            <text:p>2224</text:p>
          </table:table-cell>
          <table:table-cell office:value-type="string" table:style-name="ce16">
            <text:p>42:17:0101044:5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5" table:style-name="ce16">
            <text:p>2225</text:p>
          </table:table-cell>
          <table:table-cell office:value-type="string" table:style-name="ce16">
            <text:p>42:17:0101044:5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6" table:style-name="ce16">
            <text:p>2226</text:p>
          </table:table-cell>
          <table:table-cell office:value-type="string" table:style-name="ce16">
            <text:p>42:17:0101044:5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7" table:style-name="ce16">
            <text:p>2227</text:p>
          </table:table-cell>
          <table:table-cell office:value-type="string" table:style-name="ce16">
            <text:p>42:17:0101044: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8" table:style-name="ce16">
            <text:p>2228</text:p>
          </table:table-cell>
          <table:table-cell office:value-type="string" table:style-name="ce16">
            <text:p>42:17:0101044:5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9" table:style-name="ce16">
            <text:p>2229</text:p>
          </table:table-cell>
          <table:table-cell office:value-type="string" table:style-name="ce16">
            <text:p>42:17:0101044:5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0" table:style-name="ce16">
            <text:p>2230</text:p>
          </table:table-cell>
          <table:table-cell office:value-type="string" table:style-name="ce16">
            <text:p>42:17:0101044:5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1" table:style-name="ce16">
            <text:p>2231</text:p>
          </table:table-cell>
          <table:table-cell office:value-type="string" table:style-name="ce16">
            <text:p>42:17:0101044:5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2" table:style-name="ce16">
            <text:p>2232</text:p>
          </table:table-cell>
          <table:table-cell office:value-type="string" table:style-name="ce16">
            <text:p>42:17:0101044:5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3" table:style-name="ce16">
            <text:p>2233</text:p>
          </table:table-cell>
          <table:table-cell office:value-type="string" table:style-name="ce16">
            <text:p>42:17:0101044:5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4" table:style-name="ce16">
            <text:p>2234</text:p>
          </table:table-cell>
          <table:table-cell office:value-type="string" table:style-name="ce16">
            <text:p>42:17:0101044:5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5" table:style-name="ce16">
            <text:p>2235</text:p>
          </table:table-cell>
          <table:table-cell office:value-type="string" table:style-name="ce16">
            <text:p>42:17:0101044:5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6" table:style-name="ce16">
            <text:p>2236</text:p>
          </table:table-cell>
          <table:table-cell office:value-type="string" table:style-name="ce16">
            <text:p>42:17:0101044:5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7" table:style-name="ce16">
            <text:p>2237</text:p>
          </table:table-cell>
          <table:table-cell office:value-type="string" table:style-name="ce16">
            <text:p>42:17:0101044:5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8" table:style-name="ce16">
            <text:p>2238</text:p>
          </table:table-cell>
          <table:table-cell office:value-type="string" table:style-name="ce16">
            <text:p>42:17:0101044: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9" table:style-name="ce16">
            <text:p>2239</text:p>
          </table:table-cell>
          <table:table-cell office:value-type="string" table:style-name="ce16">
            <text:p>42:17:0101044:5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0" table:style-name="ce16">
            <text:p>2240</text:p>
          </table:table-cell>
          <table:table-cell office:value-type="string" table:style-name="ce16">
            <text:p>42:17:0101044:5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1" table:style-name="ce16">
            <text:p>2241</text:p>
          </table:table-cell>
          <table:table-cell office:value-type="string" table:style-name="ce16">
            <text:p>42:17:0101044:5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2" table:style-name="ce16">
            <text:p>2242</text:p>
          </table:table-cell>
          <table:table-cell office:value-type="string" table:style-name="ce16">
            <text:p>42:17:0101044:5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3" table:style-name="ce16">
            <text:p>2243</text:p>
          </table:table-cell>
          <table:table-cell office:value-type="string" table:style-name="ce16">
            <text:p>42:17:0101044:5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4" table:style-name="ce16">
            <text:p>2244</text:p>
          </table:table-cell>
          <table:table-cell office:value-type="string" table:style-name="ce16">
            <text:p>42:17:0101044:5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5" table:style-name="ce16">
            <text:p>2245</text:p>
          </table:table-cell>
          <table:table-cell office:value-type="string" table:style-name="ce16">
            <text:p>42:17:0101044:5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6" table:style-name="ce16">
            <text:p>2246</text:p>
          </table:table-cell>
          <table:table-cell office:value-type="string" table:style-name="ce16">
            <text:p>42:17:0101044:5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7" table:style-name="ce16">
            <text:p>2247</text:p>
          </table:table-cell>
          <table:table-cell office:value-type="string" table:style-name="ce16">
            <text:p>42:17:0101044:5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8" table:style-name="ce16">
            <text:p>2248</text:p>
          </table:table-cell>
          <table:table-cell office:value-type="string" table:style-name="ce16">
            <text:p>42:17:0101044:5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9" table:style-name="ce16">
            <text:p>2249</text:p>
          </table:table-cell>
          <table:table-cell office:value-type="string" table:style-name="ce16">
            <text:p>42:17:0101044: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0" table:style-name="ce16">
            <text:p>2250</text:p>
          </table:table-cell>
          <table:table-cell office:value-type="string" table:style-name="ce16">
            <text:p>42:17:0101044:6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1" table:style-name="ce16">
            <text:p>2251</text:p>
          </table:table-cell>
          <table:table-cell office:value-type="string" table:style-name="ce16">
            <text:p>42:17:0101044:6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2" table:style-name="ce16">
            <text:p>2252</text:p>
          </table:table-cell>
          <table:table-cell office:value-type="string" table:style-name="ce16">
            <text:p>42:17:0101044:6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3" table:style-name="ce16">
            <text:p>2253</text:p>
          </table:table-cell>
          <table:table-cell office:value-type="string" table:style-name="ce16">
            <text:p>42:17:0101044:6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4" table:style-name="ce16">
            <text:p>2254</text:p>
          </table:table-cell>
          <table:table-cell office:value-type="string" table:style-name="ce16">
            <text:p>42:17:0101044:6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5" table:style-name="ce16">
            <text:p>2255</text:p>
          </table:table-cell>
          <table:table-cell office:value-type="string" table:style-name="ce16">
            <text:p>42:17:0101044:6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6" table:style-name="ce16">
            <text:p>2256</text:p>
          </table:table-cell>
          <table:table-cell office:value-type="string" table:style-name="ce16">
            <text:p>42:17:0101044:6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7" table:style-name="ce16">
            <text:p>2257</text:p>
          </table:table-cell>
          <table:table-cell office:value-type="string" table:style-name="ce16">
            <text:p>42:17:0101044:6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8" table:style-name="ce16">
            <text:p>2258</text:p>
          </table:table-cell>
          <table:table-cell office:value-type="string" table:style-name="ce16">
            <text:p>42:17:0101044:6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9" table:style-name="ce16">
            <text:p>2259</text:p>
          </table:table-cell>
          <table:table-cell office:value-type="string" table:style-name="ce16">
            <text:p>42:17:0101044: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0" table:style-name="ce16">
            <text:p>2260</text:p>
          </table:table-cell>
          <table:table-cell office:value-type="string" table:style-name="ce16">
            <text:p>42:17:0101044:6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1" table:style-name="ce16">
            <text:p>2261</text:p>
          </table:table-cell>
          <table:table-cell office:value-type="string" table:style-name="ce16">
            <text:p>42:17:0101044:6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2" table:style-name="ce16">
            <text:p>2262</text:p>
          </table:table-cell>
          <table:table-cell office:value-type="string" table:style-name="ce16">
            <text:p>42:17:0101044: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3" table:style-name="ce16">
            <text:p>2263</text:p>
          </table:table-cell>
          <table:table-cell office:value-type="string" table:style-name="ce16">
            <text:p>42:17:0101044: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4" table:style-name="ce16">
            <text:p>2264</text:p>
          </table:table-cell>
          <table:table-cell office:value-type="string" table:style-name="ce16">
            <text:p>42:17:0101044: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5" table:style-name="ce16">
            <text:p>2265</text:p>
          </table:table-cell>
          <table:table-cell office:value-type="string" table:style-name="ce16">
            <text:p>42:17:0101044: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6" table:style-name="ce16">
            <text:p>2266</text:p>
          </table:table-cell>
          <table:table-cell office:value-type="string" table:style-name="ce16">
            <text:p>42:17:0101044: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7" table:style-name="ce16">
            <text:p>2267</text:p>
          </table:table-cell>
          <table:table-cell office:value-type="string" table:style-name="ce16">
            <text:p>42:17:0101044: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8" table:style-name="ce16">
            <text:p>2268</text:p>
          </table:table-cell>
          <table:table-cell office:value-type="string" table:style-name="ce16">
            <text:p>42:17:0101044:6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9" table:style-name="ce16">
            <text:p>2269</text:p>
          </table:table-cell>
          <table:table-cell office:value-type="string" table:style-name="ce16">
            <text:p>42:17:0101044:6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0" table:style-name="ce16">
            <text:p>2270</text:p>
          </table:table-cell>
          <table:table-cell office:value-type="string" table:style-name="ce16">
            <text:p>42:17:0101044:7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1" table:style-name="ce16">
            <text:p>2271</text:p>
          </table:table-cell>
          <table:table-cell office:value-type="string" table:style-name="ce16">
            <text:p>42:17:0101044:7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2" table:style-name="ce16">
            <text:p>2272</text:p>
          </table:table-cell>
          <table:table-cell office:value-type="string" table:style-name="ce16">
            <text:p>42:17:0101044:7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3" table:style-name="ce16">
            <text:p>2273</text:p>
          </table:table-cell>
          <table:table-cell office:value-type="string" table:style-name="ce16">
            <text:p>42:17:0101044:7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4" table:style-name="ce16">
            <text:p>2274</text:p>
          </table:table-cell>
          <table:table-cell office:value-type="string" table:style-name="ce16">
            <text:p>42:17:0101044:7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5" table:style-name="ce16">
            <text:p>2275</text:p>
          </table:table-cell>
          <table:table-cell office:value-type="string" table:style-name="ce16">
            <text:p>42:17:0101044:7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6" table:style-name="ce16">
            <text:p>2276</text:p>
          </table:table-cell>
          <table:table-cell office:value-type="string" table:style-name="ce16">
            <text:p>42:17:0101044:7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7" table:style-name="ce16">
            <text:p>2277</text:p>
          </table:table-cell>
          <table:table-cell office:value-type="string" table:style-name="ce16">
            <text:p>42:17:0101044:7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8" table:style-name="ce16">
            <text:p>2278</text:p>
          </table:table-cell>
          <table:table-cell office:value-type="string" table:style-name="ce16">
            <text:p>42:17:0101044:7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9" table:style-name="ce16">
            <text:p>2279</text:p>
          </table:table-cell>
          <table:table-cell office:value-type="string" table:style-name="ce16">
            <text:p>42:17:0101044:7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0" table:style-name="ce16">
            <text:p>2280</text:p>
          </table:table-cell>
          <table:table-cell office:value-type="string" table:style-name="ce16">
            <text:p>42:17:0101044:7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1" table:style-name="ce16">
            <text:p>2281</text:p>
          </table:table-cell>
          <table:table-cell office:value-type="string" table:style-name="ce16">
            <text:p>42:17:0101044:7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2" table:style-name="ce16">
            <text:p>2282</text:p>
          </table:table-cell>
          <table:table-cell office:value-type="string" table:style-name="ce16">
            <text:p>42:17:0101044:7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3" table:style-name="ce16">
            <text:p>2283</text:p>
          </table:table-cell>
          <table:table-cell office:value-type="string" table:style-name="ce16">
            <text:p>42:17:0101044:7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4" table:style-name="ce16">
            <text:p>2284</text:p>
          </table:table-cell>
          <table:table-cell office:value-type="string" table:style-name="ce16">
            <text:p>42:17:0101044:7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5" table:style-name="ce16">
            <text:p>2285</text:p>
          </table:table-cell>
          <table:table-cell office:value-type="string" table:style-name="ce16">
            <text:p>42:17:0101044:7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6" table:style-name="ce16">
            <text:p>2286</text:p>
          </table:table-cell>
          <table:table-cell office:value-type="string" table:style-name="ce16">
            <text:p>42:17:0101044:7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7" table:style-name="ce16">
            <text:p>2287</text:p>
          </table:table-cell>
          <table:table-cell office:value-type="string" table:style-name="ce16">
            <text:p>42:17:0101044:7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8" table:style-name="ce16">
            <text:p>2288</text:p>
          </table:table-cell>
          <table:table-cell office:value-type="string" table:style-name="ce16">
            <text:p>42:17:0101044:7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9" table:style-name="ce16">
            <text:p>2289</text:p>
          </table:table-cell>
          <table:table-cell office:value-type="string" table:style-name="ce16">
            <text:p>42:17:0101044:7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0" table:style-name="ce16">
            <text:p>2290</text:p>
          </table:table-cell>
          <table:table-cell office:value-type="string" table:style-name="ce16">
            <text:p>42:17:0101044:7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1" table:style-name="ce16">
            <text:p>2291</text:p>
          </table:table-cell>
          <table:table-cell office:value-type="string" table:style-name="ce16">
            <text:p>42:17:0101044:7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2" table:style-name="ce16">
            <text:p>2292</text:p>
          </table:table-cell>
          <table:table-cell office:value-type="string" table:style-name="ce16">
            <text:p>42:17:0101044:7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3" table:style-name="ce16">
            <text:p>2293</text:p>
          </table:table-cell>
          <table:table-cell office:value-type="string" table:style-name="ce16">
            <text:p>42:17:0101044:7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4" table:style-name="ce16">
            <text:p>2294</text:p>
          </table:table-cell>
          <table:table-cell office:value-type="string" table:style-name="ce16">
            <text:p>42:17:0101044:7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5" table:style-name="ce16">
            <text:p>2295</text:p>
          </table:table-cell>
          <table:table-cell office:value-type="string" table:style-name="ce16">
            <text:p>42:17:0101044:7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6" table:style-name="ce16">
            <text:p>2296</text:p>
          </table:table-cell>
          <table:table-cell office:value-type="string" table:style-name="ce16">
            <text:p>42:17:0101044:7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7" table:style-name="ce16">
            <text:p>2297</text:p>
          </table:table-cell>
          <table:table-cell office:value-type="string" table:style-name="ce16">
            <text:p>42:17:0101044:7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8" table:style-name="ce16">
            <text:p>2298</text:p>
          </table:table-cell>
          <table:table-cell office:value-type="string" table:style-name="ce16">
            <text:p>42:17:0101044:7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9" table:style-name="ce16">
            <text:p>2299</text:p>
          </table:table-cell>
          <table:table-cell office:value-type="string" table:style-name="ce16">
            <text:p>42:17:0101044:7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0" table:style-name="ce16">
            <text:p>2300</text:p>
          </table:table-cell>
          <table:table-cell office:value-type="string" table:style-name="ce16">
            <text:p>42:17:0101044:7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1" table:style-name="ce16">
            <text:p>2301</text:p>
          </table:table-cell>
          <table:table-cell office:value-type="string" table:style-name="ce16">
            <text:p>42:17:0101044:7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2" table:style-name="ce16">
            <text:p>2302</text:p>
          </table:table-cell>
          <table:table-cell office:value-type="string" table:style-name="ce16">
            <text:p>42:17:0101044:7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3" table:style-name="ce16">
            <text:p>2303</text:p>
          </table:table-cell>
          <table:table-cell office:value-type="string" table:style-name="ce16">
            <text:p>42:17:0101044:7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4" table:style-name="ce16">
            <text:p>2304</text:p>
          </table:table-cell>
          <table:table-cell office:value-type="string" table:style-name="ce16">
            <text:p>42:17:0101044:7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5" table:style-name="ce16">
            <text:p>2305</text:p>
          </table:table-cell>
          <table:table-cell office:value-type="string" table:style-name="ce16">
            <text:p>42:17:0101044:7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6" table:style-name="ce16">
            <text:p>2306</text:p>
          </table:table-cell>
          <table:table-cell office:value-type="string" table:style-name="ce16">
            <text:p>42:17:0101044:7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7" table:style-name="ce16">
            <text:p>2307</text:p>
          </table:table-cell>
          <table:table-cell office:value-type="string" table:style-name="ce16">
            <text:p>42:17:0101044:7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8" table:style-name="ce16">
            <text:p>2308</text:p>
          </table:table-cell>
          <table:table-cell office:value-type="string" table:style-name="ce16">
            <text:p>42:17:0101044:7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9" table:style-name="ce16">
            <text:p>2309</text:p>
          </table:table-cell>
          <table:table-cell office:value-type="string" table:style-name="ce16">
            <text:p>42:17:0101044:7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0" table:style-name="ce16">
            <text:p>2310</text:p>
          </table:table-cell>
          <table:table-cell office:value-type="string" table:style-name="ce16">
            <text:p>42:17:0101044:7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1" table:style-name="ce16">
            <text:p>2311</text:p>
          </table:table-cell>
          <table:table-cell office:value-type="string" table:style-name="ce16">
            <text:p>42:17:0101044:7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2" table:style-name="ce16">
            <text:p>2312</text:p>
          </table:table-cell>
          <table:table-cell office:value-type="string" table:style-name="ce16">
            <text:p>42:17:0101044:7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3" table:style-name="ce16">
            <text:p>2313</text:p>
          </table:table-cell>
          <table:table-cell office:value-type="string" table:style-name="ce16">
            <text:p>42:17:0101044:7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4" table:style-name="ce16">
            <text:p>2314</text:p>
          </table:table-cell>
          <table:table-cell office:value-type="string" table:style-name="ce16">
            <text:p>42:17:0101044:7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5" table:style-name="ce16">
            <text:p>2315</text:p>
          </table:table-cell>
          <table:table-cell office:value-type="string" table:style-name="ce16">
            <text:p>42:17:0101044:7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6" table:style-name="ce16">
            <text:p>2316</text:p>
          </table:table-cell>
          <table:table-cell office:value-type="string" table:style-name="ce16">
            <text:p>42:17:0101044:8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7" table:style-name="ce16">
            <text:p>2317</text:p>
          </table:table-cell>
          <table:table-cell office:value-type="string" table:style-name="ce16">
            <text:p>42:17:0101044:8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8" table:style-name="ce16">
            <text:p>2318</text:p>
          </table:table-cell>
          <table:table-cell office:value-type="string" table:style-name="ce16">
            <text:p>42:17:0101044:8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9" table:style-name="ce16">
            <text:p>2319</text:p>
          </table:table-cell>
          <table:table-cell office:value-type="string" table:style-name="ce16">
            <text:p>42:17:0101044:9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0" table:style-name="ce16">
            <text:p>2320</text:p>
          </table:table-cell>
          <table:table-cell office:value-type="string" table:style-name="ce16">
            <text:p>42:17:0101044:9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1" table:style-name="ce16">
            <text:p>2321</text:p>
          </table:table-cell>
          <table:table-cell office:value-type="string" table:style-name="ce16">
            <text:p>42:17:0101044:9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2" table:style-name="ce16">
            <text:p>2322</text:p>
          </table:table-cell>
          <table:table-cell office:value-type="string" table:style-name="ce16">
            <text:p>42:17:0101044:9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3" table:style-name="ce16">
            <text:p>2323</text:p>
          </table:table-cell>
          <table:table-cell office:value-type="string" table:style-name="ce16">
            <text:p>42:17:0101044:9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4" table:style-name="ce16">
            <text:p>2324</text:p>
          </table:table-cell>
          <table:table-cell office:value-type="string" table:style-name="ce16">
            <text:p>42:17:0101044:9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5" table:style-name="ce16">
            <text:p>2325</text:p>
          </table:table-cell>
          <table:table-cell office:value-type="string" table:style-name="ce16">
            <text:p>42:17:0101044:9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6" table:style-name="ce16">
            <text:p>2326</text:p>
          </table:table-cell>
          <table:table-cell office:value-type="string" table:style-name="ce16">
            <text:p>42:17:0101044:9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7" table:style-name="ce16">
            <text:p>2327</text:p>
          </table:table-cell>
          <table:table-cell office:value-type="string" table:style-name="ce16">
            <text:p>42:17:0101044:9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8" table:style-name="ce16">
            <text:p>2328</text:p>
          </table:table-cell>
          <table:table-cell office:value-type="string" table:style-name="ce16">
            <text:p>42:17:0101044:9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9" table:style-name="ce16">
            <text:p>2329</text:p>
          </table:table-cell>
          <table:table-cell office:value-type="string" table:style-name="ce16">
            <text:p>42:17:0101044:9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0" table:style-name="ce16">
            <text:p>2330</text:p>
          </table:table-cell>
          <table:table-cell office:value-type="string" table:style-name="ce16">
            <text:p>42:17:0101044:9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1" table:style-name="ce16">
            <text:p>2331</text:p>
          </table:table-cell>
          <table:table-cell office:value-type="string" table:style-name="ce16">
            <text:p>42:17:0101044:9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2" table:style-name="ce16">
            <text:p>2332</text:p>
          </table:table-cell>
          <table:table-cell office:value-type="string" table:style-name="ce16">
            <text:p>42:17:0101044:9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3" table:style-name="ce16">
            <text:p>2333</text:p>
          </table:table-cell>
          <table:table-cell office:value-type="string" table:style-name="ce16">
            <text:p>42:17:0101044:9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4" table:style-name="ce16">
            <text:p>2334</text:p>
          </table:table-cell>
          <table:table-cell office:value-type="string" table:style-name="ce16">
            <text:p>42:17:0101044:9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5" table:style-name="ce16">
            <text:p>2335</text:p>
          </table:table-cell>
          <table:table-cell office:value-type="string" table:style-name="ce16">
            <text:p>42:17:0101044:9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6" table:style-name="ce16">
            <text:p>2336</text:p>
          </table:table-cell>
          <table:table-cell office:value-type="string" table:style-name="ce16">
            <text:p>42:17:0101044:9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7" table:style-name="ce16">
            <text:p>2337</text:p>
          </table:table-cell>
          <table:table-cell office:value-type="string" table:style-name="ce16">
            <text:p>42:17:0101044:9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8" table:style-name="ce16">
            <text:p>2338</text:p>
          </table:table-cell>
          <table:table-cell office:value-type="string" table:style-name="ce16">
            <text:p>42:17:0101044:9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9" table:style-name="ce16">
            <text:p>2339</text:p>
          </table:table-cell>
          <table:table-cell office:value-type="string" table:style-name="ce16">
            <text:p>42:17:0101044:9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0" table:style-name="ce16">
            <text:p>2340</text:p>
          </table:table-cell>
          <table:table-cell office:value-type="string" table:style-name="ce16">
            <text:p>42:17:0101044:9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1" table:style-name="ce16">
            <text:p>2341</text:p>
          </table:table-cell>
          <table:table-cell office:value-type="string" table:style-name="ce16">
            <text:p>42:17:0101044:9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2" table:style-name="ce16">
            <text:p>2342</text:p>
          </table:table-cell>
          <table:table-cell office:value-type="string" table:style-name="ce16">
            <text:p>42:17:0101044:9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3" table:style-name="ce16">
            <text:p>2343</text:p>
          </table:table-cell>
          <table:table-cell office:value-type="string" table:style-name="ce16">
            <text:p>42:17:0101044:9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4" table:style-name="ce16">
            <text:p>2344</text:p>
          </table:table-cell>
          <table:table-cell office:value-type="string" table:style-name="ce16">
            <text:p>42:17:0101044:9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5" table:style-name="ce16">
            <text:p>2345</text:p>
          </table:table-cell>
          <table:table-cell office:value-type="string" table:style-name="ce16">
            <text:p>42:17:0101044:9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6" table:style-name="ce16">
            <text:p>2346</text:p>
          </table:table-cell>
          <table:table-cell office:value-type="string" table:style-name="ce16">
            <text:p>42:17:0101044:9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7" table:style-name="ce16">
            <text:p>2347</text:p>
          </table:table-cell>
          <table:table-cell office:value-type="string" table:style-name="ce16">
            <text:p>42:17:0101044:9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8" table:style-name="ce16">
            <text:p>2348</text:p>
          </table:table-cell>
          <table:table-cell office:value-type="string" table:style-name="ce16">
            <text:p>42:17:0101044:9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9" table:style-name="ce16">
            <text:p>2349</text:p>
          </table:table-cell>
          <table:table-cell office:value-type="string" table:style-name="ce16">
            <text:p>42:17:0101044:9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0" table:style-name="ce16">
            <text:p>2350</text:p>
          </table:table-cell>
          <table:table-cell office:value-type="string" table:style-name="ce16">
            <text:p>42:17:0101044:9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1" table:style-name="ce16">
            <text:p>2351</text:p>
          </table:table-cell>
          <table:table-cell office:value-type="string" table:style-name="ce16">
            <text:p>42:17:0101044:9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2" table:style-name="ce16">
            <text:p>2352</text:p>
          </table:table-cell>
          <table:table-cell office:value-type="string" table:style-name="ce16">
            <text:p>42:17:0101044:9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3" table:style-name="ce16">
            <text:p>2353</text:p>
          </table:table-cell>
          <table:table-cell office:value-type="string" table:style-name="ce16">
            <text:p>42:17:0101044:9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4" table:style-name="ce16">
            <text:p>2354</text:p>
          </table:table-cell>
          <table:table-cell office:value-type="string" table:style-name="ce16">
            <text:p>42:17:0101044:9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5" table:style-name="ce16">
            <text:p>2355</text:p>
          </table:table-cell>
          <table:table-cell office:value-type="string" table:style-name="ce16">
            <text:p>42:17:0101044:9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6" table:style-name="ce16">
            <text:p>2356</text:p>
          </table:table-cell>
          <table:table-cell office:value-type="string" table:style-name="ce16">
            <text:p>42:17:0101044:9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7" table:style-name="ce16">
            <text:p>2357</text:p>
          </table:table-cell>
          <table:table-cell office:value-type="string" table:style-name="ce16">
            <text:p>42:17:0101044:9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8" table:style-name="ce16">
            <text:p>2358</text:p>
          </table:table-cell>
          <table:table-cell office:value-type="string" table:style-name="ce16">
            <text:p>42:17:0101044:9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9" table:style-name="ce16">
            <text:p>2359</text:p>
          </table:table-cell>
          <table:table-cell office:value-type="string" table:style-name="ce16">
            <text:p>42:17:0101044:9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0" table:style-name="ce16">
            <text:p>2360</text:p>
          </table:table-cell>
          <table:table-cell office:value-type="string" table:style-name="ce16">
            <text:p>42:17:0101044:9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1" table:style-name="ce16">
            <text:p>2361</text:p>
          </table:table-cell>
          <table:table-cell office:value-type="string" table:style-name="ce16">
            <text:p>42:17:0101044:9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2" table:style-name="ce16">
            <text:p>2362</text:p>
          </table:table-cell>
          <table:table-cell office:value-type="string" table:style-name="ce16">
            <text:p>42:17:0101044:9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3" table:style-name="ce16">
            <text:p>2363</text:p>
          </table:table-cell>
          <table:table-cell office:value-type="string" table:style-name="ce16">
            <text:p>42:17:0101044:9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4" table:style-name="ce16">
            <text:p>2364</text:p>
          </table:table-cell>
          <table:table-cell office:value-type="string" table:style-name="ce16">
            <text:p>42:17:0101044:9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5" table:style-name="ce16">
            <text:p>2365</text:p>
          </table:table-cell>
          <table:table-cell office:value-type="string" table:style-name="ce16">
            <text:p>42:17:0101044:9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6" table:style-name="ce16">
            <text:p>2366</text:p>
          </table:table-cell>
          <table:table-cell office:value-type="string" table:style-name="ce16">
            <text:p>42:17:0101044:9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7" table:style-name="ce16">
            <text:p>2367</text:p>
          </table:table-cell>
          <table:table-cell office:value-type="string" table:style-name="ce16">
            <text:p>42:17:0101045:1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8" table:style-name="ce16">
            <text:p>2368</text:p>
          </table:table-cell>
          <table:table-cell office:value-type="string" table:style-name="ce16">
            <text:p>42:17:0101045:1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9" table:style-name="ce16">
            <text:p>2369</text:p>
          </table:table-cell>
          <table:table-cell office:value-type="string" table:style-name="ce16">
            <text:p>42:17:0101045:1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0" table:style-name="ce16">
            <text:p>2370</text:p>
          </table:table-cell>
          <table:table-cell office:value-type="string" table:style-name="ce16">
            <text:p>42:17:0101045:1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1" table:style-name="ce16">
            <text:p>2371</text:p>
          </table:table-cell>
          <table:table-cell office:value-type="string" table:style-name="ce16">
            <text:p>42:17:0101045:2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2" table:style-name="ce16">
            <text:p>2372</text:p>
          </table:table-cell>
          <table:table-cell office:value-type="string" table:style-name="ce16">
            <text:p>42:17:0101045:2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3" table:style-name="ce16">
            <text:p>2373</text:p>
          </table:table-cell>
          <table:table-cell office:value-type="string" table:style-name="ce16">
            <text:p>42:17:0101045:2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4" table:style-name="ce16">
            <text:p>2374</text:p>
          </table:table-cell>
          <table:table-cell office:value-type="string" table:style-name="ce16">
            <text:p>42:17:0101045:2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5" table:style-name="ce16">
            <text:p>2375</text:p>
          </table:table-cell>
          <table:table-cell office:value-type="string" table:style-name="ce16">
            <text:p>42:17:0101045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6" table:style-name="ce16">
            <text:p>2376</text:p>
          </table:table-cell>
          <table:table-cell office:value-type="string" table:style-name="ce16">
            <text:p>42:17:0101045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7" table:style-name="ce16">
            <text:p>2377</text:p>
          </table:table-cell>
          <table:table-cell office:value-type="string" table:style-name="ce16">
            <text:p>42:17:0101045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8" table:style-name="ce16">
            <text:p>2378</text:p>
          </table:table-cell>
          <table:table-cell office:value-type="string" table:style-name="ce16">
            <text:p>42:17:0101045:2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9" table:style-name="ce16">
            <text:p>2379</text:p>
          </table:table-cell>
          <table:table-cell office:value-type="string" table:style-name="ce16">
            <text:p>42:17:0101045:2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0" table:style-name="ce16">
            <text:p>2380</text:p>
          </table:table-cell>
          <table:table-cell office:value-type="string" table:style-name="ce16">
            <text:p>42:17:0101045:2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1" table:style-name="ce16">
            <text:p>2381</text:p>
          </table:table-cell>
          <table:table-cell office:value-type="string" table:style-name="ce16">
            <text:p>42:17:0101045:2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2" table:style-name="ce16">
            <text:p>2382</text:p>
          </table:table-cell>
          <table:table-cell office:value-type="string" table:style-name="ce16">
            <text:p>42:17:0101045:2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3" table:style-name="ce16">
            <text:p>2383</text:p>
          </table:table-cell>
          <table:table-cell office:value-type="string" table:style-name="ce16">
            <text:p>42:17:0101045:2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4" table:style-name="ce16">
            <text:p>2384</text:p>
          </table:table-cell>
          <table:table-cell office:value-type="string" table:style-name="ce16">
            <text:p>42:17:0101045:2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5" table:style-name="ce16">
            <text:p>2385</text:p>
          </table:table-cell>
          <table:table-cell office:value-type="string" table:style-name="ce16">
            <text:p>42:17:0101045:2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6" table:style-name="ce16">
            <text:p>2386</text:p>
          </table:table-cell>
          <table:table-cell office:value-type="string" table:style-name="ce16">
            <text:p>42:17:0101045:2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7" table:style-name="ce16">
            <text:p>2387</text:p>
          </table:table-cell>
          <table:table-cell office:value-type="string" table:style-name="ce16">
            <text:p>42:17:0101046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8" table:style-name="ce16">
            <text:p>2388</text:p>
          </table:table-cell>
          <table:table-cell office:value-type="string" table:style-name="ce16">
            <text:p>42:17:0101046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9" table:style-name="ce16">
            <text:p>2389</text:p>
          </table:table-cell>
          <table:table-cell office:value-type="string" table:style-name="ce16">
            <text:p>42:17:0101046: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0" table:style-name="ce16">
            <text:p>2390</text:p>
          </table:table-cell>
          <table:table-cell office:value-type="string" table:style-name="ce16">
            <text:p>42:17:0101046:1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1" table:style-name="ce16">
            <text:p>2391</text:p>
          </table:table-cell>
          <table:table-cell office:value-type="string" table:style-name="ce16">
            <text:p>42:17:0101046:1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2" table:style-name="ce16">
            <text:p>2392</text:p>
          </table:table-cell>
          <table:table-cell office:value-type="string" table:style-name="ce16">
            <text:p>42:17:0101046:1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3" table:style-name="ce16">
            <text:p>2393</text:p>
          </table:table-cell>
          <table:table-cell office:value-type="string" table:style-name="ce16">
            <text:p>42:17:0101046:1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4" table:style-name="ce16">
            <text:p>2394</text:p>
          </table:table-cell>
          <table:table-cell office:value-type="string" table:style-name="ce16">
            <text:p>42:17:0101046:1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5" table:style-name="ce16">
            <text:p>2395</text:p>
          </table:table-cell>
          <table:table-cell office:value-type="string" table:style-name="ce16">
            <text:p>42:17:0101046:1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6" table:style-name="ce16">
            <text:p>2396</text:p>
          </table:table-cell>
          <table:table-cell office:value-type="string" table:style-name="ce16">
            <text:p>42:17:0101046:1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7" table:style-name="ce16">
            <text:p>2397</text:p>
          </table:table-cell>
          <table:table-cell office:value-type="string" table:style-name="ce16">
            <text:p>42:17:0101046:1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8" table:style-name="ce16">
            <text:p>2398</text:p>
          </table:table-cell>
          <table:table-cell office:value-type="string" table:style-name="ce16">
            <text:p>42:17:0101046:1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9" table:style-name="ce16">
            <text:p>2399</text:p>
          </table:table-cell>
          <table:table-cell office:value-type="string" table:style-name="ce16">
            <text:p>42:17:0101046:1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0" table:style-name="ce16">
            <text:p>2400</text:p>
          </table:table-cell>
          <table:table-cell office:value-type="string" table:style-name="ce16">
            <text:p>42:17:0101046:1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1" table:style-name="ce16">
            <text:p>2401</text:p>
          </table:table-cell>
          <table:table-cell office:value-type="string" table:style-name="ce16">
            <text:p>42:17:0101046:1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2" table:style-name="ce16">
            <text:p>2402</text:p>
          </table:table-cell>
          <table:table-cell office:value-type="string" table:style-name="ce16">
            <text:p>42:17:0101046:1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3" table:style-name="ce16">
            <text:p>2403</text:p>
          </table:table-cell>
          <table:table-cell office:value-type="string" table:style-name="ce16">
            <text:p>42:17:0101046: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4" table:style-name="ce16">
            <text:p>2404</text:p>
          </table:table-cell>
          <table:table-cell office:value-type="string" table:style-name="ce16">
            <text:p>42:17:0101046:1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5" table:style-name="ce16">
            <text:p>2405</text:p>
          </table:table-cell>
          <table:table-cell office:value-type="string" table:style-name="ce16">
            <text:p>42:17:0101046:1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6" table:style-name="ce16">
            <text:p>2406</text:p>
          </table:table-cell>
          <table:table-cell office:value-type="string" table:style-name="ce16">
            <text:p>42:17:0101046:1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7" table:style-name="ce16">
            <text:p>2407</text:p>
          </table:table-cell>
          <table:table-cell office:value-type="string" table:style-name="ce16">
            <text:p>42:17:0101046:1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8" table:style-name="ce16">
            <text:p>2408</text:p>
          </table:table-cell>
          <table:table-cell office:value-type="string" table:style-name="ce16">
            <text:p>42:17:0101046:1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9" table:style-name="ce16">
            <text:p>2409</text:p>
          </table:table-cell>
          <table:table-cell office:value-type="string" table:style-name="ce16">
            <text:p>42:17:0102003: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0" table:style-name="ce16">
            <text:p>2410</text:p>
          </table:table-cell>
          <table:table-cell office:value-type="string" table:style-name="ce16">
            <text:p>42:17:0102004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1" table:style-name="ce16">
            <text:p>2411</text:p>
          </table:table-cell>
          <table:table-cell office:value-type="string" table:style-name="ce16">
            <text:p>42:17:0102004:2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2" table:style-name="ce16">
            <text:p>2412</text:p>
          </table:table-cell>
          <table:table-cell office:value-type="string" table:style-name="ce16">
            <text:p>42:17:0102005:1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3" table:style-name="ce16">
            <text:p>2413</text:p>
          </table:table-cell>
          <table:table-cell office:value-type="string" table:style-name="ce16">
            <text:p>42:17:0102007:8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4" table:style-name="ce16">
            <text:p>2414</text:p>
          </table:table-cell>
          <table:table-cell office:value-type="string" table:style-name="ce16">
            <text:p>42:17:0102024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5" table:style-name="ce16">
            <text:p>2415</text:p>
          </table:table-cell>
          <table:table-cell office:value-type="string" table:style-name="ce16">
            <text:p>42:17:0102025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6" table:style-name="ce16">
            <text:p>2416</text:p>
          </table:table-cell>
          <table:table-cell office:value-type="string" table:style-name="ce16">
            <text:p>42:17:0102032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7" table:style-name="ce16">
            <text:p>2417</text:p>
          </table:table-cell>
          <table:table-cell office:value-type="string" table:style-name="ce16">
            <text:p>42:17:0102032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8" table:style-name="ce16">
            <text:p>2418</text:p>
          </table:table-cell>
          <table:table-cell office:value-type="string" table:style-name="ce16">
            <text:p>42:17:0102032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9" table:style-name="ce16">
            <text:p>2419</text:p>
          </table:table-cell>
          <table:table-cell office:value-type="string" table:style-name="ce16">
            <text:p>42:17:0102032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0" table:style-name="ce16">
            <text:p>2420</text:p>
          </table:table-cell>
          <table:table-cell office:value-type="string" table:style-name="ce16">
            <text:p>42:17:0102032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1" table:style-name="ce16">
            <text:p>2421</text:p>
          </table:table-cell>
          <table:table-cell office:value-type="string" table:style-name="ce16">
            <text:p>42:17:0102032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2" table:style-name="ce16">
            <text:p>2422</text:p>
          </table:table-cell>
          <table:table-cell office:value-type="string" table:style-name="ce16">
            <text:p>42:17:0102033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3" table:style-name="ce16">
            <text:p>2423</text:p>
          </table:table-cell>
          <table:table-cell office:value-type="string" table:style-name="ce16">
            <text:p>42:17:0102033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4" table:style-name="ce16">
            <text:p>2424</text:p>
          </table:table-cell>
          <table:table-cell office:value-type="string" table:style-name="ce16">
            <text:p>42:17:0102033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5" table:style-name="ce16">
            <text:p>2425</text:p>
          </table:table-cell>
          <table:table-cell office:value-type="string" table:style-name="ce16">
            <text:p>42:17:0102033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6" table:style-name="ce16">
            <text:p>2426</text:p>
          </table:table-cell>
          <table:table-cell office:value-type="string" table:style-name="ce16">
            <text:p>42:17:0102033:1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7" table:style-name="ce16">
            <text:p>2427</text:p>
          </table:table-cell>
          <table:table-cell office:value-type="string" table:style-name="ce16">
            <text:p>42:17:0102033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8" table:style-name="ce16">
            <text:p>2428</text:p>
          </table:table-cell>
          <table:table-cell office:value-type="string" table:style-name="ce16">
            <text:p>42:17:0102033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9" table:style-name="ce16">
            <text:p>2429</text:p>
          </table:table-cell>
          <table:table-cell office:value-type="string" table:style-name="ce16">
            <text:p>42:17:0102033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0" table:style-name="ce16">
            <text:p>2430</text:p>
          </table:table-cell>
          <table:table-cell office:value-type="string" table:style-name="ce16">
            <text:p>42:17:0102033: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1" table:style-name="ce16">
            <text:p>2431</text:p>
          </table:table-cell>
          <table:table-cell office:value-type="string" table:style-name="ce16">
            <text:p>42:17:0102033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2" table:style-name="ce16">
            <text:p>2432</text:p>
          </table:table-cell>
          <table:table-cell office:value-type="string" table:style-name="ce16">
            <text:p>42:17:0102033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3" table:style-name="ce16">
            <text:p>2433</text:p>
          </table:table-cell>
          <table:table-cell office:value-type="string" table:style-name="ce16">
            <text:p>42:17:0102033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4" table:style-name="ce16">
            <text:p>2434</text:p>
          </table:table-cell>
          <table:table-cell office:value-type="string" table:style-name="ce16">
            <text:p>42:17:0102033: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5" table:style-name="ce16">
            <text:p>2435</text:p>
          </table:table-cell>
          <table:table-cell office:value-type="string" table:style-name="ce16">
            <text:p>42:17:0102033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6" table:style-name="ce16">
            <text:p>2436</text:p>
          </table:table-cell>
          <table:table-cell office:value-type="string" table:style-name="ce16">
            <text:p>42:17:0102033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7" table:style-name="ce16">
            <text:p>2437</text:p>
          </table:table-cell>
          <table:table-cell office:value-type="string" table:style-name="ce16">
            <text:p>42:17:0102033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8" table:style-name="ce16">
            <text:p>2438</text:p>
          </table:table-cell>
          <table:table-cell office:value-type="string" table:style-name="ce16">
            <text:p>42:17:0102033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9" table:style-name="ce16">
            <text:p>2439</text:p>
          </table:table-cell>
          <table:table-cell office:value-type="string" table:style-name="ce16">
            <text:p>42:17:0102033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0" table:style-name="ce16">
            <text:p>2440</text:p>
          </table:table-cell>
          <table:table-cell office:value-type="string" table:style-name="ce16">
            <text:p>42:17:0102033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1" table:style-name="ce16">
            <text:p>2441</text:p>
          </table:table-cell>
          <table:table-cell office:value-type="string" table:style-name="ce16">
            <text:p>42:17:0102033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2" table:style-name="ce16">
            <text:p>2442</text:p>
          </table:table-cell>
          <table:table-cell office:value-type="string" table:style-name="ce16">
            <text:p>42:17:0102033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3" table:style-name="ce16">
            <text:p>2443</text:p>
          </table:table-cell>
          <table:table-cell office:value-type="string" table:style-name="ce16">
            <text:p>42:17:0102033: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4" table:style-name="ce16">
            <text:p>2444</text:p>
          </table:table-cell>
          <table:table-cell office:value-type="string" table:style-name="ce16">
            <text:p>42:17:0102038:1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5" table:style-name="ce16">
            <text:p>2445</text:p>
          </table:table-cell>
          <table:table-cell office:value-type="string" table:style-name="ce16">
            <text:p>42:17:0102038:2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6" table:style-name="ce16">
            <text:p>2446</text:p>
          </table:table-cell>
          <table:table-cell office:value-type="string" table:style-name="ce16">
            <text:p>42:17:0102038:2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7" table:style-name="ce16">
            <text:p>2447</text:p>
          </table:table-cell>
          <table:table-cell office:value-type="string" table:style-name="ce16">
            <text:p>42:17:0102038:2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8" table:style-name="ce16">
            <text:p>2448</text:p>
          </table:table-cell>
          <table:table-cell office:value-type="string" table:style-name="ce16">
            <text:p>42:17:0102038:2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9" table:style-name="ce16">
            <text:p>2449</text:p>
          </table:table-cell>
          <table:table-cell office:value-type="string" table:style-name="ce16">
            <text:p>42:17:0102038:2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0" table:style-name="ce16">
            <text:p>2450</text:p>
          </table:table-cell>
          <table:table-cell office:value-type="string" table:style-name="ce16">
            <text:p>42:17:0102038:2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1" table:style-name="ce16">
            <text:p>2451</text:p>
          </table:table-cell>
          <table:table-cell office:value-type="string" table:style-name="ce16">
            <text:p>42:17:0102038:2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2" table:style-name="ce16">
            <text:p>2452</text:p>
          </table:table-cell>
          <table:table-cell office:value-type="string" table:style-name="ce16">
            <text:p>42:17:0102038:2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3" table:style-name="ce16">
            <text:p>2453</text:p>
          </table:table-cell>
          <table:table-cell office:value-type="string" table:style-name="ce16">
            <text:p>42:17:0102038:2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4" table:style-name="ce16">
            <text:p>2454</text:p>
          </table:table-cell>
          <table:table-cell office:value-type="string" table:style-name="ce16">
            <text:p>42:17:0102038:2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5" table:style-name="ce16">
            <text:p>2455</text:p>
          </table:table-cell>
          <table:table-cell office:value-type="string" table:style-name="ce16">
            <text:p>42:17:0102038:2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6" table:style-name="ce16">
            <text:p>2456</text:p>
          </table:table-cell>
          <table:table-cell office:value-type="string" table:style-name="ce16">
            <text:p>42:17:0102038:2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7" table:style-name="ce16">
            <text:p>2457</text:p>
          </table:table-cell>
          <table:table-cell office:value-type="string" table:style-name="ce16">
            <text:p>42:17:0102038:2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8" table:style-name="ce16">
            <text:p>2458</text:p>
          </table:table-cell>
          <table:table-cell office:value-type="string" table:style-name="ce16">
            <text:p>42:17:0102038:2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9" table:style-name="ce16">
            <text:p>2459</text:p>
          </table:table-cell>
          <table:table-cell office:value-type="string" table:style-name="ce16">
            <text:p>42:17:0102038:2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0" table:style-name="ce16">
            <text:p>2460</text:p>
          </table:table-cell>
          <table:table-cell office:value-type="string" table:style-name="ce16">
            <text:p>42:17:0102038:2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1" table:style-name="ce16">
            <text:p>2461</text:p>
          </table:table-cell>
          <table:table-cell office:value-type="string" table:style-name="ce16">
            <text:p>42:17:0102038:2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2" table:style-name="ce16">
            <text:p>2462</text:p>
          </table:table-cell>
          <table:table-cell office:value-type="string" table:style-name="ce16">
            <text:p>42:17:0102038:2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3" table:style-name="ce16">
            <text:p>2463</text:p>
          </table:table-cell>
          <table:table-cell office:value-type="string" table:style-name="ce16">
            <text:p>42:17:0102038:2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4" table:style-name="ce16">
            <text:p>2464</text:p>
          </table:table-cell>
          <table:table-cell office:value-type="string" table:style-name="ce16">
            <text:p>42:17:0102038:2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5" table:style-name="ce16">
            <text:p>2465</text:p>
          </table:table-cell>
          <table:table-cell office:value-type="string" table:style-name="ce16">
            <text:p>42:17:0102038:2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6" table:style-name="ce16">
            <text:p>2466</text:p>
          </table:table-cell>
          <table:table-cell office:value-type="string" table:style-name="ce16">
            <text:p>42:17:0102038:2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7" table:style-name="ce16">
            <text:p>2467</text:p>
          </table:table-cell>
          <table:table-cell office:value-type="string" table:style-name="ce16">
            <text:p>42:17:0102038:2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8" table:style-name="ce16">
            <text:p>2468</text:p>
          </table:table-cell>
          <table:table-cell office:value-type="string" table:style-name="ce16">
            <text:p>42:17:0102038:2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9" table:style-name="ce16">
            <text:p>2469</text:p>
          </table:table-cell>
          <table:table-cell office:value-type="string" table:style-name="ce16">
            <text:p>42:17:0102038:2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0" table:style-name="ce16">
            <text:p>2470</text:p>
          </table:table-cell>
          <table:table-cell office:value-type="string" table:style-name="ce16">
            <text:p>42:17:0102038:2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1" table:style-name="ce16">
            <text:p>2471</text:p>
          </table:table-cell>
          <table:table-cell office:value-type="string" table:style-name="ce16">
            <text:p>42:17:0102038:2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2" table:style-name="ce16">
            <text:p>2472</text:p>
          </table:table-cell>
          <table:table-cell office:value-type="string" table:style-name="ce16">
            <text:p>42:17:0102038:2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3" table:style-name="ce16">
            <text:p>2473</text:p>
          </table:table-cell>
          <table:table-cell office:value-type="string" table:style-name="ce16">
            <text:p>42:17:0102038:2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4" table:style-name="ce16">
            <text:p>2474</text:p>
          </table:table-cell>
          <table:table-cell office:value-type="string" table:style-name="ce16">
            <text:p>42:17:0102038:2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5" table:style-name="ce16">
            <text:p>2475</text:p>
          </table:table-cell>
          <table:table-cell office:value-type="string" table:style-name="ce16">
            <text:p>42:17:0102038:2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6" table:style-name="ce16">
            <text:p>2476</text:p>
          </table:table-cell>
          <table:table-cell office:value-type="string" table:style-name="ce16">
            <text:p>42:17:0102038:2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7" table:style-name="ce16">
            <text:p>2477</text:p>
          </table:table-cell>
          <table:table-cell office:value-type="string" table:style-name="ce16">
            <text:p>42:17:0102038:2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8" table:style-name="ce16">
            <text:p>2478</text:p>
          </table:table-cell>
          <table:table-cell office:value-type="string" table:style-name="ce16">
            <text:p>42:17:0102038:2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9" table:style-name="ce16">
            <text:p>2479</text:p>
          </table:table-cell>
          <table:table-cell office:value-type="string" table:style-name="ce16">
            <text:p>42:17:0102038:2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0" table:style-name="ce16">
            <text:p>2480</text:p>
          </table:table-cell>
          <table:table-cell office:value-type="string" table:style-name="ce16">
            <text:p>42:17:0102038:2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1" table:style-name="ce16">
            <text:p>2481</text:p>
          </table:table-cell>
          <table:table-cell office:value-type="string" table:style-name="ce16">
            <text:p>42:17:0102038:2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2" table:style-name="ce16">
            <text:p>2482</text:p>
          </table:table-cell>
          <table:table-cell office:value-type="string" table:style-name="ce16">
            <text:p>42:17:0102038:2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3" table:style-name="ce16">
            <text:p>2483</text:p>
          </table:table-cell>
          <table:table-cell office:value-type="string" table:style-name="ce16">
            <text:p>42:17:0102038:2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4" table:style-name="ce16">
            <text:p>2484</text:p>
          </table:table-cell>
          <table:table-cell office:value-type="string" table:style-name="ce16">
            <text:p>42:17:0102038:2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5" table:style-name="ce16">
            <text:p>2485</text:p>
          </table:table-cell>
          <table:table-cell office:value-type="string" table:style-name="ce16">
            <text:p>42:17:0102038:2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6" table:style-name="ce16">
            <text:p>2486</text:p>
          </table:table-cell>
          <table:table-cell office:value-type="string" table:style-name="ce16">
            <text:p>42:17:0102038:2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7" table:style-name="ce16">
            <text:p>2487</text:p>
          </table:table-cell>
          <table:table-cell office:value-type="string" table:style-name="ce16">
            <text:p>42:17:0102038:2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8" table:style-name="ce16">
            <text:p>2488</text:p>
          </table:table-cell>
          <table:table-cell office:value-type="string" table:style-name="ce16">
            <text:p>42:17:0102038:2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9" table:style-name="ce16">
            <text:p>2489</text:p>
          </table:table-cell>
          <table:table-cell office:value-type="string" table:style-name="ce16">
            <text:p>42:17:0102038:2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0" table:style-name="ce16">
            <text:p>2490</text:p>
          </table:table-cell>
          <table:table-cell office:value-type="string" table:style-name="ce16">
            <text:p>42:17:0102038:2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1" table:style-name="ce16">
            <text:p>2491</text:p>
          </table:table-cell>
          <table:table-cell office:value-type="string" table:style-name="ce16">
            <text:p>42:17:0102038:2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2" table:style-name="ce16">
            <text:p>2492</text:p>
          </table:table-cell>
          <table:table-cell office:value-type="string" table:style-name="ce16">
            <text:p>42:17:0102038:2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3" table:style-name="ce16">
            <text:p>2493</text:p>
          </table:table-cell>
          <table:table-cell office:value-type="string" table:style-name="ce16">
            <text:p>42:17:0102038:2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4" table:style-name="ce16">
            <text:p>2494</text:p>
          </table:table-cell>
          <table:table-cell office:value-type="string" table:style-name="ce16">
            <text:p>42:17:0102038:2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5" table:style-name="ce16">
            <text:p>2495</text:p>
          </table:table-cell>
          <table:table-cell office:value-type="string" table:style-name="ce16">
            <text:p>42:17:0102038:2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6" table:style-name="ce16">
            <text:p>2496</text:p>
          </table:table-cell>
          <table:table-cell office:value-type="string" table:style-name="ce16">
            <text:p>42:17:0102038:2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7" table:style-name="ce16">
            <text:p>2497</text:p>
          </table:table-cell>
          <table:table-cell office:value-type="string" table:style-name="ce16">
            <text:p>42:17:0102038:2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8" table:style-name="ce16">
            <text:p>2498</text:p>
          </table:table-cell>
          <table:table-cell office:value-type="string" table:style-name="ce16">
            <text:p>42:17:0102038:2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9" table:style-name="ce16">
            <text:p>2499</text:p>
          </table:table-cell>
          <table:table-cell office:value-type="string" table:style-name="ce16">
            <text:p>42:17:0102038:2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0" table:style-name="ce16">
            <text:p>2500</text:p>
          </table:table-cell>
          <table:table-cell office:value-type="string" table:style-name="ce16">
            <text:p>42:17:0102038:2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1" table:style-name="ce16">
            <text:p>2501</text:p>
          </table:table-cell>
          <table:table-cell office:value-type="string" table:style-name="ce16">
            <text:p>42:17:0102038:2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2" table:style-name="ce16">
            <text:p>2502</text:p>
          </table:table-cell>
          <table:table-cell office:value-type="string" table:style-name="ce16">
            <text:p>42:17:0102038:2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3" table:style-name="ce16">
            <text:p>2503</text:p>
          </table:table-cell>
          <table:table-cell office:value-type="string" table:style-name="ce16">
            <text:p>42:17:0102038:2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4" table:style-name="ce16">
            <text:p>2504</text:p>
          </table:table-cell>
          <table:table-cell office:value-type="string" table:style-name="ce16">
            <text:p>42:17:0102038:2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5" table:style-name="ce16">
            <text:p>2505</text:p>
          </table:table-cell>
          <table:table-cell office:value-type="string" table:style-name="ce16">
            <text:p>42:17:0102038:2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6" table:style-name="ce16">
            <text:p>2506</text:p>
          </table:table-cell>
          <table:table-cell office:value-type="string" table:style-name="ce16">
            <text:p>42:17:0102038:2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7" table:style-name="ce16">
            <text:p>2507</text:p>
          </table:table-cell>
          <table:table-cell office:value-type="string" table:style-name="ce16">
            <text:p>42:17:0102038:2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8" table:style-name="ce16">
            <text:p>2508</text:p>
          </table:table-cell>
          <table:table-cell office:value-type="string" table:style-name="ce16">
            <text:p>42:17:0102038:2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9" table:style-name="ce16">
            <text:p>2509</text:p>
          </table:table-cell>
          <table:table-cell office:value-type="string" table:style-name="ce16">
            <text:p>42:17:0102038:3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0" table:style-name="ce16">
            <text:p>2510</text:p>
          </table:table-cell>
          <table:table-cell office:value-type="string" table:style-name="ce16">
            <text:p>42:17:0102038:3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1" table:style-name="ce16">
            <text:p>2511</text:p>
          </table:table-cell>
          <table:table-cell office:value-type="string" table:style-name="ce16">
            <text:p>42:17:0102038:3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2" table:style-name="ce16">
            <text:p>2512</text:p>
          </table:table-cell>
          <table:table-cell office:value-type="string" table:style-name="ce16">
            <text:p>42:17:0102038:3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3" table:style-name="ce16">
            <text:p>2513</text:p>
          </table:table-cell>
          <table:table-cell office:value-type="string" table:style-name="ce16">
            <text:p>42:17:0102038:3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4" table:style-name="ce16">
            <text:p>2514</text:p>
          </table:table-cell>
          <table:table-cell office:value-type="string" table:style-name="ce16">
            <text:p>42:17:0102038:3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5" table:style-name="ce16">
            <text:p>2515</text:p>
          </table:table-cell>
          <table:table-cell office:value-type="string" table:style-name="ce16">
            <text:p>42:17:0102038:3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6" table:style-name="ce16">
            <text:p>2516</text:p>
          </table:table-cell>
          <table:table-cell office:value-type="string" table:style-name="ce16">
            <text:p>42:17:0102038:3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7" table:style-name="ce16">
            <text:p>2517</text:p>
          </table:table-cell>
          <table:table-cell office:value-type="string" table:style-name="ce16">
            <text:p>42:17:0102038:3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8" table:style-name="ce16">
            <text:p>2518</text:p>
          </table:table-cell>
          <table:table-cell office:value-type="string" table:style-name="ce16">
            <text:p>42:17:0102038:3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9" table:style-name="ce16">
            <text:p>2519</text:p>
          </table:table-cell>
          <table:table-cell office:value-type="string" table:style-name="ce16">
            <text:p>42:17:0102038:3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0" table:style-name="ce16">
            <text:p>2520</text:p>
          </table:table-cell>
          <table:table-cell office:value-type="string" table:style-name="ce16">
            <text:p>42:17:0102038:3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1" table:style-name="ce16">
            <text:p>2521</text:p>
          </table:table-cell>
          <table:table-cell office:value-type="string" table:style-name="ce16">
            <text:p>42:17:0102038:3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2" table:style-name="ce16">
            <text:p>2522</text:p>
          </table:table-cell>
          <table:table-cell office:value-type="string" table:style-name="ce16">
            <text:p>42:17:0102038:3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3" table:style-name="ce16">
            <text:p>2523</text:p>
          </table:table-cell>
          <table:table-cell office:value-type="string" table:style-name="ce16">
            <text:p>42:17:0102038:3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4" table:style-name="ce16">
            <text:p>2524</text:p>
          </table:table-cell>
          <table:table-cell office:value-type="string" table:style-name="ce16">
            <text:p>42:17:0102038:3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5" table:style-name="ce16">
            <text:p>2525</text:p>
          </table:table-cell>
          <table:table-cell office:value-type="string" table:style-name="ce16">
            <text:p>42:17:0102038:3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6" table:style-name="ce16">
            <text:p>2526</text:p>
          </table:table-cell>
          <table:table-cell office:value-type="string" table:style-name="ce16">
            <text:p>42:17:0102038:3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7" table:style-name="ce16">
            <text:p>2527</text:p>
          </table:table-cell>
          <table:table-cell office:value-type="string" table:style-name="ce16">
            <text:p>42:17:0102038:3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8" table:style-name="ce16">
            <text:p>2528</text:p>
          </table:table-cell>
          <table:table-cell office:value-type="string" table:style-name="ce16">
            <text:p>42:17:0102038:3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9" table:style-name="ce16">
            <text:p>2529</text:p>
          </table:table-cell>
          <table:table-cell office:value-type="string" table:style-name="ce16">
            <text:p>42:17:0102038:3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0" table:style-name="ce16">
            <text:p>2530</text:p>
          </table:table-cell>
          <table:table-cell office:value-type="string" table:style-name="ce16">
            <text:p>42:17:0102038:3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1" table:style-name="ce16">
            <text:p>2531</text:p>
          </table:table-cell>
          <table:table-cell office:value-type="string" table:style-name="ce16">
            <text:p>42:17:0102038:3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2" table:style-name="ce16">
            <text:p>2532</text:p>
          </table:table-cell>
          <table:table-cell office:value-type="string" table:style-name="ce16">
            <text:p>42:17:0102038:3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3" table:style-name="ce16">
            <text:p>2533</text:p>
          </table:table-cell>
          <table:table-cell office:value-type="string" table:style-name="ce16">
            <text:p>42:17:0102038:3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4" table:style-name="ce16">
            <text:p>2534</text:p>
          </table:table-cell>
          <table:table-cell office:value-type="string" table:style-name="ce16">
            <text:p>42:17:0102038:3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5" table:style-name="ce16">
            <text:p>2535</text:p>
          </table:table-cell>
          <table:table-cell office:value-type="string" table:style-name="ce16">
            <text:p>42:17:0102038:3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6" table:style-name="ce16">
            <text:p>2536</text:p>
          </table:table-cell>
          <table:table-cell office:value-type="string" table:style-name="ce16">
            <text:p>42:17:0102038:3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7" table:style-name="ce16">
            <text:p>2537</text:p>
          </table:table-cell>
          <table:table-cell office:value-type="string" table:style-name="ce16">
            <text:p>42:17:0102038:3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8" table:style-name="ce16">
            <text:p>2538</text:p>
          </table:table-cell>
          <table:table-cell office:value-type="string" table:style-name="ce16">
            <text:p>42:17:0102038:3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9" table:style-name="ce16">
            <text:p>2539</text:p>
          </table:table-cell>
          <table:table-cell office:value-type="string" table:style-name="ce16">
            <text:p>42:17:0102038:3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0" table:style-name="ce16">
            <text:p>2540</text:p>
          </table:table-cell>
          <table:table-cell office:value-type="string" table:style-name="ce16">
            <text:p>42:17:0102038:3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1" table:style-name="ce16">
            <text:p>2541</text:p>
          </table:table-cell>
          <table:table-cell office:value-type="string" table:style-name="ce16">
            <text:p>42:17:0102038:3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2" table:style-name="ce16">
            <text:p>2542</text:p>
          </table:table-cell>
          <table:table-cell office:value-type="string" table:style-name="ce16">
            <text:p>42:17:0102038:3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3" table:style-name="ce16">
            <text:p>2543</text:p>
          </table:table-cell>
          <table:table-cell office:value-type="string" table:style-name="ce16">
            <text:p>42:17:0102038:3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4" table:style-name="ce16">
            <text:p>2544</text:p>
          </table:table-cell>
          <table:table-cell office:value-type="string" table:style-name="ce16">
            <text:p>42:17:0102038:3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5" table:style-name="ce16">
            <text:p>2545</text:p>
          </table:table-cell>
          <table:table-cell office:value-type="string" table:style-name="ce16">
            <text:p>42:17:0102038:3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6" table:style-name="ce16">
            <text:p>2546</text:p>
          </table:table-cell>
          <table:table-cell office:value-type="string" table:style-name="ce16">
            <text:p>42:17:0102038:3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7" table:style-name="ce16">
            <text:p>2547</text:p>
          </table:table-cell>
          <table:table-cell office:value-type="string" table:style-name="ce16">
            <text:p>42:17:0102038:3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8" table:style-name="ce16">
            <text:p>2548</text:p>
          </table:table-cell>
          <table:table-cell office:value-type="string" table:style-name="ce16">
            <text:p>42:17:0102038:3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9" table:style-name="ce16">
            <text:p>2549</text:p>
          </table:table-cell>
          <table:table-cell office:value-type="string" table:style-name="ce16">
            <text:p>42:17:0102038:3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0" table:style-name="ce16">
            <text:p>2550</text:p>
          </table:table-cell>
          <table:table-cell office:value-type="string" table:style-name="ce16">
            <text:p>42:17:0102038:3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1" table:style-name="ce16">
            <text:p>2551</text:p>
          </table:table-cell>
          <table:table-cell office:value-type="string" table:style-name="ce16">
            <text:p>42:17:0102038:3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2" table:style-name="ce16">
            <text:p>2552</text:p>
          </table:table-cell>
          <table:table-cell office:value-type="string" table:style-name="ce16">
            <text:p>42:17:0102038:3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3" table:style-name="ce16">
            <text:p>2553</text:p>
          </table:table-cell>
          <table:table-cell office:value-type="string" table:style-name="ce16">
            <text:p>42:17:0102038:3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4" table:style-name="ce16">
            <text:p>2554</text:p>
          </table:table-cell>
          <table:table-cell office:value-type="string" table:style-name="ce16">
            <text:p>42:17:0102038:3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5" table:style-name="ce16">
            <text:p>2555</text:p>
          </table:table-cell>
          <table:table-cell office:value-type="string" table:style-name="ce16">
            <text:p>42:17:0102038:3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6" table:style-name="ce16">
            <text:p>2556</text:p>
          </table:table-cell>
          <table:table-cell office:value-type="string" table:style-name="ce16">
            <text:p>42:17:0102038:3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7" table:style-name="ce16">
            <text:p>2557</text:p>
          </table:table-cell>
          <table:table-cell office:value-type="string" table:style-name="ce16">
            <text:p>42:17:0102038:3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8" table:style-name="ce16">
            <text:p>2558</text:p>
          </table:table-cell>
          <table:table-cell office:value-type="string" table:style-name="ce16">
            <text:p>42:17:0102038:3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9" table:style-name="ce16">
            <text:p>2559</text:p>
          </table:table-cell>
          <table:table-cell office:value-type="string" table:style-name="ce16">
            <text:p>42:17:0102038:3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0" table:style-name="ce16">
            <text:p>2560</text:p>
          </table:table-cell>
          <table:table-cell office:value-type="string" table:style-name="ce16">
            <text:p>42:17:0102038:3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1" table:style-name="ce16">
            <text:p>2561</text:p>
          </table:table-cell>
          <table:table-cell office:value-type="string" table:style-name="ce16">
            <text:p>42:17:0102038:3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2" table:style-name="ce16">
            <text:p>2562</text:p>
          </table:table-cell>
          <table:table-cell office:value-type="string" table:style-name="ce16">
            <text:p>42:17:0102038:3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3" table:style-name="ce16">
            <text:p>2563</text:p>
          </table:table-cell>
          <table:table-cell office:value-type="string" table:style-name="ce16">
            <text:p>42:17:0102038:3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4" table:style-name="ce16">
            <text:p>2564</text:p>
          </table:table-cell>
          <table:table-cell office:value-type="string" table:style-name="ce16">
            <text:p>42:17:0102038:3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5" table:style-name="ce16">
            <text:p>2565</text:p>
          </table:table-cell>
          <table:table-cell office:value-type="string" table:style-name="ce16">
            <text:p>42:17:0102038:3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6" table:style-name="ce16">
            <text:p>2566</text:p>
          </table:table-cell>
          <table:table-cell office:value-type="string" table:style-name="ce16">
            <text:p>42:17:0102038:3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7" table:style-name="ce16">
            <text:p>2567</text:p>
          </table:table-cell>
          <table:table-cell office:value-type="string" table:style-name="ce16">
            <text:p>42:17:0102038:3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8" table:style-name="ce16">
            <text:p>2568</text:p>
          </table:table-cell>
          <table:table-cell office:value-type="string" table:style-name="ce16">
            <text:p>42:17:0102038:3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9" table:style-name="ce16">
            <text:p>2569</text:p>
          </table:table-cell>
          <table:table-cell office:value-type="string" table:style-name="ce16">
            <text:p>42:17:0102038:3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0" table:style-name="ce16">
            <text:p>2570</text:p>
          </table:table-cell>
          <table:table-cell office:value-type="string" table:style-name="ce16">
            <text:p>42:17:0102038:3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1" table:style-name="ce16">
            <text:p>2571</text:p>
          </table:table-cell>
          <table:table-cell office:value-type="string" table:style-name="ce16">
            <text:p>42:17:0102038:3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2" table:style-name="ce16">
            <text:p>2572</text:p>
          </table:table-cell>
          <table:table-cell office:value-type="string" table:style-name="ce16">
            <text:p>42:17:0102038:3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3" table:style-name="ce16">
            <text:p>2573</text:p>
          </table:table-cell>
          <table:table-cell office:value-type="string" table:style-name="ce16">
            <text:p>42:17:0102038:3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4" table:style-name="ce16">
            <text:p>2574</text:p>
          </table:table-cell>
          <table:table-cell office:value-type="string" table:style-name="ce16">
            <text:p>42:17:0102038:3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5" table:style-name="ce16">
            <text:p>2575</text:p>
          </table:table-cell>
          <table:table-cell office:value-type="string" table:style-name="ce16">
            <text:p>42:17:0102038:3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6" table:style-name="ce16">
            <text:p>2576</text:p>
          </table:table-cell>
          <table:table-cell office:value-type="string" table:style-name="ce16">
            <text:p>42:17:0102038:3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7" table:style-name="ce16">
            <text:p>2577</text:p>
          </table:table-cell>
          <table:table-cell office:value-type="string" table:style-name="ce16">
            <text:p>42:17:0102038:3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8" table:style-name="ce16">
            <text:p>2578</text:p>
          </table:table-cell>
          <table:table-cell office:value-type="string" table:style-name="ce16">
            <text:p>42:17:0102038:3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9" table:style-name="ce16">
            <text:p>2579</text:p>
          </table:table-cell>
          <table:table-cell office:value-type="string" table:style-name="ce16">
            <text:p>42:17:0102038:3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0" table:style-name="ce16">
            <text:p>2580</text:p>
          </table:table-cell>
          <table:table-cell office:value-type="string" table:style-name="ce16">
            <text:p>42:17:0102038:3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1" table:style-name="ce16">
            <text:p>2581</text:p>
          </table:table-cell>
          <table:table-cell office:value-type="string" table:style-name="ce16">
            <text:p>42:17:0102038:3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2" table:style-name="ce16">
            <text:p>2582</text:p>
          </table:table-cell>
          <table:table-cell office:value-type="string" table:style-name="ce16">
            <text:p>42:17:0102038:3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3" table:style-name="ce16">
            <text:p>2583</text:p>
          </table:table-cell>
          <table:table-cell office:value-type="string" table:style-name="ce16">
            <text:p>42:17:0102038:3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4" table:style-name="ce16">
            <text:p>2584</text:p>
          </table:table-cell>
          <table:table-cell office:value-type="string" table:style-name="ce16">
            <text:p>42:17:0102038:3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5" table:style-name="ce16">
            <text:p>2585</text:p>
          </table:table-cell>
          <table:table-cell office:value-type="string" table:style-name="ce16">
            <text:p>42:17:0102038:3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6" table:style-name="ce16">
            <text:p>2586</text:p>
          </table:table-cell>
          <table:table-cell office:value-type="string" table:style-name="ce16">
            <text:p>42:17:0102038:3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7" table:style-name="ce16">
            <text:p>2587</text:p>
          </table:table-cell>
          <table:table-cell office:value-type="string" table:style-name="ce16">
            <text:p>42:17:0102038:3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8" table:style-name="ce16">
            <text:p>2588</text:p>
          </table:table-cell>
          <table:table-cell office:value-type="string" table:style-name="ce16">
            <text:p>42:17:0102038:3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9" table:style-name="ce16">
            <text:p>2589</text:p>
          </table:table-cell>
          <table:table-cell office:value-type="string" table:style-name="ce16">
            <text:p>42:17:0102038:3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0" table:style-name="ce16">
            <text:p>2590</text:p>
          </table:table-cell>
          <table:table-cell office:value-type="string" table:style-name="ce16">
            <text:p>42:17:0102038:3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1" table:style-name="ce16">
            <text:p>2591</text:p>
          </table:table-cell>
          <table:table-cell office:value-type="string" table:style-name="ce16">
            <text:p>42:17:0102038:3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2" table:style-name="ce16">
            <text:p>2592</text:p>
          </table:table-cell>
          <table:table-cell office:value-type="string" table:style-name="ce16">
            <text:p>42:17:0102038:3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3" table:style-name="ce16">
            <text:p>2593</text:p>
          </table:table-cell>
          <table:table-cell office:value-type="string" table:style-name="ce16">
            <text:p>42:17:0102038:3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4" table:style-name="ce16">
            <text:p>2594</text:p>
          </table:table-cell>
          <table:table-cell office:value-type="string" table:style-name="ce16">
            <text:p>42:17:0102038:3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5" table:style-name="ce16">
            <text:p>2595</text:p>
          </table:table-cell>
          <table:table-cell office:value-type="string" table:style-name="ce16">
            <text:p>42:17:0102038:3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6" table:style-name="ce16">
            <text:p>2596</text:p>
          </table:table-cell>
          <table:table-cell office:value-type="string" table:style-name="ce16">
            <text:p>42:17:0102038:3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7" table:style-name="ce16">
            <text:p>2597</text:p>
          </table:table-cell>
          <table:table-cell office:value-type="string" table:style-name="ce16">
            <text:p>42:17:0102038:3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8" table:style-name="ce16">
            <text:p>2598</text:p>
          </table:table-cell>
          <table:table-cell office:value-type="string" table:style-name="ce16">
            <text:p>42:17:0102038:3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9" table:style-name="ce16">
            <text:p>2599</text:p>
          </table:table-cell>
          <table:table-cell office:value-type="string" table:style-name="ce16">
            <text:p>42:17:0102038:3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0" table:style-name="ce16">
            <text:p>2600</text:p>
          </table:table-cell>
          <table:table-cell office:value-type="string" table:style-name="ce16">
            <text:p>42:17:0102038:3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1" table:style-name="ce16">
            <text:p>2601</text:p>
          </table:table-cell>
          <table:table-cell office:value-type="string" table:style-name="ce16">
            <text:p>42:17:0102038:3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2" table:style-name="ce16">
            <text:p>2602</text:p>
          </table:table-cell>
          <table:table-cell office:value-type="string" table:style-name="ce16">
            <text:p>42:17:0102038:3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3" table:style-name="ce16">
            <text:p>2603</text:p>
          </table:table-cell>
          <table:table-cell office:value-type="string" table:style-name="ce16">
            <text:p>42:17:0102038:3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4" table:style-name="ce16">
            <text:p>2604</text:p>
          </table:table-cell>
          <table:table-cell office:value-type="string" table:style-name="ce16">
            <text:p>42:17:0102038:3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5" table:style-name="ce16">
            <text:p>2605</text:p>
          </table:table-cell>
          <table:table-cell office:value-type="string" table:style-name="ce16">
            <text:p>42:17:0102038:3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6" table:style-name="ce16">
            <text:p>2606</text:p>
          </table:table-cell>
          <table:table-cell office:value-type="string" table:style-name="ce16">
            <text:p>42:17:0102038:3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7" table:style-name="ce16">
            <text:p>2607</text:p>
          </table:table-cell>
          <table:table-cell office:value-type="string" table:style-name="ce16">
            <text:p>42:17:0102038:3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8" table:style-name="ce16">
            <text:p>2608</text:p>
          </table:table-cell>
          <table:table-cell office:value-type="string" table:style-name="ce16">
            <text:p>42:17:0102038:4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9" table:style-name="ce16">
            <text:p>2609</text:p>
          </table:table-cell>
          <table:table-cell office:value-type="string" table:style-name="ce16">
            <text:p>42:17:0102038:4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0" table:style-name="ce16">
            <text:p>2610</text:p>
          </table:table-cell>
          <table:table-cell office:value-type="string" table:style-name="ce16">
            <text:p>42:17:0102038:4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1" table:style-name="ce16">
            <text:p>2611</text:p>
          </table:table-cell>
          <table:table-cell office:value-type="string" table:style-name="ce16">
            <text:p>42:17:0102038:4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2" table:style-name="ce16">
            <text:p>2612</text:p>
          </table:table-cell>
          <table:table-cell office:value-type="string" table:style-name="ce16">
            <text:p>42:17:0102038:4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3" table:style-name="ce16">
            <text:p>2613</text:p>
          </table:table-cell>
          <table:table-cell office:value-type="string" table:style-name="ce16">
            <text:p>42:17:0102038:4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4" table:style-name="ce16">
            <text:p>2614</text:p>
          </table:table-cell>
          <table:table-cell office:value-type="string" table:style-name="ce16">
            <text:p>42:17:0102038:4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5" table:style-name="ce16">
            <text:p>2615</text:p>
          </table:table-cell>
          <table:table-cell office:value-type="string" table:style-name="ce16">
            <text:p>42:17:0102038:4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6" table:style-name="ce16">
            <text:p>2616</text:p>
          </table:table-cell>
          <table:table-cell office:value-type="string" table:style-name="ce16">
            <text:p>42:17:0102038:4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7" table:style-name="ce16">
            <text:p>2617</text:p>
          </table:table-cell>
          <table:table-cell office:value-type="string" table:style-name="ce16">
            <text:p>42:17:0102038:4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8" table:style-name="ce16">
            <text:p>2618</text:p>
          </table:table-cell>
          <table:table-cell office:value-type="string" table:style-name="ce16">
            <text:p>42:17:0102038:4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9" table:style-name="ce16">
            <text:p>2619</text:p>
          </table:table-cell>
          <table:table-cell office:value-type="string" table:style-name="ce16">
            <text:p>42:17:0102038:4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0" table:style-name="ce16">
            <text:p>2620</text:p>
          </table:table-cell>
          <table:table-cell office:value-type="string" table:style-name="ce16">
            <text:p>42:17:0102038:4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1" table:style-name="ce16">
            <text:p>2621</text:p>
          </table:table-cell>
          <table:table-cell office:value-type="string" table:style-name="ce16">
            <text:p>42:17:0102038:4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2" table:style-name="ce16">
            <text:p>2622</text:p>
          </table:table-cell>
          <table:table-cell office:value-type="string" table:style-name="ce16">
            <text:p>42:17:0102038:4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3" table:style-name="ce16">
            <text:p>2623</text:p>
          </table:table-cell>
          <table:table-cell office:value-type="string" table:style-name="ce16">
            <text:p>42:17:0102038:4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4" table:style-name="ce16">
            <text:p>2624</text:p>
          </table:table-cell>
          <table:table-cell office:value-type="string" table:style-name="ce16">
            <text:p>42:17:0102038:4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5" table:style-name="ce16">
            <text:p>2625</text:p>
          </table:table-cell>
          <table:table-cell office:value-type="string" table:style-name="ce16">
            <text:p>42:17:0102038:4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6" table:style-name="ce16">
            <text:p>2626</text:p>
          </table:table-cell>
          <table:table-cell office:value-type="string" table:style-name="ce16">
            <text:p>42:17:0102038:4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7" table:style-name="ce16">
            <text:p>2627</text:p>
          </table:table-cell>
          <table:table-cell office:value-type="string" table:style-name="ce16">
            <text:p>42:17:0102038:4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8" table:style-name="ce16">
            <text:p>2628</text:p>
          </table:table-cell>
          <table:table-cell office:value-type="string" table:style-name="ce16">
            <text:p>42:17:0102038:4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9" table:style-name="ce16">
            <text:p>2629</text:p>
          </table:table-cell>
          <table:table-cell office:value-type="string" table:style-name="ce16">
            <text:p>42:17:0102038:4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0" table:style-name="ce16">
            <text:p>2630</text:p>
          </table:table-cell>
          <table:table-cell office:value-type="string" table:style-name="ce16">
            <text:p>42:17:0102038:4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1" table:style-name="ce16">
            <text:p>2631</text:p>
          </table:table-cell>
          <table:table-cell office:value-type="string" table:style-name="ce16">
            <text:p>42:17:0102038:4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2" table:style-name="ce16">
            <text:p>2632</text:p>
          </table:table-cell>
          <table:table-cell office:value-type="string" table:style-name="ce16">
            <text:p>42:17:0102038:4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3" table:style-name="ce16">
            <text:p>2633</text:p>
          </table:table-cell>
          <table:table-cell office:value-type="string" table:style-name="ce16">
            <text:p>42:17:0102038:4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4" table:style-name="ce16">
            <text:p>2634</text:p>
          </table:table-cell>
          <table:table-cell office:value-type="string" table:style-name="ce16">
            <text:p>42:17:0102038:4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5" table:style-name="ce16">
            <text:p>2635</text:p>
          </table:table-cell>
          <table:table-cell office:value-type="string" table:style-name="ce16">
            <text:p>42:17:0102038:4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6" table:style-name="ce16">
            <text:p>2636</text:p>
          </table:table-cell>
          <table:table-cell office:value-type="string" table:style-name="ce16">
            <text:p>42:17:0102038:4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7" table:style-name="ce16">
            <text:p>2637</text:p>
          </table:table-cell>
          <table:table-cell office:value-type="string" table:style-name="ce16">
            <text:p>42:17:0102038:4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8" table:style-name="ce16">
            <text:p>2638</text:p>
          </table:table-cell>
          <table:table-cell office:value-type="string" table:style-name="ce16">
            <text:p>42:17:0102038:4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9" table:style-name="ce16">
            <text:p>2639</text:p>
          </table:table-cell>
          <table:table-cell office:value-type="string" table:style-name="ce16">
            <text:p>42:17:0102038:4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0" table:style-name="ce16">
            <text:p>2640</text:p>
          </table:table-cell>
          <table:table-cell office:value-type="string" table:style-name="ce16">
            <text:p>42:17:0102038:4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1" table:style-name="ce16">
            <text:p>2641</text:p>
          </table:table-cell>
          <table:table-cell office:value-type="string" table:style-name="ce16">
            <text:p>42:17:0102038:4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2" table:style-name="ce16">
            <text:p>2642</text:p>
          </table:table-cell>
          <table:table-cell office:value-type="string" table:style-name="ce16">
            <text:p>42:17:0102038:6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3" table:style-name="ce16">
            <text:p>2643</text:p>
          </table:table-cell>
          <table:table-cell office:value-type="string" table:style-name="ce16">
            <text:p>42:17:0102038:6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4" table:style-name="ce16">
            <text:p>2644</text:p>
          </table:table-cell>
          <table:table-cell office:value-type="string" table:style-name="ce16">
            <text:p>42:17:0102040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5" table:style-name="ce16">
            <text:p>2645</text:p>
          </table:table-cell>
          <table:table-cell office:value-type="string" table:style-name="ce16">
            <text:p>42:17:0102040:1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6" table:style-name="ce16">
            <text:p>2646</text:p>
          </table:table-cell>
          <table:table-cell office:value-type="string" table:style-name="ce16">
            <text:p>42:17:0102040:1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7" table:style-name="ce16">
            <text:p>2647</text:p>
          </table:table-cell>
          <table:table-cell office:value-type="string" table:style-name="ce16">
            <text:p>42:17:0102040:1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8" table:style-name="ce16">
            <text:p>2648</text:p>
          </table:table-cell>
          <table:table-cell office:value-type="string" table:style-name="ce16">
            <text:p>42:17:0102040:1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9" table:style-name="ce16">
            <text:p>2649</text:p>
          </table:table-cell>
          <table:table-cell office:value-type="string" table:style-name="ce16">
            <text:p>42:17:0102040:1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0" table:style-name="ce16">
            <text:p>2650</text:p>
          </table:table-cell>
          <table:table-cell office:value-type="string" table:style-name="ce16">
            <text:p>42:17:0102040:1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1" table:style-name="ce16">
            <text:p>2651</text:p>
          </table:table-cell>
          <table:table-cell office:value-type="string" table:style-name="ce16">
            <text:p>42:17:0102040:1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2" table:style-name="ce16">
            <text:p>2652</text:p>
          </table:table-cell>
          <table:table-cell office:value-type="string" table:style-name="ce16">
            <text:p>42:17:0102040:1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3" table:style-name="ce16">
            <text:p>2653</text:p>
          </table:table-cell>
          <table:table-cell office:value-type="string" table:style-name="ce16">
            <text:p>42:17:0102040:1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4" table:style-name="ce16">
            <text:p>2654</text:p>
          </table:table-cell>
          <table:table-cell office:value-type="string" table:style-name="ce16">
            <text:p>42:17:0102040:1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5" table:style-name="ce16">
            <text:p>2655</text:p>
          </table:table-cell>
          <table:table-cell office:value-type="string" table:style-name="ce16">
            <text:p>42:17:0102040:1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6" table:style-name="ce16">
            <text:p>2656</text:p>
          </table:table-cell>
          <table:table-cell office:value-type="string" table:style-name="ce16">
            <text:p>42:17:0102040:1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7" table:style-name="ce16">
            <text:p>2657</text:p>
          </table:table-cell>
          <table:table-cell office:value-type="string" table:style-name="ce16">
            <text:p>42:17:0102040:1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8" table:style-name="ce16">
            <text:p>2658</text:p>
          </table:table-cell>
          <table:table-cell office:value-type="string" table:style-name="ce16">
            <text:p>42:17:0102040:1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9" table:style-name="ce16">
            <text:p>2659</text:p>
          </table:table-cell>
          <table:table-cell office:value-type="string" table:style-name="ce16">
            <text:p>42:17:0102040:1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0" table:style-name="ce16">
            <text:p>2660</text:p>
          </table:table-cell>
          <table:table-cell office:value-type="string" table:style-name="ce16">
            <text:p>42:17:0102040:1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1" table:style-name="ce16">
            <text:p>2661</text:p>
          </table:table-cell>
          <table:table-cell office:value-type="string" table:style-name="ce16">
            <text:p>42:17:0102040:1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2" table:style-name="ce16">
            <text:p>2662</text:p>
          </table:table-cell>
          <table:table-cell office:value-type="string" table:style-name="ce16">
            <text:p>42:17:0102040:1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3" table:style-name="ce16">
            <text:p>2663</text:p>
          </table:table-cell>
          <table:table-cell office:value-type="string" table:style-name="ce16">
            <text:p>42:17:0102040:1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4" table:style-name="ce16">
            <text:p>2664</text:p>
          </table:table-cell>
          <table:table-cell office:value-type="string" table:style-name="ce16">
            <text:p>42:17:0102040:1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5" table:style-name="ce16">
            <text:p>2665</text:p>
          </table:table-cell>
          <table:table-cell office:value-type="string" table:style-name="ce16">
            <text:p>42:17:0102040:1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6" table:style-name="ce16">
            <text:p>2666</text:p>
          </table:table-cell>
          <table:table-cell office:value-type="string" table:style-name="ce16">
            <text:p>42:17:0102040:1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7" table:style-name="ce16">
            <text:p>2667</text:p>
          </table:table-cell>
          <table:table-cell office:value-type="string" table:style-name="ce16">
            <text:p>42:17:0102040:1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8" table:style-name="ce16">
            <text:p>2668</text:p>
          </table:table-cell>
          <table:table-cell office:value-type="string" table:style-name="ce16">
            <text:p>42:17:0102040:1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9" table:style-name="ce16">
            <text:p>2669</text:p>
          </table:table-cell>
          <table:table-cell office:value-type="string" table:style-name="ce16">
            <text:p>42:17:0102040:1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0" table:style-name="ce16">
            <text:p>2670</text:p>
          </table:table-cell>
          <table:table-cell office:value-type="string" table:style-name="ce16">
            <text:p>42:17:0102040:1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1" table:style-name="ce16">
            <text:p>2671</text:p>
          </table:table-cell>
          <table:table-cell office:value-type="string" table:style-name="ce16">
            <text:p>42:17:0102040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2" table:style-name="ce16">
            <text:p>2672</text:p>
          </table:table-cell>
          <table:table-cell office:value-type="string" table:style-name="ce16">
            <text:p>42:17:0102040:1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3" table:style-name="ce16">
            <text:p>2673</text:p>
          </table:table-cell>
          <table:table-cell office:value-type="string" table:style-name="ce16">
            <text:p>42:17:0102040:2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4" table:style-name="ce16">
            <text:p>2674</text:p>
          </table:table-cell>
          <table:table-cell office:value-type="string" table:style-name="ce16">
            <text:p>42:17:0102040:2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5" table:style-name="ce16">
            <text:p>2675</text:p>
          </table:table-cell>
          <table:table-cell office:value-type="string" table:style-name="ce16">
            <text:p>42:17:0102040:2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6" table:style-name="ce16">
            <text:p>2676</text:p>
          </table:table-cell>
          <table:table-cell office:value-type="string" table:style-name="ce16">
            <text:p>42:17:0102040:2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7" table:style-name="ce16">
            <text:p>2677</text:p>
          </table:table-cell>
          <table:table-cell office:value-type="string" table:style-name="ce16">
            <text:p>42:17:0102040:2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8" table:style-name="ce16">
            <text:p>2678</text:p>
          </table:table-cell>
          <table:table-cell office:value-type="string" table:style-name="ce16">
            <text:p>42:17:0102040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9" table:style-name="ce16">
            <text:p>2679</text:p>
          </table:table-cell>
          <table:table-cell office:value-type="string" table:style-name="ce16">
            <text:p>42:17:0102040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0" table:style-name="ce16">
            <text:p>2680</text:p>
          </table:table-cell>
          <table:table-cell office:value-type="string" table:style-name="ce16">
            <text:p>42:17:0102040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1" table:style-name="ce16">
            <text:p>2681</text:p>
          </table:table-cell>
          <table:table-cell office:value-type="string" table:style-name="ce16">
            <text:p>42:17:0102040:2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2" table:style-name="ce16">
            <text:p>2682</text:p>
          </table:table-cell>
          <table:table-cell office:value-type="string" table:style-name="ce16">
            <text:p>42:17:0102040:2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3" table:style-name="ce16">
            <text:p>2683</text:p>
          </table:table-cell>
          <table:table-cell office:value-type="string" table:style-name="ce16">
            <text:p>42:17:0102040:2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4" table:style-name="ce16">
            <text:p>2684</text:p>
          </table:table-cell>
          <table:table-cell office:value-type="string" table:style-name="ce16">
            <text:p>42:17:0102040:2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5" table:style-name="ce16">
            <text:p>2685</text:p>
          </table:table-cell>
          <table:table-cell office:value-type="string" table:style-name="ce16">
            <text:p>42:17:0102040:2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6" table:style-name="ce16">
            <text:p>2686</text:p>
          </table:table-cell>
          <table:table-cell office:value-type="string" table:style-name="ce16">
            <text:p>42:17:0102040:2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7" table:style-name="ce16">
            <text:p>2687</text:p>
          </table:table-cell>
          <table:table-cell office:value-type="string" table:style-name="ce16">
            <text:p>42:17:0102040:2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8" table:style-name="ce16">
            <text:p>2688</text:p>
          </table:table-cell>
          <table:table-cell office:value-type="string" table:style-name="ce16">
            <text:p>42:17:0102040:2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9" table:style-name="ce16">
            <text:p>2689</text:p>
          </table:table-cell>
          <table:table-cell office:value-type="string" table:style-name="ce16">
            <text:p>42:17:0102040:2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0" table:style-name="ce16">
            <text:p>2690</text:p>
          </table:table-cell>
          <table:table-cell office:value-type="string" table:style-name="ce16">
            <text:p>42:17:0102040:2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1" table:style-name="ce16">
            <text:p>2691</text:p>
          </table:table-cell>
          <table:table-cell office:value-type="string" table:style-name="ce16">
            <text:p>42:17:0102040:2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2" table:style-name="ce16">
            <text:p>2692</text:p>
          </table:table-cell>
          <table:table-cell office:value-type="string" table:style-name="ce16">
            <text:p>42:17:0102040:2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3" table:style-name="ce16">
            <text:p>2693</text:p>
          </table:table-cell>
          <table:table-cell office:value-type="string" table:style-name="ce16">
            <text:p>42:17:0102040:2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4" table:style-name="ce16">
            <text:p>2694</text:p>
          </table:table-cell>
          <table:table-cell office:value-type="string" table:style-name="ce16">
            <text:p>42:17:0102040:2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5" table:style-name="ce16">
            <text:p>2695</text:p>
          </table:table-cell>
          <table:table-cell office:value-type="string" table:style-name="ce16">
            <text:p>42:17:0102040:2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6" table:style-name="ce16">
            <text:p>2696</text:p>
          </table:table-cell>
          <table:table-cell office:value-type="string" table:style-name="ce16">
            <text:p>42:17:0102040:2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7" table:style-name="ce16">
            <text:p>2697</text:p>
          </table:table-cell>
          <table:table-cell office:value-type="string" table:style-name="ce16">
            <text:p>42:17:0102040:2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8" table:style-name="ce16">
            <text:p>2698</text:p>
          </table:table-cell>
          <table:table-cell office:value-type="string" table:style-name="ce16">
            <text:p>42:17:0102040:2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9" table:style-name="ce16">
            <text:p>2699</text:p>
          </table:table-cell>
          <table:table-cell office:value-type="string" table:style-name="ce16">
            <text:p>42:17:0102040:2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0" table:style-name="ce16">
            <text:p>2700</text:p>
          </table:table-cell>
          <table:table-cell office:value-type="string" table:style-name="ce16">
            <text:p>42:17:0102040:2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1" table:style-name="ce16">
            <text:p>2701</text:p>
          </table:table-cell>
          <table:table-cell office:value-type="string" table:style-name="ce16">
            <text:p>42:17:0102040:2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2" table:style-name="ce16">
            <text:p>2702</text:p>
          </table:table-cell>
          <table:table-cell office:value-type="string" table:style-name="ce16">
            <text:p>42:17:0102040:2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3" table:style-name="ce16">
            <text:p>2703</text:p>
          </table:table-cell>
          <table:table-cell office:value-type="string" table:style-name="ce16">
            <text:p>42:17:0102040:2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4" table:style-name="ce16">
            <text:p>2704</text:p>
          </table:table-cell>
          <table:table-cell office:value-type="string" table:style-name="ce16">
            <text:p>42:17:0102040:2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5" table:style-name="ce16">
            <text:p>2705</text:p>
          </table:table-cell>
          <table:table-cell office:value-type="string" table:style-name="ce16">
            <text:p>42:17:0102040:2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6" table:style-name="ce16">
            <text:p>2706</text:p>
          </table:table-cell>
          <table:table-cell office:value-type="string" table:style-name="ce16">
            <text:p>42:17:0102040:2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7" table:style-name="ce16">
            <text:p>2707</text:p>
          </table:table-cell>
          <table:table-cell office:value-type="string" table:style-name="ce16">
            <text:p>42:17:0102040:2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8" table:style-name="ce16">
            <text:p>2708</text:p>
          </table:table-cell>
          <table:table-cell office:value-type="string" table:style-name="ce16">
            <text:p>42:17:0102040:2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9" table:style-name="ce16">
            <text:p>2709</text:p>
          </table:table-cell>
          <table:table-cell office:value-type="string" table:style-name="ce16">
            <text:p>42:17:0102040:2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0" table:style-name="ce16">
            <text:p>2710</text:p>
          </table:table-cell>
          <table:table-cell office:value-type="string" table:style-name="ce16">
            <text:p>42:17:0102040:2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1" table:style-name="ce16">
            <text:p>2711</text:p>
          </table:table-cell>
          <table:table-cell office:value-type="string" table:style-name="ce16">
            <text:p>42:17:0102040:2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2" table:style-name="ce16">
            <text:p>2712</text:p>
          </table:table-cell>
          <table:table-cell office:value-type="string" table:style-name="ce16">
            <text:p>42:17:0102040:2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3" table:style-name="ce16">
            <text:p>2713</text:p>
          </table:table-cell>
          <table:table-cell office:value-type="string" table:style-name="ce16">
            <text:p>42:17:0102040:2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4" table:style-name="ce16">
            <text:p>2714</text:p>
          </table:table-cell>
          <table:table-cell office:value-type="string" table:style-name="ce16">
            <text:p>42:17:0102040:2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5" table:style-name="ce16">
            <text:p>2715</text:p>
          </table:table-cell>
          <table:table-cell office:value-type="string" table:style-name="ce16">
            <text:p>42:17:0102040:2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6" table:style-name="ce16">
            <text:p>2716</text:p>
          </table:table-cell>
          <table:table-cell office:value-type="string" table:style-name="ce16">
            <text:p>42:17:0102040:2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7" table:style-name="ce16">
            <text:p>2717</text:p>
          </table:table-cell>
          <table:table-cell office:value-type="string" table:style-name="ce16">
            <text:p>42:17:0102040:2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8" table:style-name="ce16">
            <text:p>2718</text:p>
          </table:table-cell>
          <table:table-cell office:value-type="string" table:style-name="ce16">
            <text:p>42:17:0102040:2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9" table:style-name="ce16">
            <text:p>2719</text:p>
          </table:table-cell>
          <table:table-cell office:value-type="string" table:style-name="ce16">
            <text:p>42:17:0102040:2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0" table:style-name="ce16">
            <text:p>2720</text:p>
          </table:table-cell>
          <table:table-cell office:value-type="string" table:style-name="ce16">
            <text:p>42:17:0102040:2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1" table:style-name="ce16">
            <text:p>2721</text:p>
          </table:table-cell>
          <table:table-cell office:value-type="string" table:style-name="ce16">
            <text:p>42:17:0102040:2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2" table:style-name="ce16">
            <text:p>2722</text:p>
          </table:table-cell>
          <table:table-cell office:value-type="string" table:style-name="ce16">
            <text:p>42:17:0102040:2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3" table:style-name="ce16">
            <text:p>2723</text:p>
          </table:table-cell>
          <table:table-cell office:value-type="string" table:style-name="ce16">
            <text:p>42:17:0102040:2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4" table:style-name="ce16">
            <text:p>2724</text:p>
          </table:table-cell>
          <table:table-cell office:value-type="string" table:style-name="ce16">
            <text:p>42:17:0102040:2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5" table:style-name="ce16">
            <text:p>2725</text:p>
          </table:table-cell>
          <table:table-cell office:value-type="string" table:style-name="ce16">
            <text:p>42:17:0102040:2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6" table:style-name="ce16">
            <text:p>2726</text:p>
          </table:table-cell>
          <table:table-cell office:value-type="string" table:style-name="ce16">
            <text:p>42:17:0102040:2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7" table:style-name="ce16">
            <text:p>2727</text:p>
          </table:table-cell>
          <table:table-cell office:value-type="string" table:style-name="ce16">
            <text:p>42:17:0102040:2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8" table:style-name="ce16">
            <text:p>2728</text:p>
          </table:table-cell>
          <table:table-cell office:value-type="string" table:style-name="ce16">
            <text:p>42:17:0102040:2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9" table:style-name="ce16">
            <text:p>2729</text:p>
          </table:table-cell>
          <table:table-cell office:value-type="string" table:style-name="ce16">
            <text:p>42:17:0102040:2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0" table:style-name="ce16">
            <text:p>2730</text:p>
          </table:table-cell>
          <table:table-cell office:value-type="string" table:style-name="ce16">
            <text:p>42:17:0102040:2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1" table:style-name="ce16">
            <text:p>2731</text:p>
          </table:table-cell>
          <table:table-cell office:value-type="string" table:style-name="ce16">
            <text:p>42:17:0102040:2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2" table:style-name="ce16">
            <text:p>2732</text:p>
          </table:table-cell>
          <table:table-cell office:value-type="string" table:style-name="ce16">
            <text:p>42:17:0102040:2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3" table:style-name="ce16">
            <text:p>2733</text:p>
          </table:table-cell>
          <table:table-cell office:value-type="string" table:style-name="ce16">
            <text:p>42:17:0102040:2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4" table:style-name="ce16">
            <text:p>2734</text:p>
          </table:table-cell>
          <table:table-cell office:value-type="string" table:style-name="ce16">
            <text:p>42:17:0102040:2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5" table:style-name="ce16">
            <text:p>2735</text:p>
          </table:table-cell>
          <table:table-cell office:value-type="string" table:style-name="ce16">
            <text:p>42:17:0102040:2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6" table:style-name="ce16">
            <text:p>2736</text:p>
          </table:table-cell>
          <table:table-cell office:value-type="string" table:style-name="ce16">
            <text:p>42:17:0102040:2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7" table:style-name="ce16">
            <text:p>2737</text:p>
          </table:table-cell>
          <table:table-cell office:value-type="string" table:style-name="ce16">
            <text:p>42:17:0102040:2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8" table:style-name="ce16">
            <text:p>2738</text:p>
          </table:table-cell>
          <table:table-cell office:value-type="string" table:style-name="ce16">
            <text:p>42:17:0102040:2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9" table:style-name="ce16">
            <text:p>2739</text:p>
          </table:table-cell>
          <table:table-cell office:value-type="string" table:style-name="ce16">
            <text:p>42:17:0102040:2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0" table:style-name="ce16">
            <text:p>2740</text:p>
          </table:table-cell>
          <table:table-cell office:value-type="string" table:style-name="ce16">
            <text:p>42:17:0102040:2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1" table:style-name="ce16">
            <text:p>2741</text:p>
          </table:table-cell>
          <table:table-cell office:value-type="string" table:style-name="ce16">
            <text:p>42:17:0102040:2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2" table:style-name="ce16">
            <text:p>2742</text:p>
          </table:table-cell>
          <table:table-cell office:value-type="string" table:style-name="ce16">
            <text:p>42:17:0102040:2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3" table:style-name="ce16">
            <text:p>2743</text:p>
          </table:table-cell>
          <table:table-cell office:value-type="string" table:style-name="ce16">
            <text:p>42:17:0102040:2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4" table:style-name="ce16">
            <text:p>2744</text:p>
          </table:table-cell>
          <table:table-cell office:value-type="string" table:style-name="ce16">
            <text:p>42:17:0102040:2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5" table:style-name="ce16">
            <text:p>2745</text:p>
          </table:table-cell>
          <table:table-cell office:value-type="string" table:style-name="ce16">
            <text:p>42:17:0102040:2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6" table:style-name="ce16">
            <text:p>2746</text:p>
          </table:table-cell>
          <table:table-cell office:value-type="string" table:style-name="ce16">
            <text:p>42:17:0102040:2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7" table:style-name="ce16">
            <text:p>2747</text:p>
          </table:table-cell>
          <table:table-cell office:value-type="string" table:style-name="ce16">
            <text:p>42:17:0102040:2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8" table:style-name="ce16">
            <text:p>2748</text:p>
          </table:table-cell>
          <table:table-cell office:value-type="string" table:style-name="ce16">
            <text:p>42:17:0102040:2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9" table:style-name="ce16">
            <text:p>2749</text:p>
          </table:table-cell>
          <table:table-cell office:value-type="string" table:style-name="ce16">
            <text:p>42:17:0102040:2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0" table:style-name="ce16">
            <text:p>2750</text:p>
          </table:table-cell>
          <table:table-cell office:value-type="string" table:style-name="ce16">
            <text:p>42:17:0102040:2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1" table:style-name="ce16">
            <text:p>2751</text:p>
          </table:table-cell>
          <table:table-cell office:value-type="string" table:style-name="ce16">
            <text:p>42:17:0102040:2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2" table:style-name="ce16">
            <text:p>2752</text:p>
          </table:table-cell>
          <table:table-cell office:value-type="string" table:style-name="ce16">
            <text:p>42:17:0102040:2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3" table:style-name="ce16">
            <text:p>2753</text:p>
          </table:table-cell>
          <table:table-cell office:value-type="string" table:style-name="ce16">
            <text:p>42:17:0102040:3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4" table:style-name="ce16">
            <text:p>2754</text:p>
          </table:table-cell>
          <table:table-cell office:value-type="string" table:style-name="ce16">
            <text:p>42:17:0102040:3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5" table:style-name="ce16">
            <text:p>2755</text:p>
          </table:table-cell>
          <table:table-cell office:value-type="string" table:style-name="ce16">
            <text:p>42:17:0102040:3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6" table:style-name="ce16">
            <text:p>2756</text:p>
          </table:table-cell>
          <table:table-cell office:value-type="string" table:style-name="ce16">
            <text:p>42:17:0102040:4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7" table:style-name="ce16">
            <text:p>2757</text:p>
          </table:table-cell>
          <table:table-cell office:value-type="string" table:style-name="ce16">
            <text:p>42:17:0102040:4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8" table:style-name="ce16">
            <text:p>2758</text:p>
          </table:table-cell>
          <table:table-cell office:value-type="string" table:style-name="ce16">
            <text:p>42:17:0102040:4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9" table:style-name="ce16">
            <text:p>2759</text:p>
          </table:table-cell>
          <table:table-cell office:value-type="string" table:style-name="ce16">
            <text:p>42:17:0102040:4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0" table:style-name="ce16">
            <text:p>2760</text:p>
          </table:table-cell>
          <table:table-cell office:value-type="string" table:style-name="ce16">
            <text:p>42:17:0102040:5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1" table:style-name="ce16">
            <text:p>2761</text:p>
          </table:table-cell>
          <table:table-cell office:value-type="string" table:style-name="ce16">
            <text:p>42:17:0102040:5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2" table:style-name="ce16">
            <text:p>2762</text:p>
          </table:table-cell>
          <table:table-cell office:value-type="string" table:style-name="ce16">
            <text:p>42:17:0102040:6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3" table:style-name="ce16">
            <text:p>2763</text:p>
          </table:table-cell>
          <table:table-cell office:value-type="string" table:style-name="ce16">
            <text:p>42:17:0102040:6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4" table:style-name="ce16">
            <text:p>2764</text:p>
          </table:table-cell>
          <table:table-cell office:value-type="string" table:style-name="ce16">
            <text:p>42:17:0102040:6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5" table:style-name="ce16">
            <text:p>2765</text:p>
          </table:table-cell>
          <table:table-cell office:value-type="string" table:style-name="ce16">
            <text:p>42:17:0102040:8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6" table:style-name="ce16">
            <text:p>2766</text:p>
          </table:table-cell>
          <table:table-cell office:value-type="string" table:style-name="ce16">
            <text:p>42:17:0102040:8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7" table:style-name="ce16">
            <text:p>2767</text:p>
          </table:table-cell>
          <table:table-cell office:value-type="string" table:style-name="ce16">
            <text:p>42:17:0102042:1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8" table:style-name="ce16">
            <text:p>2768</text:p>
          </table:table-cell>
          <table:table-cell office:value-type="string" table:style-name="ce16">
            <text:p>42:17:0102042:1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9" table:style-name="ce16">
            <text:p>2769</text:p>
          </table:table-cell>
          <table:table-cell office:value-type="string" table:style-name="ce16">
            <text:p>42:17:0102042:1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0" table:style-name="ce16">
            <text:p>2770</text:p>
          </table:table-cell>
          <table:table-cell office:value-type="string" table:style-name="ce16">
            <text:p>42:17:0102042:1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1" table:style-name="ce16">
            <text:p>2771</text:p>
          </table:table-cell>
          <table:table-cell office:value-type="string" table:style-name="ce16">
            <text:p>42:17:0102042:1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2" table:style-name="ce16">
            <text:p>2772</text:p>
          </table:table-cell>
          <table:table-cell office:value-type="string" table:style-name="ce16">
            <text:p>42:17:0102042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3" table:style-name="ce16">
            <text:p>2773</text:p>
          </table:table-cell>
          <table:table-cell office:value-type="string" table:style-name="ce16">
            <text:p>42:17:0102042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4" table:style-name="ce16">
            <text:p>2774</text:p>
          </table:table-cell>
          <table:table-cell office:value-type="string" table:style-name="ce16">
            <text:p>42:17:0102042: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5" table:style-name="ce16">
            <text:p>2775</text:p>
          </table:table-cell>
          <table:table-cell office:value-type="string" table:style-name="ce16">
            <text:p>42:17:0102042:1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6" table:style-name="ce16">
            <text:p>2776</text:p>
          </table:table-cell>
          <table:table-cell office:value-type="string" table:style-name="ce16">
            <text:p>42:17:0102042:1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7" table:style-name="ce16">
            <text:p>2777</text:p>
          </table:table-cell>
          <table:table-cell office:value-type="string" table:style-name="ce16">
            <text:p>42:17:0102042:1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8" table:style-name="ce16">
            <text:p>2778</text:p>
          </table:table-cell>
          <table:table-cell office:value-type="string" table:style-name="ce16">
            <text:p>42:17:0102042:1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9" table:style-name="ce16">
            <text:p>2779</text:p>
          </table:table-cell>
          <table:table-cell office:value-type="string" table:style-name="ce16">
            <text:p>42:17:0102042:1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0" table:style-name="ce16">
            <text:p>2780</text:p>
          </table:table-cell>
          <table:table-cell office:value-type="string" table:style-name="ce16">
            <text:p>42:17:0102042:1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1" table:style-name="ce16">
            <text:p>2781</text:p>
          </table:table-cell>
          <table:table-cell office:value-type="string" table:style-name="ce16">
            <text:p>42:17:0102042:1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2" table:style-name="ce16">
            <text:p>2782</text:p>
          </table:table-cell>
          <table:table-cell office:value-type="string" table:style-name="ce16">
            <text:p>42:17:0102042:1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3" table:style-name="ce16">
            <text:p>2783</text:p>
          </table:table-cell>
          <table:table-cell office:value-type="string" table:style-name="ce16">
            <text:p>42:17:0102042:1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4" table:style-name="ce16">
            <text:p>2784</text:p>
          </table:table-cell>
          <table:table-cell office:value-type="string" table:style-name="ce16">
            <text:p>42:17:0102042:1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5" table:style-name="ce16">
            <text:p>2785</text:p>
          </table:table-cell>
          <table:table-cell office:value-type="string" table:style-name="ce16">
            <text:p>42:17:0102042:1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6" table:style-name="ce16">
            <text:p>2786</text:p>
          </table:table-cell>
          <table:table-cell office:value-type="string" table:style-name="ce16">
            <text:p>42:17:0102042:1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7" table:style-name="ce16">
            <text:p>2787</text:p>
          </table:table-cell>
          <table:table-cell office:value-type="string" table:style-name="ce16">
            <text:p>42:17:0102042:1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8" table:style-name="ce16">
            <text:p>2788</text:p>
          </table:table-cell>
          <table:table-cell office:value-type="string" table:style-name="ce16">
            <text:p>42:17:0102042: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9" table:style-name="ce16">
            <text:p>2789</text:p>
          </table:table-cell>
          <table:table-cell office:value-type="string" table:style-name="ce16">
            <text:p>42:17:0102042:1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0" table:style-name="ce16">
            <text:p>2790</text:p>
          </table:table-cell>
          <table:table-cell office:value-type="string" table:style-name="ce16">
            <text:p>42:17:0102042:1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1" table:style-name="ce16">
            <text:p>2791</text:p>
          </table:table-cell>
          <table:table-cell office:value-type="string" table:style-name="ce16">
            <text:p>42:17:0102042:1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2" table:style-name="ce16">
            <text:p>2792</text:p>
          </table:table-cell>
          <table:table-cell office:value-type="string" table:style-name="ce16">
            <text:p>42:17:0102042:1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3" table:style-name="ce16">
            <text:p>2793</text:p>
          </table:table-cell>
          <table:table-cell office:value-type="string" table:style-name="ce16">
            <text:p>42:17:0102042:1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4" table:style-name="ce16">
            <text:p>2794</text:p>
          </table:table-cell>
          <table:table-cell office:value-type="string" table:style-name="ce16">
            <text:p>42:17:0102042:1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5" table:style-name="ce16">
            <text:p>2795</text:p>
          </table:table-cell>
          <table:table-cell office:value-type="string" table:style-name="ce16">
            <text:p>42:17:0102042:1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6" table:style-name="ce16">
            <text:p>2796</text:p>
          </table:table-cell>
          <table:table-cell office:value-type="string" table:style-name="ce16">
            <text:p>42:17:0102042:1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7" table:style-name="ce16">
            <text:p>2797</text:p>
          </table:table-cell>
          <table:table-cell office:value-type="string" table:style-name="ce16">
            <text:p>42:17:0102042:1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8" table:style-name="ce16">
            <text:p>2798</text:p>
          </table:table-cell>
          <table:table-cell office:value-type="string" table:style-name="ce16">
            <text:p>42:17:0102042:1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9" table:style-name="ce16">
            <text:p>2799</text:p>
          </table:table-cell>
          <table:table-cell office:value-type="string" table:style-name="ce16">
            <text:p>42:17:0102042:1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0" table:style-name="ce16">
            <text:p>2800</text:p>
          </table:table-cell>
          <table:table-cell office:value-type="string" table:style-name="ce16">
            <text:p>42:17:0102042:1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1" table:style-name="ce16">
            <text:p>2801</text:p>
          </table:table-cell>
          <table:table-cell office:value-type="string" table:style-name="ce16">
            <text:p>42:17:0102042:1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2" table:style-name="ce16">
            <text:p>2802</text:p>
          </table:table-cell>
          <table:table-cell office:value-type="string" table:style-name="ce16">
            <text:p>42:17:0102042:1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3" table:style-name="ce16">
            <text:p>2803</text:p>
          </table:table-cell>
          <table:table-cell office:value-type="string" table:style-name="ce16">
            <text:p>42:17:0102042:1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4" table:style-name="ce16">
            <text:p>2804</text:p>
          </table:table-cell>
          <table:table-cell office:value-type="string" table:style-name="ce16">
            <text:p>42:17:0102042:1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5" table:style-name="ce16">
            <text:p>2805</text:p>
          </table:table-cell>
          <table:table-cell office:value-type="string" table:style-name="ce16">
            <text:p>42:17:0102042:1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6" table:style-name="ce16">
            <text:p>2806</text:p>
          </table:table-cell>
          <table:table-cell office:value-type="string" table:style-name="ce16">
            <text:p>42:17:0102042:1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7" table:style-name="ce16">
            <text:p>2807</text:p>
          </table:table-cell>
          <table:table-cell office:value-type="string" table:style-name="ce16">
            <text:p>42:17:0102042:1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8" table:style-name="ce16">
            <text:p>2808</text:p>
          </table:table-cell>
          <table:table-cell office:value-type="string" table:style-name="ce16">
            <text:p>42:17:0102042:1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9" table:style-name="ce16">
            <text:p>2809</text:p>
          </table:table-cell>
          <table:table-cell office:value-type="string" table:style-name="ce16">
            <text:p>42:17:0102042:1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0" table:style-name="ce16">
            <text:p>2810</text:p>
          </table:table-cell>
          <table:table-cell office:value-type="string" table:style-name="ce16">
            <text:p>42:17:0102042:1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1" table:style-name="ce16">
            <text:p>2811</text:p>
          </table:table-cell>
          <table:table-cell office:value-type="string" table:style-name="ce16">
            <text:p>42:17:0102042:1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2" table:style-name="ce16">
            <text:p>2812</text:p>
          </table:table-cell>
          <table:table-cell office:value-type="string" table:style-name="ce16">
            <text:p>42:17:0102042:1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3" table:style-name="ce16">
            <text:p>2813</text:p>
          </table:table-cell>
          <table:table-cell office:value-type="string" table:style-name="ce16">
            <text:p>42:17:0102042:1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4" table:style-name="ce16">
            <text:p>2814</text:p>
          </table:table-cell>
          <table:table-cell office:value-type="string" table:style-name="ce16">
            <text:p>42:17:0102042:1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5" table:style-name="ce16">
            <text:p>2815</text:p>
          </table:table-cell>
          <table:table-cell office:value-type="string" table:style-name="ce16">
            <text:p>42:17:0102042:1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6" table:style-name="ce16">
            <text:p>2816</text:p>
          </table:table-cell>
          <table:table-cell office:value-type="string" table:style-name="ce16">
            <text:p>42:17:0102042:1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7" table:style-name="ce16">
            <text:p>2817</text:p>
          </table:table-cell>
          <table:table-cell office:value-type="string" table:style-name="ce16">
            <text:p>42:17:0102042:1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8" table:style-name="ce16">
            <text:p>2818</text:p>
          </table:table-cell>
          <table:table-cell office:value-type="string" table:style-name="ce16">
            <text:p>42:17:0102042:1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9" table:style-name="ce16">
            <text:p>2819</text:p>
          </table:table-cell>
          <table:table-cell office:value-type="string" table:style-name="ce16">
            <text:p>42:17:0102042:1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0" table:style-name="ce16">
            <text:p>2820</text:p>
          </table:table-cell>
          <table:table-cell office:value-type="string" table:style-name="ce16">
            <text:p>42:17:0102042:1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1" table:style-name="ce16">
            <text:p>2821</text:p>
          </table:table-cell>
          <table:table-cell office:value-type="string" table:style-name="ce16">
            <text:p>42:17:0102042:1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2" table:style-name="ce16">
            <text:p>2822</text:p>
          </table:table-cell>
          <table:table-cell office:value-type="string" table:style-name="ce16">
            <text:p>42:17:0102042:1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3" table:style-name="ce16">
            <text:p>2823</text:p>
          </table:table-cell>
          <table:table-cell office:value-type="string" table:style-name="ce16">
            <text:p>42:17:0102042:1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4" table:style-name="ce16">
            <text:p>2824</text:p>
          </table:table-cell>
          <table:table-cell office:value-type="string" table:style-name="ce16">
            <text:p>42:17:0102042:1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5" table:style-name="ce16">
            <text:p>2825</text:p>
          </table:table-cell>
          <table:table-cell office:value-type="string" table:style-name="ce16">
            <text:p>42:17:0102042:1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6" table:style-name="ce16">
            <text:p>2826</text:p>
          </table:table-cell>
          <table:table-cell office:value-type="string" table:style-name="ce16">
            <text:p>42:17:0102042:1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7" table:style-name="ce16">
            <text:p>2827</text:p>
          </table:table-cell>
          <table:table-cell office:value-type="string" table:style-name="ce16">
            <text:p>42:17:0102042:1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8" table:style-name="ce16">
            <text:p>2828</text:p>
          </table:table-cell>
          <table:table-cell office:value-type="string" table:style-name="ce16">
            <text:p>42:17:0102042:1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9" table:style-name="ce16">
            <text:p>2829</text:p>
          </table:table-cell>
          <table:table-cell office:value-type="string" table:style-name="ce16">
            <text:p>42:17:0102042:1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0" table:style-name="ce16">
            <text:p>2830</text:p>
          </table:table-cell>
          <table:table-cell office:value-type="string" table:style-name="ce16">
            <text:p>42:17:0102042:1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1" table:style-name="ce16">
            <text:p>2831</text:p>
          </table:table-cell>
          <table:table-cell office:value-type="string" table:style-name="ce16">
            <text:p>42:17:0102042:1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2" table:style-name="ce16">
            <text:p>2832</text:p>
          </table:table-cell>
          <table:table-cell office:value-type="string" table:style-name="ce16">
            <text:p>42:17:0102042:1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3" table:style-name="ce16">
            <text:p>2833</text:p>
          </table:table-cell>
          <table:table-cell office:value-type="string" table:style-name="ce16">
            <text:p>42:17:0102042:1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4" table:style-name="ce16">
            <text:p>2834</text:p>
          </table:table-cell>
          <table:table-cell office:value-type="string" table:style-name="ce16">
            <text:p>42:17:0102042:1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5" table:style-name="ce16">
            <text:p>2835</text:p>
          </table:table-cell>
          <table:table-cell office:value-type="string" table:style-name="ce16">
            <text:p>42:17:0102042:1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6" table:style-name="ce16">
            <text:p>2836</text:p>
          </table:table-cell>
          <table:table-cell office:value-type="string" table:style-name="ce16">
            <text:p>42:17:0102042:1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7" table:style-name="ce16">
            <text:p>2837</text:p>
          </table:table-cell>
          <table:table-cell office:value-type="string" table:style-name="ce16">
            <text:p>42:17:0102042:1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8" table:style-name="ce16">
            <text:p>2838</text:p>
          </table:table-cell>
          <table:table-cell office:value-type="string" table:style-name="ce16">
            <text:p>42:17:0102042:1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9" table:style-name="ce16">
            <text:p>2839</text:p>
          </table:table-cell>
          <table:table-cell office:value-type="string" table:style-name="ce16">
            <text:p>42:17:0102042:1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0" table:style-name="ce16">
            <text:p>2840</text:p>
          </table:table-cell>
          <table:table-cell office:value-type="string" table:style-name="ce16">
            <text:p>42:17:0102042:1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1" table:style-name="ce16">
            <text:p>2841</text:p>
          </table:table-cell>
          <table:table-cell office:value-type="string" table:style-name="ce16">
            <text:p>42:17:0102042:1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2" table:style-name="ce16">
            <text:p>2842</text:p>
          </table:table-cell>
          <table:table-cell office:value-type="string" table:style-name="ce16">
            <text:p>42:17:0102042:1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3" table:style-name="ce16">
            <text:p>2843</text:p>
          </table:table-cell>
          <table:table-cell office:value-type="string" table:style-name="ce16">
            <text:p>42:17:0102042:1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4" table:style-name="ce16">
            <text:p>2844</text:p>
          </table:table-cell>
          <table:table-cell office:value-type="string" table:style-name="ce16">
            <text:p>42:17:0102042:1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5" table:style-name="ce16">
            <text:p>2845</text:p>
          </table:table-cell>
          <table:table-cell office:value-type="string" table:style-name="ce16">
            <text:p>42:17:0102042:1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6" table:style-name="ce16">
            <text:p>2846</text:p>
          </table:table-cell>
          <table:table-cell office:value-type="string" table:style-name="ce16">
            <text:p>42:17:0102042:1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7" table:style-name="ce16">
            <text:p>2847</text:p>
          </table:table-cell>
          <table:table-cell office:value-type="string" table:style-name="ce16">
            <text:p>42:17:0102042:1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8" table:style-name="ce16">
            <text:p>2848</text:p>
          </table:table-cell>
          <table:table-cell office:value-type="string" table:style-name="ce16">
            <text:p>42:17:0102042:1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9" table:style-name="ce16">
            <text:p>2849</text:p>
          </table:table-cell>
          <table:table-cell office:value-type="string" table:style-name="ce16">
            <text:p>42:17:0102042:1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0" table:style-name="ce16">
            <text:p>2850</text:p>
          </table:table-cell>
          <table:table-cell office:value-type="string" table:style-name="ce16">
            <text:p>42:17:0102042:1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1" table:style-name="ce16">
            <text:p>2851</text:p>
          </table:table-cell>
          <table:table-cell office:value-type="string" table:style-name="ce16">
            <text:p>42:17:0102042:1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2" table:style-name="ce16">
            <text:p>2852</text:p>
          </table:table-cell>
          <table:table-cell office:value-type="string" table:style-name="ce16">
            <text:p>42:17:0102042:1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3" table:style-name="ce16">
            <text:p>2853</text:p>
          </table:table-cell>
          <table:table-cell office:value-type="string" table:style-name="ce16">
            <text:p>42:17:0102042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4" table:style-name="ce16">
            <text:p>2854</text:p>
          </table:table-cell>
          <table:table-cell office:value-type="string" table:style-name="ce16">
            <text:p>42:17:0102042:1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5" table:style-name="ce16">
            <text:p>2855</text:p>
          </table:table-cell>
          <table:table-cell office:value-type="string" table:style-name="ce16">
            <text:p>42:17:0102042:2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6" table:style-name="ce16">
            <text:p>2856</text:p>
          </table:table-cell>
          <table:table-cell office:value-type="string" table:style-name="ce16">
            <text:p>42:17:0102042:2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7" table:style-name="ce16">
            <text:p>2857</text:p>
          </table:table-cell>
          <table:table-cell office:value-type="string" table:style-name="ce16">
            <text:p>42:17:0102042:2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8" table:style-name="ce16">
            <text:p>2858</text:p>
          </table:table-cell>
          <table:table-cell office:value-type="string" table:style-name="ce16">
            <text:p>42:17:0102042:2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9" table:style-name="ce16">
            <text:p>2859</text:p>
          </table:table-cell>
          <table:table-cell office:value-type="string" table:style-name="ce16">
            <text:p>42:17:0102042:2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0" table:style-name="ce16">
            <text:p>2860</text:p>
          </table:table-cell>
          <table:table-cell office:value-type="string" table:style-name="ce16">
            <text:p>42:17:0102042:2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1" table:style-name="ce16">
            <text:p>2861</text:p>
          </table:table-cell>
          <table:table-cell office:value-type="string" table:style-name="ce16">
            <text:p>42:17:0102042:2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2" table:style-name="ce16">
            <text:p>2862</text:p>
          </table:table-cell>
          <table:table-cell office:value-type="string" table:style-name="ce16">
            <text:p>42:17:0102042:2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3" table:style-name="ce16">
            <text:p>2863</text:p>
          </table:table-cell>
          <table:table-cell office:value-type="string" table:style-name="ce16">
            <text:p>42:17:0102042:2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4" table:style-name="ce16">
            <text:p>2864</text:p>
          </table:table-cell>
          <table:table-cell office:value-type="string" table:style-name="ce16">
            <text:p>42:17:0102042:2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5" table:style-name="ce16">
            <text:p>2865</text:p>
          </table:table-cell>
          <table:table-cell office:value-type="string" table:style-name="ce16">
            <text:p>42:17:0102042: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6" table:style-name="ce16">
            <text:p>2866</text:p>
          </table:table-cell>
          <table:table-cell office:value-type="string" table:style-name="ce16">
            <text:p>42:17:0102042:2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7" table:style-name="ce16">
            <text:p>2867</text:p>
          </table:table-cell>
          <table:table-cell office:value-type="string" table:style-name="ce16">
            <text:p>42:17:0102042:2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8" table:style-name="ce16">
            <text:p>2868</text:p>
          </table:table-cell>
          <table:table-cell office:value-type="string" table:style-name="ce16">
            <text:p>42:17:0102042:2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9" table:style-name="ce16">
            <text:p>2869</text:p>
          </table:table-cell>
          <table:table-cell office:value-type="string" table:style-name="ce16">
            <text:p>42:17:0102042:2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0" table:style-name="ce16">
            <text:p>2870</text:p>
          </table:table-cell>
          <table:table-cell office:value-type="string" table:style-name="ce16">
            <text:p>42:17:0102042:2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1" table:style-name="ce16">
            <text:p>2871</text:p>
          </table:table-cell>
          <table:table-cell office:value-type="string" table:style-name="ce16">
            <text:p>42:17:0102042:2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2" table:style-name="ce16">
            <text:p>2872</text:p>
          </table:table-cell>
          <table:table-cell office:value-type="string" table:style-name="ce16">
            <text:p>42:17:0102042:2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3" table:style-name="ce16">
            <text:p>2873</text:p>
          </table:table-cell>
          <table:table-cell office:value-type="string" table:style-name="ce16">
            <text:p>42:17:0102042:2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4" table:style-name="ce16">
            <text:p>2874</text:p>
          </table:table-cell>
          <table:table-cell office:value-type="string" table:style-name="ce16">
            <text:p>42:17:0102042:2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5" table:style-name="ce16">
            <text:p>2875</text:p>
          </table:table-cell>
          <table:table-cell office:value-type="string" table:style-name="ce16">
            <text:p>42:17:0102042:2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6" table:style-name="ce16">
            <text:p>2876</text:p>
          </table:table-cell>
          <table:table-cell office:value-type="string" table:style-name="ce16">
            <text:p>42:17:0102042:2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7" table:style-name="ce16">
            <text:p>2877</text:p>
          </table:table-cell>
          <table:table-cell office:value-type="string" table:style-name="ce16">
            <text:p>42:17:0102042:2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8" table:style-name="ce16">
            <text:p>2878</text:p>
          </table:table-cell>
          <table:table-cell office:value-type="string" table:style-name="ce16">
            <text:p>42:17:0102042:2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9" table:style-name="ce16">
            <text:p>2879</text:p>
          </table:table-cell>
          <table:table-cell office:value-type="string" table:style-name="ce16">
            <text:p>42:17:0102042:2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0" table:style-name="ce16">
            <text:p>2880</text:p>
          </table:table-cell>
          <table:table-cell office:value-type="string" table:style-name="ce16">
            <text:p>42:17:0102042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1" table:style-name="ce16">
            <text:p>2881</text:p>
          </table:table-cell>
          <table:table-cell office:value-type="string" table:style-name="ce16">
            <text:p>42:17:0102042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2" table:style-name="ce16">
            <text:p>2882</text:p>
          </table:table-cell>
          <table:table-cell office:value-type="string" table:style-name="ce16">
            <text:p>42:17:0102042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3" table:style-name="ce16">
            <text:p>2883</text:p>
          </table:table-cell>
          <table:table-cell office:value-type="string" table:style-name="ce16">
            <text:p>42:17:0102042:2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4" table:style-name="ce16">
            <text:p>2884</text:p>
          </table:table-cell>
          <table:table-cell office:value-type="string" table:style-name="ce16">
            <text:p>42:17:0102042:2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5" table:style-name="ce16">
            <text:p>2885</text:p>
          </table:table-cell>
          <table:table-cell office:value-type="string" table:style-name="ce16">
            <text:p>42:17:0102042:2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6" table:style-name="ce16">
            <text:p>2886</text:p>
          </table:table-cell>
          <table:table-cell office:value-type="string" table:style-name="ce16">
            <text:p>42:17:0102042:2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7" table:style-name="ce16">
            <text:p>2887</text:p>
          </table:table-cell>
          <table:table-cell office:value-type="string" table:style-name="ce16">
            <text:p>42:17:0102042:2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8" table:style-name="ce16">
            <text:p>2888</text:p>
          </table:table-cell>
          <table:table-cell office:value-type="string" table:style-name="ce16">
            <text:p>42:17:0102042:2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9" table:style-name="ce16">
            <text:p>2889</text:p>
          </table:table-cell>
          <table:table-cell office:value-type="string" table:style-name="ce16">
            <text:p>42:17:0102042:2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0" table:style-name="ce16">
            <text:p>2890</text:p>
          </table:table-cell>
          <table:table-cell office:value-type="string" table:style-name="ce16">
            <text:p>42:17:0102042:2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1" table:style-name="ce16">
            <text:p>2891</text:p>
          </table:table-cell>
          <table:table-cell office:value-type="string" table:style-name="ce16">
            <text:p>42:17:0102042:2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2" table:style-name="ce16">
            <text:p>2892</text:p>
          </table:table-cell>
          <table:table-cell office:value-type="string" table:style-name="ce16">
            <text:p>42:17:0102042:2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3" table:style-name="ce16">
            <text:p>2893</text:p>
          </table:table-cell>
          <table:table-cell office:value-type="string" table:style-name="ce16">
            <text:p>42:17:0102042:2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4" table:style-name="ce16">
            <text:p>2894</text:p>
          </table:table-cell>
          <table:table-cell office:value-type="string" table:style-name="ce16">
            <text:p>42:17:0102042:2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5" table:style-name="ce16">
            <text:p>2895</text:p>
          </table:table-cell>
          <table:table-cell office:value-type="string" table:style-name="ce16">
            <text:p>42:17:0102042:2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6" table:style-name="ce16">
            <text:p>2896</text:p>
          </table:table-cell>
          <table:table-cell office:value-type="string" table:style-name="ce16">
            <text:p>42:17:0102042:2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7" table:style-name="ce16">
            <text:p>2897</text:p>
          </table:table-cell>
          <table:table-cell office:value-type="string" table:style-name="ce16">
            <text:p>42:17:0102042:2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8" table:style-name="ce16">
            <text:p>2898</text:p>
          </table:table-cell>
          <table:table-cell office:value-type="string" table:style-name="ce16">
            <text:p>42:17:0102042:2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9" table:style-name="ce16">
            <text:p>2899</text:p>
          </table:table-cell>
          <table:table-cell office:value-type="string" table:style-name="ce16">
            <text:p>42:17:0102042:2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0" table:style-name="ce16">
            <text:p>2900</text:p>
          </table:table-cell>
          <table:table-cell office:value-type="string" table:style-name="ce16">
            <text:p>42:17:0102042:2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1" table:style-name="ce16">
            <text:p>2901</text:p>
          </table:table-cell>
          <table:table-cell office:value-type="string" table:style-name="ce16">
            <text:p>42:17:0102042:2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2" table:style-name="ce16">
            <text:p>2902</text:p>
          </table:table-cell>
          <table:table-cell office:value-type="string" table:style-name="ce16">
            <text:p>42:17:0102042:2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3" table:style-name="ce16">
            <text:p>2903</text:p>
          </table:table-cell>
          <table:table-cell office:value-type="string" table:style-name="ce16">
            <text:p>42:17:0102042:2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4" table:style-name="ce16">
            <text:p>2904</text:p>
          </table:table-cell>
          <table:table-cell office:value-type="string" table:style-name="ce16">
            <text:p>42:17:0102042:2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5" table:style-name="ce16">
            <text:p>2905</text:p>
          </table:table-cell>
          <table:table-cell office:value-type="string" table:style-name="ce16">
            <text:p>42:17:0102042:2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6" table:style-name="ce16">
            <text:p>2906</text:p>
          </table:table-cell>
          <table:table-cell office:value-type="string" table:style-name="ce16">
            <text:p>42:17:0102042:2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7" table:style-name="ce16">
            <text:p>2907</text:p>
          </table:table-cell>
          <table:table-cell office:value-type="string" table:style-name="ce16">
            <text:p>42:17:0102042:2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8" table:style-name="ce16">
            <text:p>2908</text:p>
          </table:table-cell>
          <table:table-cell office:value-type="string" table:style-name="ce16">
            <text:p>42:17:0102042:2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9" table:style-name="ce16">
            <text:p>2909</text:p>
          </table:table-cell>
          <table:table-cell office:value-type="string" table:style-name="ce16">
            <text:p>42:17:0102042:2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0" table:style-name="ce16">
            <text:p>2910</text:p>
          </table:table-cell>
          <table:table-cell office:value-type="string" table:style-name="ce16">
            <text:p>42:17:0102042:2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1" table:style-name="ce16">
            <text:p>2911</text:p>
          </table:table-cell>
          <table:table-cell office:value-type="string" table:style-name="ce16">
            <text:p>42:17:0102042:2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2" table:style-name="ce16">
            <text:p>2912</text:p>
          </table:table-cell>
          <table:table-cell office:value-type="string" table:style-name="ce16">
            <text:p>42:17:0102042:2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3" table:style-name="ce16">
            <text:p>2913</text:p>
          </table:table-cell>
          <table:table-cell office:value-type="string" table:style-name="ce16">
            <text:p>42:17:0102042:2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4" table:style-name="ce16">
            <text:p>2914</text:p>
          </table:table-cell>
          <table:table-cell office:value-type="string" table:style-name="ce16">
            <text:p>42:17:0102042:2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5" table:style-name="ce16">
            <text:p>2915</text:p>
          </table:table-cell>
          <table:table-cell office:value-type="string" table:style-name="ce16">
            <text:p>42:17:0102042:2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6" table:style-name="ce16">
            <text:p>2916</text:p>
          </table:table-cell>
          <table:table-cell office:value-type="string" table:style-name="ce16">
            <text:p>42:17:0102042:2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7" table:style-name="ce16">
            <text:p>2917</text:p>
          </table:table-cell>
          <table:table-cell office:value-type="string" table:style-name="ce16">
            <text:p>42:17:0102042:2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8" table:style-name="ce16">
            <text:p>2918</text:p>
          </table:table-cell>
          <table:table-cell office:value-type="string" table:style-name="ce16">
            <text:p>42:17:0102042:2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9" table:style-name="ce16">
            <text:p>2919</text:p>
          </table:table-cell>
          <table:table-cell office:value-type="string" table:style-name="ce16">
            <text:p>42:17:0102042:2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0" table:style-name="ce16">
            <text:p>2920</text:p>
          </table:table-cell>
          <table:table-cell office:value-type="string" table:style-name="ce16">
            <text:p>42:17:0102042:2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1" table:style-name="ce16">
            <text:p>2921</text:p>
          </table:table-cell>
          <table:table-cell office:value-type="string" table:style-name="ce16">
            <text:p>42:17:0102042:2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2" table:style-name="ce16">
            <text:p>2922</text:p>
          </table:table-cell>
          <table:table-cell office:value-type="string" table:style-name="ce16">
            <text:p>42:17:0102042:2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3" table:style-name="ce16">
            <text:p>2923</text:p>
          </table:table-cell>
          <table:table-cell office:value-type="string" table:style-name="ce16">
            <text:p>42:17:0102042:2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4" table:style-name="ce16">
            <text:p>2924</text:p>
          </table:table-cell>
          <table:table-cell office:value-type="string" table:style-name="ce16">
            <text:p>42:17:0102042:2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5" table:style-name="ce16">
            <text:p>2925</text:p>
          </table:table-cell>
          <table:table-cell office:value-type="string" table:style-name="ce16">
            <text:p>42:17:0102042:2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6" table:style-name="ce16">
            <text:p>2926</text:p>
          </table:table-cell>
          <table:table-cell office:value-type="string" table:style-name="ce16">
            <text:p>42:17:0102042:2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7" table:style-name="ce16">
            <text:p>2927</text:p>
          </table:table-cell>
          <table:table-cell office:value-type="string" table:style-name="ce16">
            <text:p>42:17:0102042:2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8" table:style-name="ce16">
            <text:p>2928</text:p>
          </table:table-cell>
          <table:table-cell office:value-type="string" table:style-name="ce16">
            <text:p>42:17:0102042:2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9" table:style-name="ce16">
            <text:p>2929</text:p>
          </table:table-cell>
          <table:table-cell office:value-type="string" table:style-name="ce16">
            <text:p>42:17:0102042:2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0" table:style-name="ce16">
            <text:p>2930</text:p>
          </table:table-cell>
          <table:table-cell office:value-type="string" table:style-name="ce16">
            <text:p>42:17:0102042:2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1" table:style-name="ce16">
            <text:p>2931</text:p>
          </table:table-cell>
          <table:table-cell office:value-type="string" table:style-name="ce16">
            <text:p>42:17:0102042:2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2" table:style-name="ce16">
            <text:p>2932</text:p>
          </table:table-cell>
          <table:table-cell office:value-type="string" table:style-name="ce16">
            <text:p>42:17:0102042:2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3" table:style-name="ce16">
            <text:p>2933</text:p>
          </table:table-cell>
          <table:table-cell office:value-type="string" table:style-name="ce16">
            <text:p>42:17:0102042:2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4" table:style-name="ce16">
            <text:p>2934</text:p>
          </table:table-cell>
          <table:table-cell office:value-type="string" table:style-name="ce16">
            <text:p>42:17:0102042:2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5" table:style-name="ce16">
            <text:p>2935</text:p>
          </table:table-cell>
          <table:table-cell office:value-type="string" table:style-name="ce16">
            <text:p>42:17:0102042:2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6" table:style-name="ce16">
            <text:p>2936</text:p>
          </table:table-cell>
          <table:table-cell office:value-type="string" table:style-name="ce16">
            <text:p>42:17:0102042:2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7" table:style-name="ce16">
            <text:p>2937</text:p>
          </table:table-cell>
          <table:table-cell office:value-type="string" table:style-name="ce16">
            <text:p>42:17:0102042:2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8" table:style-name="ce16">
            <text:p>2938</text:p>
          </table:table-cell>
          <table:table-cell office:value-type="string" table:style-name="ce16">
            <text:p>42:17:0102042:2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9" table:style-name="ce16">
            <text:p>2939</text:p>
          </table:table-cell>
          <table:table-cell office:value-type="string" table:style-name="ce16">
            <text:p>42:17:0102042:2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0" table:style-name="ce16">
            <text:p>2940</text:p>
          </table:table-cell>
          <table:table-cell office:value-type="string" table:style-name="ce16">
            <text:p>42:17:0102042:2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1" table:style-name="ce16">
            <text:p>2941</text:p>
          </table:table-cell>
          <table:table-cell office:value-type="string" table:style-name="ce16">
            <text:p>42:17:0102042:2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2" table:style-name="ce16">
            <text:p>2942</text:p>
          </table:table-cell>
          <table:table-cell office:value-type="string" table:style-name="ce16">
            <text:p>42:17:0102042:2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3" table:style-name="ce16">
            <text:p>2943</text:p>
          </table:table-cell>
          <table:table-cell office:value-type="string" table:style-name="ce16">
            <text:p>42:17:0102042:2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4" table:style-name="ce16">
            <text:p>2944</text:p>
          </table:table-cell>
          <table:table-cell office:value-type="string" table:style-name="ce16">
            <text:p>42:17:0102042:2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5" table:style-name="ce16">
            <text:p>2945</text:p>
          </table:table-cell>
          <table:table-cell office:value-type="string" table:style-name="ce16">
            <text:p>42:17:0102042:3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6" table:style-name="ce16">
            <text:p>2946</text:p>
          </table:table-cell>
          <table:table-cell office:value-type="string" table:style-name="ce16">
            <text:p>42:17:0102042:3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7" table:style-name="ce16">
            <text:p>2947</text:p>
          </table:table-cell>
          <table:table-cell office:value-type="string" table:style-name="ce16">
            <text:p>42:17:0102042:3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8" table:style-name="ce16">
            <text:p>2948</text:p>
          </table:table-cell>
          <table:table-cell office:value-type="string" table:style-name="ce16">
            <text:p>42:17:0102042:3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9" table:style-name="ce16">
            <text:p>2949</text:p>
          </table:table-cell>
          <table:table-cell office:value-type="string" table:style-name="ce16">
            <text:p>42:17:0102042:3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0" table:style-name="ce16">
            <text:p>2950</text:p>
          </table:table-cell>
          <table:table-cell office:value-type="string" table:style-name="ce16">
            <text:p>42:17:0102042:3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1" table:style-name="ce16">
            <text:p>2951</text:p>
          </table:table-cell>
          <table:table-cell office:value-type="string" table:style-name="ce16">
            <text:p>42:17:0102042:3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2" table:style-name="ce16">
            <text:p>2952</text:p>
          </table:table-cell>
          <table:table-cell office:value-type="string" table:style-name="ce16">
            <text:p>42:17:0102042:3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3" table:style-name="ce16">
            <text:p>2953</text:p>
          </table:table-cell>
          <table:table-cell office:value-type="string" table:style-name="ce16">
            <text:p>42:17:0102042:3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4" table:style-name="ce16">
            <text:p>2954</text:p>
          </table:table-cell>
          <table:table-cell office:value-type="string" table:style-name="ce16">
            <text:p>42:17:0102042:3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5" table:style-name="ce16">
            <text:p>2955</text:p>
          </table:table-cell>
          <table:table-cell office:value-type="string" table:style-name="ce16">
            <text:p>42:17:0102042:3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6" table:style-name="ce16">
            <text:p>2956</text:p>
          </table:table-cell>
          <table:table-cell office:value-type="string" table:style-name="ce16">
            <text:p>42:17:0102042:3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7" table:style-name="ce16">
            <text:p>2957</text:p>
          </table:table-cell>
          <table:table-cell office:value-type="string" table:style-name="ce16">
            <text:p>42:17:0102042:4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8" table:style-name="ce16">
            <text:p>2958</text:p>
          </table:table-cell>
          <table:table-cell office:value-type="string" table:style-name="ce16">
            <text:p>42:17:0102042: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9" table:style-name="ce16">
            <text:p>2959</text:p>
          </table:table-cell>
          <table:table-cell office:value-type="string" table:style-name="ce16">
            <text:p>42:17:0102042: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0" table:style-name="ce16">
            <text:p>2960</text:p>
          </table:table-cell>
          <table:table-cell office:value-type="string" table:style-name="ce16">
            <text:p>42:17:0102042: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1" table:style-name="ce16">
            <text:p>2961</text:p>
          </table:table-cell>
          <table:table-cell office:value-type="string" table:style-name="ce16">
            <text:p>42:17:0102042: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2" table:style-name="ce16">
            <text:p>2962</text:p>
          </table:table-cell>
          <table:table-cell office:value-type="string" table:style-name="ce16">
            <text:p>42:17:0102042: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3" table:style-name="ce16">
            <text:p>2963</text:p>
          </table:table-cell>
          <table:table-cell office:value-type="string" table:style-name="ce16">
            <text:p>42:17:0102042: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4" table:style-name="ce16">
            <text:p>2964</text:p>
          </table:table-cell>
          <table:table-cell office:value-type="string" table:style-name="ce16">
            <text:p>42:17:0102042: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5" table:style-name="ce16">
            <text:p>2965</text:p>
          </table:table-cell>
          <table:table-cell office:value-type="string" table:style-name="ce16">
            <text:p>42:17:0102042: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6" table:style-name="ce16">
            <text:p>2966</text:p>
          </table:table-cell>
          <table:table-cell office:value-type="string" table:style-name="ce16">
            <text:p>42:17:0102042: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7" table:style-name="ce16">
            <text:p>2967</text:p>
          </table:table-cell>
          <table:table-cell office:value-type="string" table:style-name="ce16">
            <text:p>42:17:0102042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8" table:style-name="ce16">
            <text:p>2968</text:p>
          </table:table-cell>
          <table:table-cell office:value-type="string" table:style-name="ce16">
            <text:p>42:17:0102042: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9" table:style-name="ce16">
            <text:p>2969</text:p>
          </table:table-cell>
          <table:table-cell office:value-type="string" table:style-name="ce16">
            <text:p>42:17:0102042: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0" table:style-name="ce16">
            <text:p>2970</text:p>
          </table:table-cell>
          <table:table-cell office:value-type="string" table:style-name="ce16">
            <text:p>42:17:0102042: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1" table:style-name="ce16">
            <text:p>2971</text:p>
          </table:table-cell>
          <table:table-cell office:value-type="string" table:style-name="ce16">
            <text:p>42:17:0102042: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2" table:style-name="ce16">
            <text:p>2972</text:p>
          </table:table-cell>
          <table:table-cell office:value-type="string" table:style-name="ce16">
            <text:p>42:17:0102042: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3" table:style-name="ce16">
            <text:p>2973</text:p>
          </table:table-cell>
          <table:table-cell office:value-type="string" table:style-name="ce16">
            <text:p>42:17:0102042: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4" table:style-name="ce16">
            <text:p>2974</text:p>
          </table:table-cell>
          <table:table-cell office:value-type="string" table:style-name="ce16">
            <text:p>42:17:0102042: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5" table:style-name="ce16">
            <text:p>2975</text:p>
          </table:table-cell>
          <table:table-cell office:value-type="string" table:style-name="ce16">
            <text:p>42:17:0102042: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6" table:style-name="ce16">
            <text:p>2976</text:p>
          </table:table-cell>
          <table:table-cell office:value-type="string" table:style-name="ce16">
            <text:p>42:17:0102042: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7" table:style-name="ce16">
            <text:p>2977</text:p>
          </table:table-cell>
          <table:table-cell office:value-type="string" table:style-name="ce16">
            <text:p>42:17:0102042: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8" table:style-name="ce16">
            <text:p>2978</text:p>
          </table:table-cell>
          <table:table-cell office:value-type="string" table:style-name="ce16">
            <text:p>42:17:0102042: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9" table:style-name="ce16">
            <text:p>2979</text:p>
          </table:table-cell>
          <table:table-cell office:value-type="string" table:style-name="ce16">
            <text:p>42:17:0102042: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0" table:style-name="ce16">
            <text:p>2980</text:p>
          </table:table-cell>
          <table:table-cell office:value-type="string" table:style-name="ce16">
            <text:p>42:17:0102042: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1" table:style-name="ce16">
            <text:p>2981</text:p>
          </table:table-cell>
          <table:table-cell office:value-type="string" table:style-name="ce16">
            <text:p>42:17:0102042: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2" table:style-name="ce16">
            <text:p>2982</text:p>
          </table:table-cell>
          <table:table-cell office:value-type="string" table:style-name="ce16">
            <text:p>42:17:0102042: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3" table:style-name="ce16">
            <text:p>2983</text:p>
          </table:table-cell>
          <table:table-cell office:value-type="string" table:style-name="ce16">
            <text:p>42:17:0102042: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4" table:style-name="ce16">
            <text:p>2984</text:p>
          </table:table-cell>
          <table:table-cell office:value-type="string" table:style-name="ce16">
            <text:p>42:17:0102042: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5" table:style-name="ce16">
            <text:p>2985</text:p>
          </table:table-cell>
          <table:table-cell office:value-type="string" table:style-name="ce16">
            <text:p>42:17:0102042: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6" table:style-name="ce16">
            <text:p>2986</text:p>
          </table:table-cell>
          <table:table-cell office:value-type="string" table:style-name="ce16">
            <text:p>42:17:0102042: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7" table:style-name="ce16">
            <text:p>2987</text:p>
          </table:table-cell>
          <table:table-cell office:value-type="string" table:style-name="ce16">
            <text:p>42:17:0102042: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8" table:style-name="ce16">
            <text:p>2988</text:p>
          </table:table-cell>
          <table:table-cell office:value-type="string" table:style-name="ce16">
            <text:p>42:17:0102042: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9" table:style-name="ce16">
            <text:p>2989</text:p>
          </table:table-cell>
          <table:table-cell office:value-type="string" table:style-name="ce16">
            <text:p>42:17:0102042: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0" table:style-name="ce16">
            <text:p>2990</text:p>
          </table:table-cell>
          <table:table-cell office:value-type="string" table:style-name="ce16">
            <text:p>42:17:0102043:1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1" table:style-name="ce16">
            <text:p>2991</text:p>
          </table:table-cell>
          <table:table-cell office:value-type="string" table:style-name="ce16">
            <text:p>42:17:0102043:1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2" table:style-name="ce16">
            <text:p>2992</text:p>
          </table:table-cell>
          <table:table-cell office:value-type="string" table:style-name="ce16">
            <text:p>42:17:0102043:1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3" table:style-name="ce16">
            <text:p>2993</text:p>
          </table:table-cell>
          <table:table-cell office:value-type="string" table:style-name="ce16">
            <text:p>42:17:0102043:1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4" table:style-name="ce16">
            <text:p>2994</text:p>
          </table:table-cell>
          <table:table-cell office:value-type="string" table:style-name="ce16">
            <text:p>42:17:0102043:1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5" table:style-name="ce16">
            <text:p>2995</text:p>
          </table:table-cell>
          <table:table-cell office:value-type="string" table:style-name="ce16">
            <text:p>42:17:0102043:1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6" table:style-name="ce16">
            <text:p>2996</text:p>
          </table:table-cell>
          <table:table-cell office:value-type="string" table:style-name="ce16">
            <text:p>42:17:0102043:1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7" table:style-name="ce16">
            <text:p>2997</text:p>
          </table:table-cell>
          <table:table-cell office:value-type="string" table:style-name="ce16">
            <text:p>42:17:0102043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8" table:style-name="ce16">
            <text:p>2998</text:p>
          </table:table-cell>
          <table:table-cell office:value-type="string" table:style-name="ce16">
            <text:p>42:17:0102043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9" table:style-name="ce16">
            <text:p>2999</text:p>
          </table:table-cell>
          <table:table-cell office:value-type="string" table:style-name="ce16">
            <text:p>42:17:0102043: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0" table:style-name="ce16">
            <text:p>3000</text:p>
          </table:table-cell>
          <table:table-cell office:value-type="string" table:style-name="ce16">
            <text:p>42:17:0102043:1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1" table:style-name="ce16">
            <text:p>3001</text:p>
          </table:table-cell>
          <table:table-cell office:value-type="string" table:style-name="ce16">
            <text:p>42:17:0102043:1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2" table:style-name="ce16">
            <text:p>3002</text:p>
          </table:table-cell>
          <table:table-cell office:value-type="string" table:style-name="ce16">
            <text:p>42:17:0102043:1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3" table:style-name="ce16">
            <text:p>3003</text:p>
          </table:table-cell>
          <table:table-cell office:value-type="string" table:style-name="ce16">
            <text:p>42:17:0102043:1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4" table:style-name="ce16">
            <text:p>3004</text:p>
          </table:table-cell>
          <table:table-cell office:value-type="string" table:style-name="ce16">
            <text:p>42:17:0102043:1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5" table:style-name="ce16">
            <text:p>3005</text:p>
          </table:table-cell>
          <table:table-cell office:value-type="string" table:style-name="ce16">
            <text:p>42:17:0102043:1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6" table:style-name="ce16">
            <text:p>3006</text:p>
          </table:table-cell>
          <table:table-cell office:value-type="string" table:style-name="ce16">
            <text:p>42:17:0102043:1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7" table:style-name="ce16">
            <text:p>3007</text:p>
          </table:table-cell>
          <table:table-cell office:value-type="string" table:style-name="ce16">
            <text:p>42:17:0102043:1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8" table:style-name="ce16">
            <text:p>3008</text:p>
          </table:table-cell>
          <table:table-cell office:value-type="string" table:style-name="ce16">
            <text:p>42:17:0102043:1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9" table:style-name="ce16">
            <text:p>3009</text:p>
          </table:table-cell>
          <table:table-cell office:value-type="string" table:style-name="ce16">
            <text:p>42:17:0102043:1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0" table:style-name="ce16">
            <text:p>3010</text:p>
          </table:table-cell>
          <table:table-cell office:value-type="string" table:style-name="ce16">
            <text:p>42:17:0102043:1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1" table:style-name="ce16">
            <text:p>3011</text:p>
          </table:table-cell>
          <table:table-cell office:value-type="string" table:style-name="ce16">
            <text:p>42:17:0102043:1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2" table:style-name="ce16">
            <text:p>3012</text:p>
          </table:table-cell>
          <table:table-cell office:value-type="string" table:style-name="ce16">
            <text:p>42:17:0102043:1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3" table:style-name="ce16">
            <text:p>3013</text:p>
          </table:table-cell>
          <table:table-cell office:value-type="string" table:style-name="ce16">
            <text:p>42:17:0102043: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4" table:style-name="ce16">
            <text:p>3014</text:p>
          </table:table-cell>
          <table:table-cell office:value-type="string" table:style-name="ce16">
            <text:p>42:17:0102043:1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5" table:style-name="ce16">
            <text:p>3015</text:p>
          </table:table-cell>
          <table:table-cell office:value-type="string" table:style-name="ce16">
            <text:p>42:17:0102043:1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6" table:style-name="ce16">
            <text:p>3016</text:p>
          </table:table-cell>
          <table:table-cell office:value-type="string" table:style-name="ce16">
            <text:p>42:17:0102043:1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7" table:style-name="ce16">
            <text:p>3017</text:p>
          </table:table-cell>
          <table:table-cell office:value-type="string" table:style-name="ce16">
            <text:p>42:17:0102043:1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8" table:style-name="ce16">
            <text:p>3018</text:p>
          </table:table-cell>
          <table:table-cell office:value-type="string" table:style-name="ce16">
            <text:p>42:17:0102043:1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9" table:style-name="ce16">
            <text:p>3019</text:p>
          </table:table-cell>
          <table:table-cell office:value-type="string" table:style-name="ce16">
            <text:p>42:17:0102043:1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0" table:style-name="ce16">
            <text:p>3020</text:p>
          </table:table-cell>
          <table:table-cell office:value-type="string" table:style-name="ce16">
            <text:p>42:17:0102043:1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1" table:style-name="ce16">
            <text:p>3021</text:p>
          </table:table-cell>
          <table:table-cell office:value-type="string" table:style-name="ce16">
            <text:p>42:17:0102043:1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2" table:style-name="ce16">
            <text:p>3022</text:p>
          </table:table-cell>
          <table:table-cell office:value-type="string" table:style-name="ce16">
            <text:p>42:17:0102043:1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3" table:style-name="ce16">
            <text:p>3023</text:p>
          </table:table-cell>
          <table:table-cell office:value-type="string" table:style-name="ce16">
            <text:p>42:17:0102043:1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4" table:style-name="ce16">
            <text:p>3024</text:p>
          </table:table-cell>
          <table:table-cell office:value-type="string" table:style-name="ce16">
            <text:p>42:17:0102043:1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5" table:style-name="ce16">
            <text:p>3025</text:p>
          </table:table-cell>
          <table:table-cell office:value-type="string" table:style-name="ce16">
            <text:p>42:17:0102043:1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6" table:style-name="ce16">
            <text:p>3026</text:p>
          </table:table-cell>
          <table:table-cell office:value-type="string" table:style-name="ce16">
            <text:p>42:17:0102043:1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7" table:style-name="ce16">
            <text:p>3027</text:p>
          </table:table-cell>
          <table:table-cell office:value-type="string" table:style-name="ce16">
            <text:p>42:17:0102043:1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8" table:style-name="ce16">
            <text:p>3028</text:p>
          </table:table-cell>
          <table:table-cell office:value-type="string" table:style-name="ce16">
            <text:p>42:17:0102043:1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9" table:style-name="ce16">
            <text:p>3029</text:p>
          </table:table-cell>
          <table:table-cell office:value-type="string" table:style-name="ce16">
            <text:p>42:17:0102043:1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0" table:style-name="ce16">
            <text:p>3030</text:p>
          </table:table-cell>
          <table:table-cell office:value-type="string" table:style-name="ce16">
            <text:p>42:17:0102043:1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1" table:style-name="ce16">
            <text:p>3031</text:p>
          </table:table-cell>
          <table:table-cell office:value-type="string" table:style-name="ce16">
            <text:p>42:17:0102043:1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2" table:style-name="ce16">
            <text:p>3032</text:p>
          </table:table-cell>
          <table:table-cell office:value-type="string" table:style-name="ce16">
            <text:p>42:17:0102043:1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3" table:style-name="ce16">
            <text:p>3033</text:p>
          </table:table-cell>
          <table:table-cell office:value-type="string" table:style-name="ce16">
            <text:p>42:17:0102043:1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4" table:style-name="ce16">
            <text:p>3034</text:p>
          </table:table-cell>
          <table:table-cell office:value-type="string" table:style-name="ce16">
            <text:p>42:17:0102043:1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5" table:style-name="ce16">
            <text:p>3035</text:p>
          </table:table-cell>
          <table:table-cell office:value-type="string" table:style-name="ce16">
            <text:p>42:17:0102043:1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6" table:style-name="ce16">
            <text:p>3036</text:p>
          </table:table-cell>
          <table:table-cell office:value-type="string" table:style-name="ce16">
            <text:p>42:17:0102043:1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7" table:style-name="ce16">
            <text:p>3037</text:p>
          </table:table-cell>
          <table:table-cell office:value-type="string" table:style-name="ce16">
            <text:p>42:17:0102043:1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8" table:style-name="ce16">
            <text:p>3038</text:p>
          </table:table-cell>
          <table:table-cell office:value-type="string" table:style-name="ce16">
            <text:p>42:17:0102043:1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9" table:style-name="ce16">
            <text:p>3039</text:p>
          </table:table-cell>
          <table:table-cell office:value-type="string" table:style-name="ce16">
            <text:p>42:17:0102043:1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0" table:style-name="ce16">
            <text:p>3040</text:p>
          </table:table-cell>
          <table:table-cell office:value-type="string" table:style-name="ce16">
            <text:p>42:17:0102043:1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1" table:style-name="ce16">
            <text:p>3041</text:p>
          </table:table-cell>
          <table:table-cell office:value-type="string" table:style-name="ce16">
            <text:p>42:17:0102043:1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2" table:style-name="ce16">
            <text:p>3042</text:p>
          </table:table-cell>
          <table:table-cell office:value-type="string" table:style-name="ce16">
            <text:p>42:17:0102043:1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3" table:style-name="ce16">
            <text:p>3043</text:p>
          </table:table-cell>
          <table:table-cell office:value-type="string" table:style-name="ce16">
            <text:p>42:17:0102043:1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4" table:style-name="ce16">
            <text:p>3044</text:p>
          </table:table-cell>
          <table:table-cell office:value-type="string" table:style-name="ce16">
            <text:p>42:17:0102043:1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5" table:style-name="ce16">
            <text:p>3045</text:p>
          </table:table-cell>
          <table:table-cell office:value-type="string" table:style-name="ce16">
            <text:p>42:17:0102043:1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6" table:style-name="ce16">
            <text:p>3046</text:p>
          </table:table-cell>
          <table:table-cell office:value-type="string" table:style-name="ce16">
            <text:p>42:17:0102043:1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7" table:style-name="ce16">
            <text:p>3047</text:p>
          </table:table-cell>
          <table:table-cell office:value-type="string" table:style-name="ce16">
            <text:p>42:17:0102043:1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8" table:style-name="ce16">
            <text:p>3048</text:p>
          </table:table-cell>
          <table:table-cell office:value-type="string" table:style-name="ce16">
            <text:p>42:17:0102043:1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9" table:style-name="ce16">
            <text:p>3049</text:p>
          </table:table-cell>
          <table:table-cell office:value-type="string" table:style-name="ce16">
            <text:p>42:17:0102043:1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0" table:style-name="ce16">
            <text:p>3050</text:p>
          </table:table-cell>
          <table:table-cell office:value-type="string" table:style-name="ce16">
            <text:p>42:17:0102043:1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1" table:style-name="ce16">
            <text:p>3051</text:p>
          </table:table-cell>
          <table:table-cell office:value-type="string" table:style-name="ce16">
            <text:p>42:17:0102043:1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2" table:style-name="ce16">
            <text:p>3052</text:p>
          </table:table-cell>
          <table:table-cell office:value-type="string" table:style-name="ce16">
            <text:p>42:17:0102043:1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3" table:style-name="ce16">
            <text:p>3053</text:p>
          </table:table-cell>
          <table:table-cell office:value-type="string" table:style-name="ce16">
            <text:p>42:17:0102043:1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4" table:style-name="ce16">
            <text:p>3054</text:p>
          </table:table-cell>
          <table:table-cell office:value-type="string" table:style-name="ce16">
            <text:p>42:17:0102043:1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5" table:style-name="ce16">
            <text:p>3055</text:p>
          </table:table-cell>
          <table:table-cell office:value-type="string" table:style-name="ce16">
            <text:p>42:17:0102043:1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6" table:style-name="ce16">
            <text:p>3056</text:p>
          </table:table-cell>
          <table:table-cell office:value-type="string" table:style-name="ce16">
            <text:p>42:17:0102043:1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7" table:style-name="ce16">
            <text:p>3057</text:p>
          </table:table-cell>
          <table:table-cell office:value-type="string" table:style-name="ce16">
            <text:p>42:17:0102043:1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8" table:style-name="ce16">
            <text:p>3058</text:p>
          </table:table-cell>
          <table:table-cell office:value-type="string" table:style-name="ce16">
            <text:p>42:17:0102043:1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9" table:style-name="ce16">
            <text:p>3059</text:p>
          </table:table-cell>
          <table:table-cell office:value-type="string" table:style-name="ce16">
            <text:p>42:17:0102043:1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0" table:style-name="ce16">
            <text:p>3060</text:p>
          </table:table-cell>
          <table:table-cell office:value-type="string" table:style-name="ce16">
            <text:p>42:17:0102043:1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1" table:style-name="ce16">
            <text:p>3061</text:p>
          </table:table-cell>
          <table:table-cell office:value-type="string" table:style-name="ce16">
            <text:p>42:17:0102043:1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2" table:style-name="ce16">
            <text:p>3062</text:p>
          </table:table-cell>
          <table:table-cell office:value-type="string" table:style-name="ce16">
            <text:p>42:17:0102043:1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3" table:style-name="ce16">
            <text:p>3063</text:p>
          </table:table-cell>
          <table:table-cell office:value-type="string" table:style-name="ce16">
            <text:p>42:17:0102043:1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4" table:style-name="ce16">
            <text:p>3064</text:p>
          </table:table-cell>
          <table:table-cell office:value-type="string" table:style-name="ce16">
            <text:p>42:17:0102043:1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5" table:style-name="ce16">
            <text:p>3065</text:p>
          </table:table-cell>
          <table:table-cell office:value-type="string" table:style-name="ce16">
            <text:p>42:17:0102043:1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6" table:style-name="ce16">
            <text:p>3066</text:p>
          </table:table-cell>
          <table:table-cell office:value-type="string" table:style-name="ce16">
            <text:p>42:17:0102043:1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7" table:style-name="ce16">
            <text:p>3067</text:p>
          </table:table-cell>
          <table:table-cell office:value-type="string" table:style-name="ce16">
            <text:p>42:17:0102043:1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8" table:style-name="ce16">
            <text:p>3068</text:p>
          </table:table-cell>
          <table:table-cell office:value-type="string" table:style-name="ce16">
            <text:p>42:17:0102043:1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9" table:style-name="ce16">
            <text:p>3069</text:p>
          </table:table-cell>
          <table:table-cell office:value-type="string" table:style-name="ce16">
            <text:p>42:17:0102043:1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0" table:style-name="ce16">
            <text:p>3070</text:p>
          </table:table-cell>
          <table:table-cell office:value-type="string" table:style-name="ce16">
            <text:p>42:17:0102043:1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1" table:style-name="ce16">
            <text:p>3071</text:p>
          </table:table-cell>
          <table:table-cell office:value-type="string" table:style-name="ce16">
            <text:p>42:17:0102043:1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2" table:style-name="ce16">
            <text:p>3072</text:p>
          </table:table-cell>
          <table:table-cell office:value-type="string" table:style-name="ce16">
            <text:p>42:17:0102043:1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3" table:style-name="ce16">
            <text:p>3073</text:p>
          </table:table-cell>
          <table:table-cell office:value-type="string" table:style-name="ce16">
            <text:p>42:17:0102043:1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4" table:style-name="ce16">
            <text:p>3074</text:p>
          </table:table-cell>
          <table:table-cell office:value-type="string" table:style-name="ce16">
            <text:p>42:17:0102043:1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5" table:style-name="ce16">
            <text:p>3075</text:p>
          </table:table-cell>
          <table:table-cell office:value-type="string" table:style-name="ce16">
            <text:p>42:17:0102043:1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6" table:style-name="ce16">
            <text:p>3076</text:p>
          </table:table-cell>
          <table:table-cell office:value-type="string" table:style-name="ce16">
            <text:p>42:17:0102043:1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7" table:style-name="ce16">
            <text:p>3077</text:p>
          </table:table-cell>
          <table:table-cell office:value-type="string" table:style-name="ce16">
            <text:p>42:17:0102043:1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8" table:style-name="ce16">
            <text:p>3078</text:p>
          </table:table-cell>
          <table:table-cell office:value-type="string" table:style-name="ce16">
            <text:p>42:17:0102043:1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9" table:style-name="ce16">
            <text:p>3079</text:p>
          </table:table-cell>
          <table:table-cell office:value-type="string" table:style-name="ce16">
            <text:p>42:17:0102043:1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0" table:style-name="ce16">
            <text:p>3080</text:p>
          </table:table-cell>
          <table:table-cell office:value-type="string" table:style-name="ce16">
            <text:p>42:17:0102043:1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1" table:style-name="ce16">
            <text:p>3081</text:p>
          </table:table-cell>
          <table:table-cell office:value-type="string" table:style-name="ce16">
            <text:p>42:17:0102043:1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2" table:style-name="ce16">
            <text:p>3082</text:p>
          </table:table-cell>
          <table:table-cell office:value-type="string" table:style-name="ce16">
            <text:p>42:17:0102043:1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3" table:style-name="ce16">
            <text:p>3083</text:p>
          </table:table-cell>
          <table:table-cell office:value-type="string" table:style-name="ce16">
            <text:p>42:17:0102043:1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4" table:style-name="ce16">
            <text:p>3084</text:p>
          </table:table-cell>
          <table:table-cell office:value-type="string" table:style-name="ce16">
            <text:p>42:17:0102043:1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5" table:style-name="ce16">
            <text:p>3085</text:p>
          </table:table-cell>
          <table:table-cell office:value-type="string" table:style-name="ce16">
            <text:p>42:17:0102043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6" table:style-name="ce16">
            <text:p>3086</text:p>
          </table:table-cell>
          <table:table-cell office:value-type="string" table:style-name="ce16">
            <text:p>42:17:0102043:1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7" table:style-name="ce16">
            <text:p>3087</text:p>
          </table:table-cell>
          <table:table-cell office:value-type="string" table:style-name="ce16">
            <text:p>42:17:0102043:2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8" table:style-name="ce16">
            <text:p>3088</text:p>
          </table:table-cell>
          <table:table-cell office:value-type="string" table:style-name="ce16">
            <text:p>42:17:0102043:20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9" table:style-name="ce16">
            <text:p>3089</text:p>
          </table:table-cell>
          <table:table-cell office:value-type="string" table:style-name="ce16">
            <text:p>42:17:0102043:2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0" table:style-name="ce16">
            <text:p>3090</text:p>
          </table:table-cell>
          <table:table-cell office:value-type="string" table:style-name="ce16">
            <text:p>42:17:0102043:2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1" table:style-name="ce16">
            <text:p>3091</text:p>
          </table:table-cell>
          <table:table-cell office:value-type="string" table:style-name="ce16">
            <text:p>42:17:0102043:2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2" table:style-name="ce16">
            <text:p>3092</text:p>
          </table:table-cell>
          <table:table-cell office:value-type="string" table:style-name="ce16">
            <text:p>42:17:0102043:2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3" table:style-name="ce16">
            <text:p>3093</text:p>
          </table:table-cell>
          <table:table-cell office:value-type="string" table:style-name="ce16">
            <text:p>42:17:0102043:2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4" table:style-name="ce16">
            <text:p>3094</text:p>
          </table:table-cell>
          <table:table-cell office:value-type="string" table:style-name="ce16">
            <text:p>42:17:0102043:2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5" table:style-name="ce16">
            <text:p>3095</text:p>
          </table:table-cell>
          <table:table-cell office:value-type="string" table:style-name="ce16">
            <text:p>42:17:0102043:2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6" table:style-name="ce16">
            <text:p>3096</text:p>
          </table:table-cell>
          <table:table-cell office:value-type="string" table:style-name="ce16">
            <text:p>42:17:0102043:2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7" table:style-name="ce16">
            <text:p>3097</text:p>
          </table:table-cell>
          <table:table-cell office:value-type="string" table:style-name="ce16">
            <text:p>42:17:0102043:2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8" table:style-name="ce16">
            <text:p>3098</text:p>
          </table:table-cell>
          <table:table-cell office:value-type="string" table:style-name="ce16">
            <text:p>42:17:0102043:2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9" table:style-name="ce16">
            <text:p>3099</text:p>
          </table:table-cell>
          <table:table-cell office:value-type="string" table:style-name="ce16">
            <text:p>42:17:0102043:2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0" table:style-name="ce16">
            <text:p>3100</text:p>
          </table:table-cell>
          <table:table-cell office:value-type="string" table:style-name="ce16">
            <text:p>42:17:0102043:2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1" table:style-name="ce16">
            <text:p>3101</text:p>
          </table:table-cell>
          <table:table-cell office:value-type="string" table:style-name="ce16">
            <text:p>42:17:0102043:2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2" table:style-name="ce16">
            <text:p>3102</text:p>
          </table:table-cell>
          <table:table-cell office:value-type="string" table:style-name="ce16">
            <text:p>42:17:0102043:2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3" table:style-name="ce16">
            <text:p>3103</text:p>
          </table:table-cell>
          <table:table-cell office:value-type="string" table:style-name="ce16">
            <text:p>42:17:0102043:2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4" table:style-name="ce16">
            <text:p>3104</text:p>
          </table:table-cell>
          <table:table-cell office:value-type="string" table:style-name="ce16">
            <text:p>42:17:0102043:2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5" table:style-name="ce16">
            <text:p>3105</text:p>
          </table:table-cell>
          <table:table-cell office:value-type="string" table:style-name="ce16">
            <text:p>42:17:0102043:2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6" table:style-name="ce16">
            <text:p>3106</text:p>
          </table:table-cell>
          <table:table-cell office:value-type="string" table:style-name="ce16">
            <text:p>42:17:0102043:2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7" table:style-name="ce16">
            <text:p>3107</text:p>
          </table:table-cell>
          <table:table-cell office:value-type="string" table:style-name="ce16">
            <text:p>42:17:0102043:2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8" table:style-name="ce16">
            <text:p>3108</text:p>
          </table:table-cell>
          <table:table-cell office:value-type="string" table:style-name="ce16">
            <text:p>42:17:0102043:2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9" table:style-name="ce16">
            <text:p>3109</text:p>
          </table:table-cell>
          <table:table-cell office:value-type="string" table:style-name="ce16">
            <text:p>42:17:0102043:2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0" table:style-name="ce16">
            <text:p>3110</text:p>
          </table:table-cell>
          <table:table-cell office:value-type="string" table:style-name="ce16">
            <text:p>42:17:0102043:2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1" table:style-name="ce16">
            <text:p>3111</text:p>
          </table:table-cell>
          <table:table-cell office:value-type="string" table:style-name="ce16">
            <text:p>42:17:0102043:2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2" table:style-name="ce16">
            <text:p>3112</text:p>
          </table:table-cell>
          <table:table-cell office:value-type="string" table:style-name="ce16">
            <text:p>42:17:0102043:2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3" table:style-name="ce16">
            <text:p>3113</text:p>
          </table:table-cell>
          <table:table-cell office:value-type="string" table:style-name="ce16">
            <text:p>42:17:0102043:2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4" table:style-name="ce16">
            <text:p>3114</text:p>
          </table:table-cell>
          <table:table-cell office:value-type="string" table:style-name="ce16">
            <text:p>42:17:0102043:2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5" table:style-name="ce16">
            <text:p>3115</text:p>
          </table:table-cell>
          <table:table-cell office:value-type="string" table:style-name="ce16">
            <text:p>42:17:0102043:2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6" table:style-name="ce16">
            <text:p>3116</text:p>
          </table:table-cell>
          <table:table-cell office:value-type="string" table:style-name="ce16">
            <text:p>42:17:0102043:2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7" table:style-name="ce16">
            <text:p>3117</text:p>
          </table:table-cell>
          <table:table-cell office:value-type="string" table:style-name="ce16">
            <text:p>42:17:0102043:2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8" table:style-name="ce16">
            <text:p>3118</text:p>
          </table:table-cell>
          <table:table-cell office:value-type="string" table:style-name="ce16">
            <text:p>42:17:0102043:2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9" table:style-name="ce16">
            <text:p>3119</text:p>
          </table:table-cell>
          <table:table-cell office:value-type="string" table:style-name="ce16">
            <text:p>42:17:0102043:2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0" table:style-name="ce16">
            <text:p>3120</text:p>
          </table:table-cell>
          <table:table-cell office:value-type="string" table:style-name="ce16">
            <text:p>42:17:0102043:2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1" table:style-name="ce16">
            <text:p>3121</text:p>
          </table:table-cell>
          <table:table-cell office:value-type="string" table:style-name="ce16">
            <text:p>42:17:0102043:2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2" table:style-name="ce16">
            <text:p>3122</text:p>
          </table:table-cell>
          <table:table-cell office:value-type="string" table:style-name="ce16">
            <text:p>42:17:0102043:2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3" table:style-name="ce16">
            <text:p>3123</text:p>
          </table:table-cell>
          <table:table-cell office:value-type="string" table:style-name="ce16">
            <text:p>42:17:0102043:2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4" table:style-name="ce16">
            <text:p>3124</text:p>
          </table:table-cell>
          <table:table-cell office:value-type="string" table:style-name="ce16">
            <text:p>42:17:0102043:24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5" table:style-name="ce16">
            <text:p>3125</text:p>
          </table:table-cell>
          <table:table-cell office:value-type="string" table:style-name="ce16">
            <text:p>42:17:0102043:2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6" table:style-name="ce16">
            <text:p>3126</text:p>
          </table:table-cell>
          <table:table-cell office:value-type="string" table:style-name="ce16">
            <text:p>42:17:0102043:2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7" table:style-name="ce16">
            <text:p>3127</text:p>
          </table:table-cell>
          <table:table-cell office:value-type="string" table:style-name="ce16">
            <text:p>42:17:0102043:2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8" table:style-name="ce16">
            <text:p>3128</text:p>
          </table:table-cell>
          <table:table-cell office:value-type="string" table:style-name="ce16">
            <text:p>42:17:0102043:2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9" table:style-name="ce16">
            <text:p>3129</text:p>
          </table:table-cell>
          <table:table-cell office:value-type="string" table:style-name="ce16">
            <text:p>42:17:0102043:2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0" table:style-name="ce16">
            <text:p>3130</text:p>
          </table:table-cell>
          <table:table-cell office:value-type="string" table:style-name="ce16">
            <text:p>42:17:0102043:2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1" table:style-name="ce16">
            <text:p>3131</text:p>
          </table:table-cell>
          <table:table-cell office:value-type="string" table:style-name="ce16">
            <text:p>42:17:0102043:2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2" table:style-name="ce16">
            <text:p>3132</text:p>
          </table:table-cell>
          <table:table-cell office:value-type="string" table:style-name="ce16">
            <text:p>42:17:0102043:2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3" table:style-name="ce16">
            <text:p>3133</text:p>
          </table:table-cell>
          <table:table-cell office:value-type="string" table:style-name="ce16">
            <text:p>42:17:0102043:2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4" table:style-name="ce16">
            <text:p>3134</text:p>
          </table:table-cell>
          <table:table-cell office:value-type="string" table:style-name="ce16">
            <text:p>42:17:0102043:2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5" table:style-name="ce16">
            <text:p>3135</text:p>
          </table:table-cell>
          <table:table-cell office:value-type="string" table:style-name="ce16">
            <text:p>42:17:0102043:2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6" table:style-name="ce16">
            <text:p>3136</text:p>
          </table:table-cell>
          <table:table-cell office:value-type="string" table:style-name="ce16">
            <text:p>42:17:0102043:2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7" table:style-name="ce16">
            <text:p>3137</text:p>
          </table:table-cell>
          <table:table-cell office:value-type="string" table:style-name="ce16">
            <text:p>42:17:0102043:2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8" table:style-name="ce16">
            <text:p>3138</text:p>
          </table:table-cell>
          <table:table-cell office:value-type="string" table:style-name="ce16">
            <text:p>42:17:0102043:2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9" table:style-name="ce16">
            <text:p>3139</text:p>
          </table:table-cell>
          <table:table-cell office:value-type="string" table:style-name="ce16">
            <text:p>42:17:0102043:2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0" table:style-name="ce16">
            <text:p>3140</text:p>
          </table:table-cell>
          <table:table-cell office:value-type="string" table:style-name="ce16">
            <text:p>42:17:0102043:2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1" table:style-name="ce16">
            <text:p>3141</text:p>
          </table:table-cell>
          <table:table-cell office:value-type="string" table:style-name="ce16">
            <text:p>42:17:0102043:2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2" table:style-name="ce16">
            <text:p>3142</text:p>
          </table:table-cell>
          <table:table-cell office:value-type="string" table:style-name="ce16">
            <text:p>42:17:0102043:2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3" table:style-name="ce16">
            <text:p>3143</text:p>
          </table:table-cell>
          <table:table-cell office:value-type="string" table:style-name="ce16">
            <text:p>42:17:0102043:26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4" table:style-name="ce16">
            <text:p>3144</text:p>
          </table:table-cell>
          <table:table-cell office:value-type="string" table:style-name="ce16">
            <text:p>42:17:0102043:2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5" table:style-name="ce16">
            <text:p>3145</text:p>
          </table:table-cell>
          <table:table-cell office:value-type="string" table:style-name="ce16">
            <text:p>42:17:0102043:26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6" table:style-name="ce16">
            <text:p>3146</text:p>
          </table:table-cell>
          <table:table-cell office:value-type="string" table:style-name="ce16">
            <text:p>42:17:0102043:2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7" table:style-name="ce16">
            <text:p>3147</text:p>
          </table:table-cell>
          <table:table-cell office:value-type="string" table:style-name="ce16">
            <text:p>42:17:0102043:2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8" table:style-name="ce16">
            <text:p>3148</text:p>
          </table:table-cell>
          <table:table-cell office:value-type="string" table:style-name="ce16">
            <text:p>42:17:0102043:2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9" table:style-name="ce16">
            <text:p>3149</text:p>
          </table:table-cell>
          <table:table-cell office:value-type="string" table:style-name="ce16">
            <text:p>42:17:0102043:2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0" table:style-name="ce16">
            <text:p>3150</text:p>
          </table:table-cell>
          <table:table-cell office:value-type="string" table:style-name="ce16">
            <text:p>42:17:0102043:27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1" table:style-name="ce16">
            <text:p>3151</text:p>
          </table:table-cell>
          <table:table-cell office:value-type="string" table:style-name="ce16">
            <text:p>42:17:0102043:2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2" table:style-name="ce16">
            <text:p>3152</text:p>
          </table:table-cell>
          <table:table-cell office:value-type="string" table:style-name="ce16">
            <text:p>42:17:0102043:2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3" table:style-name="ce16">
            <text:p>3153</text:p>
          </table:table-cell>
          <table:table-cell office:value-type="string" table:style-name="ce16">
            <text:p>42:17:0102043:2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4" table:style-name="ce16">
            <text:p>3154</text:p>
          </table:table-cell>
          <table:table-cell office:value-type="string" table:style-name="ce16">
            <text:p>42:17:0102043:2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5" table:style-name="ce16">
            <text:p>3155</text:p>
          </table:table-cell>
          <table:table-cell office:value-type="string" table:style-name="ce16">
            <text:p>42:17:0102043:2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6" table:style-name="ce16">
            <text:p>3156</text:p>
          </table:table-cell>
          <table:table-cell office:value-type="string" table:style-name="ce16">
            <text:p>42:17:0102043:2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7" table:style-name="ce16">
            <text:p>3157</text:p>
          </table:table-cell>
          <table:table-cell office:value-type="string" table:style-name="ce16">
            <text:p>42:17:0102043:2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8" table:style-name="ce16">
            <text:p>3158</text:p>
          </table:table-cell>
          <table:table-cell office:value-type="string" table:style-name="ce16">
            <text:p>42:17:0102043:2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9" table:style-name="ce16">
            <text:p>3159</text:p>
          </table:table-cell>
          <table:table-cell office:value-type="string" table:style-name="ce16">
            <text:p>42:17:0102043:28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0" table:style-name="ce16">
            <text:p>3160</text:p>
          </table:table-cell>
          <table:table-cell office:value-type="string" table:style-name="ce16">
            <text:p>42:17:0102043:28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1" table:style-name="ce16">
            <text:p>3161</text:p>
          </table:table-cell>
          <table:table-cell office:value-type="string" table:style-name="ce16">
            <text:p>42:17:0102043:2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2" table:style-name="ce16">
            <text:p>3162</text:p>
          </table:table-cell>
          <table:table-cell office:value-type="string" table:style-name="ce16">
            <text:p>42:17:0102043:2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3" table:style-name="ce16">
            <text:p>3163</text:p>
          </table:table-cell>
          <table:table-cell office:value-type="string" table:style-name="ce16">
            <text:p>42:17:0102043:2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4" table:style-name="ce16">
            <text:p>3164</text:p>
          </table:table-cell>
          <table:table-cell office:value-type="string" table:style-name="ce16">
            <text:p>42:17:0102043:2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5" table:style-name="ce16">
            <text:p>3165</text:p>
          </table:table-cell>
          <table:table-cell office:value-type="string" table:style-name="ce16">
            <text:p>42:17:0102043:2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6" table:style-name="ce16">
            <text:p>3166</text:p>
          </table:table-cell>
          <table:table-cell office:value-type="string" table:style-name="ce16">
            <text:p>42:17:0102043:2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7" table:style-name="ce16">
            <text:p>3167</text:p>
          </table:table-cell>
          <table:table-cell office:value-type="string" table:style-name="ce16">
            <text:p>42:17:0102043:2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8" table:style-name="ce16">
            <text:p>3168</text:p>
          </table:table-cell>
          <table:table-cell office:value-type="string" table:style-name="ce16">
            <text:p>42:17:0102043:2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9" table:style-name="ce16">
            <text:p>3169</text:p>
          </table:table-cell>
          <table:table-cell office:value-type="string" table:style-name="ce16">
            <text:p>42:17:0102043:2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0" table:style-name="ce16">
            <text:p>3170</text:p>
          </table:table-cell>
          <table:table-cell office:value-type="string" table:style-name="ce16">
            <text:p>42:17:0102043:2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1" table:style-name="ce16">
            <text:p>3171</text:p>
          </table:table-cell>
          <table:table-cell office:value-type="string" table:style-name="ce16">
            <text:p>42:17:0102043:2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2" table:style-name="ce16">
            <text:p>3172</text:p>
          </table:table-cell>
          <table:table-cell office:value-type="string" table:style-name="ce16">
            <text:p>42:17:0102043:3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3" table:style-name="ce16">
            <text:p>3173</text:p>
          </table:table-cell>
          <table:table-cell office:value-type="string" table:style-name="ce16">
            <text:p>42:17:0102043:4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4" table:style-name="ce16">
            <text:p>3174</text:p>
          </table:table-cell>
          <table:table-cell office:value-type="string" table:style-name="ce16">
            <text:p>42:17:0102043:4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5" table:style-name="ce16">
            <text:p>3175</text:p>
          </table:table-cell>
          <table:table-cell office:value-type="string" table:style-name="ce16">
            <text:p>42:17:0102043:4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6" table:style-name="ce16">
            <text:p>3176</text:p>
          </table:table-cell>
          <table:table-cell office:value-type="string" table:style-name="ce16">
            <text:p>42:17:0102043:6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7" table:style-name="ce16">
            <text:p>3177</text:p>
          </table:table-cell>
          <table:table-cell office:value-type="string" table:style-name="ce16">
            <text:p>42:17:0102043:7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8" table:style-name="ce16">
            <text:p>3178</text:p>
          </table:table-cell>
          <table:table-cell office:value-type="string" table:style-name="ce16">
            <text:p>42:17:0102043:7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9" table:style-name="ce16">
            <text:p>3179</text:p>
          </table:table-cell>
          <table:table-cell office:value-type="string" table:style-name="ce16">
            <text:p>42:17:0102043:7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0" table:style-name="ce16">
            <text:p>3180</text:p>
          </table:table-cell>
          <table:table-cell office:value-type="string" table:style-name="ce16">
            <text:p>42:17:0102043:7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1" table:style-name="ce16">
            <text:p>3181</text:p>
          </table:table-cell>
          <table:table-cell office:value-type="string" table:style-name="ce16">
            <text:p>42:17:0102043:7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2" table:style-name="ce16">
            <text:p>3182</text:p>
          </table:table-cell>
          <table:table-cell office:value-type="string" table:style-name="ce16">
            <text:p>42:17:0102043:8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3" table:style-name="ce16">
            <text:p>3183</text:p>
          </table:table-cell>
          <table:table-cell office:value-type="string" table:style-name="ce16">
            <text:p>42:17:0102043:9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4" table:style-name="ce16">
            <text:p>3184</text:p>
          </table:table-cell>
          <table:table-cell office:value-type="string" table:style-name="ce16">
            <text:p>42:17:0102043: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5" table:style-name="ce16">
            <text:p>3185</text:p>
          </table:table-cell>
          <table:table-cell office:value-type="string" table:style-name="ce16">
            <text:p>42:17:0102043:9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6" table:style-name="ce16">
            <text:p>3186</text:p>
          </table:table-cell>
          <table:table-cell office:value-type="string" table:style-name="ce16">
            <text:p>42:17:0102043:9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7" table:style-name="ce16">
            <text:p>3187</text:p>
          </table:table-cell>
          <table:table-cell office:value-type="string" table:style-name="ce16">
            <text:p>42:17:0102043:9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8" table:style-name="ce16">
            <text:p>3188</text:p>
          </table:table-cell>
          <table:table-cell office:value-type="string" table:style-name="ce16">
            <text:p>42:17:0102043: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9" table:style-name="ce16">
            <text:p>3189</text:p>
          </table:table-cell>
          <table:table-cell office:value-type="string" table:style-name="ce16">
            <text:p>42:17:0102043: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0" table:style-name="ce16">
            <text:p>3190</text:p>
          </table:table-cell>
          <table:table-cell office:value-type="string" table:style-name="ce16">
            <text:p>42:17:0103024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1" table:style-name="ce16">
            <text:p>3191</text:p>
          </table:table-cell>
          <table:table-cell office:value-type="string" table:style-name="ce16">
            <text:p>42:17:0103024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2" table:style-name="ce16">
            <text:p>3192</text:p>
          </table:table-cell>
          <table:table-cell office:value-type="string" table:style-name="ce16">
            <text:p>42:17:0103024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3" table:style-name="ce16">
            <text:p>3193</text:p>
          </table:table-cell>
          <table:table-cell office:value-type="string" table:style-name="ce16">
            <text:p>42:17:0103024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4" table:style-name="ce16">
            <text:p>3194</text:p>
          </table:table-cell>
          <table:table-cell office:value-type="string" table:style-name="ce16">
            <text:p>42:17:0103024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5" table:style-name="ce16">
            <text:p>3195</text:p>
          </table:table-cell>
          <table:table-cell office:value-type="string" table:style-name="ce16">
            <text:p>42:17:0103024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6" table:style-name="ce16">
            <text:p>3196</text:p>
          </table:table-cell>
          <table:table-cell office:value-type="string" table:style-name="ce16">
            <text:p>42:17:0103024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7" table:style-name="ce16">
            <text:p>3197</text:p>
          </table:table-cell>
          <table:table-cell office:value-type="string" table:style-name="ce16">
            <text:p>42:17:0103024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8" table:style-name="ce16">
            <text:p>3198</text:p>
          </table:table-cell>
          <table:table-cell office:value-type="string" table:style-name="ce16">
            <text:p>42:17:0103024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9" table:style-name="ce16">
            <text:p>3199</text:p>
          </table:table-cell>
          <table:table-cell office:value-type="string" table:style-name="ce16">
            <text:p>42:17:0103024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0" table:style-name="ce16">
            <text:p>3200</text:p>
          </table:table-cell>
          <table:table-cell office:value-type="string" table:style-name="ce16">
            <text:p>42:17:0103024: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1" table:style-name="ce16">
            <text:p>3201</text:p>
          </table:table-cell>
          <table:table-cell office:value-type="string" table:style-name="ce16">
            <text:p>42:17:0103024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2" table:style-name="ce16">
            <text:p>3202</text:p>
          </table:table-cell>
          <table:table-cell office:value-type="string" table:style-name="ce16">
            <text:p>42:17:0103024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3" table:style-name="ce16">
            <text:p>3203</text:p>
          </table:table-cell>
          <table:table-cell office:value-type="string" table:style-name="ce16">
            <text:p>42:17:0103024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4" table:style-name="ce16">
            <text:p>3204</text:p>
          </table:table-cell>
          <table:table-cell office:value-type="string" table:style-name="ce16">
            <text:p>42:17:0103024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5" table:style-name="ce16">
            <text:p>3205</text:p>
          </table:table-cell>
          <table:table-cell office:value-type="string" table:style-name="ce16">
            <text:p>42:17:0103024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6" table:style-name="ce16">
            <text:p>3206</text:p>
          </table:table-cell>
          <table:table-cell office:value-type="string" table:style-name="ce16">
            <text:p>42:17:0103024: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7" table:style-name="ce16">
            <text:p>3207</text:p>
          </table:table-cell>
          <table:table-cell office:value-type="string" table:style-name="ce16">
            <text:p>42:17:0103024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8" table:style-name="ce16">
            <text:p>3208</text:p>
          </table:table-cell>
          <table:table-cell office:value-type="string" table:style-name="ce16">
            <text:p>42:17:0103024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9" table:style-name="ce16">
            <text:p>3209</text:p>
          </table:table-cell>
          <table:table-cell office:value-type="string" table:style-name="ce16">
            <text:p>42:17:0103024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0" table:style-name="ce16">
            <text:p>3210</text:p>
          </table:table-cell>
          <table:table-cell office:value-type="string" table:style-name="ce16">
            <text:p>42:17:0103024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1" table:style-name="ce16">
            <text:p>3211</text:p>
          </table:table-cell>
          <table:table-cell office:value-type="string" table:style-name="ce16">
            <text:p>42:17:0103024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2" table:style-name="ce16">
            <text:p>3212</text:p>
          </table:table-cell>
          <table:table-cell office:value-type="string" table:style-name="ce16">
            <text:p>42:17:0103024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3" table:style-name="ce16">
            <text:p>3213</text:p>
          </table:table-cell>
          <table:table-cell office:value-type="string" table:style-name="ce16">
            <text:p>42:17:0103024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4" table:style-name="ce16">
            <text:p>3214</text:p>
          </table:table-cell>
          <table:table-cell office:value-type="string" table:style-name="ce16">
            <text:p>42:17:0103024: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5" table:style-name="ce16">
            <text:p>3215</text:p>
          </table:table-cell>
          <table:table-cell office:value-type="string" table:style-name="ce16">
            <text:p>42:17:0103024:3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6" table:style-name="ce16">
            <text:p>3216</text:p>
          </table:table-cell>
          <table:table-cell office:value-type="string" table:style-name="ce16">
            <text:p>42:17:0103024: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7" table:style-name="ce16">
            <text:p>3217</text:p>
          </table:table-cell>
          <table:table-cell office:value-type="string" table:style-name="ce16">
            <text:p>42:17:0103024: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8" table:style-name="ce16">
            <text:p>3218</text:p>
          </table:table-cell>
          <table:table-cell office:value-type="string" table:style-name="ce16">
            <text:p>42:17:0103024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9" table:style-name="ce16">
            <text:p>3219</text:p>
          </table:table-cell>
          <table:table-cell office:value-type="string" table:style-name="ce16">
            <text:p>42:17:0103024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0" table:style-name="ce16">
            <text:p>3220</text:p>
          </table:table-cell>
          <table:table-cell office:value-type="string" table:style-name="ce16">
            <text:p>42:17:0103024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1" table:style-name="ce16">
            <text:p>3221</text:p>
          </table:table-cell>
          <table:table-cell office:value-type="string" table:style-name="ce16">
            <text:p>42:17:0103024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2" table:style-name="ce16">
            <text:p>3222</text:p>
          </table:table-cell>
          <table:table-cell office:value-type="string" table:style-name="ce16">
            <text:p>42:17:0103024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3" table:style-name="ce16">
            <text:p>3223</text:p>
          </table:table-cell>
          <table:table-cell office:value-type="string" table:style-name="ce16">
            <text:p>42:17:0103024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4" table:style-name="ce16">
            <text:p>3224</text:p>
          </table:table-cell>
          <table:table-cell office:value-type="string" table:style-name="ce16">
            <text:p>42:17:0103024: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5" table:style-name="ce16">
            <text:p>3225</text:p>
          </table:table-cell>
          <table:table-cell office:value-type="string" table:style-name="ce16">
            <text:p>42:17:0103024: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6" table:style-name="ce16">
            <text:p>3226</text:p>
          </table:table-cell>
          <table:table-cell office:value-type="string" table:style-name="ce16">
            <text:p>42:17:0103024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7" table:style-name="ce16">
            <text:p>3227</text:p>
          </table:table-cell>
          <table:table-cell office:value-type="string" table:style-name="ce16">
            <text:p>42:17:0103024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8" table:style-name="ce16">
            <text:p>3228</text:p>
          </table:table-cell>
          <table:table-cell office:value-type="string" table:style-name="ce16">
            <text:p>42:17:0103024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9" table:style-name="ce16">
            <text:p>3229</text:p>
          </table:table-cell>
          <table:table-cell office:value-type="string" table:style-name="ce16">
            <text:p>42:17:0103024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0" table:style-name="ce16">
            <text:p>3230</text:p>
          </table:table-cell>
          <table:table-cell office:value-type="string" table:style-name="ce16">
            <text:p>42:17:0103024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1" table:style-name="ce16">
            <text:p>3231</text:p>
          </table:table-cell>
          <table:table-cell office:value-type="string" table:style-name="ce16">
            <text:p>42:17:0103024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2" table:style-name="ce16">
            <text:p>3232</text:p>
          </table:table-cell>
          <table:table-cell office:value-type="string" table:style-name="ce16">
            <text:p>42:17:0103024: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3" table:style-name="ce16">
            <text:p>3233</text:p>
          </table:table-cell>
          <table:table-cell office:value-type="string" table:style-name="ce16">
            <text:p>42:18:0118011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4" table:style-name="ce16">
            <text:p>3234</text:p>
          </table:table-cell>
          <table:table-cell office:value-type="string" table:style-name="ce16">
            <text:p>42:18:0118020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5" table:style-name="ce16">
            <text:p>3235</text:p>
          </table:table-cell>
          <table:table-cell office:value-type="string" table:style-name="ce16">
            <text:p>42:20:0101046:2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6" table:style-name="ce16">
            <text:p>3236</text:p>
          </table:table-cell>
          <table:table-cell office:value-type="string" table:style-name="ce16">
            <text:p>42:20:0103067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7" table:style-name="ce16">
            <text:p>3237</text:p>
          </table:table-cell>
          <table:table-cell office:value-type="string" table:style-name="ce16">
            <text:p>42:21:0000000:30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8" table:style-name="ce16">
            <text:p>3238</text:p>
          </table:table-cell>
          <table:table-cell office:value-type="string" table:style-name="ce16">
            <text:p>42:21:0103006:47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9" table:style-name="ce16">
            <text:p>3239</text:p>
          </table:table-cell>
          <table:table-cell office:value-type="string" table:style-name="ce16">
            <text:p>42:21:0105011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0" table:style-name="ce16">
            <text:p>3240</text:p>
          </table:table-cell>
          <table:table-cell office:value-type="string" table:style-name="ce16">
            <text:p>42:21:0111015:5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1" table:style-name="ce16">
            <text:p>3241</text:p>
          </table:table-cell>
          <table:table-cell office:value-type="string" table:style-name="ce16">
            <text:p>42:21:0603044:3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2" table:style-name="ce16">
            <text:p>3242</text:p>
          </table:table-cell>
          <table:table-cell office:value-type="string" table:style-name="ce16">
            <text:p>42:22:0101001:42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3" table:style-name="ce16">
            <text:p>3243</text:p>
          </table:table-cell>
          <table:table-cell office:value-type="string" table:style-name="ce16">
            <text:p>42:22:0102003:36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4" table:style-name="ce16">
            <text:p>3244</text:p>
          </table:table-cell>
          <table:table-cell office:value-type="string" table:style-name="ce16">
            <text:p>42:22:0301002:2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5" table:style-name="ce16">
            <text:p>3245</text:p>
          </table:table-cell>
          <table:table-cell office:value-type="string" table:style-name="ce16">
            <text:p>42:22:0302003: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6" table:style-name="ce16">
            <text:p>3246</text:p>
          </table:table-cell>
          <table:table-cell office:value-type="string" table:style-name="ce16">
            <text:p>42:22:0302004:1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7" table:style-name="ce16">
            <text:p>3247</text:p>
          </table:table-cell>
          <table:table-cell office:value-type="string" table:style-name="ce16">
            <text:p>42:22:0302004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8" table:style-name="ce16">
            <text:p>3248</text:p>
          </table:table-cell>
          <table:table-cell office:value-type="string" table:style-name="ce16">
            <text:p>42:22:0302004: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9" table:style-name="ce16">
            <text:p>3249</text:p>
          </table:table-cell>
          <table:table-cell office:value-type="string" table:style-name="ce16">
            <text:p>42:22:0302005:26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0" table:style-name="ce16">
            <text:p>3250</text:p>
          </table:table-cell>
          <table:table-cell office:value-type="string" table:style-name="ce16">
            <text:p>42:22:0302009:1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1" table:style-name="ce16">
            <text:p>3251</text:p>
          </table:table-cell>
          <table:table-cell office:value-type="string" table:style-name="ce16">
            <text:p>42:22:0302009: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2" table:style-name="ce16">
            <text:p>3252</text:p>
          </table:table-cell>
          <table:table-cell office:value-type="string" table:style-name="ce16">
            <text:p>42:22:0501001:3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3" table:style-name="ce16">
            <text:p>3253</text:p>
          </table:table-cell>
          <table:table-cell office:value-type="string" table:style-name="ce16">
            <text:p>42:22:0501001:4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4" table:style-name="ce16">
            <text:p>3254</text:p>
          </table:table-cell>
          <table:table-cell office:value-type="string" table:style-name="ce16">
            <text:p>42:22:0501001:4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5" table:style-name="ce16">
            <text:p>3255</text:p>
          </table:table-cell>
          <table:table-cell office:value-type="string" table:style-name="ce16">
            <text:p>42:22:0501001:41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6" table:style-name="ce16">
            <text:p>3256</text:p>
          </table:table-cell>
          <table:table-cell office:value-type="string" table:style-name="ce16">
            <text:p>42:22:0501001:4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7" table:style-name="ce16">
            <text:p>3257</text:p>
          </table:table-cell>
          <table:table-cell office:value-type="string" table:style-name="ce16">
            <text:p>42:22:0501001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8" table:style-name="ce16">
            <text:p>3258</text:p>
          </table:table-cell>
          <table:table-cell office:value-type="string" table:style-name="ce16">
            <text:p>42:22:0501001:5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9" table:style-name="ce16">
            <text:p>3259</text:p>
          </table:table-cell>
          <table:table-cell office:value-type="string" table:style-name="ce16">
            <text:p>42:22:0501001:5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0" table:style-name="ce16">
            <text:p>3260</text:p>
          </table:table-cell>
          <table:table-cell office:value-type="string" table:style-name="ce16">
            <text:p>42:23:0401001:2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1" table:style-name="ce16">
            <text:p>3261</text:p>
          </table:table-cell>
          <table:table-cell office:value-type="string" table:style-name="ce16">
            <text:p>42:23:0401004:1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2" table:style-name="ce16">
            <text:p>3262</text:p>
          </table:table-cell>
          <table:table-cell office:value-type="string" table:style-name="ce16">
            <text:p>42:23:0403005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3" table:style-name="ce16">
            <text:p>3263</text:p>
          </table:table-cell>
          <table:table-cell office:value-type="string" table:style-name="ce16">
            <text:p>42:23:0502001: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4" table:style-name="ce16">
            <text:p>3264</text:p>
          </table:table-cell>
          <table:table-cell office:value-type="string" table:style-name="ce16">
            <text:p>42:23:0603001:9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5" table:style-name="ce16">
            <text:p>3265</text:p>
          </table:table-cell>
          <table:table-cell office:value-type="string" table:style-name="ce16">
            <text:p>42:24:0101034:10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6" table:style-name="ce16">
            <text:p>3266</text:p>
          </table:table-cell>
          <table:table-cell office:value-type="string" table:style-name="ce16">
            <text:p>42:24:0101038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7" table:style-name="ce16">
            <text:p>3267</text:p>
          </table:table-cell>
          <table:table-cell office:value-type="string" table:style-name="ce16">
            <text:p>42:24:0101038:5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8" table:style-name="ce16">
            <text:p>3268</text:p>
          </table:table-cell>
          <table:table-cell office:value-type="string" table:style-name="ce16">
            <text:p>42:24:0101049:81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9" table:style-name="ce16">
            <text:p>3269</text:p>
          </table:table-cell>
          <table:table-cell office:value-type="string" table:style-name="ce16">
            <text:p>42:24:0101067:3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0" table:style-name="ce16">
            <text:p>3270</text:p>
          </table:table-cell>
          <table:table-cell office:value-type="string" table:style-name="ce16">
            <text:p>42:24:0101067:40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1" table:style-name="ce16">
            <text:p>3271</text:p>
          </table:table-cell>
          <table:table-cell office:value-type="string" table:style-name="ce16">
            <text:p>42:24:0101067:4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2" table:style-name="ce16">
            <text:p>3272</text:p>
          </table:table-cell>
          <table:table-cell office:value-type="string" table:style-name="ce16">
            <text:p>42:24:0101067:4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3" table:style-name="ce16">
            <text:p>3273</text:p>
          </table:table-cell>
          <table:table-cell office:value-type="string" table:style-name="ce16">
            <text:p>42:24:0101067:4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4" table:style-name="ce16">
            <text:p>3274</text:p>
          </table:table-cell>
          <table:table-cell office:value-type="string" table:style-name="ce16">
            <text:p>42:24:0101067:4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5" table:style-name="ce16">
            <text:p>3275</text:p>
          </table:table-cell>
          <table:table-cell office:value-type="string" table:style-name="ce16">
            <text:p>42:24:0201013:1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6" table:style-name="ce16">
            <text:p>3276</text:p>
          </table:table-cell>
          <table:table-cell office:value-type="string" table:style-name="ce16">
            <text:p>42:24:0301011:12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7" table:style-name="ce16">
            <text:p>3277</text:p>
          </table:table-cell>
          <table:table-cell office:value-type="string" table:style-name="ce16">
            <text:p>42:24:0301011:9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8" table:style-name="ce16">
            <text:p>3278</text:p>
          </table:table-cell>
          <table:table-cell office:value-type="string" table:style-name="ce16">
            <text:p>42:24:0501001:3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9" table:style-name="ce16">
            <text:p>3279</text:p>
          </table:table-cell>
          <table:table-cell office:value-type="string" table:style-name="ce16">
            <text:p>42:24:0501001:4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0" table:style-name="ce16">
            <text:p>3280</text:p>
          </table:table-cell>
          <table:table-cell office:value-type="string" table:style-name="ce16">
            <text:p>42:24:0601021:2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1" table:style-name="ce16">
            <text:p>3281</text:p>
          </table:table-cell>
          <table:table-cell office:value-type="string" table:style-name="ce16">
            <text:p>42:25:0000000:17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2" table:style-name="ce16">
            <text:p>3282</text:p>
          </table:table-cell>
          <table:table-cell office:value-type="string" table:style-name="ce16">
            <text:p>42:25:0000000:28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3" table:style-name="ce16">
            <text:p>3283</text:p>
          </table:table-cell>
          <table:table-cell office:value-type="string" table:style-name="ce16">
            <text:p>42:25:0000000:29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4" table:style-name="ce16">
            <text:p>3284</text:p>
          </table:table-cell>
          <table:table-cell office:value-type="string" table:style-name="ce16">
            <text:p>42:25:0104010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5" table:style-name="ce16">
            <text:p>3285</text:p>
          </table:table-cell>
          <table:table-cell office:value-type="string" table:style-name="ce16">
            <text:p>42:25:0104010:4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6" table:style-name="ce16">
            <text:p>3286</text:p>
          </table:table-cell>
          <table:table-cell office:value-type="string" table:style-name="ce16">
            <text:p>42:25:0104010:4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7" table:style-name="ce16">
            <text:p>3287</text:p>
          </table:table-cell>
          <table:table-cell office:value-type="string" table:style-name="ce16">
            <text:p>42:25:0104010:5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8" table:style-name="ce16">
            <text:p>3288</text:p>
          </table:table-cell>
          <table:table-cell office:value-type="string" table:style-name="ce16">
            <text:p>42:25:0108004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9" table:style-name="ce16">
            <text:p>3289</text:p>
          </table:table-cell>
          <table:table-cell office:value-type="string" table:style-name="ce16">
            <text:p>42:25:0301001:1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0" table:style-name="ce16">
            <text:p>3290</text:p>
          </table:table-cell>
          <table:table-cell office:value-type="string" table:style-name="ce16">
            <text:p>42:25:0301001:19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1" table:style-name="ce16">
            <text:p>3291</text:p>
          </table:table-cell>
          <table:table-cell office:value-type="string" table:style-name="ce16">
            <text:p>42:25:0301001:2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2" table:style-name="ce16">
            <text:p>3292</text:p>
          </table:table-cell>
          <table:table-cell office:value-type="string" table:style-name="ce16">
            <text:p>42:25:0301001:2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3" table:style-name="ce16">
            <text:p>3293</text:p>
          </table:table-cell>
          <table:table-cell office:value-type="string" table:style-name="ce16">
            <text:p>42:25:0301001:4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4" table:style-name="ce16">
            <text:p>3294</text:p>
          </table:table-cell>
          <table:table-cell office:value-type="string" table:style-name="ce16">
            <text:p>42:25:0301006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5" table:style-name="ce16">
            <text:p>3295</text:p>
          </table:table-cell>
          <table:table-cell office:value-type="string" table:style-name="ce16">
            <text:p>42:25:0301006:3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6" table:style-name="ce16">
            <text:p>3296</text:p>
          </table:table-cell>
          <table:table-cell office:value-type="string" table:style-name="ce16">
            <text:p>42:25:0301006:38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7" table:style-name="ce16">
            <text:p>3297</text:p>
          </table:table-cell>
          <table:table-cell office:value-type="string" table:style-name="ce16">
            <text:p>42:25:0301006:4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8" table:style-name="ce16">
            <text:p>3298</text:p>
          </table:table-cell>
          <table:table-cell office:value-type="string" table:style-name="ce16">
            <text:p>42:25:0301006:4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9" table:style-name="ce16">
            <text:p>3299</text:p>
          </table:table-cell>
          <table:table-cell office:value-type="string" table:style-name="ce16">
            <text:p>42:25:0301006:4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0" table:style-name="ce16">
            <text:p>3300</text:p>
          </table:table-cell>
          <table:table-cell office:value-type="string" table:style-name="ce16">
            <text:p>42:25:0301006:4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1" table:style-name="ce16">
            <text:p>3301</text:p>
          </table:table-cell>
          <table:table-cell office:value-type="string" table:style-name="ce16">
            <text:p>42:25:0301006:8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2" table:style-name="ce16">
            <text:p>3302</text:p>
          </table:table-cell>
          <table:table-cell office:value-type="string" table:style-name="ce16">
            <text:p>42:25:0301006:8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3" table:style-name="ce16">
            <text:p>3303</text:p>
          </table:table-cell>
          <table:table-cell office:value-type="string" table:style-name="ce16">
            <text:p>42:25:0301006:8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4" table:style-name="ce16">
            <text:p>3304</text:p>
          </table:table-cell>
          <table:table-cell office:value-type="string" table:style-name="ce16">
            <text:p>42:25:0301006:8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5" table:style-name="ce16">
            <text:p>3305</text:p>
          </table:table-cell>
          <table:table-cell office:value-type="string" table:style-name="ce16">
            <text:p>42:25:0301006:9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6" table:style-name="ce16">
            <text:p>3306</text:p>
          </table:table-cell>
          <table:table-cell office:value-type="string" table:style-name="ce16">
            <text:p>42:26:0201001:8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7" table:style-name="ce16">
            <text:p>3307</text:p>
          </table:table-cell>
          <table:table-cell office:value-type="string" table:style-name="ce16">
            <text:p>42:26:0201003:17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8" table:style-name="ce16">
            <text:p>3308</text:p>
          </table:table-cell>
          <table:table-cell office:value-type="string" table:style-name="ce16">
            <text:p>42:26:0201003:18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9" table:style-name="ce16">
            <text:p>3309</text:p>
          </table:table-cell>
          <table:table-cell office:value-type="string" table:style-name="ce16">
            <text:p>42:27:0101002: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0" table:style-name="ce16">
            <text:p>3310</text:p>
          </table:table-cell>
          <table:table-cell office:value-type="string" table:style-name="ce16">
            <text:p>42:27:0103002: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1" table:style-name="ce16">
            <text:p>3311</text:p>
          </table:table-cell>
          <table:table-cell office:value-type="string" table:style-name="ce16">
            <text:p>42:28:0701014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2" table:style-name="ce16">
            <text:p>3312</text:p>
          </table:table-cell>
          <table:table-cell office:value-type="string" table:style-name="ce16">
            <text:p>42:28:0701018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3" table:style-name="ce16">
            <text:p>3313</text:p>
          </table:table-cell>
          <table:table-cell office:value-type="string" table:style-name="ce16">
            <text:p>42:28:0801001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4" table:style-name="ce16">
            <text:p>3314</text:p>
          </table:table-cell>
          <table:table-cell office:value-type="string" table:style-name="ce16">
            <text:p>42:28:0801001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5" table:style-name="ce16">
            <text:p>3315</text:p>
          </table:table-cell>
          <table:table-cell office:value-type="string" table:style-name="ce16">
            <text:p>42:28:0801007: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6" table:style-name="ce16">
            <text:p>3316</text:p>
          </table:table-cell>
          <table:table-cell office:value-type="string" table:style-name="ce16">
            <text:p>42:28:0801021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7" table:style-name="ce16">
            <text:p>3317</text:p>
          </table:table-cell>
          <table:table-cell office:value-type="string" table:style-name="ce16">
            <text:p>42:28:0801022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8" table:style-name="ce16">
            <text:p>3318</text:p>
          </table:table-cell>
          <table:table-cell office:value-type="string" table:style-name="ce16">
            <text:p>42:28:0801038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9" table:style-name="ce16">
            <text:p>3319</text:p>
          </table:table-cell>
          <table:table-cell office:value-type="string" table:style-name="ce16">
            <text:p>42:28:0801044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0" table:style-name="ce16">
            <text:p>3320</text:p>
          </table:table-cell>
          <table:table-cell office:value-type="string" table:style-name="ce16">
            <text:p>42:28:0801054: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1" table:style-name="ce16">
            <text:p>3321</text:p>
          </table:table-cell>
          <table:table-cell office:value-type="string" table:style-name="ce16">
            <text:p>42:28:0801070:1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2" table:style-name="ce16">
            <text:p>3322</text:p>
          </table:table-cell>
          <table:table-cell office:value-type="string" table:style-name="ce16">
            <text:p>42:28:0801070: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3" table:style-name="ce16">
            <text:p>3323</text:p>
          </table:table-cell>
          <table:table-cell office:value-type="string" table:style-name="ce16">
            <text:p>42:28:0803001: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4" table:style-name="ce16">
            <text:p>3324</text:p>
          </table:table-cell>
          <table:table-cell office:value-type="string" table:style-name="ce16">
            <text:p>42:28:0803001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5" table:style-name="ce16">
            <text:p>3325</text:p>
          </table:table-cell>
          <table:table-cell office:value-type="string" table:style-name="ce16">
            <text:p>42:28:0803006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6" table:style-name="ce16">
            <text:p>3326</text:p>
          </table:table-cell>
          <table:table-cell office:value-type="string" table:style-name="ce16">
            <text:p>42:28:0803006: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7" table:style-name="ce16">
            <text:p>3327</text:p>
          </table:table-cell>
          <table:table-cell office:value-type="string" table:style-name="ce16">
            <text:p>42:28:0803006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8" table:style-name="ce16">
            <text:p>3328</text:p>
          </table:table-cell>
          <table:table-cell office:value-type="string" table:style-name="ce16">
            <text:p>42:28:0803006:2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9" table:style-name="ce16">
            <text:p>3329</text:p>
          </table:table-cell>
          <table:table-cell office:value-type="string" table:style-name="ce16">
            <text:p>42:28:1001011: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0" table:style-name="ce16">
            <text:p>3330</text:p>
          </table:table-cell>
          <table:table-cell office:value-type="string" table:style-name="ce16">
            <text:p>42:28:1001011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1" table:style-name="ce16">
            <text:p>3331</text:p>
          </table:table-cell>
          <table:table-cell office:value-type="string" table:style-name="ce16">
            <text:p>42:28:1001011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2" table:style-name="ce16">
            <text:p>3332</text:p>
          </table:table-cell>
          <table:table-cell office:value-type="string" table:style-name="ce16">
            <text:p>42:28:1001024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3" table:style-name="ce16">
            <text:p>3333</text:p>
          </table:table-cell>
          <table:table-cell office:value-type="string" table:style-name="ce16">
            <text:p>42:28:1001024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4" table:style-name="ce16">
            <text:p>3334</text:p>
          </table:table-cell>
          <table:table-cell office:value-type="string" table:style-name="ce16">
            <text:p>42:28:1001024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5" table:style-name="ce16">
            <text:p>3335</text:p>
          </table:table-cell>
          <table:table-cell office:value-type="string" table:style-name="ce16">
            <text:p>42:28:1001024: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6" table:style-name="ce16">
            <text:p>3336</text:p>
          </table:table-cell>
          <table:table-cell office:value-type="string" table:style-name="ce16">
            <text:p>42:28:1001026: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7" table:style-name="ce16">
            <text:p>3337</text:p>
          </table:table-cell>
          <table:table-cell office:value-type="string" table:style-name="ce16">
            <text:p>42:28:1002003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8" table:style-name="ce16">
            <text:p>3338</text:p>
          </table:table-cell>
          <table:table-cell office:value-type="string" table:style-name="ce16">
            <text:p>42:28:1002008: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9" table:style-name="ce16">
            <text:p>3339</text:p>
          </table:table-cell>
          <table:table-cell office:value-type="string" table:style-name="ce16">
            <text:p>42:28:1002009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0" table:style-name="ce16">
            <text:p>3340</text:p>
          </table:table-cell>
          <table:table-cell office:value-type="string" table:style-name="ce16">
            <text:p>42:28:1002018:7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1" table:style-name="ce16">
            <text:p>3341</text:p>
          </table:table-cell>
          <table:table-cell office:value-type="string" table:style-name="ce16">
            <text:p>42:28:1002019:10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2" table:style-name="ce16">
            <text:p>3342</text:p>
          </table:table-cell>
          <table:table-cell office:value-type="string" table:style-name="ce16">
            <text:p>42:28:1002019:6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3" table:style-name="ce16">
            <text:p>3343</text:p>
          </table:table-cell>
          <table:table-cell office:value-type="string" table:style-name="ce16">
            <text:p>42:28:1002019: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4" table:style-name="ce16">
            <text:p>3344</text:p>
          </table:table-cell>
          <table:table-cell office:value-type="string" table:style-name="ce16">
            <text:p>42:28:1002020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5" table:style-name="ce16">
            <text:p>3345</text:p>
          </table:table-cell>
          <table:table-cell office:value-type="string" table:style-name="ce16">
            <text:p>42:28:1002022: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6" table:style-name="ce16">
            <text:p>3346</text:p>
          </table:table-cell>
          <table:table-cell office:value-type="string" table:style-name="ce16">
            <text:p>42:28:1002022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7" table:style-name="ce16">
            <text:p>3347</text:p>
          </table:table-cell>
          <table:table-cell office:value-type="string" table:style-name="ce16">
            <text:p>42:28:1002022: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8" table:style-name="ce16">
            <text:p>3348</text:p>
          </table:table-cell>
          <table:table-cell office:value-type="string" table:style-name="ce16">
            <text:p>42:28:1002022: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9" table:style-name="ce16">
            <text:p>3349</text:p>
          </table:table-cell>
          <table:table-cell office:value-type="string" table:style-name="ce16">
            <text:p>42:28:1202001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0" table:style-name="ce16">
            <text:p>3350</text:p>
          </table:table-cell>
          <table:table-cell office:value-type="string" table:style-name="ce16">
            <text:p>42:28:1302005:1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1" table:style-name="ce16">
            <text:p>3351</text:p>
          </table:table-cell>
          <table:table-cell office:value-type="string" table:style-name="ce16">
            <text:p>42:28:1901034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2" table:style-name="ce16">
            <text:p>3352</text:p>
          </table:table-cell>
          <table:table-cell office:value-type="string" table:style-name="ce16">
            <text:p>42:28:1904006:2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3" table:style-name="ce16">
            <text:p>3353</text:p>
          </table:table-cell>
          <table:table-cell office:value-type="string" table:style-name="ce16">
            <text:p>42:28:1904006: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4" table:style-name="ce16">
            <text:p>3354</text:p>
          </table:table-cell>
          <table:table-cell office:value-type="string" table:style-name="ce16">
            <text:p>42:28:1904006: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5" table:style-name="ce16">
            <text:p>3355</text:p>
          </table:table-cell>
          <table:table-cell office:value-type="string" table:style-name="ce16">
            <text:p>42:28:1904032:2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6" table:style-name="ce16">
            <text:p>3356</text:p>
          </table:table-cell>
          <table:table-cell office:value-type="string" table:style-name="ce16">
            <text:p>42:28:1904032: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7" table:style-name="ce16">
            <text:p>3357</text:p>
          </table:table-cell>
          <table:table-cell office:value-type="string" table:style-name="ce16">
            <text:p>42:28:2101005:3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8" table:style-name="ce16">
            <text:p>3358</text:p>
          </table:table-cell>
          <table:table-cell office:value-type="string" table:style-name="ce16">
            <text:p>42:28:2101005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9" table:style-name="ce16">
            <text:p>3359</text:p>
          </table:table-cell>
          <table:table-cell office:value-type="string" table:style-name="ce16">
            <text:p>42:28:2102011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0" table:style-name="ce16">
            <text:p>3360</text:p>
          </table:table-cell>
          <table:table-cell office:value-type="string" table:style-name="ce16">
            <text:p>42:29:0101011:16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1" table:style-name="ce16">
            <text:p>3361</text:p>
          </table:table-cell>
          <table:table-cell office:value-type="string" table:style-name="ce16">
            <text:p>42:29:0103002:30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2" table:style-name="ce16">
            <text:p>3362</text:p>
          </table:table-cell>
          <table:table-cell office:value-type="string" table:style-name="ce16">
            <text:p>42:29:0103015:46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3" table:style-name="ce16">
            <text:p>3363</text:p>
          </table:table-cell>
          <table:table-cell office:value-type="string" table:style-name="ce16">
            <text:p>42:30:0101008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4" table:style-name="ce16">
            <text:p>3364</text:p>
          </table:table-cell>
          <table:table-cell office:value-type="string" table:style-name="ce16">
            <text:p>42:30:0105003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5" table:style-name="ce16">
            <text:p>3365</text:p>
          </table:table-cell>
          <table:table-cell office:value-type="string" table:style-name="ce16">
            <text:p>42:30:0105003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6" table:style-name="ce16">
            <text:p>3366</text:p>
          </table:table-cell>
          <table:table-cell office:value-type="string" table:style-name="ce16">
            <text:p>42:30:0105003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7" table:style-name="ce16">
            <text:p>3367</text:p>
          </table:table-cell>
          <table:table-cell office:value-type="string" table:style-name="ce16">
            <text:p>42:30:0105003:3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8" table:style-name="ce16">
            <text:p>3368</text:p>
          </table:table-cell>
          <table:table-cell office:value-type="string" table:style-name="ce16">
            <text:p>42:30:0105003: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9" table:style-name="ce16">
            <text:p>3369</text:p>
          </table:table-cell>
          <table:table-cell office:value-type="string" table:style-name="ce16">
            <text:p>42:30:0105003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0" table:style-name="ce16">
            <text:p>3370</text:p>
          </table:table-cell>
          <table:table-cell office:value-type="string" table:style-name="ce16">
            <text:p>42:30:0105003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1" table:style-name="ce16">
            <text:p>3371</text:p>
          </table:table-cell>
          <table:table-cell office:value-type="string" table:style-name="ce16">
            <text:p>42:30:0105003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2" table:style-name="ce16">
            <text:p>3372</text:p>
          </table:table-cell>
          <table:table-cell office:value-type="string" table:style-name="ce16">
            <text:p>42:30:0105003: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3" table:style-name="ce16">
            <text:p>3373</text:p>
          </table:table-cell>
          <table:table-cell office:value-type="string" table:style-name="ce16">
            <text:p>42:30:0105003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4" table:style-name="ce16">
            <text:p>3374</text:p>
          </table:table-cell>
          <table:table-cell office:value-type="string" table:style-name="ce16">
            <text:p>42:30:0105003:5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5" table:style-name="ce16">
            <text:p>3375</text:p>
          </table:table-cell>
          <table:table-cell office:value-type="string" table:style-name="ce16">
            <text:p>42:30:0105003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6" table:style-name="ce16">
            <text:p>3376</text:p>
          </table:table-cell>
          <table:table-cell office:value-type="string" table:style-name="ce16">
            <text:p>42:30:0105003:5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7" table:style-name="ce16">
            <text:p>3377</text:p>
          </table:table-cell>
          <table:table-cell office:value-type="string" table:style-name="ce16">
            <text:p>42:30:0105003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8" table:style-name="ce16">
            <text:p>3378</text:p>
          </table:table-cell>
          <table:table-cell office:value-type="string" table:style-name="ce16">
            <text:p>42:30:0105003: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9" table:style-name="ce16">
            <text:p>3379</text:p>
          </table:table-cell>
          <table:table-cell office:value-type="string" table:style-name="ce16">
            <text:p>42:30:0105003: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0" table:style-name="ce16">
            <text:p>3380</text:p>
          </table:table-cell>
          <table:table-cell office:value-type="string" table:style-name="ce16">
            <text:p>42:30:0105003: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1" table:style-name="ce16">
            <text:p>3381</text:p>
          </table:table-cell>
          <table:table-cell office:value-type="string" table:style-name="ce16">
            <text:p>42:30:0105003: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2" table:style-name="ce16">
            <text:p>3382</text:p>
          </table:table-cell>
          <table:table-cell office:value-type="string" table:style-name="ce16">
            <text:p>42:30:0105003: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3" table:style-name="ce16">
            <text:p>3383</text:p>
          </table:table-cell>
          <table:table-cell office:value-type="string" table:style-name="ce16">
            <text:p>42:30:0105003: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4" table:style-name="ce16">
            <text:p>3384</text:p>
          </table:table-cell>
          <table:table-cell office:value-type="string" table:style-name="ce16">
            <text:p>42:30:0105003: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5" table:style-name="ce16">
            <text:p>3385</text:p>
          </table:table-cell>
          <table:table-cell office:value-type="string" table:style-name="ce16">
            <text:p>42:30:0105003: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6" table:style-name="ce16">
            <text:p>3386</text:p>
          </table:table-cell>
          <table:table-cell office:value-type="string" table:style-name="ce16">
            <text:p>42:30:0105003:8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7" table:style-name="ce16">
            <text:p>3387</text:p>
          </table:table-cell>
          <table:table-cell office:value-type="string" table:style-name="ce16">
            <text:p>42:30:0107001:5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8" table:style-name="ce16">
            <text:p>3388</text:p>
          </table:table-cell>
          <table:table-cell office:value-type="string" table:style-name="ce16">
            <text:p>42:30:0107003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9" table:style-name="ce16">
            <text:p>3389</text:p>
          </table:table-cell>
          <table:table-cell office:value-type="string" table:style-name="ce16">
            <text:p>42:30:0205005:1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0" table:style-name="ce16">
            <text:p>3390</text:p>
          </table:table-cell>
          <table:table-cell office:value-type="string" table:style-name="ce16">
            <text:p>42:30:0205005:17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1" table:style-name="ce16">
            <text:p>3391</text:p>
          </table:table-cell>
          <table:table-cell office:value-type="string" table:style-name="ce16">
            <text:p>42:30:0222004:6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2" table:style-name="ce16">
            <text:p>3392</text:p>
          </table:table-cell>
          <table:table-cell office:value-type="string" table:style-name="ce16">
            <text:p>42:30:0301068:55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3" table:style-name="ce16">
            <text:p>3393</text:p>
          </table:table-cell>
          <table:table-cell office:value-type="string" table:style-name="ce16">
            <text:p>42:30:0415008:4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4" table:style-name="ce16">
            <text:p>3394</text:p>
          </table:table-cell>
          <table:table-cell office:value-type="string" table:style-name="ce16">
            <text:p>42:30:0504011: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5" table:style-name="ce16">
            <text:p>3395</text:p>
          </table:table-cell>
          <table:table-cell office:value-type="string" table:style-name="ce16">
            <text:p>42:30:0506008:1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6" table:style-name="ce16">
            <text:p>3396</text:p>
          </table:table-cell>
          <table:table-cell office:value-type="string" table:style-name="ce16">
            <text:p>42:30:0507002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7" table:style-name="ce16">
            <text:p>3397</text:p>
          </table:table-cell>
          <table:table-cell office:value-type="string" table:style-name="ce16">
            <text:p>42:31:0106019: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8" table:style-name="ce16">
            <text:p>3398</text:p>
          </table:table-cell>
          <table:table-cell office:value-type="string" table:style-name="ce16">
            <text:p>42:31:0106023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9" table:style-name="ce16">
            <text:p>3399</text:p>
          </table:table-cell>
          <table:table-cell office:value-type="string" table:style-name="ce16">
            <text:p>42:32:0101015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0" table:style-name="ce16">
            <text:p>3400</text:p>
          </table:table-cell>
          <table:table-cell office:value-type="string" table:style-name="ce16">
            <text:p>42:32:0101015:1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1" table:style-name="ce16">
            <text:p>3401</text:p>
          </table:table-cell>
          <table:table-cell office:value-type="string" table:style-name="ce16">
            <text:p>42:32:0101015:19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2" table:style-name="ce16">
            <text:p>3402</text:p>
          </table:table-cell>
          <table:table-cell office:value-type="string" table:style-name="ce16">
            <text:p>42:32:0101015:233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3" table:style-name="ce16">
            <text:p>3403</text:p>
          </table:table-cell>
          <table:table-cell office:value-type="string" table:style-name="ce16">
            <text:p>42:32:0101015:33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4" table:style-name="ce16">
            <text:p>3404</text:p>
          </table:table-cell>
          <table:table-cell office:value-type="string" table:style-name="ce16">
            <text:p>42:32:0101018:1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5" table:style-name="ce16">
            <text:p>3405</text:p>
          </table:table-cell>
          <table:table-cell office:value-type="string" table:style-name="ce16">
            <text:p>42:32:0101018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6" table:style-name="ce16">
            <text:p>3406</text:p>
          </table:table-cell>
          <table:table-cell office:value-type="string" table:style-name="ce16">
            <text:p>42:32:0103009:11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7" table:style-name="ce16">
            <text:p>3407</text:p>
          </table:table-cell>
          <table:table-cell office:value-type="string" table:style-name="ce16">
            <text:p>42:32:0103018:106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8" table:style-name="ce16">
            <text:p>3408</text:p>
          </table:table-cell>
          <table:table-cell office:value-type="string" table:style-name="ce16">
            <text:p>42:34:0000000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9" table:style-name="ce16">
            <text:p>3409</text:p>
          </table:table-cell>
          <table:table-cell office:value-type="string" table:style-name="ce16">
            <text:p>42:34:0101039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0" table:style-name="ce16">
            <text:p>3410</text:p>
          </table:table-cell>
          <table:table-cell office:value-type="string" table:style-name="ce16">
            <text:p>42:34:0101040:1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1" table:style-name="ce16">
            <text:p>3411</text:p>
          </table:table-cell>
          <table:table-cell office:value-type="string" table:style-name="ce16">
            <text:p>42:34:0101041: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2" table:style-name="ce16">
            <text:p>3412</text:p>
          </table:table-cell>
          <table:table-cell office:value-type="string" table:style-name="ce16">
            <text:p>42:34:0101042:3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3" table:style-name="ce16">
            <text:p>3413</text:p>
          </table:table-cell>
          <table:table-cell office:value-type="string" table:style-name="ce16">
            <text:p>42:34:0101043:3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4" table:style-name="ce16">
            <text:p>3414</text:p>
          </table:table-cell>
          <table:table-cell office:value-type="string" table:style-name="ce16">
            <text:p>42:34:0101044:3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5" table:style-name="ce16">
            <text:p>3415</text:p>
          </table:table-cell>
          <table:table-cell office:value-type="string" table:style-name="ce16">
            <text:p>42:34:0101073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6" table:style-name="ce16">
            <text:p>3416</text:p>
          </table:table-cell>
          <table:table-cell office:value-type="string" table:style-name="ce16">
            <text:p>42:34:0102066:2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7" table:style-name="ce16">
            <text:p>3417</text:p>
          </table:table-cell>
          <table:table-cell office:value-type="string" table:style-name="ce16">
            <text:p>42:34:0103001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8" table:style-name="ce16">
            <text:p>3418</text:p>
          </table:table-cell>
          <table:table-cell office:value-type="string" table:style-name="ce16">
            <text:p>42:34:0103002:1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9" table:style-name="ce16">
            <text:p>3419</text:p>
          </table:table-cell>
          <table:table-cell office:value-type="string" table:style-name="ce16">
            <text:p>42:34:0103006: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0" table:style-name="ce16">
            <text:p>3420</text:p>
          </table:table-cell>
          <table:table-cell office:value-type="string" table:style-name="ce16">
            <text:p>42:34:0103007:1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1" table:style-name="ce16">
            <text:p>3421</text:p>
          </table:table-cell>
          <table:table-cell office:value-type="string" table:style-name="ce16">
            <text:p>42:34:0103011:15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2" table:style-name="ce16">
            <text:p>3422</text:p>
          </table:table-cell>
          <table:table-cell office:value-type="string" table:style-name="ce16">
            <text:p>42:34:0103011:26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3" table:style-name="ce16">
            <text:p>3423</text:p>
          </table:table-cell>
          <table:table-cell office:value-type="string" table:style-name="ce16">
            <text:p>42:34:0103012:1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4" table:style-name="ce16">
            <text:p>3424</text:p>
          </table:table-cell>
          <table:table-cell office:value-type="string" table:style-name="ce16">
            <text:p>42:34:0103013:10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5" table:style-name="ce16">
            <text:p>3425</text:p>
          </table:table-cell>
          <table:table-cell office:value-type="string" table:style-name="ce16">
            <text:p>42:34:0103017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6" table:style-name="ce16">
            <text:p>3426</text:p>
          </table:table-cell>
          <table:table-cell office:value-type="string" table:style-name="ce16">
            <text:p>42:34:0103018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7" table:style-name="ce16">
            <text:p>3427</text:p>
          </table:table-cell>
          <table:table-cell office:value-type="string" table:style-name="ce16">
            <text:p>42:34:0103023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8" table:style-name="ce16">
            <text:p>3428</text:p>
          </table:table-cell>
          <table:table-cell office:value-type="string" table:style-name="ce16">
            <text:p>42:34:0103027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9" table:style-name="ce16">
            <text:p>3429</text:p>
          </table:table-cell>
          <table:table-cell office:value-type="string" table:style-name="ce16">
            <text:p>42:34:0104001:4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0" table:style-name="ce16">
            <text:p>3430</text:p>
          </table:table-cell>
          <table:table-cell office:value-type="string" table:style-name="ce16">
            <text:p>42:34:0104002:2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1" table:style-name="ce16">
            <text:p>3431</text:p>
          </table:table-cell>
          <table:table-cell office:value-type="string" table:style-name="ce16">
            <text:p>42:34:0104006:6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2" table:style-name="ce16">
            <text:p>3432</text:p>
          </table:table-cell>
          <table:table-cell office:value-type="string" table:style-name="ce16">
            <text:p>42:34:0104009: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3" table:style-name="ce16">
            <text:p>3433</text:p>
          </table:table-cell>
          <table:table-cell office:value-type="string" table:style-name="ce16">
            <text:p>42:34:0104015:2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4" table:style-name="ce16">
            <text:p>3434</text:p>
          </table:table-cell>
          <table:table-cell office:value-type="string" table:style-name="ce16">
            <text:p>42:34:0106002:129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5" table:style-name="ce16">
            <text:p>3435</text:p>
          </table:table-cell>
          <table:table-cell office:value-type="string" table:style-name="ce16">
            <text:p>42:34:0106003:37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6" table:style-name="ce16">
            <text:p>3436</text:p>
          </table:table-cell>
          <table:table-cell office:value-type="string" table:style-name="ce16">
            <text:p>42:34:0106004:8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7" table:style-name="ce16">
            <text:p>3437</text:p>
          </table:table-cell>
          <table:table-cell office:value-type="string" table:style-name="ce16">
            <text:p>42:34:0106005: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8" table:style-name="ce16">
            <text:p>3438</text:p>
          </table:table-cell>
          <table:table-cell office:value-type="string" table:style-name="ce16">
            <text:p>42:34:0106005: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9" table:style-name="ce16">
            <text:p>3439</text:p>
          </table:table-cell>
          <table:table-cell office:value-type="string" table:style-name="ce16">
            <text:p>42:34:0106008: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0" table:style-name="ce16">
            <text:p>3440</text:p>
          </table:table-cell>
          <table:table-cell office:value-type="string" table:style-name="ce16">
            <text:p>42:34:0107001: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1" table:style-name="ce16">
            <text:p>3441</text:p>
          </table:table-cell>
          <table:table-cell office:value-type="string" table:style-name="ce16">
            <text:p>42:34:0107001:3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2" table:style-name="ce16">
            <text:p>3442</text:p>
          </table:table-cell>
          <table:table-cell office:value-type="string" table:style-name="ce16">
            <text:p>42:34:0107002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3" table:style-name="ce16">
            <text:p>3443</text:p>
          </table:table-cell>
          <table:table-cell office:value-type="string" table:style-name="ce16">
            <text:p>42:34:0107004: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4" table:style-name="ce16">
            <text:p>3444</text:p>
          </table:table-cell>
          <table:table-cell office:value-type="string" table:style-name="ce16">
            <text:p>42:34:0109003:6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5" table:style-name="ce16">
            <text:p>3445</text:p>
          </table:table-cell>
          <table:table-cell office:value-type="string" table:style-name="ce16">
            <text:p>42:34:0109004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6" table:style-name="ce16">
            <text:p>3446</text:p>
          </table:table-cell>
          <table:table-cell office:value-type="string" table:style-name="ce16">
            <text:p>42:34:0109005:4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7" table:style-name="ce16">
            <text:p>3447</text:p>
          </table:table-cell>
          <table:table-cell office:value-type="string" table:style-name="ce16">
            <text:p>42:34:0109006:9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8" table:style-name="ce16">
            <text:p>3448</text:p>
          </table:table-cell>
          <table:table-cell office:value-type="string" table:style-name="ce16">
            <text:p>42:34:0109007: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9" table:style-name="ce16">
            <text:p>3449</text:p>
          </table:table-cell>
          <table:table-cell office:value-type="string" table:style-name="ce16">
            <text:p>42:34:0110001:1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0" table:style-name="ce16">
            <text:p>3450</text:p>
          </table:table-cell>
          <table:table-cell office:value-type="string" table:style-name="ce16">
            <text:p>42:34:0110003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1" table:style-name="ce16">
            <text:p>3451</text:p>
          </table:table-cell>
          <table:table-cell office:value-type="string" table:style-name="ce16">
            <text:p>42:34:0110007:3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2" table:style-name="ce16">
            <text:p>3452</text:p>
          </table:table-cell>
          <table:table-cell office:value-type="string" table:style-name="ce16">
            <text:p>42:34:0110009:20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3" table:style-name="ce16">
            <text:p>3453</text:p>
          </table:table-cell>
          <table:table-cell office:value-type="string" table:style-name="ce16">
            <text:p>42:34:0110014:10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4" table:style-name="ce16">
            <text:p>3454</text:p>
          </table:table-cell>
          <table:table-cell office:value-type="string" table:style-name="ce16">
            <text:p>42:34:0110022:9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5" table:style-name="ce16">
            <text:p>3455</text:p>
          </table:table-cell>
          <table:table-cell office:value-type="string" table:style-name="ce16">
            <text:p>42:34:0111001:10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6" table:style-name="ce16">
            <text:p>3456</text:p>
          </table:table-cell>
          <table:table-cell office:value-type="string" table:style-name="ce16">
            <text:p>42:34:0111005:10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7" table:style-name="ce16">
            <text:p>3457</text:p>
          </table:table-cell>
          <table:table-cell office:value-type="string" table:style-name="ce16">
            <text:p>42:34:0111007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8" table:style-name="ce16">
            <text:p>3458</text:p>
          </table:table-cell>
          <table:table-cell office:value-type="string" table:style-name="ce16">
            <text:p>42:34:0111007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9" table:style-name="ce16">
            <text:p>3459</text:p>
          </table:table-cell>
          <table:table-cell office:value-type="string" table:style-name="ce16">
            <text:p>42:34:0111007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0" table:style-name="ce16">
            <text:p>3460</text:p>
          </table:table-cell>
          <table:table-cell office:value-type="string" table:style-name="ce16">
            <text:p>42:34:0112001:1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1" table:style-name="ce16">
            <text:p>3461</text:p>
          </table:table-cell>
          <table:table-cell office:value-type="string" table:style-name="ce16">
            <text:p>42:34:0112002:2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2" table:style-name="ce16">
            <text:p>3462</text:p>
          </table:table-cell>
          <table:table-cell office:value-type="string" table:style-name="ce16">
            <text:p>42:34:0112003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3" table:style-name="ce16">
            <text:p>3463</text:p>
          </table:table-cell>
          <table:table-cell office:value-type="string" table:style-name="ce16">
            <text:p>42:34:0112005:34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4" table:style-name="ce16">
            <text:p>3464</text:p>
          </table:table-cell>
          <table:table-cell office:value-type="string" table:style-name="ce16">
            <text:p>42:34:0112006:8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5" table:style-name="ce16">
            <text:p>3465</text:p>
          </table:table-cell>
          <table:table-cell office:value-type="string" table:style-name="ce16">
            <text:p>42:34:0112007:7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6" table:style-name="ce16">
            <text:p>3466</text:p>
          </table:table-cell>
          <table:table-cell office:value-type="string" table:style-name="ce16">
            <text:p>42:34:0112008:1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7" table:style-name="ce16">
            <text:p>3467</text:p>
          </table:table-cell>
          <table:table-cell office:value-type="string" table:style-name="ce16">
            <text:p>42:34:0112008:19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8" table:style-name="ce16">
            <text:p>3468</text:p>
          </table:table-cell>
          <table:table-cell office:value-type="string" table:style-name="ce16">
            <text:p>42:34:0112008:7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9" table:style-name="ce16">
            <text:p>3469</text:p>
          </table:table-cell>
          <table:table-cell office:value-type="string" table:style-name="ce16">
            <text:p>42:34:0112008:7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0" table:style-name="ce16">
            <text:p>3470</text:p>
          </table:table-cell>
          <table:table-cell office:value-type="string" table:style-name="ce16">
            <text:p>42:34:0112008:7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1" table:style-name="ce16">
            <text:p>3471</text:p>
          </table:table-cell>
          <table:table-cell office:value-type="string" table:style-name="ce16">
            <text:p>42:34:0112009:2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2" table:style-name="ce16">
            <text:p>3472</text:p>
          </table:table-cell>
          <table:table-cell office:value-type="string" table:style-name="ce16">
            <text:p>42:34:0112010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3" table:style-name="ce16">
            <text:p>3473</text:p>
          </table:table-cell>
          <table:table-cell office:value-type="string" table:style-name="ce16">
            <text:p>42:34:0112011:7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4" table:style-name="ce16">
            <text:p>3474</text:p>
          </table:table-cell>
          <table:table-cell office:value-type="string" table:style-name="ce16">
            <text:p>42:34:0113027:1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5" table:style-name="ce16">
            <text:p>3475</text:p>
          </table:table-cell>
          <table:table-cell office:value-type="string" table:style-name="ce16">
            <text:p>42:34:0113038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6" table:style-name="ce16">
            <text:p>3476</text:p>
          </table:table-cell>
          <table:table-cell office:value-type="string" table:style-name="ce16">
            <text:p>42:34:0113042:5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7" table:style-name="ce16">
            <text:p>3477</text:p>
          </table:table-cell>
          <table:table-cell office:value-type="string" table:style-name="ce16">
            <text:p>42:34:0113043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8" table:style-name="ce16">
            <text:p>3478</text:p>
          </table:table-cell>
          <table:table-cell office:value-type="string" table:style-name="ce16">
            <text:p>42:34:0113044:2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9" table:style-name="ce16">
            <text:p>3479</text:p>
          </table:table-cell>
          <table:table-cell office:value-type="string" table:style-name="ce16">
            <text:p>42:34:0113045:1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0" table:style-name="ce16">
            <text:p>3480</text:p>
          </table:table-cell>
          <table:table-cell office:value-type="string" table:style-name="ce16">
            <text:p>42:34:0113046:2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1" table:style-name="ce16">
            <text:p>3481</text:p>
          </table:table-cell>
          <table:table-cell office:value-type="string" table:style-name="ce16">
            <text:p>42:34:0113047:5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2" table:style-name="ce16">
            <text:p>3482</text:p>
          </table:table-cell>
          <table:table-cell office:value-type="string" table:style-name="ce16">
            <text:p>42:34:0113049:1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3" table:style-name="ce16">
            <text:p>3483</text:p>
          </table:table-cell>
          <table:table-cell office:value-type="string" table:style-name="ce16">
            <text:p>42:34:0114001:4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4" table:style-name="ce16">
            <text:p>3484</text:p>
          </table:table-cell>
          <table:table-cell office:value-type="string" table:style-name="ce16">
            <text:p>42:34:0114008:8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5" table:style-name="ce16">
            <text:p>3485</text:p>
          </table:table-cell>
          <table:table-cell office:value-type="string" table:style-name="ce16">
            <text:p>42:34:0114008: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6" table:style-name="ce16">
            <text:p>3486</text:p>
          </table:table-cell>
          <table:table-cell office:value-type="string" table:style-name="ce16">
            <text:p>42:34:0114014:10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7" table:style-name="ce16">
            <text:p>3487</text:p>
          </table:table-cell>
          <table:table-cell office:value-type="string" table:style-name="ce16">
            <text:p>42:34:0114018:2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8" table:style-name="ce16">
            <text:p>3488</text:p>
          </table:table-cell>
          <table:table-cell office:value-type="string" table:style-name="ce16">
            <text:p>42:34:0114019: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9" table:style-name="ce16">
            <text:p>3489</text:p>
          </table:table-cell>
          <table:table-cell office:value-type="string" table:style-name="ce16">
            <text:p>42:34:0114026: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0" table:style-name="ce16">
            <text:p>3490</text:p>
          </table:table-cell>
          <table:table-cell office:value-type="string" table:style-name="ce16">
            <text:p>42:34:0114026:4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1" table:style-name="ce16">
            <text:p>3491</text:p>
          </table:table-cell>
          <table:table-cell office:value-type="string" table:style-name="ce16">
            <text:p>42:34:0114026: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2" table:style-name="ce16">
            <text:p>3492</text:p>
          </table:table-cell>
          <table:table-cell office:value-type="string" table:style-name="ce16">
            <text:p>42:34:0114026: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3" table:style-name="ce16">
            <text:p>3493</text:p>
          </table:table-cell>
          <table:table-cell office:value-type="string" table:style-name="ce16">
            <text:p>42:35:0107025:357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4" table:style-name="ce16">
            <text:p>3494</text:p>
          </table:table-cell>
          <table:table-cell office:value-type="string" table:style-name="ce16">
            <text:p>42:35:0107027:168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5" table:style-name="ce16">
            <text:p>3495</text:p>
          </table:table-cell>
          <table:table-cell office:value-type="string" table:style-name="ce16">
            <text:p>42:35:0107027:353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6" table:style-name="ce16">
            <text:p>3496</text:p>
          </table:table-cell>
          <table:table-cell office:value-type="string" table:style-name="ce16">
            <text:p>42:35:0107027:35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7" table:style-name="ce16">
            <text:p>3497</text:p>
          </table:table-cell>
          <table:table-cell office:value-type="string" table:style-name="ce16">
            <text:p>42:35:0107028:103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8" table:style-name="ce16">
            <text:p>3498</text:p>
          </table:table-cell>
          <table:table-cell office:value-type="string" table:style-name="ce16">
            <text:p>42:36:0101001:611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9" table:style-name="ce16">
            <text:p>3499</text:p>
          </table:table-cell>
          <table:table-cell office:value-type="string" table:style-name="ce16">
            <text:p>42:36:0102002:2786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0" table:style-name="ce16">
            <text:p>3500</text:p>
          </table:table-cell>
          <table:table-cell office:value-type="string" table:style-name="ce16">
            <text:p>42:36:0103001:4049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1" table:style-name="ce16">
            <text:p>3501</text:p>
          </table:table-cell>
          <table:table-cell office:value-type="string" table:style-name="ce16">
            <text:p>42:36:0103001:5335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2" table:style-name="ce16">
            <text:p>3502</text:p>
          </table:table-cell>
          <table:table-cell office:value-type="string" table:style-name="ce16">
            <text:p>42:36:0103001:6241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3" table:style-name="ce16">
            <text:p>3503</text:p>
          </table:table-cell>
          <table:table-cell office:value-type="string" table:style-name="ce16">
            <text:p>42:36:0103001:665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4" table:style-name="ce16">
            <text:p>3504</text:p>
          </table:table-cell>
          <table:table-cell office:value-type="string" table:style-name="ce16">
            <text:p>42:36:0103001:7518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5" table:style-name="ce16">
            <text:p>3505</text:p>
          </table:table-cell>
          <table:table-cell office:value-type="string" table:style-name="ce16">
            <text:p>42:36:0103001:864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6" table:style-name="ce16">
            <text:p>3506</text:p>
          </table:table-cell>
          <table:table-cell office:value-type="string" table:style-name="ce16">
            <text:p>42:36:0202002:332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7" table:style-name="ce16">
            <text:p>3507</text:p>
          </table:table-cell>
          <table:table-cell office:value-type="string" table:style-name="ce16">
            <text:p>42:38:0101002:1500</text:p>
          </table:table-cell>
          <table:table-cell office:value-type="date" office:date-value="2023-07-24T00:00:00" table:style-name="ce30">
            <text:p>24/07/2023</text:p>
          </table:table-cell>
          <table:table-cell office:value-type="date" office:date-value="2023-07-19T00:00:00" table:style-name="ce30">
            <text:p>19/07/2023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A5BF8C4E9971EF1EDA4F396FA89E126CB5BA989B3144B18F8EB9813F6E1450DF20F3A47F40BFD201A9163BD7ABC0863E4EF6841B599EE9989019D1F9DF59544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48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6T07:40:59Z</dc:date>
  </office:meta>
</office:document-meta>
</file>