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24</text:p>
          </table:table-cell>
          <table:table-cell table:style-name="ce6"/>
          <table:table-cell table:style-name="ce3"/>
          <table:table-cell office:value-type="date" office:date-value="2023-07-26T00:00:00" table:style-name="ce31">
            <text:p>26/07/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">
            <text:p>(номер акта)</text:p>
          </table:table-cell>
          <table:table-cell table:style-name="ce9"/>
          <table:table-cell table:style-name="ce2"/>
          <table:table-cell office:value-type="string" table:style-name="ce10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8" table:style-name="ce5">
            <text:p>208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8" table:style-name="ce5">
            <text:p>2,168</text:p>
          </table:table-cell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42:00:0000000:20995</text:p>
          </table:table-cell>
          <table:table-cell office:value-type="float" office:value="57177304.770000003" table:style-name="ce17">
            <text:p>57177304.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42:00:0000000:33322</text:p>
          </table:table-cell>
          <table:table-cell office:value-type="float" office:value="2008000" table:style-name="ce17">
            <text:p>20080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42:01:0000000:1413</text:p>
          </table:table-cell>
          <table:table-cell office:value-type="float" office:value="84280.320000000007" table:style-name="ce17">
            <text:p>84280.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42:01:0101006:1124</text:p>
          </table:table-cell>
          <table:table-cell office:value-type="float" office:value="35469.72" table:style-name="ce17">
            <text:p>35469.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42:01:0104001:1392</text:p>
          </table:table-cell>
          <table:table-cell office:value-type="float" office:value="126832" table:style-name="ce17">
            <text:p>1268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42:01:0114004:1275</text:p>
          </table:table-cell>
          <table:table-cell office:value-type="float" office:value="38031514.920000002" table:style-name="ce17">
            <text:p>38031514.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7">
            <text:p>42:01:0114004:1768</text:p>
          </table:table-cell>
          <table:table-cell office:value-type="float" office:value="68638.92" table:style-name="ce17">
            <text:p>68638.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42:02:0105005:32</text:p>
          </table:table-cell>
          <table:table-cell office:value-type="float" office:value="456114.96" table:style-name="ce17">
            <text:p>456114.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42:02:0105005:394</text:p>
          </table:table-cell>
          <table:table-cell office:value-type="float" office:value="176402.52" table:style-name="ce17">
            <text:p>176402.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42:02:0105005:52</text:p>
          </table:table-cell>
          <table:table-cell office:value-type="float" office:value="2293197.48" table:style-name="ce17">
            <text:p>2293197.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42:02:0110015:2966</text:p>
          </table:table-cell>
          <table:table-cell office:value-type="float" office:value="25398.89" table:style-name="ce17">
            <text:p>25398.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42:02:0110015:2967</text:p>
          </table:table-cell>
          <table:table-cell office:value-type="float" office:value="26094" table:style-name="ce17">
            <text:p>260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42:02:0110015:2968</text:p>
          </table:table-cell>
          <table:table-cell office:value-type="float" office:value="25401.81" table:style-name="ce17">
            <text:p>25401.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42:04:0000000:144</text:p>
          </table:table-cell>
          <table:table-cell office:value-type="float" office:value="21874006.079999998" table:style-name="ce17">
            <text:p>21874006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42:04:0203001:51</text:p>
          </table:table-cell>
          <table:table-cell office:value-type="float" office:value="364119" table:style-name="ce17">
            <text:p>364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42:04:0311001:598</text:p>
          </table:table-cell>
          <table:table-cell office:value-type="float" office:value="146479.06" table:style-name="ce17">
            <text:p>146479.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7">
            <text:p>42:04:0317001:107</text:p>
          </table:table-cell>
          <table:table-cell office:value-type="float" office:value="456697.62" table:style-name="ce17">
            <text:p>456697.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42:04:0319001:338</text:p>
          </table:table-cell>
          <table:table-cell office:value-type="float" office:value="80698" table:style-name="ce17">
            <text:p>806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42:04:0330007:1324</text:p>
          </table:table-cell>
          <table:table-cell office:value-type="float" office:value="46110.96" table:style-name="ce17">
            <text:p>46110.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42:04:0330007:2932</text:p>
          </table:table-cell>
          <table:table-cell office:value-type="float" office:value="92749.11" table:style-name="ce17">
            <text:p>92749.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7">
            <text:p>42:04:0337003:1192</text:p>
          </table:table-cell>
          <table:table-cell office:value-type="float" office:value="642353.88" table:style-name="ce17">
            <text:p>642353.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42:04:0337003:1193</text:p>
          </table:table-cell>
          <table:table-cell office:value-type="float" office:value="776487.25" table:style-name="ce17">
            <text:p>776487.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42:04:0337003:1194</text:p>
          </table:table-cell>
          <table:table-cell office:value-type="float" office:value="685559.73" table:style-name="ce17">
            <text:p>685559.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42:04:0337003:1195</text:p>
          </table:table-cell>
          <table:table-cell office:value-type="float" office:value="794679.86" table:style-name="ce17">
            <text:p>794679.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42:04:0337003:1196</text:p>
          </table:table-cell>
          <table:table-cell office:value-type="float" office:value="765497.94" table:style-name="ce17">
            <text:p>765497.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42:04:0337003:1197</text:p>
          </table:table-cell>
          <table:table-cell office:value-type="float" office:value="680178.26" table:style-name="ce17">
            <text:p>680178.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42:04:0337003:1198</text:p>
          </table:table-cell>
          <table:table-cell office:value-type="float" office:value="717913.89" table:style-name="ce17">
            <text:p>717913.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42:04:0337003:1199</text:p>
          </table:table-cell>
          <table:table-cell office:value-type="float" office:value="690142.64" table:style-name="ce17">
            <text:p>690142.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7">
            <text:p>42:04:0337003:1200</text:p>
          </table:table-cell>
          <table:table-cell office:value-type="float" office:value="700629.46" table:style-name="ce17">
            <text:p>700629.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42:04:0337003:1201</text:p>
          </table:table-cell>
          <table:table-cell office:value-type="float" office:value="641882.31000000006" table:style-name="ce17">
            <text:p>641882.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7">
            <text:p>42:04:0337003:1202</text:p>
          </table:table-cell>
          <table:table-cell office:value-type="float" office:value="666722.07999999996" table:style-name="ce17">
            <text:p>666722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42:04:0337003:1203</text:p>
          </table:table-cell>
          <table:table-cell office:value-type="float" office:value="433548.51" table:style-name="ce17">
            <text:p>433548.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7">
            <text:p>42:04:0337003:1204</text:p>
          </table:table-cell>
          <table:table-cell office:value-type="float" office:value="626892" table:style-name="ce17">
            <text:p>6268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42:04:0337003:1205</text:p>
          </table:table-cell>
          <table:table-cell office:value-type="float" office:value="632088" table:style-name="ce17">
            <text:p>6320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7">
            <text:p>42:04:0337003:1206</text:p>
          </table:table-cell>
          <table:table-cell office:value-type="float" office:value="641857.97" table:style-name="ce17">
            <text:p>641857.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42:04:0337003:1207</text:p>
          </table:table-cell>
          <table:table-cell office:value-type="float" office:value="633648" table:style-name="ce17">
            <text:p>6336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7">
            <text:p>42:04:0337003:1208</text:p>
          </table:table-cell>
          <table:table-cell office:value-type="float" office:value="653820.48" table:style-name="ce17">
            <text:p>653820.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42:04:0337003:1209</text:p>
          </table:table-cell>
          <table:table-cell office:value-type="float" office:value="631091.44999999995" table:style-name="ce17">
            <text:p>631091.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7">
            <text:p>42:04:0337003:1210</text:p>
          </table:table-cell>
          <table:table-cell office:value-type="float" office:value="634632" table:style-name="ce17">
            <text:p>6346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42:04:0337003:1211</text:p>
          </table:table-cell>
          <table:table-cell office:value-type="float" office:value="656003.52" table:style-name="ce17">
            <text:p>656003.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7">
            <text:p>42:04:0337003:1212</text:p>
          </table:table-cell>
          <table:table-cell office:value-type="float" office:value="637373.46" table:style-name="ce17">
            <text:p>637373.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42:04:0337003:1213</text:p>
          </table:table-cell>
          <table:table-cell office:value-type="float" office:value="637722.32999999996" table:style-name="ce17">
            <text:p>637722.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7">
            <text:p>42:04:0337003:1214</text:p>
          </table:table-cell>
          <table:table-cell office:value-type="float" office:value="642542.15" table:style-name="ce17">
            <text:p>642542.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42:04:0337003:1215</text:p>
          </table:table-cell>
          <table:table-cell office:value-type="float" office:value="636964.43999999994" table:style-name="ce17">
            <text:p>636964.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7">
            <text:p>42:04:0337003:1216</text:p>
          </table:table-cell>
          <table:table-cell office:value-type="float" office:value="635665.68000000005" table:style-name="ce17">
            <text:p>635665.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42:04:0337003:1217</text:p>
          </table:table-cell>
          <table:table-cell office:value-type="float" office:value="637920.64" table:style-name="ce17">
            <text:p>637920.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7">
            <text:p>42:04:0337003:1218</text:p>
          </table:table-cell>
          <table:table-cell office:value-type="float" office:value="644482.30000000005" table:style-name="ce17">
            <text:p>644482.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42:04:0337003:1219</text:p>
          </table:table-cell>
          <table:table-cell office:value-type="float" office:value="640705.77" table:style-name="ce17">
            <text:p>640705.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7">
            <text:p>42:04:0337003:1220</text:p>
          </table:table-cell>
          <table:table-cell office:value-type="float" office:value="639451.98" table:style-name="ce17">
            <text:p>639451.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42:04:0337003:1221</text:p>
          </table:table-cell>
          <table:table-cell office:value-type="float" office:value="639403.9" table:style-name="ce17">
            <text:p>639403.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7">
            <text:p>42:04:0337003:1222</text:p>
          </table:table-cell>
          <table:table-cell office:value-type="float" office:value="638682.69999999995" table:style-name="ce17">
            <text:p>638682.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42:04:0337003:1223</text:p>
          </table:table-cell>
          <table:table-cell office:value-type="float" office:value="638634.62" table:style-name="ce17">
            <text:p>638634.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7">
            <text:p>42:04:0337003:1224</text:p>
          </table:table-cell>
          <table:table-cell office:value-type="float" office:value="644812.65" table:style-name="ce17">
            <text:p>644812.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42:04:0337003:1225</text:p>
          </table:table-cell>
          <table:table-cell office:value-type="float" office:value="786060.52" table:style-name="ce17">
            <text:p>786060.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7">
            <text:p>42:04:0337003:1226</text:p>
          </table:table-cell>
          <table:table-cell office:value-type="float" office:value="656549.28" table:style-name="ce17">
            <text:p>656549.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42:04:0337003:1227</text:p>
          </table:table-cell>
          <table:table-cell office:value-type="float" office:value="636386.88" table:style-name="ce17">
            <text:p>636386.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7">
            <text:p>42:04:0337003:1228</text:p>
          </table:table-cell>
          <table:table-cell office:value-type="float" office:value="635088.80000000005" table:style-name="ce17">
            <text:p>635088.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42:04:0337003:1229</text:p>
          </table:table-cell>
          <table:table-cell office:value-type="float" office:value="631497.30000000005" table:style-name="ce17">
            <text:p>631497.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7">
            <text:p>42:04:0337003:1230</text:p>
          </table:table-cell>
          <table:table-cell office:value-type="float" office:value="637626.09" table:style-name="ce17">
            <text:p>637626.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42:04:0337003:1231</text:p>
          </table:table-cell>
          <table:table-cell office:value-type="float" office:value="636326.78" table:style-name="ce17">
            <text:p>636326.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7">
            <text:p>42:04:0337003:1232</text:p>
          </table:table-cell>
          <table:table-cell office:value-type="float" office:value="635040.76" table:style-name="ce17">
            <text:p>635040.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42:04:0337003:1233</text:p>
          </table:table-cell>
          <table:table-cell office:value-type="float" office:value="633072" table:style-name="ce17">
            <text:p>6330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7">
            <text:p>42:04:0337003:1234</text:p>
          </table:table-cell>
          <table:table-cell office:value-type="float" office:value="758071.33" table:style-name="ce17">
            <text:p>758071.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42:04:0337003:1235</text:p>
          </table:table-cell>
          <table:table-cell office:value-type="float" office:value="257957.28" table:style-name="ce17">
            <text:p>257957.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7">
            <text:p>42:04:0337003:1236</text:p>
          </table:table-cell>
          <table:table-cell office:value-type="float" office:value="784120.6" table:style-name="ce17">
            <text:p>784120.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42:04:0337003:1237</text:p>
          </table:table-cell>
          <table:table-cell office:value-type="float" office:value="738078.18" table:style-name="ce17">
            <text:p>738078.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7">
            <text:p>42:04:0337003:1238</text:p>
          </table:table-cell>
          <table:table-cell office:value-type="float" office:value="277703.84000000003" table:style-name="ce17">
            <text:p>277703.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42:04:0337003:1239</text:p>
          </table:table-cell>
          <table:table-cell office:value-type="float" office:value="795870" table:style-name="ce17">
            <text:p>7958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7">
            <text:p>42:04:0337003:1240</text:p>
          </table:table-cell>
          <table:table-cell office:value-type="float" office:value="776218.8" table:style-name="ce17">
            <text:p>776218.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42:04:0337003:1241</text:p>
          </table:table-cell>
          <table:table-cell office:value-type="float" office:value="530955.98" table:style-name="ce17">
            <text:p>530955.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7">
            <text:p>42:04:0337003:1242</text:p>
          </table:table-cell>
          <table:table-cell office:value-type="float" office:value="566620.47" table:style-name="ce17">
            <text:p>566620.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42:04:0337003:1243</text:p>
          </table:table-cell>
          <table:table-cell office:value-type="float" office:value="718975.18" table:style-name="ce17">
            <text:p>718975.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7">
            <text:p>42:04:0337003:1244</text:p>
          </table:table-cell>
          <table:table-cell office:value-type="float" office:value="780080.52" table:style-name="ce17">
            <text:p>780080.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42:04:0352001:8792</text:p>
          </table:table-cell>
          <table:table-cell office:value-type="float" office:value="4431483" table:style-name="ce17">
            <text:p>44314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7">
            <text:p>42:04:0352001:8793</text:p>
          </table:table-cell>
          <table:table-cell office:value-type="float" office:value="294540.09000000003" table:style-name="ce17">
            <text:p>294540.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42:05:0104001:1254</text:p>
          </table:table-cell>
          <table:table-cell office:value-type="float" office:value="1629249.24" table:style-name="ce17">
            <text:p>1629249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7">
            <text:p>42:05:0112001:52</text:p>
          </table:table-cell>
          <table:table-cell office:value-type="float" office:value="1377853.62" table:style-name="ce17">
            <text:p>1377853.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42:06:0000000:2468</text:p>
          </table:table-cell>
          <table:table-cell office:value-type="float" office:value="261584.46" table:style-name="ce17">
            <text:p>261584.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7">
            <text:p>42:06:0104005:368</text:p>
          </table:table-cell>
          <table:table-cell office:value-type="float" office:value="435094.22" table:style-name="ce17">
            <text:p>435094.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42:06:0115009:140</text:p>
          </table:table-cell>
          <table:table-cell office:value-type="float" office:value="51832" table:style-name="ce17">
            <text:p>518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7">
            <text:p>42:09:0000000:4644</text:p>
          </table:table-cell>
          <table:table-cell office:value-type="float" office:value="66220.31" table:style-name="ce17">
            <text:p>66220.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42:09:0102001:426</text:p>
          </table:table-cell>
          <table:table-cell office:value-type="float" office:value="103872" table:style-name="ce17">
            <text:p>1038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7">
            <text:p>42:09:0201001:1107</text:p>
          </table:table-cell>
          <table:table-cell office:value-type="float" office:value="338397.75" table:style-name="ce17">
            <text:p>338397.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42:09:0201003:2706</text:p>
          </table:table-cell>
          <table:table-cell office:value-type="float" office:value="31907.25" table:style-name="ce17">
            <text:p>31907.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7">
            <text:p>42:09:0519001:834</text:p>
          </table:table-cell>
          <table:table-cell office:value-type="float" office:value="49054.84" table:style-name="ce17">
            <text:p>49054.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42:09:0928001:775</text:p>
          </table:table-cell>
          <table:table-cell office:value-type="float" office:value="15774056.15" table:style-name="ce17">
            <text:p>15774056.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7">
            <text:p>42:09:0928001:776</text:p>
          </table:table-cell>
          <table:table-cell office:value-type="float" office:value="15817186.65" table:style-name="ce17">
            <text:p>15817186.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42:09:1001001:3317</text:p>
          </table:table-cell>
          <table:table-cell office:value-type="float" office:value="312309.12" table:style-name="ce17">
            <text:p>312309.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7">
            <text:p>42:09:1001001:3318</text:p>
          </table:table-cell>
          <table:table-cell office:value-type="float" office:value="312252.24" table:style-name="ce17">
            <text:p>312252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42:09:1001001:3319</text:p>
          </table:table-cell>
          <table:table-cell office:value-type="float" office:value="312214.32" table:style-name="ce17">
            <text:p>312214.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7">
            <text:p>42:09:1001001:435</text:p>
          </table:table-cell>
          <table:table-cell office:value-type="float" office:value="123401.4" table:style-name="ce17">
            <text:p>123401.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42:09:1303001:1319</text:p>
          </table:table-cell>
          <table:table-cell office:value-type="float" office:value="60417" table:style-name="ce17">
            <text:p>604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7">
            <text:p>42:09:1303001:1320</text:p>
          </table:table-cell>
          <table:table-cell office:value-type="float" office:value="109156.85" table:style-name="ce17">
            <text:p>109156.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42:09:1407001:1117</text:p>
          </table:table-cell>
          <table:table-cell office:value-type="float" office:value="10904278.17" table:style-name="ce17">
            <text:p>10904278.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7">
            <text:p>42:09:1407001:1118</text:p>
          </table:table-cell>
          <table:table-cell office:value-type="float" office:value="375028.08" table:style-name="ce17">
            <text:p>375028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42:09:1407001:1119</text:p>
          </table:table-cell>
          <table:table-cell office:value-type="float" office:value="540779.24" table:style-name="ce17">
            <text:p>540779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7">
            <text:p>42:09:2603001:1394</text:p>
          </table:table-cell>
          <table:table-cell office:value-type="float" office:value="58152" table:style-name="ce17">
            <text:p>581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42:10:0000000:1453</text:p>
          </table:table-cell>
          <table:table-cell office:value-type="float" office:value="371112.72" table:style-name="ce17">
            <text:p>371112.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7">
            <text:p>42:10:0107005:1879</text:p>
          </table:table-cell>
          <table:table-cell office:value-type="float" office:value="36.119999999999997" table:style-name="ce17">
            <text:p>36.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42:10:0107005:1880</text:p>
          </table:table-cell>
          <table:table-cell office:value-type="float" office:value="67150.52" table:style-name="ce17">
            <text:p>67150.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7">
            <text:p>42:10:0403003:255</text:p>
          </table:table-cell>
          <table:table-cell office:value-type="float" office:value="9085925.4399999995" table:style-name="ce17">
            <text:p>9085925.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42:10:0403003:256</text:p>
          </table:table-cell>
          <table:table-cell office:value-type="float" office:value="9632561.6400000006" table:style-name="ce17">
            <text:p>9632561.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7">
            <text:p>42:11:0000000:1728</text:p>
          </table:table-cell>
          <table:table-cell office:value-type="float" office:value="481867.5" table:style-name="ce17">
            <text:p>481867.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42:12:0000000:1118</text:p>
          </table:table-cell>
          <table:table-cell office:value-type="float" office:value="25553.43" table:style-name="ce17">
            <text:p>25553.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42:12:0101001:20</text:p>
          </table:table-cell>
          <table:table-cell office:value-type="float" office:value="110941423.7" table:style-name="ce17">
            <text:p>110941423.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42:12:0102006:1965</text:p>
          </table:table-cell>
          <table:table-cell office:value-type="float" office:value="269267.24" table:style-name="ce17">
            <text:p>269267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7">
            <text:p>42:12:0102006:1966</text:p>
          </table:table-cell>
          <table:table-cell office:value-type="float" office:value="142992" table:style-name="ce17">
            <text:p>1429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42:12:0102006:1967</text:p>
          </table:table-cell>
          <table:table-cell office:value-type="float" office:value="142992" table:style-name="ce17">
            <text:p>1429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42:12:0102006:1968</text:p>
          </table:table-cell>
          <table:table-cell office:value-type="float" office:value="310411.64" table:style-name="ce17">
            <text:p>310411.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42:12:0102013:3473</text:p>
          </table:table-cell>
          <table:table-cell office:value-type="float" office:value="312926.02" table:style-name="ce17">
            <text:p>312926.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7">
            <text:p>42:12:0102015:3806</text:p>
          </table:table-cell>
          <table:table-cell office:value-type="float" office:value="6484.1" table:style-name="ce17">
            <text:p>6484.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42:12:0106002:349</text:p>
          </table:table-cell>
          <table:table-cell office:value-type="float" office:value="133945.76" table:style-name="ce17">
            <text:p>133945.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7">
            <text:p>42:12:0110001:466</text:p>
          </table:table-cell>
          <table:table-cell office:value-type="float" office:value="103215" table:style-name="ce17">
            <text:p>1032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42:12:0114002:2429</text:p>
          </table:table-cell>
          <table:table-cell office:value-type="float" office:value="53073.48" table:style-name="ce17">
            <text:p>53073.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7">
            <text:p>42:16:0101002:741</text:p>
          </table:table-cell>
          <table:table-cell office:value-type="float" office:value="203212.79999999999" table:style-name="ce17">
            <text:p>203212.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42:16:0201002:162</text:p>
          </table:table-cell>
          <table:table-cell office:value-type="float" office:value="1156228.6200000001" table:style-name="ce17">
            <text:p>1156228.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7">
            <text:p>42:17:0101017:2</text:p>
          </table:table-cell>
          <table:table-cell office:value-type="float" office:value="70600.34" table:style-name="ce17">
            <text:p>70600.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42:17:0101018:2690</text:p>
          </table:table-cell>
          <table:table-cell office:value-type="float" office:value="167960" table:style-name="ce17">
            <text:p>1679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7">
            <text:p>42:17:0101018:2691</text:p>
          </table:table-cell>
          <table:table-cell office:value-type="float" office:value="167960" table:style-name="ce17">
            <text:p>1679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42:17:0101018:2692</text:p>
          </table:table-cell>
          <table:table-cell office:value-type="float" office:value="167960" table:style-name="ce17">
            <text:p>1679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7">
            <text:p>42:18:0118017:9</text:p>
          </table:table-cell>
          <table:table-cell office:value-type="float" office:value="101017.29" table:style-name="ce17">
            <text:p>101017.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42:18:0118018:15</text:p>
          </table:table-cell>
          <table:table-cell office:value-type="float" office:value="88389.759999999995" table:style-name="ce17">
            <text:p>88389.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7">
            <text:p>42:18:0118020:10</text:p>
          </table:table-cell>
          <table:table-cell office:value-type="float" office:value="91931.61" table:style-name="ce17">
            <text:p>91931.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42:18:0118030:17</text:p>
          </table:table-cell>
          <table:table-cell office:value-type="float" office:value="187566.68" table:style-name="ce17">
            <text:p>187566.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7">
            <text:p>42:18:0118047:495</text:p>
          </table:table-cell>
          <table:table-cell office:value-type="float" office:value="27434162.07" table:style-name="ce17">
            <text:p>27434162.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42:18:0118047:496</text:p>
          </table:table-cell>
          <table:table-cell office:value-type="float" office:value="2043791.16" table:style-name="ce17">
            <text:p>2043791.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7">
            <text:p>42:18:0118047:497</text:p>
          </table:table-cell>
          <table:table-cell office:value-type="float" office:value="523545.27" table:style-name="ce17">
            <text:p>523545.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42:18:0118047:498</text:p>
          </table:table-cell>
          <table:table-cell office:value-type="float" office:value="2029244.07" table:style-name="ce17">
            <text:p>2029244.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7">
            <text:p>42:19:0201003:288</text:p>
          </table:table-cell>
          <table:table-cell office:value-type="float" office:value="33511.5" table:style-name="ce17">
            <text:p>33511.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42:19:0204002:814</text:p>
          </table:table-cell>
          <table:table-cell office:value-type="float" office:value="162681.09" table:style-name="ce17">
            <text:p>162681.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7">
            <text:p>42:19:0302012:195</text:p>
          </table:table-cell>
          <table:table-cell office:value-type="float" office:value="826.14" table:style-name="ce17">
            <text:p>826.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42:19:0302013:575</text:p>
          </table:table-cell>
          <table:table-cell office:value-type="float" office:value="1406.3" table:style-name="ce17">
            <text:p>1406.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7">
            <text:p>42:20:0102009:2708</text:p>
          </table:table-cell>
          <table:table-cell office:value-type="float" office:value="26561.43" table:style-name="ce17">
            <text:p>26561.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42:20:0103032:55</text:p>
          </table:table-cell>
          <table:table-cell office:value-type="float" office:value="363189.75" table:style-name="ce17">
            <text:p>363189.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7">
            <text:p>42:20:1101015:1</text:p>
          </table:table-cell>
          <table:table-cell office:value-type="float" office:value="210220.88" table:style-name="ce17">
            <text:p>210220.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42:20:1101027:174</text:p>
          </table:table-cell>
          <table:table-cell office:value-type="float" office:value="50005.45" table:style-name="ce17">
            <text:p>50005.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7">
            <text:p>42:20:1101031:25</text:p>
          </table:table-cell>
          <table:table-cell office:value-type="float" office:value="151020" table:style-name="ce17">
            <text:p>1510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42:21:0106013:389</text:p>
          </table:table-cell>
          <table:table-cell office:value-type="float" office:value="55298.92" table:style-name="ce17">
            <text:p>55298.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7">
            <text:p>42:21:0113017:40</text:p>
          </table:table-cell>
          <table:table-cell office:value-type="float" office:value="286867.90000000002" table:style-name="ce17">
            <text:p>286867.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42:21:0501006:23</text:p>
          </table:table-cell>
          <table:table-cell office:value-type="float" office:value="13183786.08" table:style-name="ce17">
            <text:p>13183786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7">
            <text:p>42:21:0703019:164</text:p>
          </table:table-cell>
          <table:table-cell office:value-type="float" office:value="331653.2" table:style-name="ce17">
            <text:p>331653.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42:23:0101001:93</text:p>
          </table:table-cell>
          <table:table-cell office:value-type="float" office:value="210106.23" table:style-name="ce17">
            <text:p>210106.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7">
            <text:p>42:23:0101003:11</text:p>
          </table:table-cell>
          <table:table-cell office:value-type="float" office:value="135266.28" table:style-name="ce17">
            <text:p>135266.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42:23:0101003:167</text:p>
          </table:table-cell>
          <table:table-cell office:value-type="float" office:value="51963.24" table:style-name="ce17">
            <text:p>51963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7">
            <text:p>42:23:0101003:171</text:p>
          </table:table-cell>
          <table:table-cell office:value-type="float" office:value="6467.65" table:style-name="ce17">
            <text:p>6467.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42:23:0101003:179</text:p>
          </table:table-cell>
          <table:table-cell office:value-type="float" office:value="82673.98" table:style-name="ce17">
            <text:p>82673.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7">
            <text:p>42:23:0101003:94</text:p>
          </table:table-cell>
          <table:table-cell office:value-type="float" office:value="173517.81" table:style-name="ce17">
            <text:p>173517.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42:24:0101005:940</text:p>
          </table:table-cell>
          <table:table-cell office:value-type="float" office:value="534108.06000000006" table:style-name="ce17">
            <text:p>534108.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7">
            <text:p>42:24:0101018:2862</text:p>
          </table:table-cell>
          <table:table-cell office:value-type="float" office:value="3263095.09" table:style-name="ce17">
            <text:p>3263095.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42:24:0101031:1269</text:p>
          </table:table-cell>
          <table:table-cell office:value-type="float" office:value="389679.08" table:style-name="ce17">
            <text:p>389679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7">
            <text:p>42:24:0101031:1288</text:p>
          </table:table-cell>
          <table:table-cell office:value-type="float" office:value="267855.56" table:style-name="ce17">
            <text:p>267855.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42:24:0101034:920</text:p>
          </table:table-cell>
          <table:table-cell office:value-type="float" office:value="877098.81" table:style-name="ce17">
            <text:p>877098.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7">
            <text:p>42:24:0101047:290</text:p>
          </table:table-cell>
          <table:table-cell office:value-type="float" office:value="277628.06" table:style-name="ce17">
            <text:p>277628.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42:24:0101048:587</text:p>
          </table:table-cell>
          <table:table-cell office:value-type="float" office:value="2213377.19" table:style-name="ce17">
            <text:p>2213377.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7">
            <text:p>42:24:0201013:4660</text:p>
          </table:table-cell>
          <table:table-cell office:value-type="float" office:value="22890429.149999999" table:style-name="ce17">
            <text:p>22890429.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42:24:0201013:8253</text:p>
          </table:table-cell>
          <table:table-cell office:value-type="float" office:value="59915.46" table:style-name="ce17">
            <text:p>59915.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7">
            <text:p>42:24:0401019:499</text:p>
          </table:table-cell>
          <table:table-cell office:value-type="float" office:value="394771.85" table:style-name="ce17">
            <text:p>394771.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42:24:0401054:1879</text:p>
          </table:table-cell>
          <table:table-cell office:value-type="float" office:value="431739.76" table:style-name="ce17">
            <text:p>431739.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7">
            <text:p>42:25:0104001:2159</text:p>
          </table:table-cell>
          <table:table-cell office:value-type="float" office:value="35415.24" table:style-name="ce17">
            <text:p>35415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42:25:0104010:384</text:p>
          </table:table-cell>
          <table:table-cell office:value-type="float" office:value="282669.36" table:style-name="ce17">
            <text:p>282669.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7">
            <text:p>42:25:0104013:1770</text:p>
          </table:table-cell>
          <table:table-cell office:value-type="float" office:value="174291.83" table:style-name="ce17">
            <text:p>174291.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42:25:0109001:1800</text:p>
          </table:table-cell>
          <table:table-cell office:value-type="float" office:value="21327.84" table:style-name="ce17">
            <text:p>21327.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7">
            <text:p>42:25:0109011:2213</text:p>
          </table:table-cell>
          <table:table-cell office:value-type="float" office:value="49328.37" table:style-name="ce17">
            <text:p>49328.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42:25:0401002:87</text:p>
          </table:table-cell>
          <table:table-cell office:value-type="float" office:value="60262.400000000001" table:style-name="ce17">
            <text:p>60262.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7">
            <text:p>42:26:0102001:1136</text:p>
          </table:table-cell>
          <table:table-cell office:value-type="float" office:value="373910.88" table:style-name="ce17">
            <text:p>373910.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42:26:0102001:84</text:p>
          </table:table-cell>
          <table:table-cell office:value-type="float" office:value="154509.19" table:style-name="ce17">
            <text:p>154509.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7">
            <text:p>42:26:0201003:2027</text:p>
          </table:table-cell>
          <table:table-cell office:value-type="float" office:value="212560.85" table:style-name="ce17">
            <text:p>212560.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42:26:0301001:30062</text:p>
          </table:table-cell>
          <table:table-cell office:value-type="float" office:value="76075.600000000006" table:style-name="ce17">
            <text:p>76075.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7">
            <text:p>42:26:0401003:4079</text:p>
          </table:table-cell>
          <table:table-cell office:value-type="float" office:value="366692.15" table:style-name="ce17">
            <text:p>366692.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42:26:0401003:933</text:p>
          </table:table-cell>
          <table:table-cell office:value-type="float" office:value="202762.4" table:style-name="ce17">
            <text:p>202762.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7">
            <text:p>42:26:0401004:2220</text:p>
          </table:table-cell>
          <table:table-cell office:value-type="float" office:value="154571.23000000001" table:style-name="ce17">
            <text:p>154571.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42:26:0401004:95</text:p>
          </table:table-cell>
          <table:table-cell office:value-type="float" office:value="226740.2" table:style-name="ce17">
            <text:p>226740.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7">
            <text:p>42:27:0105007:778</text:p>
          </table:table-cell>
          <table:table-cell office:value-type="float" office:value="265449.12" table:style-name="ce17">
            <text:p>265449.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42:28:0000000:1671</text:p>
          </table:table-cell>
          <table:table-cell office:value-type="float" office:value="184144" table:style-name="ce17">
            <text:p>1841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7">
            <text:p>42:28:0204008:14</text:p>
          </table:table-cell>
          <table:table-cell office:value-type="float" office:value="97554.6" table:style-name="ce17">
            <text:p>97554.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42:29:0101011:1699</text:p>
          </table:table-cell>
          <table:table-cell office:value-type="float" office:value="116153.13" table:style-name="ce17">
            <text:p>116153.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7">
            <text:p>42:30:0000000:1253</text:p>
          </table:table-cell>
          <table:table-cell office:value-type="float" office:value="156102166.88999999" table:style-name="ce17">
            <text:p>156102166.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42:30:0000000:5629</text:p>
          </table:table-cell>
          <table:table-cell office:value-type="float" office:value="137414.24" table:style-name="ce17">
            <text:p>137414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7">
            <text:p>42:30:0105003:220</text:p>
          </table:table-cell>
          <table:table-cell office:value-type="float" office:value="233055" table:style-name="ce17">
            <text:p>2330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42:30:0105003:221</text:p>
          </table:table-cell>
          <table:table-cell office:value-type="float" office:value="111659.24" table:style-name="ce17">
            <text:p>111659.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7">
            <text:p>42:30:0215004:364</text:p>
          </table:table-cell>
          <table:table-cell office:value-type="float" office:value="79764.3" table:style-name="ce17">
            <text:p>79764.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42:30:0227011:84</text:p>
          </table:table-cell>
          <table:table-cell office:value-type="float" office:value="323537.64" table:style-name="ce17">
            <text:p>323537.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7">
            <text:p>42:30:0228032:125</text:p>
          </table:table-cell>
          <table:table-cell office:value-type="float" office:value="72200.7" table:style-name="ce17">
            <text:p>72200.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42:30:0301047:1700</text:p>
          </table:table-cell>
          <table:table-cell office:value-type="float" office:value="10332646.5" table:style-name="ce17">
            <text:p>10332646.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7">
            <text:p>42:30:0504011:94</text:p>
          </table:table-cell>
          <table:table-cell office:value-type="float" office:value="450910.54" table:style-name="ce17">
            <text:p>450910.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42:30:0504050:29</text:p>
          </table:table-cell>
          <table:table-cell office:value-type="float" office:value="289990.99" table:style-name="ce17">
            <text:p>289990.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7">
            <text:p>42:30:0516003:638</text:p>
          </table:table-cell>
          <table:table-cell office:value-type="float" office:value="159609.60000000001" table:style-name="ce17">
            <text:p>159609.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42:30:0602052:10</text:p>
          </table:table-cell>
          <table:table-cell office:value-type="float" office:value="32317485.079999998" table:style-name="ce17">
            <text:p>32317485.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7">
            <text:p>42:31:0101014:5</text:p>
          </table:table-cell>
          <table:table-cell office:value-type="float" office:value="187671.38" table:style-name="ce17">
            <text:p>187671.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42:31:0101014:6</text:p>
          </table:table-cell>
          <table:table-cell office:value-type="float" office:value="206604.18" table:style-name="ce17">
            <text:p>206604.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7">
            <text:p>42:32:0000000:2512</text:p>
          </table:table-cell>
          <table:table-cell office:value-type="float" office:value="36073840.700000003" table:style-name="ce17">
            <text:p>36073840.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42:32:0101004:2451</text:p>
          </table:table-cell>
          <table:table-cell office:value-type="float" office:value="220392.76" table:style-name="ce17">
            <text:p>220392.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7">
            <text:p>42:32:0102008:2431</text:p>
          </table:table-cell>
          <table:table-cell office:value-type="float" office:value="145921.71" table:style-name="ce17">
            <text:p>145921.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42:32:0103019:7747</text:p>
          </table:table-cell>
          <table:table-cell office:value-type="float" office:value="33628.769999999997" table:style-name="ce17">
            <text:p>33628.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7">
            <text:p>42:34:0000000:698</text:p>
          </table:table-cell>
          <table:table-cell office:value-type="float" office:value="356687.05" table:style-name="ce17">
            <text:p>356687.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42:34:0102021:141</text:p>
          </table:table-cell>
          <table:table-cell office:value-type="float" office:value="499890" table:style-name="ce17">
            <text:p>4998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7">
            <text:p>42:34:0103005:14</text:p>
          </table:table-cell>
          <table:table-cell office:value-type="float" office:value="592395.51" table:style-name="ce17">
            <text:p>592395.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42:34:0110008:303</text:p>
          </table:table-cell>
          <table:table-cell office:value-type="float" office:value="300384.90000000002" table:style-name="ce17">
            <text:p>300384.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7">
            <text:p>42:34:0113049:236</text:p>
          </table:table-cell>
          <table:table-cell office:value-type="float" office:value="364845" table:style-name="ce17">
            <text:p>3648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42:34:0113049:237</text:p>
          </table:table-cell>
          <table:table-cell office:value-type="float" office:value="364845" table:style-name="ce17">
            <text:p>3648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7">
            <text:p>42:35:0105001:1307</text:p>
          </table:table-cell>
          <table:table-cell office:value-type="float" office:value="40630" table:style-name="ce17">
            <text:p>406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42:35:0105001:332</text:p>
          </table:table-cell>
          <table:table-cell office:value-type="float" office:value="55581.84" table:style-name="ce17">
            <text:p>55581.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7">
            <text:p>42:35:0105001:374</text:p>
          </table:table-cell>
          <table:table-cell office:value-type="float" office:value="56882" table:style-name="ce17">
            <text:p>568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42:35:0105001:595</text:p>
          </table:table-cell>
          <table:table-cell office:value-type="float" office:value="52656.480000000003" table:style-name="ce17">
            <text:p>52656.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7">
            <text:p>42:35:0105001:857</text:p>
          </table:table-cell>
          <table:table-cell office:value-type="float" office:value="40630" table:style-name="ce17">
            <text:p>406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42:35:0105001:882</text:p>
          </table:table-cell>
          <table:table-cell office:value-type="float" office:value="40630" table:style-name="ce17">
            <text:p>406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7">
            <text:p>42:36:0103001:18269</text:p>
          </table:table-cell>
          <table:table-cell office:value-type="float" office:value="56797.440000000002" table:style-name="ce17">
            <text:p>56797.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42:37:0103003:979</text:p>
          </table:table-cell>
          <table:table-cell office:value-type="float" office:value="250665.58" table:style-name="ce17">
            <text:p>250665.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23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142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0:0000000:20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0:0000000:207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0:0000000:214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0:0000000:217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0:0000000:22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0:0000000:326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0:0000000:328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0:0000000:329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0:0000000:331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0:0000000:331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0:0000000:36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0:0000000:51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0:0000000:58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0:0000000:61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0:0000000:62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0:0000000:70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0:0000000:82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0:0000000:88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0:0000000:91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1:0000000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1:0000000:4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1:0101005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1:0101009:3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1:0101009:3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1:0101009:3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1:0101009:3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1:0101009:3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1:0101009:3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1:0101009:3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1:0101009:3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1:0101009:3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1:0101009:3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1:0101009:3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1:0101009:3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1:0101009:3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1:0101009: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1:0101009:3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1:0101009:3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1:0101009: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1:0101009:3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1:0101009:3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1:0101009:3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1:0101009:3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1:0101009:3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1:0101009:4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1:0101009:4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1:0101009:4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1:0101009:4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1:0101009:4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1:0101009:4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1:0101009:4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1:0101009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1:0101009:4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1:0101009:4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1:0101009:4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1:0101009:4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1:0101009:4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1:0101009:4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1:0101009:4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1:0104004: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1:0104004: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1:0104004: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1:0104004: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1:0104004: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1:0104004: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1:0104004: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1:0104004: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1:0104004: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1:0104004: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1:0104004: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1:0108001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1:0108003: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1:0108003: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1:0108003: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1:0108003: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1:0108003: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1:0108003: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1:0108003: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1:0108003: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1:0108003: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1:0108003: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1:0108003: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1:0108003: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1:0108004:1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1:0108004:1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1:0108004:1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1:0108004:1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1:0108004:1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1:0108004:1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1:0108004:1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1:0108004:1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1:0108004:1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1:0108004:1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1:0108004:1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1:0108004:1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1:0108004:1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1:0108004:1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1:0108004:1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1:0108004:1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1:0108004:1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1:0108004:1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1:0108004:1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1:0108004:1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1:0108004:1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1:0108004:1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1:0108004:1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1:0108004:1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1:0108004:1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1:0108004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1:0108004:1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1:0108004:1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1:0108004:1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1:0108004:1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1:0108004:1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1:0108004:1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1:0108005: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1:0108005:3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1:0108005:3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1:0108005:3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1:0108005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1:0108005:3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1:0108005:3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1:0108005:3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1:0108005:3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1:0108005:3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1:0108005:3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1:0108005:3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1:0108005:3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1:0108005:3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1:0108005:3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1:0108005:3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1:0108005:3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1:0108005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1:0108005:3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1:0108005:3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1:0108005:3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1:0108005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1:0108005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1:0108005: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1:0108005:3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1:0108005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1:0108005:3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1:0108005:3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1:0108005:3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1:0108005:3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1:0108005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1:0108005:3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1:0108005: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1:0109003:1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1:0114004:10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1:0114004:12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1:0114004:14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1:0117003: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1:0117003: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1:0118003:1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1:0120004: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1:0121002:1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1:0121002:1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1:0121002:1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1:0121002: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1:0121002: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1:0121002: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1:0121002: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1:0121002: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2:0000000:4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2:0000000:6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2:0102003:6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2:0102003:6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2:0102003:6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2:0103001:13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2:0103001:13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2:0103001:15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2:0103001:15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2:0103001: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2:0103001: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2:0103001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2:0103004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2:0103004: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2:0104001:10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2:0104001:11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2:0104001:11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2:0104001:11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2:0104001:11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2:0104001:1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2:0104001:12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2:0104001:3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2:0104001:4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2:0104001:4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2:0104001: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2:0104001:4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2:0104001:4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2:0104001:4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2:0104001:5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2:0104001:5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2:0104001:5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2:0104001: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2:0104001: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2:0104001: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2:0104001:8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2:0104001:8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2:0104001:8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2:0104001:8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2:0104001: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2:0104001: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2:0104002:1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2:0104003:1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2:0104003:1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2:0104003:1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2:0104013:2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2:0104014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2:0104014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2:0104014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2:0104014: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2:0104014: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2:0104014: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2:0105005: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2:0105005: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2:0105005: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2:0109001:2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2:0109001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2:0109001: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2:0109001: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2:0109001: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2:0109001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2:0109008: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2:0109008: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2:0109013:1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2:0109013:1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2:0109013:1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2:0109013:1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2:0109013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2:0109013:3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2:0109013: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2:0109013: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2:0109014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2:0109014:2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3:0000000:3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3:0000000:6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3:0104002:4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3:0208001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3:0302005:2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3:0302005:3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3:0302005:3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3:0302005:3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3:0302005:3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3:0302005:3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3:0302005:3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3:0302005: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3:0302005:3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3:0302005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3:0302005:3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3:0302005:3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3:0302005:3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3:0302005:3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3:0302005:3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3:0302005:3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3:0302005:3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3:0302005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3:0302005:3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3:0302005:3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3:0302005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3:0302005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3:0302005: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3:0302005:3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3:0302005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3:0302005:3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3:0302005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3:0302005:3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3:0302005:3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3:0302007: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3:0303006:2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4:0104010: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4:0201006: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4:0203001:4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4:0203001:5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4:0204010:4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4:0210005:1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4:0211016:1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4:0211018:1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4:0211018:1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4:0308001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4:0310001:2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4:0311001:25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4:0319001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4:0348001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4:0352001:87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5:0000000:1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5:0115002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6:0115001:8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7:0000000: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7:0105001:11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7:0105001:11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7:0105001:2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7:0105001:2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7:0105001:3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7:0105001:3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7:0105001:3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7:0105001: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7:0105001:3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7:0105001:3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7:0105001:3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7:0105001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7:0105001:3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7:0105001:3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7:0105001:3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7:0105001:3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7:0105001:3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7:0105001:3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7:0105001:3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7:0105001:3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7:0105001:3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7:0105001:3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7:0105001:3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7:0105001:3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7:0105001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7:0105001:3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7:0105001:3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7:0105001:3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7:0105001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7:0105001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7:0105001: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7:0105001:3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7:0105001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7:0105001:3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7:0105001:3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7:0105001:3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7:0105001:3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7:0105001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7:0105001:3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7:0105001:3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7:0105001:3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7:0105001:3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7:0105001:3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7:0105001:3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7:0105001:3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7:0105001:3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7:0105001: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7:0105001:3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7:0105001:3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7:0105001:3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7:0105001:3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7:0105001:3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7:0105001:3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7:0105001:3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7:0105001:3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7:0105001:3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7:0105001:3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7:0105001:3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7:0105001:3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7:0105001:3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7:0105001:3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7:0105001:3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7:0105001: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7:0105001:3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7:0105001: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7:0105001:3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7:0105001:3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7:0105001:3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7:0105001:3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7:0105001:3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7:0105001:3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7:0105001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7:0105001:3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7:0105001:3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7:0105001:3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7:0105001:3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7:0105001:3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7:0105001:3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7:0105001:3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7:0105001:3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7:0105001:3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7:0105001:3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7:0105001:3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7:0105001:3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7:0105001:3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7:0105001:3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7:0105001:3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7:0105001:3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7:0105001:3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7:0105001:3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7:0105001:3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7:0105001:3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7:0105001: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7:0105001:3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7:0105001:3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7:0105001: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7:0105001:3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7:0105001:3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7:0105001:3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7:0105001:3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7:0105001:3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7:0105001:4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7:0105001:4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7:0105001:4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7:0105001:4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7:0105001:4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7:0105001:4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7:0105001:4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7:0105001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7:0105001:4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7:0105001:4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7:0105001:4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7:0105001:4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7:0105001:4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7:0105001:4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7:0105001:4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7:0105001:4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7:0105001:4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7:0105001:4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7:0105001:4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7:0105001:4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7:0105001:4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7:0105001:4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7:0105001:4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7:0105001:4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7:0105001:4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7:0105001:4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7:0105001:4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7:0105001:4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7:0105001:4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7:0105001:4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7:0105001:4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7:0105001:4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7:0105001:4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7:0105001:4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7:0105001:4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7:0105001: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7:0105001:4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7:0105001:4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7:0105001:4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7:0105001:4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7:0105001:4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7:0105001:4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7:0105001:4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7:0105001:4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7:0105001:4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7:0105001:4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7:0105001:4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7:0105001:4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7:0105001:4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7:0105001:4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7:0105001:4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7:0105001:4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7:0105001:4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7:0105001:4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7:0105001:4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7:0105001:4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7:0105001:4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7:0105001:4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7:0105001:4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7:0105001:4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7:0105001:4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7:0105001:4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7:0105001:4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7:0105001:4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7:0105001:4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7:0105001:4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7:0105001:4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7:0105001:4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7:0105001:4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7:0105001:4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7:0105001:4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7:0105001:4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7:0105001:4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7:0105001:4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7:0105001:4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7:0105001:4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7:0105001:4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7:0105001:4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7:0105001:4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7:0105001:4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7:0105001:4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7:0105001:4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7:0105001:4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7:0105001:4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7:0105001:4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7:0105001:4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7:0105001:4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7:0105001:4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7:0105001:4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7:0105001:4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7:0105001:4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7:0105001:4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7:0105001:4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7:0105001:4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7:0105001:4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7:0105001:4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7:0105001:4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7:0105001:4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7:0105001:4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7:0105001:4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7:0105001:5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7:0105001:5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7:0105001:5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7:0105001:5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7:0105001:5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7:0105001:5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7:0105001:5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7:0105001:5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7:0105001:5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7:0105001:5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7:0105001:5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7:0105001:5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7:0105001:5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7:0105001:5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7:0105001:5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7:0105001:5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7:0105001:5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7:0105001:5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7:0105001:5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7:0105001:5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7:0105001:5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7:0105001:5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7:0105001:5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7:0105001:5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7:0105001:5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7:0105001:5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7:0105001:5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7:0105001:5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7:0105001:5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7:0105001:5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7:0105001:5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7:0105001:5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7:0105001:5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7:0105001:5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7:0105001:5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7:0105001:5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7:0105001:5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7:0105001:5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7:0105001:5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7:0105001:5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7:0105001:5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7:0105001:5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7:0105001:5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7:0105001:5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7:0105001:5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7:0105001:5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7:0105001:5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7:0105001:5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7:0105001:5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7:0105001:5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7:0105001:5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7:0105001:5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7:0105001:5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7:0105001:5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7:0105001:5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7:0105001:5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7:0105001:5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7:0105001:5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7:0105001:5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7:0105001:5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7:0105001:5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7:0105001:5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7:0105001:5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7:0105001:5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7:0105001:5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7:0105001:5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7:0105001:5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7:0105001:5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7:0105001:5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7:0105001:5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7:0105001:5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7:0105001:5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7:0105001:5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7:0105001:5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7:0105001:5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7:0105001:5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7:0105001:5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7:0105001:5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7:0105001:5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7:0105001:5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7:0105001:5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7:0105001:5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7:0105001:5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7:0105001:5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7:0105001:5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7:0105001:5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7:0105001:5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7:0105001:5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7:0105001:5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7:0105001:5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7:0105001:5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7:0105001:5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7:0105001:5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7:0105001:5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7:0105001:5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7:0105001:5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7:0105001:5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7:0105001:5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7:0105001:5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7:0105001:5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7:0105001:6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7:0105001:6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7:0105001:6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7:0105001:6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7:0105001:6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7:0105001:6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7:0105001:6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7:0105001:6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7:0105001:6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7:0105001:6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7:0105001:6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7:0105001:6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7:0105001:6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7:0105001:6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7:0105001:6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7:0105001:6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7:0105001:6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7:0105001:6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7:0105001:6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7:0105001:6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7:0105001:6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7:0105001:6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7:0105001:6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7:0105001:6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7:0105001:6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7:0105001:6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7:0105001:6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7:0105001:6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7:0105001:6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7:0105001:6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7:0105001:6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7:0105001:6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7:0105001:6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7:0105001:6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7:0105001:6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7:0105001:6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7:0105001:6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7:0105001:6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7:0105001:6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7:0105001:6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7:0105001:6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7:0105001:6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7:0105001:6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7:0105001:6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7:0105001:6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7:0105001:6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7:0105001:6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7:0105001:6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7:0105001:6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7:0105001:6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7:0105001:6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7:0105001:6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7:0105001:6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7:0105001:6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7:0105001:6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7:0105001:6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7:0105001:6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7:0105001:6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7:0105001:6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7:0105001:6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7:0105001:6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7:0105001:6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7:0105001:6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7:0105001:6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7:0105001:6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7:0105001:6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7:0105001:6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7:0105001:6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7:0105001:6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7:0105001:6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7:0105001:6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7:0105001:6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7:0105001:6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7:0105001:6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7:0105001:6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7:0105001:6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7:0105001:6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7:0105001:6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7:0105001:6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7:0105001:6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7:0105001:6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7:0105001:6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7:0105001:6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7:0105001:6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7:0105001:6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7:0105001:6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7:0105001:6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7:0105001:6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7:0105001:6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7:0105001:6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7:0105001:6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7:0105001:6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7:0105001:6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7:0105001:6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7:0105001:6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7:0105001:6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7:0105001:6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7:0105001:6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7:0105001:6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7:0105001:6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7:0105001:7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7:0105001:7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7:0105001:7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7:0105001:7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7:0105001:7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7:0105001:7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7:0105001:7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7:0105001:7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7:0105001:7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7:0105001:7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7:0105001:7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7:0105001:7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7:0105001:7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7:0105001:7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7:0105001:7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7:0105001:7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7:0105001:7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7:0105001:7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7:0105001:7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7:0105001:7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7:0105001:7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7:0105001:7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7:0105001:7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7:0105001:7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7:0105001:7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7:0105001:7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7:0105001:7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7:0105001:7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7:0105001:7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7:0105001:7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7:0105001:7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7:0105001:7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7:0105001:7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7:0105001:7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7:0105001:7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7:0105001:7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7:0105001:7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7:0105001:7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7:0105001:7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7:0105001:7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7:0105001:7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7:0105001:7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7:0105001:7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7:0105001:7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7:0105001:7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7:0105001:7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7:0105001:7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7:0105001:7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7:0105001:7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7:0105001:7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7:0105001:7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7:0105001:7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7:0105001:7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7:0105001:7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7:0105001:7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7:0105001:7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7:0105001:7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7:0105001:7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7:0105001:7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7:0105001:7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7:0105001:7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7:0105001:7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7:0105001:7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7:0105001:7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7:0105001:7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7:0105001:7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7:0105001:7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7:0105001:7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7:0105001:7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7:0105001:7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7:0105001:7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7:0105001:7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7:0105001:7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7:0105001:7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7:0105001:7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7:0105001:7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7:0105001:7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7:0105001:7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7:0105001:7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7:0105001:7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7:0105001:7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7:0105001:7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7:0105001:7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7:0105001:7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7:0105001:7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7:0105001:7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7:0105001:7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7:0105001:7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7:0105001:7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7:0105001:7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7:0105001:7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7:0105001:7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7:0105001:7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7:0105001:7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7:0105001:7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7:0105001:7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7:0105001:7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7:0105001:7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7:0105001:7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7:0105001:8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7:0105001:8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7:0105001:8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7:0105001:8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7:0105001:8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7:0105001:8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7:0105001:8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7:0105001:8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7:0105001:8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07:0105001:8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07:0105001:8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07:0105001:8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07:0105001:8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07:0105001:8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07:0105001:8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07:0105001:8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07:0105001:8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07:0105001:8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07:0105001:8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07:0105001:8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07:0105001:8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07:0105001:8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07:0105001:8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07:0105001:8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07:0105001:8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07:0105001:8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07:0105001:8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07:0105001:9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07:0105001:9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07:0105001:9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07:0105001:9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07:0105001:9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07:0105001:9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07:0105001:9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07:0105001:9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07:0105001:9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07:0105001:9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07:0105001:9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07:0105001:9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07:0105001:9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07:0105001:9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07:0105001:9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07:0105001:9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07:0105001:9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07:0105001:9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07:0105001:9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07:0105001:9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07:0105001:9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07:0105001:9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07:0105001:9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07:0105001:9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07:0105001:9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07:0105001:9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07:0105001:9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07:0105001:9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07:0105001:9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07:0105002:1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07:0105002:1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07:0105002:1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07:0105002:1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07:0105002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07:0105002:1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07:0105002:1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07:0105002:1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07:0105002:1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07:0105002:2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07:0105002:2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07:0105002:2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07:0105002:2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07:0105002:2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07:0105002:2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07:0105002:2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07:0105002:2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07:0105002:2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07:0105002:2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07:0105002:2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07:0105002:2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07:0105002:2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07:0105002:2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07:0105002:2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07:0105002:2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07:0105002:2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07:0105002:2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07:0105002:2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07:0105002:2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07:0105002:2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07:0105002:2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07:0105002:2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07:0105002:2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07:0105002:2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07:0105002:2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07:0105002:2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07:0105002:2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07:0105002:2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07:0105002:2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07:0105002:2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07:0105002:2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07:0105002:2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07:0105002:2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07:0105002:2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07:0105002:2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07:0105002:2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07:0105002:2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07:0105002:2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07:0105002:2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07:0105002:2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07:0105002:2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07:0105002:2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07:0105002:2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07:0105002:2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07:0105002:2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07:0105002:2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07:0105002:2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07:0105002:2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07:0105002:2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07:0105002:2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07:0105002:2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07:0105002:2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07:0105002:2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07:0105002:2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07:0105002:2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07:0105002:2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07:0105002:2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07:0105002:2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07:0105002:3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07:0105002:3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07:0105002:3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07:0105002: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07:0105002:3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07:0105002:3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07:0105002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07:0105002:3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07:0105002:3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07:0105002:3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07:0105002:3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07:0105002:3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07:0105002:3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07:0105002:3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07:0105002:3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07:0105002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07:0105002:3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07:0105002:3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07:0105002:3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07:0105002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07:0105002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07:0105002: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07:0105002:3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07:0105002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07:0105002:3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07:0105002:3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07:0105002:3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07:0105002:3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07:0105002:3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07:0105002:3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07:0105002: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07:0105002:3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07:0105002:3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07:0105002:3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07:0105002:3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07:0105002:3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07:0105002:3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07:0105002:3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07:0105002:3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07:0105002: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07:0105002: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07:0105002:3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07:0105002:3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07:0105002:3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07:0105002:3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07:0105002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07:0105002:3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07:0105002:3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07:0105002:3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07:0105002:3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07:0105002:3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07:0105002:3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07:0105002:3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07:0105002:3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07:0105002:3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07:0105002:3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07:0105002:3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07:0105002:3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07:0105002:3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07:0105002: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07:0105002:3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07:0105002:3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07:0105002:3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07:0105002:4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07:0105002:4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07:0105002:4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07:0105002:4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07:0105002:4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07:0105002:4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07:0105002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07:0105002:4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07:0105002:4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07:0105002:4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07:0105002:4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07:0105002:4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07:0105002:4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07:0105002:4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07:0105002:4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07:0105002:4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07:0105002:4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07:0105002:4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07:0105002:4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07:0105002:4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07:0105002:4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07:0105002:4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07:0105002:4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07:0105002:4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07:0105002:4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07:0105002:4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07:0105002:4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07:0105002:4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07:0105002:4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07:0105002:4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07:0105002:4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07:0105002: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07:0105002:4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07:0105002:4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07:0105002:4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07:0105002:4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07:0105002:4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07:0105002:4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07:0105002:4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07:0105002:4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07:0105002:4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07:0105002:4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07:0105002:4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07:0105002:4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07:0105002:4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07:0105002:4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07:0105002:4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07:0105002:4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07:0105002:4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07:0105002:4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07:0105002:4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07:0105002:4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07:0105002:4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07:0105002:4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07:0105002:4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07:0105002:4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07:0105002:4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07:0105002:4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07:0105002:4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07:0105002:4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07:0105002:4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07:0105002:4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07:0105002:4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07:0105002:4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07:0105002:4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07:0105002:4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07:0105002:4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07:0105002:4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07:0105002:4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07:0105002:4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07:0105002:4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07:0105002:4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07:0105002:4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07:0105002:4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07:0105002:4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07:0105002:4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07:0105002:4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07:0105002:4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07:0105002:4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07:0105002:4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07:0105002:4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07:0105002:5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07:0105002:5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07:0105002:5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07:0105002:5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07:0105002:5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07:0105002:5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07:0105002:5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07:0105002:5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07:0105002:5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07:0105002:5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07:0105002:5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07:0105002:5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07:0105002:5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07:0105002:5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07:0105002:5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07:0105002:5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07:0105002:5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07:0105002:5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07:0105002:5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07:0105002:5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07:0105002:5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07:0105002:5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07:0105002:5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07:0105002:5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07:0105002:5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07:0105002:5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07:0105002:5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07:0105002:5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07:0105002:5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07:0105002:5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07:0105002:5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07:0105002:5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07:0105002:5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07:0105002:5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07:0105002:5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07:0105002:5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07:0105002:5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07:0105002:5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07:0105002:5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07:0105002:5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07:0105002:5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07:0105002:5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07:0105002:5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07:0105002:5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07:0105002:5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07:0105002:5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07:0105002:5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07:0105002:5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07:0105002:5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07:0105002:5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07:0105002:5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07:0105002:5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07:0105002:5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07:0105002:5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07:0105002:5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07:0105002:5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07:0105002:5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07:0105002:5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07:0105002:5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07:0105002:5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07:0105002:5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07:0105002:5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07:0105002:5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07:0105002:5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07:0105002:5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07:0105002:5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07:0105002:5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07:0105002:5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07:0105002:5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07:0105002:5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07:0105002:5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07:0105002:5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07:0105002:5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07:0105002:5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07:0105002:5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07:0105002:5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07:0105002:5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07:0105002:5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07:0105002:5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07:0105002:6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07:0105002:6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07:0105002:6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07:0105002:6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07:0105002:6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07:0105002:6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07:0105002:6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07:0105002:6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07:0105002:6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07:0105002:6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07:0105002:6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07:0105002:6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07:0105002:6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07:0105002:6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07:0105002:6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07:0105002:6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07:0105003:1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07:0105003:12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07:0105003:1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07:0105003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07:0105003:1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07:0105003:1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07:0105003:2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07:0105003:2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07:0105003:2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07:0105003:2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07:0105003:2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07:0105003:2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07:0105003:2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07:0105003:2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07:0105003:3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07:0105003: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07:0105003: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07:0105003: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07:0105003:5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07:0105003:6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07:0105003: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07:0105003:6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07:0105003: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07:0105003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07:0105003: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07:0105005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07:0105005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07:0105006:2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07:0107006:1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07:0107006:2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09:0000000:1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09:0000000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09:0000000:13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09:0000000:40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09:0000000:4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09:0201003:7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09:0201003:7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09:0301001:2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09:0301001:3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09:0301001:3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09:0301001:5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09:0301001:5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09:0301001:5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09:0301001:6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09:0303001:1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09:0303001:1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09:0303001:1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09:0305001:1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09:0305001:1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09:0305001:1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09:0305001:1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09:0307001:5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09:0330001:2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09:0402001:1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09:0402001:1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09:0402001:1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09:0402001:1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09:0402001:1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09:0402001:1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09:0402001:1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09:0402001:1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09:0402001:1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09:0402001:1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09:0402001:1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09:0402001:1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09:0402001:1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09:0402001:1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09:0402001:1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09:0402001:1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09:0402001:1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09:0402001:1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09:0402001:1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09:0402001:1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09:0402001:1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09:0402001:1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09:0402001:1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09:0402001:1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09:0402001:1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09:0402001:1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09:0402001:1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09:0402001:1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09:0402001:1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09:0402001:1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09:0402001:1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09:0402001:1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09:0402001:1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09:0402001:1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09:0402001:1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09:0404001: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09:0408001:9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09:0408001:9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09:0408001:9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09:0408001:9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09:0408001:9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09:0408001:9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09:0408001:9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09:0408001:9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09:0408001:9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09:0408001:9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09:0408001:9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09:0408001:9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09:0408001:9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09:0408001:9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09:0408001:9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09:0408001:9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09:0408001:9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09:0408001:9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09:0408001:9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09:0501001:5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09:0503001: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09:0606001:31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09:0606001:7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09:0707001:2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09:0901001:14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09:0901001:16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09:0928001:4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09:1001001:15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09:1303001:4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09:1401001:2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09:1402001: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09:1402001: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09:1402001: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09:1402001: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09:1402001: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09:1402001: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09:1402001: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09:1404001:1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09:1404001:1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09:1404001:1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09:1404001:1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09:1404001:1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09:1404001:1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09:1404001:1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09:1404001:1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09:1404001:1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09:1404001: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09:1404001:1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09:1404001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09:1404001:1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09:1404001:1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09:1407002:2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09:1407002:3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09:1407002:3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09:1407002:3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09:1407002: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09:1407002:3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09:1407002:3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09:1407002:3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09:1407002:3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09:1407002:3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09:1407002:3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09:1407002:3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09:1407002:3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09:1407002:3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09:1407002:3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09:1407002:3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09:1407002:3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09:1407002:3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09:1407002:3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09:1407002:3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09:1407002: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09:1407002:3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09:1407002: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09:1407002:3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09:1407002:3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09:1407002:3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09:1407002:3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09:1407002:3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09:1407002:3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09:1407002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09:1407002:3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09:1407002:3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09:1407002:3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09:1407002:3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09:1407002:3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09:1407002:3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09:1407002:3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09:1407002:3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09:1407002:3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09:1407002:3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09:1407002:3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09:1407002:3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09:1407002:3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09:1407002:3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09:1407002:3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09:1407002:3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09:1407002:3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09:1407002:3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09:1407002:3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09:1407002:3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09:1407002: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09:1407002:3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09:1407002:3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09:1407002:3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09:1407002:3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09:1407002:3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09:1407002:3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09:1407002:3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09:1407002:3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09:1407002:4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09:1407002:4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09:1407002:4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09:1407002:4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09:1407002:4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09:1407002:4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09:1407002:4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09:1407002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09:1407002:4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09:1407002:4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09:1407002:4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09:1407002:4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09:1407002:4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09:1407002:4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09:1407002:4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09:1407002:4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09:1407002:4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09:1407002:4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09:1407002:4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09:1407002:4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09:1407002:4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09:1407002:4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09:1407002:4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09:1407002:4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09:1407002:4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09:1407002:4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09:1407002:4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09:1407002:4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09:1407002:4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09:1407002:4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09:1407002:4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09:1407002:4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09:1407002:4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09:1407002:4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09:1407002:4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09:1407002: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09:1407002:4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09:1407002:5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09:1515002:3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09:1515002:3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09:1523001:1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09:1523001:1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09:1527001:1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09:1527001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09:1527001: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09:1601001:4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09:1601001:5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09:1719001:10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09:1719001:11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09:1719001:1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09:1719001:1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09:1719001:1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09:1719001:6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09:1719001:6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09:1719001:6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09:1719001:6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09:1719001:6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09:1719001:6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09:1719001:6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09:1719001:6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09:1719001:6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09:1719001:7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09:1719001:7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09:1719001:7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09:1719001:7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09:1719001:7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09:1719001:7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09:1719001:7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09:1719001:7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09:1720001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09:1720001:1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09:1720001:1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09:1720001:1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09:1720001: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09:1720001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09:1720001: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09:1720001: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09:1720001:2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09:1720001:2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09:1720001:2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09:1720001: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09:1720001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09:1720001: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09:1720001: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09:1720001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09:1720001: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09:1720001: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09:1720001: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09:1720001: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09:1720001: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09:1720001: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09:1720001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09:1720001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09:1720001: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09:1801001:9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09:2403001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09:2404001:1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09:2601005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09:2601006:1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09:2601007:1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09:2701001: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09:2705001:1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09:3408001: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09:3601001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09:3702001: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10:0000000:12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10:0000000: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10:0102006:4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10:0102006:5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10:0202003: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10:0202004:2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10:0202004: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10:0202004: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10:0202004: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10:0202004: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10:0202004: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10:0204001:1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10:0205001:44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10:0205002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10:0205005:3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10:0205005:3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10:0205006:11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10:0205006:3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10:0205007: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10:0301001:12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10:0301001:12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10:0301001:8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10:0301001:8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10:0301001:8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10:0301001:8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10:0301002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10:0302003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10:0302004: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10:0303006: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10:0303006: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10:0304001:2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10:0304005:4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10:0304005:5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10:0304010:26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10:0304010:27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10:0304010:27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10:0305007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10:0305007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10:0305009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10:0401005:1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10:0401009: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10:0401009: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10:0402008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11:0101003:2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11:0101003:2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11:0106003: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11:0112006:10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11:0112006:10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11:0112006:8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11:0113002: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11:0116013: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11:0116023:1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11:0117008:1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11:0117018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11:0117019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11:0117019: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11:0117020: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11:0117025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11:0117025: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11:0117025: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11:0117026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11:0117026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11:0117026: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11:0117026: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11:0117026: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11:0117026: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11:0117027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11:0117027: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11:0117027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11:0117028: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11:0117028: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11:0117028: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11:0117028: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11:0117029: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11:0117030: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12:0000000:1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12:0000000:1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12:0101002: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12:0101003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12:0102001:3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12:0102010:1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12:0102011:2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12:0102011:3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12:0102011:3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12:0102011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12:0102011:5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12:0102012: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12:0102013: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12:0103003:1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12:0103003: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12:0103004:1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12:0103004:1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12:0103004:1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12:0103004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12:0103004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12:0103004:3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12:0103006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12:0103006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12:0103006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12:0103006: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12:0103006: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12:0103006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12:0103006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12:0104001:1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12:0104001:6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12:0104005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12:0104005:1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12:0104006:1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12:0104006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12:0104006:1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12:0104006:1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12:0104006: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12:0104006: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12:0104007: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12:0104007: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12:0104008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12:0105002:3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12:0105002:8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12:0105004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12:0105009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12:0105009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12:0105010:1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12:0105010:1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12:0105014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12:0106009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12:0106010:3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12:0106010: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12:0106011:3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12:0106011:3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12:0106011:3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12:0106011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12:0107001:2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12:0107001:2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12:0107002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12:0107003:2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12:0107003:2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12:0107003:2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12:0107004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12:0107004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12:0108001:2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12:0108001:2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12:0108001:2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12:0108001:3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12:0108001:3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12:0108001:3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12:0108001:3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12:0108001:3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12:0108001: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12:0108001:3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12:0108001:3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12:0108001:3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12:0108002:1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12:0108002:5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12:0108002:5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12:0108002:7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12:0108002:7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12:0108002:7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12:0108002:7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12:0108003:5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12:0108003: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12:0108003:6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12:0108003:6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12:0108003:6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12:0108003:6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12:0108003:6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12:0108003:6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12:0108003:6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12:0108003:6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12:0108003:6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12:0108004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12:0109001:1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12:0109002: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12:0109003: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12:0110001:8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12:0110002:2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12:0110002:2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12:0110003: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12:0110003: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12:0110003: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12:0110003: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12:0110003: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12:0111001:1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12:0112001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12:0112002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12:0112002:1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12:0112002: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12:0112003:1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12:0112003:1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12:0113003:2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12:0114002:3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12:0114002:6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12:0114005:2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12:0114006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12:0114007: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12:0114007: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12:0115001:4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12:0115001:4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12:0115001:6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12:0115001:6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12:0115001:6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12:0115001:6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12:0115001:6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12:0115001:6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12:0115001:7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12:0115001:7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12:0115001:8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12:0115001:8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12:0115001:8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12:0115002: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12:0115002:1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12:0115002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12:0115002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12:0115003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12:0115003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12:0115003: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13:0103001:1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13:0109002:8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13:0113001:1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13:0114001:1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13:0122001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13:0122001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13:0122001: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13:0123001: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14:0101002:1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14:0102001:1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14:0102001:1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14:0102001: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14:0102003:1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14:0102003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14:0103001:10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14:0103001:10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14:0103001:10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14:0103001:11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14:0103001:1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14:0103001:3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14:0103001:5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14:0103001:5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14:0103001:7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14:0103001:8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14:0103001:9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14:0103001:9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14:0103002:4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14:0103002:4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14:0103002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14:0105010: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14:0110010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14:0110010: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14:0113009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14:0116015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14:0117005:2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14:0117005:2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14:0117005:2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14:0117005:2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15:0101008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15:0101009: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15:0103005:9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15:0103006:2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15:0104001:1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15:0104001:1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15:0104001:1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15:0104001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15:0104001: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15:0104001:3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15:0104001:3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15:0104001:3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15:0104001:3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15:0104001:3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15:0104001:3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15:0104001:3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15:0104001:3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15:0104001:3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15:0104001:3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15:0104001:3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15:0104001:3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15:0104001:3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15:0104001:3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15:0104001:3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15:0104001: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15:0104001:3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15:0104001: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8">
            <text:p>42:15:0104001:36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8">
            <text:p>42:15:0104001:3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8">
            <text:p>42:15:0104001:3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8">
            <text:p>42:15:0104001:3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8">
            <text:p>42:15:0104001:3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8">
            <text:p>42:15:0104001:3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8">
            <text:p>42:15:0104001:3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8">
            <text:p>42:15:0104001:3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8">
            <text:p>42:15:0104001:3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8">
            <text:p>42:15:0104001:3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8">
            <text:p>42:15:0104001:3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8">
            <text:p>42:15:0104005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8">
            <text:p>42:15:0104005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8">
            <text:p>42:15:0104006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8">
            <text:p>42:15:0104006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8">
            <text:p>42:15:0105001:1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8">
            <text:p>42:15:0108001:1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8">
            <text:p>42:15:0108006: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8">
            <text:p>42:15:0108006: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8">
            <text:p>42:15:0108007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8">
            <text:p>42:15:0110006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8">
            <text:p>42:15:0110007: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8">
            <text:p>42:15:0110008: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8">
            <text:p>42:15:0111006:1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8">
            <text:p>42:15:0111006:1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8">
            <text:p>42:15:0111006:1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8">
            <text:p>42:15:0112003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8">
            <text:p>42:15:0112003: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9T00:00:00" table:style-name="ce32">
            <text:p>19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8">
            <text:p>42:16:0101002:3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8">
            <text:p>42:16:0101002:9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8">
            <text:p>42:16:0111006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8">
            <text:p>42:16:0201003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8">
            <text:p>42:16:0204003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8">
            <text:p>42:17:0102017: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8">
            <text:p>42:18:0000000: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8">
            <text:p>42:19:0302013:5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8">
            <text:p>42:20:0103082:2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8">
            <text:p>42:20:0201001:5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8">
            <text:p>42:20:1101015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8">
            <text:p>42:21:0501001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8">
            <text:p>42:21:0501001: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8">
            <text:p>42:21:0501001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8">
            <text:p>42:21:0503004:1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8">
            <text:p>42:21:0503004:1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8">
            <text:p>42:21:0503004:1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8">
            <text:p>42:21:0503004:5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8">
            <text:p>42:21:0503004:6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8">
            <text:p>42:21:0703002: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8">
            <text:p>42:22:0102003:51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8">
            <text:p>42:22:0202002:5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8">
            <text:p>42:22:0202006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8">
            <text:p>42:22:0202006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8">
            <text:p>42:22:0202006: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8">
            <text:p>42:22:0301002:1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8">
            <text:p>42:22:0301002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8">
            <text:p>42:22:0501001:10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8">
            <text:p>42:22:0501001:10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8">
            <text:p>42:22:0501001:10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8">
            <text:p>42:22:0501001:10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8">
            <text:p>42:22:0501001:10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8">
            <text:p>42:22:0501001:11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8">
            <text:p>42:22:0501001:12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8">
            <text:p>42:22:0501001:126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8">
            <text:p>42:23:0101001:2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8">
            <text:p>42:23:0101003:1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8">
            <text:p>42:24:0101001:166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8">
            <text:p>42:24:0101005:7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8">
            <text:p>42:24:0101031:9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8">
            <text:p>42:24:0101047:2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8">
            <text:p>42:24:0201007:2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8">
            <text:p>42:24:0201009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8">
            <text:p>42:24:0201009:6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8">
            <text:p>42:24:0201013:45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8">
            <text:p>42:24:0201013:45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8">
            <text:p>42:24:0301015:12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8">
            <text:p>42:24:0301020:9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8">
            <text:p>42:24:0401036:2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8">
            <text:p>42:25:0104007:1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8">
            <text:p>42:25:0104009: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8">
            <text:p>42:25:0104013: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8">
            <text:p>42:25:0110007:7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8">
            <text:p>42:26:0401001:10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8">
            <text:p>42:26:0401004:17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8">
            <text:p>42:26:0401004:22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8">
            <text:p>42:27:0101003:2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8">
            <text:p>42:27:0101008:4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8">
            <text:p>42:27:0105005:7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8">
            <text:p>42:28:0801001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8">
            <text:p>42:28:0801018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8">
            <text:p>42:28:0801018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8">
            <text:p>42:28:0801018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8">
            <text:p>42:28:0801020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8">
            <text:p>42:28:0801030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8">
            <text:p>42:28:0801030: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8">
            <text:p>42:28:0801032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8">
            <text:p>42:28:0801032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8">
            <text:p>42:28:0801032: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8">
            <text:p>42:28:0801032:7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8">
            <text:p>42:28:0801038: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8">
            <text:p>42:28:0801070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8">
            <text:p>42:28:0801070: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8">
            <text:p>42:28:0803002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8">
            <text:p>42:28:0803006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8">
            <text:p>42:28:0803006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8">
            <text:p>42:28:0803006: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8">
            <text:p>42:28:0803010: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8">
            <text:p>42:28:0803012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8">
            <text:p>42:28:0803018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8">
            <text:p>42:28:0803018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8">
            <text:p>42:28:0803018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8">
            <text:p>42:28:1001011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8">
            <text:p>42:28:1001011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8">
            <text:p>42:28:1001012: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8">
            <text:p>42:28:1001018: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8">
            <text:p>42:28:1002009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8">
            <text:p>42:28:1002010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8">
            <text:p>42:28:1102007: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8">
            <text:p>42:28:1302005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8">
            <text:p>42:28:1904010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8">
            <text:p>42:28:1904010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8">
            <text:p>42:28:1904032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8">
            <text:p>42:29:0101003:18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8">
            <text:p>42:29:0101016:7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8">
            <text:p>42:29:0102001:16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8">
            <text:p>42:30:0107001: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8">
            <text:p>42:30:0107001: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8">
            <text:p>42:30:0107002: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8">
            <text:p>42:30:0107003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8">
            <text:p>42:30:0107003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8">
            <text:p>42:30:0107003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8">
            <text:p>42:30:0107003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8">
            <text:p>42:30:0107003: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8">
            <text:p>42:30:0107003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8">
            <text:p>42:30:0107003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8">
            <text:p>42:30:0107003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8">
            <text:p>42:30:0107003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8">
            <text:p>42:30:0107003: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8">
            <text:p>42:30:0107003: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8">
            <text:p>42:30:0107003: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8">
            <text:p>42:30:0107003: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8">
            <text:p>42:30:0107003: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8">
            <text:p>42:30:0107003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8">
            <text:p>42:30:0107003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8">
            <text:p>42:30:0107003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8">
            <text:p>42:30:0305077:4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8">
            <text:p>42:30:0416005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18T00:00:00" table:style-name="ce32">
            <text:p>18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8">
            <text:p>42:30:0505016: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8">
            <text:p>42:30:0505032:10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8">
            <text:p>42:31:0000000:6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8">
            <text:p>42:31:0000000:6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8">
            <text:p>42:31:0101036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8">
            <text:p>42:31:0101040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8">
            <text:p>42:31:0101041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8">
            <text:p>42:31:0101041: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8">
            <text:p>42:31:0101041: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8">
            <text:p>42:31:0101041: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8">
            <text:p>42:31:0101041: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8">
            <text:p>42:31:0101041: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8">
            <text:p>42:31:0101042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8">
            <text:p>42:31:0101043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8">
            <text:p>42:31:0101043:1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8">
            <text:p>42:31:0101043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8">
            <text:p>42:31:0101043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8">
            <text:p>42:31:0101044: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8">
            <text:p>42:31:0101044: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8">
            <text:p>42:31:0101044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8">
            <text:p>42:31:0107033: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8">
            <text:p>42:31:0107051:61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8">
            <text:p>42:31:0110053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8">
            <text:p>42:31:0111006: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8">
            <text:p>42:31:0303001:10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8">
            <text:p>42:31:0401001:10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8">
            <text:p>42:31:0401001:10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8">
            <text:p>42:31:0401001:10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8">
            <text:p>42:31:0401001:10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8">
            <text:p>42:31:0401001:1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8">
            <text:p>42:31:0401001: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8">
            <text:p>42:31:0401001:1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8">
            <text:p>42:31:0401001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8">
            <text:p>42:31:0401001:1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8">
            <text:p>42:31:0401001:13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8">
            <text:p>42:31:0401001:1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8">
            <text:p>42:31:0401001: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8">
            <text:p>42:31:0401001:1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8">
            <text:p>42:31:0401001:1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8">
            <text:p>42:31:0401001:1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8">
            <text:p>42:31:0401001:1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8">
            <text:p>42:31:0401001:1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8">
            <text:p>42:31:0401001:1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8">
            <text:p>42:31:0401001:1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8">
            <text:p>42:31:0401001:1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8">
            <text:p>42:31:0401001:1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8">
            <text:p>42:31:0401001:1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8">
            <text:p>42:31:0401001:1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8">
            <text:p>42:31:0401001:1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8">
            <text:p>42:31:0401001:1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8">
            <text:p>42:31:0401001:1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8">
            <text:p>42:31:0401001:1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8">
            <text:p>42:31:0401001:1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8">
            <text:p>42:31:0401001:1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8">
            <text:p>42:31:0401001: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8">
            <text:p>42:31:0401001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8">
            <text:p>42:31:0401001: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8">
            <text:p>42:31:0401001: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8">
            <text:p>42:31:0401001: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8">
            <text:p>42:31:0401001:6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8">
            <text:p>42:31:0401001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8">
            <text:p>42:31:0401001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8">
            <text:p>42:31:0401001:8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8">
            <text:p>42:31:0401001:8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8">
            <text:p>42:31:0401001:8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8">
            <text:p>42:31:0401001:8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8">
            <text:p>42:31:0401001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8">
            <text:p>42:31:0403002:1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8">
            <text:p>42:31:0403002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8">
            <text:p>42:31:0403002: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8">
            <text:p>42:31:0403002: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8">
            <text:p>42:31:0403002: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8">
            <text:p>42:31:0404004: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8">
            <text:p>42:31:0404004: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8">
            <text:p>42:31:0404004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8">
            <text:p>42:31:0404004: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8">
            <text:p>42:31:0404004: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8">
            <text:p>42:31:0404004: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8">
            <text:p>42:31:0404004: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8">
            <text:p>42:31:0404013:26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8">
            <text:p>42:31:0404013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8">
            <text:p>42:32:0000000:25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8">
            <text:p>42:32:0103011:21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8">
            <text:p>42:32:0103016:4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8">
            <text:p>42:32:0103016: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8">
            <text:p>42:32:0103016:6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8">
            <text:p>42:32:0103016:6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8">
            <text:p>42:32:0103016: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8">
            <text:p>42:32:0103016:6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8">
            <text:p>42:34:0000000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8">
            <text:p>42:34:0101051:1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8">
            <text:p>42:34:0115011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8">
            <text:p>42:35:0105001:10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8">
            <text:p>42:35:0105001:3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8">
            <text:p>42:35:0105001:3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8">
            <text:p>42:35:0105001:4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8">
            <text:p>42:35:0107004:1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8">
            <text:p>42:35:0107027:3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8">
            <text:p>42:35:0107027:3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8">
            <text:p>42:36:0101002:3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8">
            <text:p>42:36:0101003:15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8">
            <text:p>42:36:0103001:29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8">
            <text:p>42:36:0103002: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8">
            <text:p>42:36:0201002:12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8">
            <text:p>42:36:0201002:2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8">
            <text:p>42:36:0201003:5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8">
            <text:p>42:37:0000000: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8">
            <text:p>42:37:0000000:1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8">
            <text:p>42:37:0000000: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8">
            <text:p>42:37:0000000:1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8">
            <text:p>42:37:0000000:1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8">
            <text:p>42:37:0000000: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8">
            <text:p>42:37:0000000:6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8">
            <text:p>42:37:0000000:63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8">
            <text:p>42:37:0000000: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8">
            <text:p>42:37:0000000: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8">
            <text:p>42:37:0101001:336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8">
            <text:p>42:37:0101001:339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8">
            <text:p>42:37:0101001:339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8">
            <text:p>42:37:0101001:5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8">
            <text:p>42:37:0101001:5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8">
            <text:p>42:37:0101001:9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8">
            <text:p>42:37:0101002:182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8">
            <text:p>42:37:0101002:20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8">
            <text:p>42:37:0101002:203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8">
            <text:p>42:37:0101002:20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8">
            <text:p>42:37:0101002:20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8">
            <text:p>42:37:0101002:20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8">
            <text:p>42:37:0101002:20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8">
            <text:p>42:37:0101002:20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8">
            <text:p>42:37:0101002:20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8">
            <text:p>42:37:0101002:234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42:37:0101002:23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8">
            <text:p>42:37:0101002:23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8">
            <text:p>42:37:0101002:23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8">
            <text:p>42:37:0101002:23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8">
            <text:p>42:37:0101002:4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8">
            <text:p>42:37:0101002: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8">
            <text:p>42:37:0101003:1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42:37:0101003: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8">
            <text:p>42:37:0101003:6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8">
            <text:p>42:37:0102001:11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8">
            <text:p>42:37:0102001:1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8">
            <text:p>42:37:0102001:41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8">
            <text:p>42:37:0102001:410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8">
            <text:p>42:37:0102001:41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8">
            <text:p>42:37:0102001:41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8">
            <text:p>42:37:0102001:412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8">
            <text:p>42:37:0102001:54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8">
            <text:p>42:37:0102002:22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8">
            <text:p>42:37:0102002:313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8">
            <text:p>42:37:0102002:331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8">
            <text:p>42:37:0102002:497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8">
            <text:p>42:37:0102002:497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8">
            <text:p>42:37:0102002:497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8">
            <text:p>42:37:0102002:497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8">
            <text:p>42:37:0102002:49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8">
            <text:p>42:37:0102002:49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8">
            <text:p>42:37:0102002:49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8">
            <text:p>42:37:0102002:49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8">
            <text:p>42:37:0102002:497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8">
            <text:p>42:37:0102002:49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8">
            <text:p>42:37:0102002:49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8">
            <text:p>42:37:0102002:49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8">
            <text:p>42:37:0102002:49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8">
            <text:p>42:37:0102002:498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8">
            <text:p>42:37:0102002:49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8">
            <text:p>42:37:0103001:11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8">
            <text:p>42:37:0103001:12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8">
            <text:p>42:37:0103001:13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8">
            <text:p>42:37:0103001:130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8">
            <text:p>42:37:0103001:1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8">
            <text:p>42:37:0103001:1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8">
            <text:p>42:37:0103001:13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8">
            <text:p>42:37:0103001:14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8">
            <text:p>42:37:0103001:14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8">
            <text:p>42:37:0103001:14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8">
            <text:p>42:37:0103001:14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8">
            <text:p>42:37:0103001:14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8">
            <text:p>42:37:0103001:145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8">
            <text:p>42:37:0103001:145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8">
            <text:p>42:37:0103001:14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8">
            <text:p>42:37:0103001:14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8">
            <text:p>42:37:0103001:14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8">
            <text:p>42:37:0103001:145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8">
            <text:p>42:37:0103001:14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8">
            <text:p>42:37:0103001:14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8">
            <text:p>42:37:0103001:14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8">
            <text:p>42:37:0103001:14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8">
            <text:p>42:37:0103001:1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8">
            <text:p>42:37:0103001:157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8">
            <text:p>42:37:0103001:17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8">
            <text:p>42:37:0103001:175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8">
            <text:p>42:37:0103001:175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8">
            <text:p>42:37:0103001:17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8">
            <text:p>42:37:0103001:178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8">
            <text:p>42:37:0103001:19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8">
            <text:p>42:37:0103001:20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8">
            <text:p>42:37:0103001:21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8">
            <text:p>42:37:0103001:21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8">
            <text:p>42:37:0103001:21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8">
            <text:p>42:37:0103001:21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8">
            <text:p>42:37:0103001:212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8">
            <text:p>42:37:0103001:212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8">
            <text:p>42:37:0103001:212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8">
            <text:p>42:37:0103001:21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8">
            <text:p>42:37:0103001:214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8">
            <text:p>42:37:0103001:21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8">
            <text:p>42:37:0103001:215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8">
            <text:p>42:37:0103001:21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8">
            <text:p>42:37:0103001:21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8">
            <text:p>42:37:0103001:219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8">
            <text:p>42:37:0103001:21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8">
            <text:p>42:37:0103001:21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8">
            <text:p>42:37:0103001:221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8">
            <text:p>42:37:0103001:22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8">
            <text:p>42:37:0103001:22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8">
            <text:p>42:37:0103001:230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8">
            <text:p>42:37:0103001:23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8">
            <text:p>42:37:0103001:235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8">
            <text:p>42:37:0103001:23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8">
            <text:p>42:37:0103001:236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8">
            <text:p>42:37:0103001:238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8">
            <text:p>42:37:0103001:239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8">
            <text:p>42:37:0103001:2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8">
            <text:p>42:37:0103001:24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8">
            <text:p>42:37:0103001:24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8">
            <text:p>42:37:0103001:24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8">
            <text:p>42:37:0103001:24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8">
            <text:p>42:37:0103001:24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8">
            <text:p>42:37:0103001:246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8">
            <text:p>42:37:0103001:24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8">
            <text:p>42:37:0103001:252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8">
            <text:p>42:37:0103001:252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8">
            <text:p>42:37:0103001:2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8">
            <text:p>42:37:0103001:266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8">
            <text:p>42:37:0103001:26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8">
            <text:p>42:37:0103001:269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8">
            <text:p>42:37:0103001:27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8">
            <text:p>42:37:0103001:27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8">
            <text:p>42:37:0103001:27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8">
            <text:p>42:37:0103001:27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8">
            <text:p>42:37:0103001:274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8">
            <text:p>42:37:0103001:274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8">
            <text:p>42:37:0103001:28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8">
            <text:p>42:37:0103001:42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8">
            <text:p>42:37:0103001:44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8">
            <text:p>42:37:0103001:49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8">
            <text:p>42:37:0103001:49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8">
            <text:p>42:37:0103001:49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8">
            <text:p>42:37:0103001:5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8">
            <text:p>42:37:0103001:50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8">
            <text:p>42:37:0103001:50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8">
            <text:p>42:37:0103001:50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8">
            <text:p>42:37:0103001:50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8">
            <text:p>42:37:0103001:50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8">
            <text:p>42:37:0103001:53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8">
            <text:p>42:37:0103001:5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8">
            <text:p>42:37:0103001:5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8">
            <text:p>42:37:0103001:7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8">
            <text:p>42:37:0103001:7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8">
            <text:p>42:37:0103001:7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8">
            <text:p>42:37:0103001:78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8">
            <text:p>42:37:0103001:789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8">
            <text:p>42:37:0103001:8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8">
            <text:p>42:37:0103001: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8">
            <text:p>42:37:0103001:96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8">
            <text:p>42:37:0103002:18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8">
            <text:p>42:37:0103002:23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8">
            <text:p>42:37:0103003:2161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8">
            <text:p>42:37:0103003:248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8">
            <text:p>42:37:0103003:251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8">
            <text:p>42:37:0103003:2518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8">
            <text:p>42:37:0103003:253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8">
            <text:p>42:37:0103003:253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8">
            <text:p>42:37:0103003:5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8">
            <text:p>42:37:0103003:5287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8">
            <text:p>42:37:0103003:5702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8">
            <text:p>42:37:0103003:6290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8">
            <text:p>42:37:0103003:6383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8">
            <text:p>42:38:0101002:12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8">
            <text:p>42:38:0101002:22235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8">
            <text:p>42:38:0101002:7744</text:p>
          </table:table-cell>
          <table:table-cell office:value-type="date" office:date-value="2023-07-24T00:00:00" table:style-name="ce32">
            <text:p>24/07/2023</text:p>
          </table:table-cell>
          <table:table-cell office:value-type="date" office:date-value="2023-07-20T00:00:00" table:style-name="ce32">
            <text:p>20/07/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70D82AD60A6C54D93F093DF2A921BE0195E48F041AA0D64A376176C44AA831102929BC7950D97A4A8442313030D0F4D62B74BA7C4D9B66FDCB849F1D8487F02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1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6T07:53:42Z</dc:date>
  </office:meta>
</office:document-meta>
</file>