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27</text:p>
          </table:table-cell>
          <table:table-cell table:style-name="ce5"/>
          <table:table-cell table:style-name="ce2"/>
          <table:table-cell office:value-type="date" office:date-value="2023-07-28T00:00:00" table:style-name="ce30">
            <text:p>28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24:0201013:4660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1T00:00:00" table:style-name="ce31">
            <text:p>21/07/202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25:0104007:1785</text:p>
          </table:table-cell>
          <table:table-cell office:value-type="date" office:date-value="2023-07-24T00:00:00" table:style-name="ce31">
            <text:p>24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C7CD42C793C95A531DEBCEDC032D06F95845191D339272A28BA44E17BCF06BA2DE068A10098BCF31F14D57DE16BF218B9B6665B96C0C76953FCE2237D1C59E0B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28T02:06:16Z</dc:date>
  </office:meta>
</office:document-meta>
</file>