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28</text:p>
          </table:table-cell>
          <table:table-cell table:style-name="ce5"/>
          <table:table-cell table:style-name="ce2"/>
          <table:table-cell office:value-type="date" office:date-value="2023-07-28T00:00:00" table:style-name="ce30">
            <text:p>28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9:1304001:1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2T00:00:00" table:style-name="ce31">
            <text:p>22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25:0107002:19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2T00:00:00" table:style-name="ce31">
            <text:p>22/07/2023</text:p>
          </table:table-cell>
          <table:table-cell table:style-name="ce16"/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DA996205C81F598C7E7DDAB2083AC1E295846C82650363D096DDA26663C8CC844922A779E94FD51425565AFC63DEF79924688C53979B83DF17AE018C8A8786AF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8T02:06:49Z</dc:date>
  </office:meta>
</office:document-meta>
</file>