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9</text:p>
          </table:table-cell>
          <table:table-cell table:style-name="ce5"/>
          <table:table-cell table:style-name="ce2"/>
          <table:table-cell office:value-type="date" office:date-value="2023-07-28T00:00:00" table:style-name="ce30">
            <text:p>28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4">
            <text:p>157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2" table:style-name="ce4">
            <text:p>3,982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000000:471</text:p>
          </table:table-cell>
          <table:table-cell office:value-type="float" office:value="105171611.84" table:style-name="ce16">
            <text:p>105171611.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8004:413</text:p>
          </table:table-cell>
          <table:table-cell office:value-type="float" office:value="22414.84" table:style-name="ce16">
            <text:p>22414.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08004:52</text:p>
          </table:table-cell>
          <table:table-cell office:value-type="float" office:value="353524.06" table:style-name="ce16">
            <text:p>353524.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14005:1299</text:p>
          </table:table-cell>
          <table:table-cell office:value-type="float" office:value="7370.35" table:style-name="ce16">
            <text:p>7370.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7003:259</text:p>
          </table:table-cell>
          <table:table-cell office:value-type="float" office:value="448515.85" table:style-name="ce16">
            <text:p>448515.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110015:2970</text:p>
          </table:table-cell>
          <table:table-cell office:value-type="float" office:value="25399.62" table:style-name="ce16">
            <text:p>25399.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204002:562</text:p>
          </table:table-cell>
          <table:table-cell office:value-type="float" office:value="207674.39" table:style-name="ce16">
            <text:p>207674.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205001:929</text:p>
          </table:table-cell>
          <table:table-cell office:value-type="float" office:value="913745.23" table:style-name="ce16">
            <text:p>913745.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07001:1156</text:p>
          </table:table-cell>
          <table:table-cell office:value-type="float" office:value="90160.29" table:style-name="ce16">
            <text:p>90160.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316002:862</text:p>
          </table:table-cell>
          <table:table-cell office:value-type="float" office:value="57091.77" table:style-name="ce16">
            <text:p>57091.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316002:863</text:p>
          </table:table-cell>
          <table:table-cell office:value-type="float" office:value="2773.62" table:style-name="ce16">
            <text:p>2773.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317001:171</text:p>
          </table:table-cell>
          <table:table-cell office:value-type="float" office:value="411616.98" table:style-name="ce16">
            <text:p>411616.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318003:69</text:p>
          </table:table-cell>
          <table:table-cell office:value-type="float" office:value="308165.59999999998" table:style-name="ce16">
            <text:p>308165.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320001:3478</text:p>
          </table:table-cell>
          <table:table-cell office:value-type="float" office:value="156084" table:style-name="ce16">
            <text:p>1560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20001:3479</text:p>
          </table:table-cell>
          <table:table-cell office:value-type="float" office:value="235755" table:style-name="ce16">
            <text:p>2357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34001:63</text:p>
          </table:table-cell>
          <table:table-cell office:value-type="float" office:value="117292.32" table:style-name="ce16">
            <text:p>117292.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34001:730</text:p>
          </table:table-cell>
          <table:table-cell office:value-type="float" office:value="373761.38" table:style-name="ce16">
            <text:p>373761.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41001:1223</text:p>
          </table:table-cell>
          <table:table-cell office:value-type="float" office:value="224972.3" table:style-name="ce16">
            <text:p>224972.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345001:251</text:p>
          </table:table-cell>
          <table:table-cell office:value-type="float" office:value="34933.08" table:style-name="ce16">
            <text:p>34933.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5:0109001:517</text:p>
          </table:table-cell>
          <table:table-cell office:value-type="float" office:value="131459.51999999999" table:style-name="ce16">
            <text:p>131459.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6:0106001:481</text:p>
          </table:table-cell>
          <table:table-cell office:value-type="float" office:value="148447.20000000001" table:style-name="ce16">
            <text:p>148447.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8:0000000:7</text:p>
          </table:table-cell>
          <table:table-cell office:value-type="float" office:value="13580019.970000001" table:style-name="ce16">
            <text:p>13580019.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8:0101009:988</text:p>
          </table:table-cell>
          <table:table-cell office:value-type="float" office:value="40423.440000000002" table:style-name="ce16">
            <text:p>40423.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9:0000000:308</text:p>
          </table:table-cell>
          <table:table-cell office:value-type="float" office:value="33806617.649999999" table:style-name="ce16">
            <text:p>33806617.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9:0000000:4647</text:p>
          </table:table-cell>
          <table:table-cell office:value-type="float" office:value="96424915.620000005" table:style-name="ce16">
            <text:p>96424915.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9:0305001:1051</text:p>
          </table:table-cell>
          <table:table-cell office:value-type="float" office:value="50504.81" table:style-name="ce16">
            <text:p>50504.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9:0505002:322</text:p>
          </table:table-cell>
          <table:table-cell office:value-type="float" office:value="3361.05" table:style-name="ce16">
            <text:p>3361.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9:1001001:845</text:p>
          </table:table-cell>
          <table:table-cell office:value-type="float" office:value="322218.68" table:style-name="ce16">
            <text:p>322218.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1302001:2294</text:p>
          </table:table-cell>
          <table:table-cell office:value-type="float" office:value="4130291.1" table:style-name="ce16">
            <text:p>4130291.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1603001:24</text:p>
          </table:table-cell>
          <table:table-cell office:value-type="float" office:value="20078.25" table:style-name="ce16">
            <text:p>20078.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2508001:1234</text:p>
          </table:table-cell>
          <table:table-cell office:value-type="float" office:value="171980.76" table:style-name="ce16">
            <text:p>171980.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2508001:1235</text:p>
          </table:table-cell>
          <table:table-cell office:value-type="float" office:value="71723.53" table:style-name="ce16">
            <text:p>71723.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2508001:1236</text:p>
          </table:table-cell>
          <table:table-cell office:value-type="float" office:value="1688529.95" table:style-name="ce16">
            <text:p>1688529.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2804001:162</text:p>
          </table:table-cell>
          <table:table-cell office:value-type="float" office:value="415404" table:style-name="ce16">
            <text:p>4154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10:0203003:256</text:p>
          </table:table-cell>
          <table:table-cell office:value-type="float" office:value="1636113.96" table:style-name="ce16">
            <text:p>1636113.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10:0205001:446</text:p>
          </table:table-cell>
          <table:table-cell office:value-type="float" office:value="39653.64" table:style-name="ce16">
            <text:p>39653.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10:0403003:259</text:p>
          </table:table-cell>
          <table:table-cell office:value-type="float" office:value="9331973.6199999992" table:style-name="ce16">
            <text:p>9331973.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10:0403003:260</text:p>
          </table:table-cell>
          <table:table-cell office:value-type="float" office:value="9122887.3399999999" table:style-name="ce16">
            <text:p>9122887.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10:0404001:245</text:p>
          </table:table-cell>
          <table:table-cell office:value-type="float" office:value="53048437.170000002" table:style-name="ce16">
            <text:p>53048437.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11:0116019:106</text:p>
          </table:table-cell>
          <table:table-cell office:value-type="float" office:value="218868" table:style-name="ce16">
            <text:p>2188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12:0102006:1969</text:p>
          </table:table-cell>
          <table:table-cell office:value-type="float" office:value="2716.15" table:style-name="ce16">
            <text:p>2716.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12:0102006:1970</text:p>
          </table:table-cell>
          <table:table-cell office:value-type="float" office:value="274753.15999999997" table:style-name="ce16">
            <text:p>274753.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12:0102013:3303</text:p>
          </table:table-cell>
          <table:table-cell office:value-type="float" office:value="291471.31" table:style-name="ce16">
            <text:p>291471.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12:0102013:3474</text:p>
          </table:table-cell>
          <table:table-cell office:value-type="float" office:value="988.5" table:style-name="ce16">
            <text:p>988.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12:0102013:3475</text:p>
          </table:table-cell>
          <table:table-cell office:value-type="float" office:value="340695.55" table:style-name="ce16">
            <text:p>340695.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13:0000000:592</text:p>
          </table:table-cell>
          <table:table-cell office:value-type="float" office:value="57075.7" table:style-name="ce16">
            <text:p>57075.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13:0109002:507</text:p>
          </table:table-cell>
          <table:table-cell office:value-type="float" office:value="206350.74" table:style-name="ce16">
            <text:p>206350.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13:0109005:1233</text:p>
          </table:table-cell>
          <table:table-cell office:value-type="float" office:value="302140" table:style-name="ce16">
            <text:p>3021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13:0112001:603</text:p>
          </table:table-cell>
          <table:table-cell office:value-type="float" office:value="158192.1" table:style-name="ce16">
            <text:p>158192.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3:0118001:875</text:p>
          </table:table-cell>
          <table:table-cell office:value-type="float" office:value="86477.6" table:style-name="ce16">
            <text:p>86477.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3:0120001:1264</text:p>
          </table:table-cell>
          <table:table-cell office:value-type="float" office:value="364664.16" table:style-name="ce16">
            <text:p>364664.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4:0000000:131</text:p>
          </table:table-cell>
          <table:table-cell office:value-type="float" office:value="62313192" table:style-name="ce16">
            <text:p>623131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4:0109008:993</text:p>
          </table:table-cell>
          <table:table-cell office:value-type="float" office:value="147070" table:style-name="ce16">
            <text:p>1470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5:0103007:335</text:p>
          </table:table-cell>
          <table:table-cell office:value-type="float" office:value="269740" table:style-name="ce16">
            <text:p>2697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6:0101003:310</text:p>
          </table:table-cell>
          <table:table-cell office:value-type="float" office:value="154210.54" table:style-name="ce16">
            <text:p>154210.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6:0101003:313</text:p>
          </table:table-cell>
          <table:table-cell office:value-type="float" office:value="47691.28" table:style-name="ce16">
            <text:p>47691.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8:0107006:208</text:p>
          </table:table-cell>
          <table:table-cell office:value-type="float" office:value="117810" table:style-name="ce16">
            <text:p>1178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20:0101051:670</text:p>
          </table:table-cell>
          <table:table-cell office:value-type="float" office:value="422585.42" table:style-name="ce16">
            <text:p>422585.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20:0103080:15</text:p>
          </table:table-cell>
          <table:table-cell office:value-type="float" office:value="792195.12" table:style-name="ce16">
            <text:p>792195.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21:0114006:632</text:p>
          </table:table-cell>
          <table:table-cell office:value-type="float" office:value="40474.559999999998" table:style-name="ce16">
            <text:p>40474.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21:0114009:1293</text:p>
          </table:table-cell>
          <table:table-cell office:value-type="float" office:value="62955.5" table:style-name="ce16">
            <text:p>62955.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21:0114009:1294</text:p>
          </table:table-cell>
          <table:table-cell office:value-type="float" office:value="62955.5" table:style-name="ce16">
            <text:p>62955.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21:0114014:199</text:p>
          </table:table-cell>
          <table:table-cell office:value-type="float" office:value="66732.83" table:style-name="ce16">
            <text:p>66732.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21:0202014:195</text:p>
          </table:table-cell>
          <table:table-cell office:value-type="float" office:value="258951" table:style-name="ce16">
            <text:p>2589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21:0206015:38</text:p>
          </table:table-cell>
          <table:table-cell office:value-type="float" office:value="253694.38" table:style-name="ce16">
            <text:p>253694.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21:0209011:26</text:p>
          </table:table-cell>
          <table:table-cell office:value-type="float" office:value="186802.92" table:style-name="ce16">
            <text:p>186802.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21:0401034:2</text:p>
          </table:table-cell>
          <table:table-cell office:value-type="float" office:value="142208.97" table:style-name="ce16">
            <text:p>142208.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21:0403010:527</text:p>
          </table:table-cell>
          <table:table-cell office:value-type="float" office:value="81704" table:style-name="ce16">
            <text:p>817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21:0703006:26</text:p>
          </table:table-cell>
          <table:table-cell office:value-type="float" office:value="179902.8" table:style-name="ce16">
            <text:p>179902.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22:0102003:5198</text:p>
          </table:table-cell>
          <table:table-cell office:value-type="float" office:value="34802.32" table:style-name="ce16">
            <text:p>34802.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22:0202002:2786</text:p>
          </table:table-cell>
          <table:table-cell office:value-type="float" office:value="8497205.0999999996" table:style-name="ce16">
            <text:p>8497205.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24:0000000:3900</text:p>
          </table:table-cell>
          <table:table-cell office:value-type="float" office:value="43883.14" table:style-name="ce16">
            <text:p>43883.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24:0101031:988</text:p>
          </table:table-cell>
          <table:table-cell office:value-type="float" office:value="428725.08" table:style-name="ce16">
            <text:p>428725.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24:0101035:395</text:p>
          </table:table-cell>
          <table:table-cell office:value-type="float" office:value="318076.64" table:style-name="ce16">
            <text:p>318076.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24:0101041:471</text:p>
          </table:table-cell>
          <table:table-cell office:value-type="float" office:value="468617.2" table:style-name="ce16">
            <text:p>468617.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24:0101042:1030</text:p>
          </table:table-cell>
          <table:table-cell office:value-type="float" office:value="825917.4" table:style-name="ce16">
            <text:p>825917.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24:0101044:1394</text:p>
          </table:table-cell>
          <table:table-cell office:value-type="float" office:value="561728.64" table:style-name="ce16">
            <text:p>561728.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24:0101047:376</text:p>
          </table:table-cell>
          <table:table-cell office:value-type="float" office:value="333107.28000000003" table:style-name="ce16">
            <text:p>333107.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4:0301011:7266</text:p>
          </table:table-cell>
          <table:table-cell office:value-type="float" office:value="38098.199999999997" table:style-name="ce16">
            <text:p>38098.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4:0401003:799</text:p>
          </table:table-cell>
          <table:table-cell office:value-type="float" office:value="345726.19" table:style-name="ce16">
            <text:p>345726.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4:0401023:749</text:p>
          </table:table-cell>
          <table:table-cell office:value-type="float" office:value="548482.07999999996" table:style-name="ce16">
            <text:p>548482.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4:0401060:2843</text:p>
          </table:table-cell>
          <table:table-cell office:value-type="float" office:value="4716674.8600000003" table:style-name="ce16">
            <text:p>4716674.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4:0501006:689</text:p>
          </table:table-cell>
          <table:table-cell office:value-type="float" office:value="84690.27" table:style-name="ce16">
            <text:p>84690.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5:0102010:1138</text:p>
          </table:table-cell>
          <table:table-cell office:value-type="float" office:value="22576.68" table:style-name="ce16">
            <text:p>22576.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5:0104001:2160</text:p>
          </table:table-cell>
          <table:table-cell office:value-type="float" office:value="51623.51" table:style-name="ce16">
            <text:p>51623.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5:0104002:3751</text:p>
          </table:table-cell>
          <table:table-cell office:value-type="float" office:value="46798.71" table:style-name="ce16">
            <text:p>46798.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5:0104005:3687</text:p>
          </table:table-cell>
          <table:table-cell office:value-type="float" office:value="44269.05" table:style-name="ce16">
            <text:p>44269.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5:0104007:5736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5:0104007:5737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5:0104007:5738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5:0104007:5739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5:0104007:5740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5:0104007:5741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5:0104007:5742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5:0104007:5743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5:0104007:5744</text:p>
          </table:table-cell>
          <table:table-cell office:value-type="float" office:value="39209.730000000003" table:style-name="ce16">
            <text:p>39209.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5:0104007:5745</text:p>
          </table:table-cell>
          <table:table-cell office:value-type="float" office:value="37944.9" table:style-name="ce16">
            <text:p>37944.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5:0107005:513</text:p>
          </table:table-cell>
          <table:table-cell office:value-type="float" office:value="54141.73" table:style-name="ce16">
            <text:p>54141.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5:0108005:1891</text:p>
          </table:table-cell>
          <table:table-cell office:value-type="float" office:value="74306.399999999994" table:style-name="ce16">
            <text:p>74306.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5:0109003:2904</text:p>
          </table:table-cell>
          <table:table-cell office:value-type="float" office:value="49328.37" table:style-name="ce16">
            <text:p>49328.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5:0111001:1401</text:p>
          </table:table-cell>
          <table:table-cell office:value-type="float" office:value="57919.06" table:style-name="ce16">
            <text:p>57919.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6:0201003:1074</text:p>
          </table:table-cell>
          <table:table-cell office:value-type="float" office:value="205750.3" table:style-name="ce16">
            <text:p>205750.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6:0201003:198</text:p>
          </table:table-cell>
          <table:table-cell office:value-type="float" office:value="144217.57999999999" table:style-name="ce16">
            <text:p>144217.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6:0201003:2512</text:p>
          </table:table-cell>
          <table:table-cell office:value-type="float" office:value="137392.5" table:style-name="ce16">
            <text:p>137392.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6:0201003:970</text:p>
          </table:table-cell>
          <table:table-cell office:value-type="float" office:value="176220" table:style-name="ce16">
            <text:p>1762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6:0302001:266</text:p>
          </table:table-cell>
          <table:table-cell office:value-type="float" office:value="140889.04" table:style-name="ce16">
            <text:p>140889.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7:0101001:519</text:p>
          </table:table-cell>
          <table:table-cell office:value-type="float" office:value="205713.31" table:style-name="ce16">
            <text:p>205713.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7:0101003:2747</text:p>
          </table:table-cell>
          <table:table-cell office:value-type="float" office:value="38531.14" table:style-name="ce16">
            <text:p>38531.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7:0103007:493</text:p>
          </table:table-cell>
          <table:table-cell office:value-type="float" office:value="347979.16" table:style-name="ce16">
            <text:p>347979.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8:0000000:29</text:p>
          </table:table-cell>
          <table:table-cell office:value-type="float" office:value="8522083.9800000004" table:style-name="ce16">
            <text:p>8522083.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8:0801054:21</text:p>
          </table:table-cell>
          <table:table-cell office:value-type="float" office:value="55022.52" table:style-name="ce16">
            <text:p>55022.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8:0801054:54</text:p>
          </table:table-cell>
          <table:table-cell office:value-type="float" office:value="56797.440000000002" table:style-name="ce16">
            <text:p>56797.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8:2003004:1</text:p>
          </table:table-cell>
          <table:table-cell office:value-type="float" office:value="5926412.2400000002" table:style-name="ce16">
            <text:p>5926412.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8:2003004:273</text:p>
          </table:table-cell>
          <table:table-cell office:value-type="float" office:value="97088" table:style-name="ce16">
            <text:p>970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8:2101006:160</text:p>
          </table:table-cell>
          <table:table-cell office:value-type="float" office:value="80352" table:style-name="ce16">
            <text:p>803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8:2101006:161</text:p>
          </table:table-cell>
          <table:table-cell office:value-type="float" office:value="70308" table:style-name="ce16">
            <text:p>703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9:0301001:1845</text:p>
          </table:table-cell>
          <table:table-cell office:value-type="float" office:value="5820.84" table:style-name="ce16">
            <text:p>5820.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30:0000000:2794</text:p>
          </table:table-cell>
          <table:table-cell office:value-type="float" office:value="9274684.9800000004" table:style-name="ce16">
            <text:p>9274684.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30:0102004:3180</text:p>
          </table:table-cell>
          <table:table-cell office:value-type="float" office:value="59414.98" table:style-name="ce16">
            <text:p>59414.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30:0201017:702</text:p>
          </table:table-cell>
          <table:table-cell office:value-type="float" office:value="49592.639999999999" table:style-name="ce16">
            <text:p>49592.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30:0415004:386</text:p>
          </table:table-cell>
          <table:table-cell office:value-type="float" office:value="256664.1" table:style-name="ce16">
            <text:p>256664.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30:0502003:677</text:p>
          </table:table-cell>
          <table:table-cell office:value-type="float" office:value="59446.62" table:style-name="ce16">
            <text:p>59446.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0:0521001:703</text:p>
          </table:table-cell>
          <table:table-cell office:value-type="float" office:value="79534.100000000006" table:style-name="ce16">
            <text:p>79534.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0:0539001:1</text:p>
          </table:table-cell>
          <table:table-cell office:value-type="float" office:value="10083225.68" table:style-name="ce16">
            <text:p>10083225.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0:0539001:355</text:p>
          </table:table-cell>
          <table:table-cell office:value-type="float" office:value="96393.44" table:style-name="ce16">
            <text:p>96393.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1:0105005:1</text:p>
          </table:table-cell>
          <table:table-cell office:value-type="float" office:value="3189744" table:style-name="ce16">
            <text:p>31897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1:0404021:16</text:p>
          </table:table-cell>
          <table:table-cell office:value-type="float" office:value="216282" table:style-name="ce16">
            <text:p>2162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2:0101022:56</text:p>
          </table:table-cell>
          <table:table-cell office:value-type="float" office:value="2405918.88" table:style-name="ce16">
            <text:p>2405918.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2:0101025:148</text:p>
          </table:table-cell>
          <table:table-cell office:value-type="float" office:value="280761.33" table:style-name="ce16">
            <text:p>280761.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2:0101025:73</text:p>
          </table:table-cell>
          <table:table-cell office:value-type="float" office:value="270228.24" table:style-name="ce16">
            <text:p>270228.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2:0101025:888</text:p>
          </table:table-cell>
          <table:table-cell office:value-type="float" office:value="231727.98" table:style-name="ce16">
            <text:p>231727.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2:0101026:16</text:p>
          </table:table-cell>
          <table:table-cell office:value-type="float" office:value="352123.56" table:style-name="ce16">
            <text:p>352123.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2:0102002:163</text:p>
          </table:table-cell>
          <table:table-cell office:value-type="float" office:value="384523.2" table:style-name="ce16">
            <text:p>384523.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2:0102002:38</text:p>
          </table:table-cell>
          <table:table-cell office:value-type="float" office:value="454815.44" table:style-name="ce16">
            <text:p>454815.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2:0102002:398</text:p>
          </table:table-cell>
          <table:table-cell office:value-type="float" office:value="448673.2" table:style-name="ce16">
            <text:p>448673.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2:0102002:450</text:p>
          </table:table-cell>
          <table:table-cell office:value-type="float" office:value="361501.84" table:style-name="ce16">
            <text:p>361501.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2:0102002:90</text:p>
          </table:table-cell>
          <table:table-cell office:value-type="float" office:value="364983.54" table:style-name="ce16">
            <text:p>364983.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2:0102003:106</text:p>
          </table:table-cell>
          <table:table-cell office:value-type="float" office:value="592501.19999999995" table:style-name="ce16">
            <text:p>592501.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2:0102003:124</text:p>
          </table:table-cell>
          <table:table-cell office:value-type="float" office:value="1119849.56" table:style-name="ce16">
            <text:p>1119849.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2:0102003:3736</text:p>
          </table:table-cell>
          <table:table-cell office:value-type="float" office:value="403164" table:style-name="ce16">
            <text:p>4031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2:0102003:3737</text:p>
          </table:table-cell>
          <table:table-cell office:value-type="float" office:value="403164" table:style-name="ce16">
            <text:p>4031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2:0102003:77</text:p>
          </table:table-cell>
          <table:table-cell office:value-type="float" office:value="269878.32" table:style-name="ce16">
            <text:p>269878.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2:0102004:470</text:p>
          </table:table-cell>
          <table:table-cell office:value-type="float" office:value="256263.36" table:style-name="ce16">
            <text:p>256263.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2:0102005:3459</text:p>
          </table:table-cell>
          <table:table-cell office:value-type="float" office:value="219343.66" table:style-name="ce16">
            <text:p>219343.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2:0102005:624</text:p>
          </table:table-cell>
          <table:table-cell office:value-type="float" office:value="236218.55" table:style-name="ce16">
            <text:p>236218.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2:0103014:551</text:p>
          </table:table-cell>
          <table:table-cell office:value-type="float" office:value="221759.16" table:style-name="ce16">
            <text:p>221759.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4:0101043:548</text:p>
          </table:table-cell>
          <table:table-cell office:value-type="float" office:value="298405.86" table:style-name="ce16">
            <text:p>298405.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4:0104028:182</text:p>
          </table:table-cell>
          <table:table-cell office:value-type="float" office:value="356925" table:style-name="ce16">
            <text:p>3569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4:0113016:127</text:p>
          </table:table-cell>
          <table:table-cell office:value-type="float" office:value="291324" table:style-name="ce16">
            <text:p>2913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4:0113016:128</text:p>
          </table:table-cell>
          <table:table-cell office:value-type="float" office:value="291324" table:style-name="ce16">
            <text:p>2913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4:0113016:129</text:p>
          </table:table-cell>
          <table:table-cell office:value-type="float" office:value="364155" table:style-name="ce16">
            <text:p>3641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5:0105001:672</text:p>
          </table:table-cell>
          <table:table-cell office:value-type="float" office:value="48756" table:style-name="ce16">
            <text:p>487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5:0106030:416</text:p>
          </table:table-cell>
          <table:table-cell office:value-type="float" office:value="426361.44" table:style-name="ce16">
            <text:p>426361.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7:0101001:3636</text:p>
          </table:table-cell>
          <table:table-cell office:value-type="float" office:value="519093.3" table:style-name="ce16">
            <text:p>519093.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7:0103002:7562</text:p>
          </table:table-cell>
          <table:table-cell office:value-type="float" office:value="64335.44" table:style-name="ce16">
            <text:p>64335.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8:0101001:3366</text:p>
          </table:table-cell>
          <table:table-cell office:value-type="float" office:value="96932.25" table:style-name="ce16">
            <text:p>96932.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9:0302003:158</text:p>
          </table:table-cell>
          <table:table-cell office:value-type="float" office:value="133266" table:style-name="ce16">
            <text:p>1332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29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39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14001:28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4005:1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21002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2:0000000:4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2:0104006:1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2:0109002:2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2:0109005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2:0109013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2:0110012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3:0000000:2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3:0000000:2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3:0000000: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3:0202005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3:0302005:3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3:0302005:3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3:0302005:3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3:0302005:3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3:0302005:3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3:0302005:3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3:0302005:3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3:0302005:3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3:0302005:3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3:0302005:3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3:0302005: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3:0302005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4:0000000:19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4:0000000:20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4:0000000: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4:0205001:7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4:0208002:1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4:0208002:1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4:0208007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4:0211001:3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4:0211001:3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4:0211001:3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4:0211001: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4:0211001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4:0211001:3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4:0211001:3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4:0211001: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4:0211001: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4:0212001:13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4:0213001: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4:0213001: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4:0213001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4:0213001:1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4:0213001:1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4:0213003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4:0216001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4:0218001:1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4:0219001:4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5:0102002:2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5:0102002:2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5:0102002:2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5:0102002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5:0102002:3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5:0102002:3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5:0102002: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5:0102002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5:0102002:3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5:0102002:3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5:0109001:19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7:0000000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7:0104001:1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7:0104006:1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7:0104006:1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7:0105001:11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7:0105001:11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7:0105001:2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7:0105001:2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7:0105001:3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7:0105001:3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7:0105001:3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7:0105001:3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7:0105001:3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7:0105001:3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7:0105001:3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7:0105001: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7:0105001:3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7:0105001:3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7:0105001:3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7:0105001:3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7:0105001:3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7:0105001:3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7:0105001:3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7:0105001:3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7:0105001:3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7:0105001:3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7:0105001:3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7:0105001:3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7:0105001:3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7:0105001:3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7:0105001:3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7:0105001:3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7:0105001: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7:0105001:3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7:0105001:3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7:0105001:3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7:0105001:3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7:0105001:3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7:0105001:3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7:0105001:3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7:0105001:3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7:0105001:3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7:0105001: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7:0105001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7:0105001:3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7:0105001:3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7:0105001: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7:0105001: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7:0105001: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7:0105001:3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7:0105001:3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7:0105001:3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7:0105001:3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7:0105001:3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7:0105001:3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7:0105001:3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7:0105001:3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7:0105001:3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7:0105001:3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7:0105001:3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7:0105001:3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7:0105001:3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7:0105001:3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7:0105001:3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7:0105001:3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7:0105001:3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7:0105001:3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7:0105001:3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7:0105001:3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7:0105001:3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7:0105001:3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7:0105001:3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7:0105001:3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7:0105001:3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7:0105001:3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7:0105001:3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7:0105001:3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7:0105001:3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7:0105001:3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7:0105001:3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7:0105001:3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7:0105001:3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7:0105001:3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7:0105001:3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7:0105001:3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7:0105001:3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7:0105001:3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7:0105001:3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7:0105001: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7:0105001:3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7:0105001:3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7:0105001:3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7:0105001:3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7:0105001:3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7:0105001:3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7:0105001:3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7:0105001:3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7:0105001:3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7:0105001:3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7:0105001:3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7:0105001:3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7:0105001:3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7:0105001:3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7:0105001:3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7:0105001:3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7:0105001:4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7:0105001: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7:0105001: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7:0105001: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7:0105001:4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7:0105001:4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7:0105001:4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7:0105001:4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7:0105001:4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7:0105001:4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7:0105001:4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7:0105001:4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7:0105001:4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7:0105001:4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7:0105001:4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7:0105001:4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7:0105001:4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7:0105001:4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7:0105001:4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7:0105001:4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7:0105001:4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7:0105001:4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7:0105001:4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7:0105001:4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7:0105001:4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7:0105001:4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7:0105001:4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7:0105001:4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7:0105001:4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7:0105001:4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7:0105001:4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7:0105001:4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7:0105001: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7:0105001:4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7:0105001:4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7:0105001:4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7:0105001:4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7:0105001:4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7:0105001:4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7:0105001:4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7:0105001:4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7:0105001:4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7:0105001:4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7:0105001:4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7:0105001:4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7:0105001:4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7:0105001:4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7:0105001:4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7:0105001:4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7:0105001:4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7:0105001:4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7:0105001:4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7:0105001:4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7:0105001:4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7:0105001:4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7:0105001:4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7:0105001:4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7:0105001:4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7:0105001:4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7:0105001:4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7:0105001:4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7:0105001:4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7:0105001:4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7:0105001:4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7:0105001:4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7:0105001:4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7:0105001:4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7:0105001:4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7:0105001:4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7:0105001:4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7:0105001:4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7:0105001:4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7:0105001:4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7:0105001:4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7:0105001:4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7:0105001:4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7:0105001:4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7:0105001:4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7:0105001:4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7:0105001:4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7:0105001:4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7:0105001:4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7:0105001:4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7:0105001:4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7:0105001:4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7:0105001:4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7:0105001:4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7:0105001:4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7:0105001:4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7:0105001:4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7:0105001:4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7:0105001:4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7:0105001:4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7:0105001:4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7:0105001:4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7:0105001:4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7:0105001:4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7:0105001:4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7:0105001:4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7:0105001:4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7:0105001:5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7:0105001:5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7:0105001:5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7:0105001:5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7:0105001:5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7:0105001:5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7:0105001:5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7:0105001:5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7:0105001:5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7:0105001:5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7:0105001:5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7:0105001:5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7:0105001:5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7:0105001:5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7:0105001:5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7:0105001:5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7:0105001:5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7:0105001:5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7:0105001:5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7:0105001:5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7:0105001:5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7:0105001:5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7:0105001:5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7:0105001:5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7:0105001:5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7:0105001:5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7:0105001:5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7:0105001:5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7:0105001:5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7:0105001:5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7:0105001:5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7:0105001:5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7:0105001:5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7:0105001:5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7:0105001:5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7:0105001:5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7:0105001:5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7:0105001:5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7:0105001:5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7:0105001:5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7:0105001:5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7:0105001:5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7:0105001:5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7:0105001:5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7:0105001:5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7:0105001:5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7:0105001:5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7:0105001:5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7:0105001:5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7:0105001:5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7:0105001:5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7:0105001:5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7:0105001:5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7:0105001:5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7:0105001:5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7:0105001:5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7:0105001:5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7:0105001:5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7:0105001:5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7:0105001:5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7:0105001:5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7:0105001:5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7:0105001:5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7:0105001:5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7:0105001:5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7:0105001:5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7:0105001:5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7:0105001:5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7:0105001:5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7:0105001:5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7:0105001:5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7:0105001:5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7:0105001:5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7:0105001:5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7:0105001:5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7:0105001:5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7:0105001:5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7:0105001:5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7:0105001:5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7:0105001:5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7:0105001:5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7:0105001:5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7:0105001: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7:0105001:5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7:0105001:5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7:0105001:5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7:0105001:5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7:0105001:5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7:0105001:5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7:0105001:5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7:0105001:5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7:0105001:5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7:0105001:5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7:0105001:5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7:0105001:5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7:0105001:5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7:0105001:5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7:0105001:5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7:0105001: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7:0105001: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7:0105001:6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7:0105001:6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7:0105001:6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7:0105001: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7:0105001:6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7:0105001: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7:0105001:6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7:0105001: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7:0105001: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7:0105001:6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7:0105001:6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7:0105001: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7:0105001: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7:0105001:6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7:0105001:6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7:0105001:6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7:0105001:6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7:0105001:6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7:0105001:6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7:0105001:6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7:0105001:6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7:0105001:6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7:0105001:6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7:0105001:6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7:0105001:6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7:0105001:6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7:0105001:6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7:0105001:6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7:0105001:6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7:0105001:6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7:0105001:6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7:0105001:6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7:0105001:6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7:0105001:6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7:0105001:6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7:0105001:6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07:0105001:6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07:0105001:6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07:0105001:6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07:0105001:6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07:0105001:6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07:0105001:6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07:0105001:6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07:0105001:6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07:0105001:6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07:0105001:6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07:0105001:6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07:0105001:6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07:0105001:6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07:0105001:6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07:0105001:6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07:0105001:6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07:0105001:6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07:0105001:6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07:0105001:6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07:0105001:6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07:0105001:6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07:0105001:6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07:0105001:6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07:0105001:6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07:0105001:6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07:0105001:6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07:0105001:6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07:0105001:6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07:0105001:6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07:0105001:6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07:0105001:6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07:0105001:6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07:0105001:6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07:0105001:6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07:0105001:6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07:0105001:6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07:0105001:6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07:0105001:6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07:0105001:6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07:0105001:6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07:0105001:6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07:0105001:6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07:0105001:6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07:0105001:6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07:0105001:6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07:0105001:6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07:0105001:6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07:0105001:6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07:0105001:6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07:0105001:6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07:0105001:6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07:0105001:6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07:0105001:6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07:0105001:6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07:0105001:6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07:0105001:6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07:0105001:6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07:0105001:6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07:0105001:6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07:0105001:6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07:0105001:6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07:0105001:6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07:0105001:6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07:0105001:6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07:0105001:7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07:0105001:7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07:0105001:7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07:0105001:7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07:0105001:7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07:0105001:7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07:0105001:7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07:0105001:7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07:0105001:7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07:0105001:7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07:0105001:7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07:0105001:7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07:0105001:7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07:0105001:7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07:0105001:7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07:0105001:7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07:0105001:7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07:0105001:7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07:0105001:7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07:0105001:7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07:0105001:7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07:0105001:7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07:0105001:7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07:0105001:7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07:0105001:7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07:0105001:7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07:0105001:7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07:0105001:7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07:0105001:7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07:0105001:7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07:0105001:7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07:0105001:7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07:0105001:7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07:0105001:7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07:0105001:7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07:0105001:7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07:0105001:7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07:0105001:7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07:0105001:7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07:0105001:7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07:0105001:7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07:0105001:7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07:0105001:7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07:0105001:7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07:0105001:7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07:0105001:7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07:0105001:7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07:0105001:7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07:0105001:7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07:0105001:7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07:0105001:7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07:0105001:7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07:0105001:7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07:0105001:7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07:0105001:7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07:0105001:7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07:0105001:7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07:0105001:7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07:0105001:7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07:0105001:7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07:0105001:7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07:0105001:7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07:0105001:7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07:0105001:7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07:0105001:7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07:0105001:7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07:0105001:7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07:0105001:7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07:0105001:7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07:0105001:7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07:0105001:7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07:0105001:7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07:0105001:7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07:0105001:7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07:0105001:7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07:0105001:7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07:0105001:7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07:0105001:7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07:0105001:7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07:0105001:7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07:0105001:7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07:0105001:7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07:0105001:7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07:0105001:7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07:0105001:7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07:0105001:7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07:0105001:7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07:0105001:7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07:0105001:7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07:0105001:7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07:0105001:7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07:0105001:7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07:0105001:7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07:0105001:7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07:0105001:7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07:0105001:7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07:0105001:7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07:0105001:7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07:0105001:7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07:0105001:8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07:0105001:8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07:0105001:8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07:0105001:8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07:0105001:8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07:0105001:8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07:0105001:8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07:0105001:8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07:0105001:8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07:0105001:8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07:0105001:8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07:0105001:8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07:0105001:8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07:0105001:8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07:0105001:8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07:0105001:8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07:0105001:8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07:0105001:8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07:0105001:8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07:0105001:8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07:0105001:8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07:0105001:8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07:0105001:8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07:0105001:8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07:0105001:8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07:0105001:8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07:0105001:9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07:0105001:9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07:0105001:9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07:0105001:9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07:0105001:9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07:0105001:9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07:0105001:9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07:0105001:9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07:0105001:9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07:0105001:9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07:0105001:9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07:0105001:9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07:0105001:9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07:0105001:9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07:0105001:9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07:0105001:9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07:0105001:9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07:0105001:9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07:0105001:9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07:0105001:9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07:0105001:9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07:0105001:9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07:0105001:9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07:0105001:9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07:0105001:9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07:0105001:9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07:0105001:9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07:0105001:9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07:0105001:9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07:0105002:1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07:0105002:1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07:0105002:1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07:0105002:1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07:0105002:1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07:0105002:1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07:0105002:1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07:0105002:1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07:0105002:1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07:0105002:2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07:0105002:2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07:0105002:2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07:0105002:2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07:0105002:2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07:0105002:2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07:0105002:2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07:0105002:2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07:0105002:2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07:0105002:2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07:0105002:2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07:0105002:2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07:0105002:2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07:0105002:2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07:0105002:2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07:0105002:2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07:0105002:2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07:0105002:2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07:0105002:2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07:0105002:2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07:0105002:2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07:0105002:2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07:0105002:2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07:0105002:2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07:0105002:2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07:0105002:2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07:0105002:2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07:0105002:2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07:0105002:2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07:0105002:2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07:0105002:2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07:0105002:2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07:0105002:2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07:0105002:2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07:0105002:2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07:0105002:2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07:0105002:2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07:0105002:2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07:0105002:2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07:0105002:2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07:0105002:2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07:0105002:2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07:0105002:2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07:0105002:2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07:0105002:2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07:0105002:2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07:0105002:2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07:0105002:2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07:0105002:2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07:0105002:2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07:0105002:2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07:0105002:2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07:0105002:2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07:0105002:2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07:0105002:2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07:0105002:2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07:0105002:2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07:0105002:2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07:0105002:2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07:0105002:3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07:0105002:3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07:0105002:3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07:0105002:3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07:0105002:3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07:0105002:3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07:0105002: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07:0105002:3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07:0105002:3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07:0105002:3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07:0105002:3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07:0105002:3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07:0105002:3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07:0105002:3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07:0105002:3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07:0105002:3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07:0105002:3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07:0105002:3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07:0105002:3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07:0105002: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07:0105002:3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07:0105002:3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07:0105002:3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07:0105002:3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07:0105002: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07:0105002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07:0105002:3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07:0105002: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07:0105002: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07:0105002:3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07:0105002:3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07:0105002:3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07:0105002:3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07:0105002:3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07:0105002:3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07:0105002:3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07:0105002:3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07:0105002:3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07:0105002:3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07:0105002:3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07:0105002:3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07:0105002:3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07:0105002:3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07:0105002:3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07:0105002:3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07:0105002:3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07:0105002:3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07:0105002:3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07:0105002:3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07:0105002:3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07:0105002:3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07:0105002:3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07:0105002:3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07:0105002:3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07:0105002: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07:0105002:3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07:0105002:3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07:0105002:3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07:0105002:3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07:0105002:3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07:0105002:3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07:0105002:3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07:0105002:3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07:0105002:4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07:0105002: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07:0105002: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07:0105002: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07:0105002:4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07:0105002:4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07:0105002:4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07:0105002:4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07:0105002:4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07:0105002:4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07:0105002:4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07:0105002:4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07:0105002:4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07:0105002:4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07:0105002:4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07:0105002:4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07:0105002:4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07:0105002:4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07:0105002:4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07:0105002:4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07:0105002:4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07:0105002:4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07:0105002:4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07:0105002:4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07:0105002:4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07:0105002:4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07:0105002:4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07:0105002:4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07:0105002: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07:0105002:4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07:0105002:4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07:0105002:4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07:0105002:4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07:0105002:4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07:0105002:4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07:0105002:4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07:0105002:4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07:0105002:4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07:0105002:4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07:0105002:4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07:0105002:4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07:0105002:4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07:0105002:4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07:0105002:4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07:0105002:4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07:0105002:4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07:0105002:4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07:0105002:4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07:0105002:4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07:0105002:4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07:0105002:4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07:0105002:4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07:0105002:4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07:0105002:4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07:0105002:4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07:0105002:4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07:0105002:4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07:0105002:4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07:0105002:4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07:0105002:4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07:0105002:4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07:0105002:4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07:0105002:4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07:0105002:4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07:0105002:4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07:0105002:4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07:0105002:4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07:0105002:4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07:0105002:4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07:0105002:4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07:0105002:4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07:0105002:4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07:0105002:4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07:0105002:4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07:0105002:4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07:0105002:4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07:0105002:4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07:0105002:4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07:0105002:4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07:0105002:4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07:0105002:4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07:0105002:5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07:0105002:5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07:0105002:5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07:0105002:5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07:0105002:5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07:0105002:5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07:0105002:5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07:0105002:5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07:0105002:5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07:0105002:5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07:0105002:5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07:0105002:5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07:0105002:5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07:0105002:5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07:0105002:5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07:0105002:5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07:0105002:5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07:0105002:5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07:0105002:5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07:0105002:5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07:0105002:5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07:0105002:5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07:0105002:5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07:0105002:5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07:0105002:5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07:0105002:5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07:0105002:5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07:0105002:5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07:0105002:5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07:0105002:5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07:0105002:5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07:0105002:5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07:0105002:5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07:0105002:5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07:0105002:5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07:0105002:5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07:0105002:5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07:0105002:5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07:0105002:5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07:0105002:5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07:0105002:5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07:0105002:5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07:0105002:5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07:0105002:5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07:0105002:5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07:0105002:5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07:0105002:5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07:0105002:5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07:0105002:5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07:0105002:5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07:0105002:5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07:0105002:5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07:0105002:5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07:0105002:5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07:0105002:5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07:0105002:5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07:0105002:5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07:0105002:5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07:0105002:5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07:0105002:5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07:0105002:5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07:0105002:5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07:0105002:5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07:0105002: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07:0105002:5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07:0105002:5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07:0105002:5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07:0105002:5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07:0105002:5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07:0105002:5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07:0105002:5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07:0105002:5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07:0105002:5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07:0105002:5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07:0105002:5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07:0105002:5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07:0105002:5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07:0105002: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07:0105002: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07:0105002:6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07:0105002:6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07:0105002:6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07:0105002: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07:0105002:6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07:0105002: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07:0105002: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07:0105002: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07:0105002:6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07:0105002:6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07:0105002: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07:0105002: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07:0105002:6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07:0105002:6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07:0105002:6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07:0105002:6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07:0105005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07:0105005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07:0105006:2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08:0101009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08:0101009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08:0101009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08:0101009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08:0101009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08:0101009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08:0101009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08:0101009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08:0101009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08:0101009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08:0101009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08:0101009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08:0101009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08:0101009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08:0101009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08:0101009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08:0101009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08:0101009: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08:0101009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08:0101009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08:0101009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08:0101009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08:0101009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08:0101009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08:0101009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08:0101009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08:0101009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08:0101009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08:0101009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08:0101009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08:0101009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08:0101009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08:0101009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08:0101009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08:0101009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08:0101009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08:0101009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08:0101009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08:0101009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08:0101009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08:0101009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08:0101009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08:0101009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08:0101009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08:0101009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08:0101009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08:0101009: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08:0101009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08:0101009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08:0101009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08:0101010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08:0101010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08:0101010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08:0101010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08:0101010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08:0101010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08:0101010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08:0101010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08:0101010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08:0101010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08:0101010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08:0101010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08:0101010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08:0101010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08:0101010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08:0101010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08:0101010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08:0101010: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08:0101010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08:0101010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08:0101010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08:0101010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08:0101010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08:0101010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08:0101010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08:0101010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08:0101010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08:0101010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08:0101010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08:0101010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08:0101010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08:0101010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08:0101010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08:0101010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08:0101010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08:0101010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08:0101010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08:0101010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08:0101010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08:0101010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08:0101010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08:0101010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08:0101010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08:0101010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08:0101010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08:0101010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08:0101010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08:0101012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08:0101012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08:0101012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08:0101012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08:0101012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08:0101012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08:0101012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08:0101012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08:0101012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08:0101012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08:0101012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08:0101012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08:0101012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08:0101012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08:0101012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08:0101012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08:0101012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08:0101012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08:0101012: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08:0101012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08:0101012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08:0101012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08:0101012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08:0101012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08:0101012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08:0101012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08:0101012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08:0101012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08:0101012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08:0101012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08:0101012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08:0101012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08:0101012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08:0101012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08:0101012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08:0101012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08:0101012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08:0101012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08:0101012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08:0101012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08:0101012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08:0101012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08:0101012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08:0101012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08:0101012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08:0101012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08:0101012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08:0101012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08:0101012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08:0101012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08:0101012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08:0101012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08:0101012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09:0000000: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09:0000000:11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09:0000000:12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09:0000000:1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09:0000000:16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09:0000000:4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09:0000000:5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09:0000000:5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09:0201003:6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09:0301001:5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09:0301001: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09:0301001: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09:0301001: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09:0301001: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09:0303001:1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09:0303001:1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09:0303001:1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09:0305001:1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09:0305001:1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09:0305001:1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09:0402001:1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09:0402001:1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09:0402001:1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09:0402001:1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09:0402001:1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09:0402001:1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09:0402001:1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09:0402001:1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09:0402001:1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09:0402001:1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09:0402001:1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09:0402001:1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09:0402001:1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09:0402001:1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09:0402001:1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09:0402001:1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09:0402001:1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09:0402001:1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09:0402001:1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09:0402001:1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09:0402001:1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09:0402001:1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09:0402001:1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09:0402001:1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09:0402001:2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09:0402001:2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09:0402001:2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09:0402001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09:0402001:2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09:0402001:2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09:0402001:2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09:0402001:2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09:0402001:2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09:0402001:2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09:0402001:2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09:0402001:2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09:0402001:2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09:0402001:2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09:0402001:2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09:0402001:2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09:0402001:2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09:0402001:2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09:0405001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09:0405001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09:0405001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09:0408001:10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09:0408001:10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09:0408001:10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09:0408001:10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09:0408001:10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09:0408001:10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09:0408001:10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09:0408001:10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09:0408001:10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09:0408001:10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09:0408001:10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09:0408001:10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09:0408001:10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09:0408001:10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09:0408001:10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09:0408001:10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09:0408001:10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09:0408001:10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09:0408001:10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09:0408001:10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09:0408001:10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09:0408001:10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09:0408001:10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09:0408001:10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09:0408001:10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09:0408001:10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09:0408001:10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09:0408001:10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09:0408001:10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09:0408001:10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09:0408001:10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09:0408001:10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09:0408001:10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09:0408001:10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09:0408001:10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09:0408001:10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09:0408001:10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09:0408001:10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09:0408001:10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09:0408001:10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09:0408001:10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09:0408001:10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09:0408001:10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09:0408001:10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09:0408001:10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09:0408001:10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09:0408001:10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09:0408001:10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09:0408001:10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09:0408001:10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09:0408001:10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09:0408001:10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09:0408001:10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09:0408001:10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09:0408001:10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09:0408001:10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09:0408001:10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09:0408001:10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09:0408001:10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09:0408001:10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09:0408001:10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09:0408001:10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09:0408001:10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09:0408001:10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09:0408001:10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09:0408001:10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09:0408001:10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09:0408001:10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09:0408001:10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09:0408001:10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09:0408001:10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09:0408001:10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09:0408001:10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09:0408001:10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09:0408001:10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09:0408001:10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09:0408001:10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09:0408001:10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09:0408001:10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09:0408001:10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09:0408001:10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09:0408001:10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09:0408001:10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09:0408001:10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09:0408001:10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09:0408001:10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09:0408001:10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09:0408001:10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09:0408001:10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09:0408001:10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09:0408001:10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09:0408001:10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09:0408001:10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09:0408001:10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09:0408001:10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09:0408001:10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09:0408001:10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09:0408001:10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09:0408001:10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09:0408001:10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09:0408001:11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09:0408001:11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09:0408001:11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09:0408001:11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09:0408001:1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09:0408001:1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09:0408001:1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09:0408001:11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09:0408001:11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09:0408001:11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09:0408001:11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09:0408001:11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09:0408001:11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09:0408001:11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09:0408001:11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09:0408001:11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09:0408001:11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09:0408001:11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09:0408001:11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09:0408001:11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09:0408001:11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09:0408001:11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09:0408001:11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09:0408001:11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09:0408001:11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09:0408001:11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09:0408001:11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09:0408001:11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09:0408001:11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09:0408001:11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09:0408001:11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09:0408001:11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09:0408001:11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09:0408001:11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09:0408001:11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09:0408001:11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09:0408001:11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09:0408001:11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09:0408001:11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09:0408001:11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09:0408001:11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09:0408001:11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09:0408001:11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09:0408001:11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09:0408001:11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09:0408001:13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09:0408001:13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09:0408001:13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09:0408001:13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09:0408001:13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09:0408001:13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09:0408001:13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09:0408001:13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09:0408001:13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09:0408001:14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09:0408001:1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09:0408001:1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09:0408001:1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09:0408001:14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09:0408001:14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09:0408001:14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09:0408001:14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09:0408001:14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09:0408001:14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09:0408001:14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09:0408001:14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09:0408001:14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09:0408001:14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09:0408001:14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09:0408001:14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09:0408001:14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09:0408001:14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09:0408001:14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09:0408001:14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09:0408001:14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09:0408001:14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09:0408001:14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09:0408001:14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09:0408001:14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09:0408001:14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09:0408001:14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09:0408001:14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09:0408001:14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09:0408001:14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09:0408001:14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09:0408001:14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09:0408001:1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09:0408001:14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09:0408001:14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09:0408001:14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09:0408001:14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09:0408001:14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09:0408001:14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09:0408001:14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09:0408001:14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09:0408001:14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09:0408001:14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09:0408001:14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09:0408001:14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09:0408001:14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09:0408001:14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09:0408001:14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09:0408001:14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09:0408001:14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09:0408001:14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09:0408001:14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09:0408001:14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09:0408001:14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09:0408001:14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09:0408001:14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09:0408001:14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09:0408001:14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09:0408001:14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09:0408001:14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09:0408001:14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09:0408001:14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09:0408001:14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09:0408001:14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09:0408001:14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09:0408001:14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09:0408001:14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09:0408001:14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09:0408001:14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09:0408001:14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09:0408001:14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09:0408001:14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09:0408001:14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09:0408001:14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09:0408001:14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09:0408001:14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09:0408001:14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09:0408001:14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09:0408001:14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09:0408001:14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09:0408001:14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09:0408001:14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09:0408001:14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09:0408001:14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09:0408001:14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09:0408001:14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09:0408001:14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09:0408001:8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09:0408001:8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09:0408001:8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09:0408001:8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09:0408001:8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09:0408001:8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09:0408001:8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09:0408001:8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09:0408001:8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09:0408001:8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09:0408001:8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09:0408001:8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09:0408001:8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09:0408001:8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09:0408001:8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09:0408001:8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09:0408001:8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09:0408001:8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09:0408001:8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09:0408001:8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09:0408001:8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09:0408001:8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09:0408001:8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09:0408001:8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09:0408001:9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09:0408001:9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09:0408001:9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09:0408001:9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09:0408001:9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09:0408001:9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09:0408001:9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09:0408001:9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09:0408001:9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09:0408001:9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09:0408001:9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09:0408001:9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09:0408001:9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09:0408001:9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09:0408001:9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09:0408001:9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09:0408001:9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09:0408001:9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09:0408001:9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09:0408001:9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09:0408001:9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09:0408001:9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09:0408001:9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09:0408001:9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09:0408001:9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09:0408001:9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09:0408001:9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09:0408001:9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09:0408001:9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09:0408001:9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09:0408001:9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09:0408001:9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09:0408001:9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09:0408001:9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09:0408001:9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09:0408001:9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09:0408001:9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09:0408001:9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09:0408001:9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09:0408001:9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09:0408001:9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09:0408001:9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09:0408001:9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09:0408001:9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09:0408001:9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09:0408001:9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09:0408001:9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09:0408001:9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09:0408001:9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09:0408001:9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09:0408001:9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09:0408001:9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09:0408001:9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09:0416001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09:041600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09:0505002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09:0505002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09:0505002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09:0505002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09:0505002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09:0505002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09:0505002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09:0505002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09:0505002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09:0505002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09:0505002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09:0505002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09:0505002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09:0505002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09:0505002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09:0505002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09:0505002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09:0505003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09:0505004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09:0505004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09:0505004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09:0505004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09:0505004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09:0505004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09:0505004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09:0505004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09:0505004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09:0505004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09:0505004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09:0505004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09:0505004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09:0505004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09:0505004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09:0505004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09:0505004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09:0505004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09:0505004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09:0505004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09:0505004: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09:0505004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09:0505004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09:0505004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09:0505004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09:0505004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09:0505004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09:0505004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09:0505004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09:0505004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09:0505004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09:0505004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09:0505004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09:0505004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09:0505004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09:0505004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09:0505004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09:0505004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09:0505004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09:0505004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09:0505004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09:0505004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09:0505004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09:0505004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09:0505004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09:0505004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09:0505004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09:0505004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09:0505004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09:0505004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09:0505004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09:0505004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09:0505004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09:0505004: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09:0505004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09:0505004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09:0505004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09:0505004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09:0505004: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09:0505004: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09:0505004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09:0505004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09:0505004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09:0537001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09:0537001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09:053700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09:0537001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09:0537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09:0606001:44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09:0805001:1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09:0911001:22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09:0911001:22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09:0911001:22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09:0911001:22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09:0911001:22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09:0911001:23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09:0911001:24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09:0911001:24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09:0911001:25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09:0911001:25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09:0911001:25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09:0911001:25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09:0911001:25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09:0911001:2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09:0911001:2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09:0911001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09:0911001:26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09:0911001:26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09:0911001:26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09:0911001:2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09:0911001:26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09:0911001:2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09:0911001:26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09:0911001:2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09:0911001:2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09:0911001:2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09:0911001:2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09:0911001:26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09:0911001:26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09:0911001:26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09:0911001:26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09:0911001:26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09:0911001:26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09:0911001:26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09:0911001:26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09:0911001:26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09:0911001:26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09:0911001:26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09:0911001:26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09:0911001:26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09:0911001:26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09:0911001:26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09:0911001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09:0911001:27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09:0911001:27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09:0911001:27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09:0911001:27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09:0911001:27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09:0911001:27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09:0911001:27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09:0911001:27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09:0911001:27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09:0911001:27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09:0911001:27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09:0911001:28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09:0911001:28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09:0911001:28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09:0911001:28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09:0911001:28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09:0911001:28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09:0911001:28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09:0911001:28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09:0911001:28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09:0911001:28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09:0911001:28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09:0911001:28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09:0911001:28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09:0911001:28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09:0911001:28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09:0911001:28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09:0911001:28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09:0911001:28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09:0911001:28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09:0911001:28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09:0911001:28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09:0911001:28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09:0911001:28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09:0911001:28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09:0911001:28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09:0911001:28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09:0911001:28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09:0911001:28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09:0911001:28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09:0911001:28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09:0911001:28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09:0911001:28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09:0911001:28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09:0911001:28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09:0911001:30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09:0911001:30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09:0911001:30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09:0911001:30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09:0911001:30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09:0911001:30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09:0911001:30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09:0911001:30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09:0911001:30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09:0911001:30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09:0911001:30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09:0911001:30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09:0911001:30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09:0911001:30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09:0911001:7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09:0911001:7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09:0911001:7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09:0911001:7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09:0911001: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09:0911001:8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09:0911001:8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09:0911001:8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09:0911001:8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09:0911001:8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09:0911001:9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09:0911001:9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09:0911001:9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09:0911001:9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09:0911001:9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09:0911001:9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09:0911001:9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09:0911001:9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09:0911001:9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09:0911001:9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09:0911001:9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09:0911001:9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09:0911001:9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09:0911001:9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7">
            <text:p>42:09:0911001:9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7">
            <text:p>42:09:0911001:9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7">
            <text:p>42:09:0911001:9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7">
            <text:p>42:09:0911001:9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7">
            <text:p>42:09:0911001:9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7">
            <text:p>42:09:0911001:9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7">
            <text:p>42:09:0911001:9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7">
            <text:p>42:09:0911001:9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7">
            <text:p>42:09:0911001:9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7">
            <text:p>42:09:0911001:9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7">
            <text:p>42:09:0911001:9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7">
            <text:p>42:09:0911001:9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7">
            <text:p>42:09:0911001:9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7">
            <text:p>42:09:0911001:9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7">
            <text:p>42:09:0911001:9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42:09:0911001:9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42:09:0911001:9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7">
            <text:p>42:09:0911001:9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7">
            <text:p>42:09:0911001:9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7">
            <text:p>42:09:0911001:9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7">
            <text:p>42:09:0918001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7">
            <text:p>42:09:0918001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7">
            <text:p>42:09:0918001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7">
            <text:p>42:09:0918001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7">
            <text:p>42:09:0918001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7">
            <text:p>42:09:0918001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7">
            <text:p>42:09:0918001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42:09:0918001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7">
            <text:p>42:09:0918001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7">
            <text:p>42:09:0925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7">
            <text:p>42:09:0925001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7">
            <text:p>42:09:0925001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7">
            <text:p>42:09:0925001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7">
            <text:p>42:09:0926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7">
            <text:p>42:09:0926001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7">
            <text:p>42:09:0928001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7">
            <text:p>42:09:1018001:1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7">
            <text:p>42:09:1104001:7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7">
            <text:p>42:09:1104001:7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7">
            <text:p>42:09:1104001:7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7">
            <text:p>42:09:1104001:7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7">
            <text:p>42:09:1104001:7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7">
            <text:p>42:09:1104001:7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7">
            <text:p>42:09:1104001:7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7">
            <text:p>42:09:1104001:7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7">
            <text:p>42:09:1104001:7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7">
            <text:p>42:09:1104001:7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7">
            <text:p>42:09:1104001:7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7">
            <text:p>42:09:1104001:7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7">
            <text:p>42:09:1104001:7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7">
            <text:p>42:09:1104001:7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7">
            <text:p>42:09:1104002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17">
            <text:p>42:09:1104002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7">
            <text:p>42:09:1104002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17">
            <text:p>42:09:1104002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17">
            <text:p>42:09:1104002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17">
            <text:p>42:09:1104002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17">
            <text:p>42:09:1104002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17">
            <text:p>42:09:1104002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17">
            <text:p>42:09:1104002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17">
            <text:p>42:09:1108001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17">
            <text:p>42:09:1108001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17">
            <text:p>42:09:110800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17">
            <text:p>42:09:1108001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17">
            <text:p>42:09:1108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17">
            <text:p>42:09:1108001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17">
            <text:p>42:09:1108001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17">
            <text:p>42:09:1108001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17">
            <text:p>42:09:1108001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17">
            <text:p>42:09:1109001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17">
            <text:p>42:09:1109001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17">
            <text:p>42:09:1109001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17">
            <text:p>42:09:1109001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17">
            <text:p>42:09:1109001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17">
            <text:p>42:09:1109001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17">
            <text:p>42:09:1109001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17">
            <text:p>42:09:110900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7">
            <text:p>42:09:1109001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17">
            <text:p>42:09:1109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17">
            <text:p>42:09:1109001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17">
            <text:p>42:09:1109001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17">
            <text:p>42:09:1109001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17">
            <text:p>42:09:1109001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17">
            <text:p>42:09:1201001:9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17">
            <text:p>42:09:1203001:2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7">
            <text:p>42:09:1205001:2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7">
            <text:p>42:09:1205001:2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17">
            <text:p>42:09:1303001:4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7">
            <text:p>42:09:1501004:5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17">
            <text:p>42:09:1509001:1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17">
            <text:p>42:09:1509001:2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17">
            <text:p>42:09:1509001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17">
            <text:p>42:09:1515002:3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17">
            <text:p>42:09:1527001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17">
            <text:p>42:09:1527001: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17">
            <text:p>42:09:1601001:10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17">
            <text:p>42:09:1601001:10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17">
            <text:p>42:09:1601001:11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17">
            <text:p>42:09:1601001:11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17">
            <text:p>42:09:1601001:11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17">
            <text:p>42:09:1601001:1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17">
            <text:p>42:09:1601001:1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7">
            <text:p>42:09:1601001:1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17">
            <text:p>42:09:1601001:1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17">
            <text:p>42:09:1601001:2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17">
            <text:p>42:09:1601001:2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17">
            <text:p>42:09:1601001:2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17">
            <text:p>42:09:1601001:3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17">
            <text:p>42:09:1601001:5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17">
            <text:p>42:09:1601001:5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17">
            <text:p>42:09:1601001:5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17">
            <text:p>42:09:1601001:5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17">
            <text:p>42:09:1601001:5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17">
            <text:p>42:09:1601001:5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17">
            <text:p>42:09:1601001:5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17">
            <text:p>42:09:1601001:5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42:09:1601001: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7">
            <text:p>42:09:1601001: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17">
            <text:p>42:09:1601001: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17">
            <text:p>42:09:1601001: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17">
            <text:p>42:09:1601001:6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17">
            <text:p>42:09:1601001: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17">
            <text:p>42:09:1601001: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7">
            <text:p>42:09:1601001:6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17">
            <text:p>42:09:1601001:6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17">
            <text:p>42:09:1601001: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17">
            <text:p>42:09:1601001: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17">
            <text:p>42:09:1601001:6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17">
            <text:p>42:09:1601001:6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17">
            <text:p>42:09:1601001:6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17">
            <text:p>42:09:1601001:6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17">
            <text:p>42:09:1601001:6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17">
            <text:p>42:09:1601001:6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7">
            <text:p>42:09:1601001:6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17">
            <text:p>42:09:1601001:6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7">
            <text:p>42:09:1601001:6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7">
            <text:p>42:09:1601001:6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17">
            <text:p>42:09:1601001:6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7">
            <text:p>42:09:1601001:6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7">
            <text:p>42:09:1601001:6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7">
            <text:p>42:09:1601001:6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17">
            <text:p>42:09:1601001:6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17">
            <text:p>42:09:1601001:6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7">
            <text:p>42:09:1601001:6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7">
            <text:p>42:09:1601001:6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7">
            <text:p>42:09:1601001:6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17">
            <text:p>42:09:1601001:6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17">
            <text:p>42:09:1601001:6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17">
            <text:p>42:09:1601001:6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17">
            <text:p>42:09:1601001:6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17">
            <text:p>42:09:1601001:6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17">
            <text:p>42:09:1601001:6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17">
            <text:p>42:09:1601001:6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17">
            <text:p>42:09:1601001:6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17">
            <text:p>42:09:1601001:6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17">
            <text:p>42:09:1601001:6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17">
            <text:p>42:09:1601001:6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17">
            <text:p>42:09:1601001:6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17">
            <text:p>42:09:1601001:6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17">
            <text:p>42:09:1601001:6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17">
            <text:p>42:09:1601001:6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17">
            <text:p>42:09:1601001:6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17">
            <text:p>42:09:1601001:6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17">
            <text:p>42:09:1601001:6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17">
            <text:p>42:09:1601001:6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17">
            <text:p>42:09:1601001:6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17">
            <text:p>42:09:1601001:6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17">
            <text:p>42:09:1601001:6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17">
            <text:p>42:09:1601001:6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17">
            <text:p>42:09:1601001:6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17">
            <text:p>42:09:1601001:6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17">
            <text:p>42:09:1601001:6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17">
            <text:p>42:09:1601001:6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17">
            <text:p>42:09:1601001:6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17">
            <text:p>42:09:1601001:6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17">
            <text:p>42:09:1601001:6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17">
            <text:p>42:09:1601001:6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17">
            <text:p>42:09:1601001:6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17">
            <text:p>42:09:1601001:6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17">
            <text:p>42:09:1601001:6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17">
            <text:p>42:09:1601001:6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17">
            <text:p>42:09:1601001:6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17">
            <text:p>42:09:1601001:6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17">
            <text:p>42:09:1601001:6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17">
            <text:p>42:09:1601001:6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17">
            <text:p>42:09:1601001:6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17">
            <text:p>42:09:1601001:6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17">
            <text:p>42:09:1601001:6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17">
            <text:p>42:09:1601001:6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17">
            <text:p>42:09:1601001:6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17">
            <text:p>42:09:1601001:6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17">
            <text:p>42:09:1601001:6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17">
            <text:p>42:09:1602001:1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17">
            <text:p>42:09:1602001:1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17">
            <text:p>42:09:1602001:1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17">
            <text:p>42:09:1602001:1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17">
            <text:p>42:09:1602001:1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17">
            <text:p>42:09:1602001:1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17">
            <text:p>42:09:1602001:2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17">
            <text:p>42:09:1602001:2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17">
            <text:p>42:09:1602001:2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17">
            <text:p>42:09:1602001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17">
            <text:p>42:09:1602001:2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17">
            <text:p>42:09:1602001:2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17">
            <text:p>42:09:1602001:2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17">
            <text:p>42:09:1602001:2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17">
            <text:p>42:09:1602001:2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17">
            <text:p>42:09:1602001:2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17">
            <text:p>42:09:1602001:2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17">
            <text:p>42:09:1602001:2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17">
            <text:p>42:09:1602001:2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17">
            <text:p>42:09:1603001:2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17">
            <text:p>42:09:1603001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17">
            <text:p>42:09:1603001:2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17">
            <text:p>42:09:1603001:2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17">
            <text:p>42:09:1603001:2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17">
            <text:p>42:09:1603001:2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17">
            <text:p>42:09:1603001:2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17">
            <text:p>42:09:1603001:2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17">
            <text:p>42:09:1603001:2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17">
            <text:p>42:09:1603001:2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17">
            <text:p>42:09:1603001:2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17">
            <text:p>42:09:1603001:2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17">
            <text:p>42:09:1603001:2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17">
            <text:p>42:09:1603001:2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17">
            <text:p>42:09:1603001:2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17">
            <text:p>42:09:1603001:2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17">
            <text:p>42:09:1603001:2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17">
            <text:p>42:09:1603001:2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17">
            <text:p>42:09:1603001:2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17">
            <text:p>42:09:1603001:2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17">
            <text:p>42:09:1603001:2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17">
            <text:p>42:09:1603001:2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17">
            <text:p>42:09:1603001:2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17">
            <text:p>42:09:1603001:2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17">
            <text:p>42:09:1603001:2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17">
            <text:p>42:09:1603001:2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17">
            <text:p>42:09:1603001:2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17">
            <text:p>42:09:1603001:2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17">
            <text:p>42:09:1603001:2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17">
            <text:p>42:09:1603001:2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17">
            <text:p>42:09:1603001:2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17">
            <text:p>42:09:1603001:2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17">
            <text:p>42:09:1603001:2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17">
            <text:p>42:09:1603001:2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17">
            <text:p>42:09:1603001:2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17">
            <text:p>42:09:1603001:2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17">
            <text:p>42:09:1603001:2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17">
            <text:p>42:09:1603001:2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17">
            <text:p>42:09:1603001:2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17">
            <text:p>42:09:1603001:2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17">
            <text:p>42:09:1603001:2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17">
            <text:p>42:09:1603001:2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17">
            <text:p>42:09:1603001:2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17">
            <text:p>42:09:1603001:2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17">
            <text:p>42:09:1603001:2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17">
            <text:p>42:09:1603001:2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17">
            <text:p>42:09:1603001:2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17">
            <text:p>42:09:1603001:2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17">
            <text:p>42:09:1603001:2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7">
            <text:p>42:09:1603001:2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17">
            <text:p>42:09:1603001:2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17">
            <text:p>42:09:1603001:2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17">
            <text:p>42:09:1603001:2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17">
            <text:p>42:09:1603001:2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17">
            <text:p>42:09:1603001:2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17">
            <text:p>42:09:1603001:2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17">
            <text:p>42:09:1603001:2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17">
            <text:p>42:09:1603001:2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17">
            <text:p>42:09:1603001:2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17">
            <text:p>42:09:1603001:2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17">
            <text:p>42:09:1603001:2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17">
            <text:p>42:09:1603001:2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17">
            <text:p>42:09:1603001:2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17">
            <text:p>42:09:1603001:2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17">
            <text:p>42:09:1603001:2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17">
            <text:p>42:09:1603001:2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17">
            <text:p>42:09:1603001:2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17">
            <text:p>42:09:1603001:2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17">
            <text:p>42:09:1603001:2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17">
            <text:p>42:09:1603001:2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17">
            <text:p>42:09:1603001:2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17">
            <text:p>42:09:1603001:2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17">
            <text:p>42:09:1603001:2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17">
            <text:p>42:09:1603001:2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17">
            <text:p>42:09:1603001:2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17">
            <text:p>42:09:1603001:2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17">
            <text:p>42:09:1603001:2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17">
            <text:p>42:09:1603001:2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17">
            <text:p>42:09:1603001:2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17">
            <text:p>42:09:1603001:2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17">
            <text:p>42:09:1603001:2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17">
            <text:p>42:09:1603001:2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17">
            <text:p>42:09:1603001:2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17">
            <text:p>42:09:1603001:2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17">
            <text:p>42:09:1603001:2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17">
            <text:p>42:09:1603001:2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17">
            <text:p>42:09:1603001:2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17">
            <text:p>42:09:1603001:2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17">
            <text:p>42:09:1603001:2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17">
            <text:p>42:09:1603001:2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17">
            <text:p>42:09:1603001:2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17">
            <text:p>42:09:1603001:2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17">
            <text:p>42:09:1603001:2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17">
            <text:p>42:09:1603001:2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17">
            <text:p>42:09:1603001:2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17">
            <text:p>42:09:1603001:2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42:09:1603001:2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42:09:1603001:2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17">
            <text:p>42:09:1603001:3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17">
            <text:p>42:09:1603001:3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17">
            <text:p>42:09:1603001:3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17">
            <text:p>42:09:1603001:3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17">
            <text:p>42:09:1603001:3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17">
            <text:p>42:09:1603001:3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17">
            <text:p>42:09:1603001:3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17">
            <text:p>42:09:1603001:3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17">
            <text:p>42:09:1603001:3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17">
            <text:p>42:09:1603001:3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17">
            <text:p>42:09:1603001: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17">
            <text:p>42:09:1603001:3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17">
            <text:p>42:09:1603001:3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17">
            <text:p>42:09:1603001:3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17">
            <text:p>42:09:1603001:3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17">
            <text:p>42:09:1603001:3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17">
            <text:p>42:09:1603001:3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17">
            <text:p>42:09:1603001:3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17">
            <text:p>42:09:1603001:3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17">
            <text:p>42:09:1603001:3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17">
            <text:p>42:09:1603001:3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17">
            <text:p>42:09:1603001:3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7">
            <text:p>42:09:1603001:3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17">
            <text:p>42:09:1603001:3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7">
            <text:p>42:09:1603001:3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7">
            <text:p>42:09:1603001:3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7">
            <text:p>42:09:1603001:3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7">
            <text:p>42:09:1603001: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7">
            <text:p>42:09:1603001:3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7">
            <text:p>42:09:1603001:3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7">
            <text:p>42:09:1603001:3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7">
            <text:p>42:09:1603001:3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7">
            <text:p>42:09:1603001:3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17">
            <text:p>42:09:1603001:3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17">
            <text:p>42:09:1603001:3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17">
            <text:p>42:09:1603001:3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17">
            <text:p>42:09:1603001:3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17">
            <text:p>42:09:1603001: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17">
            <text:p>42:09:1603001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17">
            <text:p>42:09:1603001:3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17">
            <text:p>42:09:1603001:3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17">
            <text:p>42:09:1603001: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17">
            <text:p>42:09:1603001: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17">
            <text:p>42:09:1603001: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17">
            <text:p>42:09:1603001:3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17">
            <text:p>42:09:1603001:3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17">
            <text:p>42:09:1603001:3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17">
            <text:p>42:09:1603001:3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17">
            <text:p>42:09:1603001:3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17">
            <text:p>42:09:1603001:3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17">
            <text:p>42:09:1603001:3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17">
            <text:p>42:09:1603001:3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17">
            <text:p>42:09:1603001:3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17">
            <text:p>42:09:1603001:3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17">
            <text:p>42:09:1603001:3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17">
            <text:p>42:09:1603001:3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17">
            <text:p>42:09:1603001:3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17">
            <text:p>42:09:1603001:3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17">
            <text:p>42:09:1603001:3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17">
            <text:p>42:09:1603001:3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17">
            <text:p>42:09:1603001:3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17">
            <text:p>42:09:1603001:3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17">
            <text:p>42:09:1603001:3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17">
            <text:p>42:09:1603001:3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17">
            <text:p>42:09:1603001:3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17">
            <text:p>42:09:1603001:3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17">
            <text:p>42:09:1603001:3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17">
            <text:p>42:09:1603001:3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17">
            <text:p>42:09:1603001:3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17">
            <text:p>42:09:1603001:3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17">
            <text:p>42:09:1603001:3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17">
            <text:p>42:09:1603001:3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17">
            <text:p>42:09:1603001:3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17">
            <text:p>42:09:1603001:3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17">
            <text:p>42:09:1603001:3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17">
            <text:p>42:09:1603001:3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17">
            <text:p>42:09:1603001:3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17">
            <text:p>42:09:1603001:3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17">
            <text:p>42:09:1603001:3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17">
            <text:p>42:09:1603001:3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17">
            <text:p>42:09:1603001:3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17">
            <text:p>42:09:1603001:3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17">
            <text:p>42:09:1603001:3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17">
            <text:p>42:09:1603001: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17">
            <text:p>42:09:1603001:3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17">
            <text:p>42:09:1603001:3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17">
            <text:p>42:09:1603001:3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17">
            <text:p>42:09:1603001:3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17">
            <text:p>42:09:1603001:3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17">
            <text:p>42:09:1603001:3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17">
            <text:p>42:09:1603001:3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17">
            <text:p>42:09:1603001:3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17">
            <text:p>42:09:1603001:3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17">
            <text:p>42:09:1603001:3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17">
            <text:p>42:09:1603001:3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17">
            <text:p>42:09:1603001:3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17">
            <text:p>42:09:1603001:3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17">
            <text:p>42:09:1603001:3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42:09:1603001:3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42:09:1603001:3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42:09:1603001:4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17">
            <text:p>42:09:1603001: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17">
            <text:p>42:09:1603001: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17">
            <text:p>42:09:1603001: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17">
            <text:p>42:09:1603001:4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17">
            <text:p>42:09:1603001:4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17">
            <text:p>42:09:1603001:4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42:09:1603001:4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17">
            <text:p>42:09:1603001:4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17">
            <text:p>42:09:1603001:4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17">
            <text:p>42:09:1603001:4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17">
            <text:p>42:09:1603001:4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17">
            <text:p>42:09:1603001:4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17">
            <text:p>42:09:1603001:4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17">
            <text:p>42:09:1603001:4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17">
            <text:p>42:09:1603001:4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17">
            <text:p>42:09:1603001:4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17">
            <text:p>42:09:1603001:4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17">
            <text:p>42:09:1603001:4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17">
            <text:p>42:09:1603001:4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17">
            <text:p>42:09:1603001:4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17">
            <text:p>42:09:1603001:4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17">
            <text:p>42:09:1603001:4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17">
            <text:p>42:09:1603001:4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17">
            <text:p>42:09:1603001:4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17">
            <text:p>42:09:1603001:4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17">
            <text:p>42:09:1603001:4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17">
            <text:p>42:09:1603001:4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17">
            <text:p>42:09:1603001:4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17">
            <text:p>42:09:1603001:4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17">
            <text:p>42:09:1603001:4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17">
            <text:p>42:09:1603001:4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17">
            <text:p>42:09:1603001: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17">
            <text:p>42:09:1603001:4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17">
            <text:p>42:09:1603001:4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17">
            <text:p>42:09:1603001:4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17">
            <text:p>42:09:1603001:4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17">
            <text:p>42:09:1603001:4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17">
            <text:p>42:09:2403001: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17">
            <text:p>42:09:2603001:5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17">
            <text:p>42:09:2603001:5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17">
            <text:p>42:09:2603001:5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17">
            <text:p>42:09:2603001:5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17">
            <text:p>42:09:2603001:5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17">
            <text:p>42:09:2603001:5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17">
            <text:p>42:09:2603001:5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17">
            <text:p>42:09:2603001:5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17">
            <text:p>42:09:2603001:5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17">
            <text:p>42:09:2603001: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17">
            <text:p>42:09:2603001:5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17">
            <text:p>42:09:2603001:5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17">
            <text:p>42:09:2603001:5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17">
            <text:p>42:09:2603001:5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17">
            <text:p>42:09:2603001:5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17">
            <text:p>42:09:2603001:5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17">
            <text:p>42:09:2603001:5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17">
            <text:p>42:09:2603001:5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17">
            <text:p>42:09:2603001:5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17">
            <text:p>42:09:2603001:5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17">
            <text:p>42:09:2603001:5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17">
            <text:p>42:09:2603001:5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17">
            <text:p>42:09:2603001:5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17">
            <text:p>42:09:2603001:5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17">
            <text:p>42:09:2603001:5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17">
            <text:p>42:09:2603001: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17">
            <text:p>42:09:2603001: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17">
            <text:p>42:09:2603001:6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17">
            <text:p>42:09:2603001:6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17">
            <text:p>42:09:2603001:6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17">
            <text:p>42:09:2603001: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17">
            <text:p>42:09:2603001:6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17">
            <text:p>42:09:2603001: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17">
            <text:p>42:09:2603001:6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17">
            <text:p>42:09:2603001: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17">
            <text:p>42:09:2603001: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17">
            <text:p>42:09:2603001:6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17">
            <text:p>42:09:2603001:6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17">
            <text:p>42:09:2603001: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17">
            <text:p>42:09:2603001: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17">
            <text:p>42:09:2603001:6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17">
            <text:p>42:09:2636001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17">
            <text:p>42:09:263600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17">
            <text:p>42:09:2636001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17">
            <text:p>42:09:2636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17">
            <text:p>42:09:2637001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17">
            <text:p>42:09:263700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17">
            <text:p>42:09:2637001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17">
            <text:p>42:09:2637001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17">
            <text:p>42:09:2656001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17">
            <text:p>42:09:2804001:6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17">
            <text:p>42:09:2821001:4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17">
            <text:p>42:09:2821001:4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17">
            <text:p>42:09:2821001:4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17">
            <text:p>42:09:2821001:4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17">
            <text:p>42:09:2821001:4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17">
            <text:p>42:09:3701001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17">
            <text:p>42:09:3801001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17">
            <text:p>42:09:3801001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17">
            <text:p>42:09:3801001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17">
            <text:p>42:09:3801001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17">
            <text:p>42:09:3801001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17">
            <text:p>42:09:3801001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17">
            <text:p>42:09:3801001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17">
            <text:p>42:09:3801001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17">
            <text:p>42:09:3801001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17">
            <text:p>42:09:3801001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17">
            <text:p>42:09:3801001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42:09:3801001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17">
            <text:p>42:09:3801001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17">
            <text:p>42:09:3801001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17">
            <text:p>42:09:3801001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17">
            <text:p>42:09:3801001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17">
            <text:p>42:09:3801001: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17">
            <text:p>42:09:3801001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17">
            <text:p>42:09:3801001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17">
            <text:p>42:09:3801001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17">
            <text:p>42:09:3801001: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17">
            <text:p>42:09:3801001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17">
            <text:p>42:09:3801001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17">
            <text:p>42:09:3801001: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17">
            <text:p>42:09:3801001: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17">
            <text:p>42:09:3801001: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17">
            <text:p>42:09:3801001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17">
            <text:p>42:09:3801001: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17">
            <text:p>42:09:3801001: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17">
            <text:p>42:09:3801001: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17">
            <text:p>42:09:3801001: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17">
            <text:p>42:09:3801001: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17">
            <text:p>42:09:3801001: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17">
            <text:p>42:09:3801001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17">
            <text:p>42:09:3801001: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17">
            <text:p>42:09:3801001: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17">
            <text:p>42:09:3901001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17">
            <text:p>42:09:3901001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17">
            <text:p>42:09:3901001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17">
            <text:p>42:09:3901001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17">
            <text:p>42:09:3901001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17">
            <text:p>42:09:3901001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17">
            <text:p>42:09:3901001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17">
            <text:p>42:09:3901001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17">
            <text:p>42:09:3901001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17">
            <text:p>42:09:3901001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17">
            <text:p>42:09:3901001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17">
            <text:p>42:09:3901001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17">
            <text:p>42:09:3901001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17">
            <text:p>42:09:3901001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17">
            <text:p>42:09:3901001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17">
            <text:p>42:09:3901001: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17">
            <text:p>42:09:3901001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17">
            <text:p>42:09:3901001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17">
            <text:p>42:09:3901001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17">
            <text:p>42:09:3901001: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17">
            <text:p>42:09:3901001: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17">
            <text:p>42:09:3901001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17">
            <text:p>42:09:3901001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17">
            <text:p>42:09:3901001: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17">
            <text:p>42:09:3901001: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17">
            <text:p>42:09:3901001: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1" table:style-name="ce16">
            <text:p>2251</text:p>
          </table:table-cell>
          <table:table-cell office:value-type="string" table:style-name="ce17">
            <text:p>42:09:3901001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2" table:style-name="ce16">
            <text:p>2252</text:p>
          </table:table-cell>
          <table:table-cell office:value-type="string" table:style-name="ce17">
            <text:p>42:09:3901001: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3" table:style-name="ce16">
            <text:p>2253</text:p>
          </table:table-cell>
          <table:table-cell office:value-type="string" table:style-name="ce17">
            <text:p>42:09:3901001: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4" table:style-name="ce16">
            <text:p>2254</text:p>
          </table:table-cell>
          <table:table-cell office:value-type="string" table:style-name="ce17">
            <text:p>42:09:3901001: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5" table:style-name="ce16">
            <text:p>2255</text:p>
          </table:table-cell>
          <table:table-cell office:value-type="string" table:style-name="ce17">
            <text:p>42:09:3901001: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6" table:style-name="ce16">
            <text:p>2256</text:p>
          </table:table-cell>
          <table:table-cell office:value-type="string" table:style-name="ce17">
            <text:p>42:09:3901001: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7" table:style-name="ce16">
            <text:p>2257</text:p>
          </table:table-cell>
          <table:table-cell office:value-type="string" table:style-name="ce17">
            <text:p>42:09:3901001: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8" table:style-name="ce16">
            <text:p>2258</text:p>
          </table:table-cell>
          <table:table-cell office:value-type="string" table:style-name="ce17">
            <text:p>42:09:3901001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9" table:style-name="ce16">
            <text:p>2259</text:p>
          </table:table-cell>
          <table:table-cell office:value-type="string" table:style-name="ce17">
            <text:p>42:09:3901001: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0" table:style-name="ce16">
            <text:p>2260</text:p>
          </table:table-cell>
          <table:table-cell office:value-type="string" table:style-name="ce17">
            <text:p>42:09:3901001: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1" table:style-name="ce16">
            <text:p>2261</text:p>
          </table:table-cell>
          <table:table-cell office:value-type="string" table:style-name="ce17">
            <text:p>42:09:3901001: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2" table:style-name="ce16">
            <text:p>2262</text:p>
          </table:table-cell>
          <table:table-cell office:value-type="string" table:style-name="ce17">
            <text:p>42:10:0000000:10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17">
            <text:p>42:10:0000000:12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4" table:style-name="ce16">
            <text:p>2264</text:p>
          </table:table-cell>
          <table:table-cell office:value-type="string" table:style-name="ce17">
            <text:p>42:10:0000000:13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5" table:style-name="ce16">
            <text:p>2265</text:p>
          </table:table-cell>
          <table:table-cell office:value-type="string" table:style-name="ce17">
            <text:p>42:10:0000000:14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6" table:style-name="ce16">
            <text:p>2266</text:p>
          </table:table-cell>
          <table:table-cell office:value-type="string" table:style-name="ce17">
            <text:p>42:10:0000000:2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7" table:style-name="ce16">
            <text:p>2267</text:p>
          </table:table-cell>
          <table:table-cell office:value-type="string" table:style-name="ce17">
            <text:p>42:10:0000000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8" table:style-name="ce16">
            <text:p>2268</text:p>
          </table:table-cell>
          <table:table-cell office:value-type="string" table:style-name="ce17">
            <text:p>42:10:0000000:2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9" table:style-name="ce16">
            <text:p>2269</text:p>
          </table:table-cell>
          <table:table-cell office:value-type="string" table:style-name="ce17">
            <text:p>42:10:0000000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0" table:style-name="ce16">
            <text:p>2270</text:p>
          </table:table-cell>
          <table:table-cell office:value-type="string" table:style-name="ce17">
            <text:p>42:10:0000000:9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1" table:style-name="ce16">
            <text:p>2271</text:p>
          </table:table-cell>
          <table:table-cell office:value-type="string" table:style-name="ce17">
            <text:p>42:10:0103005:2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2" table:style-name="ce16">
            <text:p>2272</text:p>
          </table:table-cell>
          <table:table-cell office:value-type="string" table:style-name="ce17">
            <text:p>42:10:0107007:14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3" table:style-name="ce16">
            <text:p>2273</text:p>
          </table:table-cell>
          <table:table-cell office:value-type="string" table:style-name="ce17">
            <text:p>42:10:0107007:15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4" table:style-name="ce16">
            <text:p>2274</text:p>
          </table:table-cell>
          <table:table-cell office:value-type="string" table:style-name="ce17">
            <text:p>42:10:0109003:1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5" table:style-name="ce16">
            <text:p>2275</text:p>
          </table:table-cell>
          <table:table-cell office:value-type="string" table:style-name="ce17">
            <text:p>42:10:0109003:1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6" table:style-name="ce16">
            <text:p>2276</text:p>
          </table:table-cell>
          <table:table-cell office:value-type="string" table:style-name="ce17">
            <text:p>42:10:0109003:2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7" table:style-name="ce16">
            <text:p>2277</text:p>
          </table:table-cell>
          <table:table-cell office:value-type="string" table:style-name="ce17">
            <text:p>42:10:0202001:2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8" table:style-name="ce16">
            <text:p>2278</text:p>
          </table:table-cell>
          <table:table-cell office:value-type="string" table:style-name="ce17">
            <text:p>42:10:0202002:1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9" table:style-name="ce16">
            <text:p>2279</text:p>
          </table:table-cell>
          <table:table-cell office:value-type="string" table:style-name="ce17">
            <text:p>42:10:0202002: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0" table:style-name="ce16">
            <text:p>2280</text:p>
          </table:table-cell>
          <table:table-cell office:value-type="string" table:style-name="ce17">
            <text:p>42:10:0204002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1" table:style-name="ce16">
            <text:p>2281</text:p>
          </table:table-cell>
          <table:table-cell office:value-type="string" table:style-name="ce17">
            <text:p>42:10:0204003:15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2" table:style-name="ce16">
            <text:p>2282</text:p>
          </table:table-cell>
          <table:table-cell office:value-type="string" table:style-name="ce17">
            <text:p>42:10:0204003:15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3" table:style-name="ce16">
            <text:p>2283</text:p>
          </table:table-cell>
          <table:table-cell office:value-type="string" table:style-name="ce17">
            <text:p>42:10:0204003:15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4" table:style-name="ce16">
            <text:p>2284</text:p>
          </table:table-cell>
          <table:table-cell office:value-type="string" table:style-name="ce17">
            <text:p>42:10:0204003:15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5" table:style-name="ce16">
            <text:p>2285</text:p>
          </table:table-cell>
          <table:table-cell office:value-type="string" table:style-name="ce17">
            <text:p>42:10:0204003:15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6" table:style-name="ce16">
            <text:p>2286</text:p>
          </table:table-cell>
          <table:table-cell office:value-type="string" table:style-name="ce17">
            <text:p>42:10:0204003:15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7" table:style-name="ce16">
            <text:p>2287</text:p>
          </table:table-cell>
          <table:table-cell office:value-type="string" table:style-name="ce17">
            <text:p>42:10:0204003:1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8" table:style-name="ce16">
            <text:p>2288</text:p>
          </table:table-cell>
          <table:table-cell office:value-type="string" table:style-name="ce17">
            <text:p>42:10:0204003:15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9" table:style-name="ce16">
            <text:p>2289</text:p>
          </table:table-cell>
          <table:table-cell office:value-type="string" table:style-name="ce17">
            <text:p>42:10:0204003:15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0" table:style-name="ce16">
            <text:p>2290</text:p>
          </table:table-cell>
          <table:table-cell office:value-type="string" table:style-name="ce17">
            <text:p>42:10:0204003:15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1" table:style-name="ce16">
            <text:p>2291</text:p>
          </table:table-cell>
          <table:table-cell office:value-type="string" table:style-name="ce17">
            <text:p>42:10:0204003:15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2" table:style-name="ce16">
            <text:p>2292</text:p>
          </table:table-cell>
          <table:table-cell office:value-type="string" table:style-name="ce17">
            <text:p>42:10:0204003:15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3" table:style-name="ce16">
            <text:p>2293</text:p>
          </table:table-cell>
          <table:table-cell office:value-type="string" table:style-name="ce17">
            <text:p>42:10:0204003:15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4" table:style-name="ce16">
            <text:p>2294</text:p>
          </table:table-cell>
          <table:table-cell office:value-type="string" table:style-name="ce17">
            <text:p>42:10:0204003:15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5" table:style-name="ce16">
            <text:p>2295</text:p>
          </table:table-cell>
          <table:table-cell office:value-type="string" table:style-name="ce17">
            <text:p>42:10:0204003:15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6" table:style-name="ce16">
            <text:p>2296</text:p>
          </table:table-cell>
          <table:table-cell office:value-type="string" table:style-name="ce17">
            <text:p>42:10:0204003:15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7" table:style-name="ce16">
            <text:p>2297</text:p>
          </table:table-cell>
          <table:table-cell office:value-type="string" table:style-name="ce17">
            <text:p>42:10:0204003:15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17">
            <text:p>42:10:0204003:15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9" table:style-name="ce16">
            <text:p>2299</text:p>
          </table:table-cell>
          <table:table-cell office:value-type="string" table:style-name="ce17">
            <text:p>42:10:0204003:15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7">
            <text:p>42:10:0204003:15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1" table:style-name="ce16">
            <text:p>2301</text:p>
          </table:table-cell>
          <table:table-cell office:value-type="string" table:style-name="ce17">
            <text:p>42:10:0204003:15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2" table:style-name="ce16">
            <text:p>2302</text:p>
          </table:table-cell>
          <table:table-cell office:value-type="string" table:style-name="ce17">
            <text:p>42:10:0204003:15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3" table:style-name="ce16">
            <text:p>2303</text:p>
          </table:table-cell>
          <table:table-cell office:value-type="string" table:style-name="ce17">
            <text:p>42:10:0204003:1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4" table:style-name="ce16">
            <text:p>2304</text:p>
          </table:table-cell>
          <table:table-cell office:value-type="string" table:style-name="ce17">
            <text:p>42:10:0204003:1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5" table:style-name="ce16">
            <text:p>2305</text:p>
          </table:table-cell>
          <table:table-cell office:value-type="string" table:style-name="ce17">
            <text:p>42:10:0204003:16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6" table:style-name="ce16">
            <text:p>2306</text:p>
          </table:table-cell>
          <table:table-cell office:value-type="string" table:style-name="ce17">
            <text:p>42:10:0204003:16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7" table:style-name="ce16">
            <text:p>2307</text:p>
          </table:table-cell>
          <table:table-cell office:value-type="string" table:style-name="ce17">
            <text:p>42:10:0204003:16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8" table:style-name="ce16">
            <text:p>2308</text:p>
          </table:table-cell>
          <table:table-cell office:value-type="string" table:style-name="ce17">
            <text:p>42:10:0204003:1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9" table:style-name="ce16">
            <text:p>2309</text:p>
          </table:table-cell>
          <table:table-cell office:value-type="string" table:style-name="ce17">
            <text:p>42:10:0204003:16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0" table:style-name="ce16">
            <text:p>2310</text:p>
          </table:table-cell>
          <table:table-cell office:value-type="string" table:style-name="ce17">
            <text:p>42:10:0204003:1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17">
            <text:p>42:10:0204003:16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2" table:style-name="ce16">
            <text:p>2312</text:p>
          </table:table-cell>
          <table:table-cell office:value-type="string" table:style-name="ce17">
            <text:p>42:10:0204003:1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3" table:style-name="ce16">
            <text:p>2313</text:p>
          </table:table-cell>
          <table:table-cell office:value-type="string" table:style-name="ce17">
            <text:p>42:10:0204003:1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4" table:style-name="ce16">
            <text:p>2314</text:p>
          </table:table-cell>
          <table:table-cell office:value-type="string" table:style-name="ce17">
            <text:p>42:10:0204003:16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5" table:style-name="ce16">
            <text:p>2315</text:p>
          </table:table-cell>
          <table:table-cell office:value-type="string" table:style-name="ce17">
            <text:p>42:10:0204003:16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6" table:style-name="ce16">
            <text:p>2316</text:p>
          </table:table-cell>
          <table:table-cell office:value-type="string" table:style-name="ce17">
            <text:p>42:10:0204003:1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7" table:style-name="ce16">
            <text:p>2317</text:p>
          </table:table-cell>
          <table:table-cell office:value-type="string" table:style-name="ce17">
            <text:p>42:10:0204003:1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8" table:style-name="ce16">
            <text:p>2318</text:p>
          </table:table-cell>
          <table:table-cell office:value-type="string" table:style-name="ce17">
            <text:p>42:10:0204005:1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9" table:style-name="ce16">
            <text:p>2319</text:p>
          </table:table-cell>
          <table:table-cell office:value-type="string" table:style-name="ce17">
            <text:p>42:10:0204005:1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0" table:style-name="ce16">
            <text:p>2320</text:p>
          </table:table-cell>
          <table:table-cell office:value-type="string" table:style-name="ce17">
            <text:p>42:10:0204005:1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1" table:style-name="ce16">
            <text:p>2321</text:p>
          </table:table-cell>
          <table:table-cell office:value-type="string" table:style-name="ce17">
            <text:p>42:10:0204005:1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2" table:style-name="ce16">
            <text:p>2322</text:p>
          </table:table-cell>
          <table:table-cell office:value-type="string" table:style-name="ce17">
            <text:p>42:10:0204005: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3" table:style-name="ce16">
            <text:p>2323</text:p>
          </table:table-cell>
          <table:table-cell office:value-type="string" table:style-name="ce17">
            <text:p>42:10:0204005: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4" table:style-name="ce16">
            <text:p>2324</text:p>
          </table:table-cell>
          <table:table-cell office:value-type="string" table:style-name="ce17">
            <text:p>42:10:0204005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5" table:style-name="ce16">
            <text:p>2325</text:p>
          </table:table-cell>
          <table:table-cell office:value-type="string" table:style-name="ce17">
            <text:p>42:10:0204005:1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6" table:style-name="ce16">
            <text:p>2326</text:p>
          </table:table-cell>
          <table:table-cell office:value-type="string" table:style-name="ce17">
            <text:p>42:10:0204005:1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7" table:style-name="ce16">
            <text:p>2327</text:p>
          </table:table-cell>
          <table:table-cell office:value-type="string" table:style-name="ce17">
            <text:p>42:10:0204005:1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17">
            <text:p>42:10:0204005:1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9" table:style-name="ce16">
            <text:p>2329</text:p>
          </table:table-cell>
          <table:table-cell office:value-type="string" table:style-name="ce17">
            <text:p>42:10:0204005:1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0" table:style-name="ce16">
            <text:p>2330</text:p>
          </table:table-cell>
          <table:table-cell office:value-type="string" table:style-name="ce17">
            <text:p>42:10:0204005:1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1" table:style-name="ce16">
            <text:p>2331</text:p>
          </table:table-cell>
          <table:table-cell office:value-type="string" table:style-name="ce17">
            <text:p>42:10:0204005:1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2" table:style-name="ce16">
            <text:p>2332</text:p>
          </table:table-cell>
          <table:table-cell office:value-type="string" table:style-name="ce17">
            <text:p>42:10:0204005:1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17">
            <text:p>42:10:0204005:1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4" table:style-name="ce16">
            <text:p>2334</text:p>
          </table:table-cell>
          <table:table-cell office:value-type="string" table:style-name="ce17">
            <text:p>42:10:0204005:1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5" table:style-name="ce16">
            <text:p>2335</text:p>
          </table:table-cell>
          <table:table-cell office:value-type="string" table:style-name="ce17">
            <text:p>42:10:0204005:1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6" table:style-name="ce16">
            <text:p>2336</text:p>
          </table:table-cell>
          <table:table-cell office:value-type="string" table:style-name="ce17">
            <text:p>42:10:0204005:1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7" table:style-name="ce16">
            <text:p>2337</text:p>
          </table:table-cell>
          <table:table-cell office:value-type="string" table:style-name="ce17">
            <text:p>42:10:0204005:1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8" table:style-name="ce16">
            <text:p>2338</text:p>
          </table:table-cell>
          <table:table-cell office:value-type="string" table:style-name="ce17">
            <text:p>42:10:0204005:1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9" table:style-name="ce16">
            <text:p>2339</text:p>
          </table:table-cell>
          <table:table-cell office:value-type="string" table:style-name="ce17">
            <text:p>42:10:0204005:1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0" table:style-name="ce16">
            <text:p>2340</text:p>
          </table:table-cell>
          <table:table-cell office:value-type="string" table:style-name="ce17">
            <text:p>42:10:0204005:1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1" table:style-name="ce16">
            <text:p>2341</text:p>
          </table:table-cell>
          <table:table-cell office:value-type="string" table:style-name="ce17">
            <text:p>42:10:0204005:1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2" table:style-name="ce16">
            <text:p>2342</text:p>
          </table:table-cell>
          <table:table-cell office:value-type="string" table:style-name="ce17">
            <text:p>42:10:0204005:1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3" table:style-name="ce16">
            <text:p>2343</text:p>
          </table:table-cell>
          <table:table-cell office:value-type="string" table:style-name="ce17">
            <text:p>42:10:0204005:1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4" table:style-name="ce16">
            <text:p>2344</text:p>
          </table:table-cell>
          <table:table-cell office:value-type="string" table:style-name="ce17">
            <text:p>42:10:0204005:1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5" table:style-name="ce16">
            <text:p>2345</text:p>
          </table:table-cell>
          <table:table-cell office:value-type="string" table:style-name="ce17">
            <text:p>42:10:0204005:1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6" table:style-name="ce16">
            <text:p>2346</text:p>
          </table:table-cell>
          <table:table-cell office:value-type="string" table:style-name="ce17">
            <text:p>42:10:0204005:1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7" table:style-name="ce16">
            <text:p>2347</text:p>
          </table:table-cell>
          <table:table-cell office:value-type="string" table:style-name="ce17">
            <text:p>42:10:0204005:1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8" table:style-name="ce16">
            <text:p>2348</text:p>
          </table:table-cell>
          <table:table-cell office:value-type="string" table:style-name="ce17">
            <text:p>42:10:0204005:1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9" table:style-name="ce16">
            <text:p>2349</text:p>
          </table:table-cell>
          <table:table-cell office:value-type="string" table:style-name="ce17">
            <text:p>42:10:0204005:1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0" table:style-name="ce16">
            <text:p>2350</text:p>
          </table:table-cell>
          <table:table-cell office:value-type="string" table:style-name="ce17">
            <text:p>42:10:0204005:1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1" table:style-name="ce16">
            <text:p>2351</text:p>
          </table:table-cell>
          <table:table-cell office:value-type="string" table:style-name="ce17">
            <text:p>42:10:0204005:1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2" table:style-name="ce16">
            <text:p>2352</text:p>
          </table:table-cell>
          <table:table-cell office:value-type="string" table:style-name="ce17">
            <text:p>42:10:0204005:1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3" table:style-name="ce16">
            <text:p>2353</text:p>
          </table:table-cell>
          <table:table-cell office:value-type="string" table:style-name="ce17">
            <text:p>42:10:0204005:1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17">
            <text:p>42:10:0204005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17">
            <text:p>42:10:0204005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17">
            <text:p>42:10:0204005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7" table:style-name="ce16">
            <text:p>2357</text:p>
          </table:table-cell>
          <table:table-cell office:value-type="string" table:style-name="ce17">
            <text:p>42:10:0204005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17">
            <text:p>42:10:0204005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17">
            <text:p>42:10:0204005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0" table:style-name="ce16">
            <text:p>2360</text:p>
          </table:table-cell>
          <table:table-cell office:value-type="string" table:style-name="ce17">
            <text:p>42:10:0204005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17">
            <text:p>42:10:0204005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17">
            <text:p>42:10:0204005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17">
            <text:p>42:10:0204005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17">
            <text:p>42:10:0204005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5" table:style-name="ce16">
            <text:p>2365</text:p>
          </table:table-cell>
          <table:table-cell office:value-type="string" table:style-name="ce17">
            <text:p>42:10:0204005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17">
            <text:p>42:10:0204005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17">
            <text:p>42:10:0204005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17">
            <text:p>42:10:0204005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17">
            <text:p>42:10:0204005: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17">
            <text:p>42:10:0204005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1" table:style-name="ce16">
            <text:p>2371</text:p>
          </table:table-cell>
          <table:table-cell office:value-type="string" table:style-name="ce17">
            <text:p>42:10:0204005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17">
            <text:p>42:10:0204005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3" table:style-name="ce16">
            <text:p>2373</text:p>
          </table:table-cell>
          <table:table-cell office:value-type="string" table:style-name="ce17">
            <text:p>42:10:0204005: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17">
            <text:p>42:10:0204005: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5" table:style-name="ce16">
            <text:p>2375</text:p>
          </table:table-cell>
          <table:table-cell office:value-type="string" table:style-name="ce17">
            <text:p>42:10:0204005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17">
            <text:p>42:10:0204005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7">
            <text:p>42:10:0204005: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8" table:style-name="ce16">
            <text:p>2378</text:p>
          </table:table-cell>
          <table:table-cell office:value-type="string" table:style-name="ce17">
            <text:p>42:10:0204005: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9" table:style-name="ce16">
            <text:p>2379</text:p>
          </table:table-cell>
          <table:table-cell office:value-type="string" table:style-name="ce17">
            <text:p>42:10:0204005: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0" table:style-name="ce16">
            <text:p>2380</text:p>
          </table:table-cell>
          <table:table-cell office:value-type="string" table:style-name="ce17">
            <text:p>42:10:0204005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1" table:style-name="ce16">
            <text:p>2381</text:p>
          </table:table-cell>
          <table:table-cell office:value-type="string" table:style-name="ce17">
            <text:p>42:10:0204005: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17">
            <text:p>42:10:0204005: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17">
            <text:p>42:10:0204005: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17">
            <text:p>42:10:0204005: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17">
            <text:p>42:10:0204005: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6" table:style-name="ce16">
            <text:p>2386</text:p>
          </table:table-cell>
          <table:table-cell office:value-type="string" table:style-name="ce17">
            <text:p>42:10:0204005: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7">
            <text:p>42:10:0204005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17">
            <text:p>42:10:0204005: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9" table:style-name="ce16">
            <text:p>2389</text:p>
          </table:table-cell>
          <table:table-cell office:value-type="string" table:style-name="ce17">
            <text:p>42:10:0204005: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0" table:style-name="ce16">
            <text:p>2390</text:p>
          </table:table-cell>
          <table:table-cell office:value-type="string" table:style-name="ce17">
            <text:p>42:10:0204005: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1" table:style-name="ce16">
            <text:p>2391</text:p>
          </table:table-cell>
          <table:table-cell office:value-type="string" table:style-name="ce17">
            <text:p>42:10:0204005: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17">
            <text:p>42:10:0204005: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17">
            <text:p>42:10:0204005: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17">
            <text:p>42:10:0204005: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5" table:style-name="ce16">
            <text:p>2395</text:p>
          </table:table-cell>
          <table:table-cell office:value-type="string" table:style-name="ce17">
            <text:p>42:10:0204005: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17">
            <text:p>42:10:0204005: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7" table:style-name="ce16">
            <text:p>2397</text:p>
          </table:table-cell>
          <table:table-cell office:value-type="string" table:style-name="ce17">
            <text:p>42:10:0204005: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8" table:style-name="ce16">
            <text:p>2398</text:p>
          </table:table-cell>
          <table:table-cell office:value-type="string" table:style-name="ce17">
            <text:p>42:10:0204005: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9" table:style-name="ce16">
            <text:p>2399</text:p>
          </table:table-cell>
          <table:table-cell office:value-type="string" table:style-name="ce17">
            <text:p>42:10:0204005: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17">
            <text:p>42:10:0204005: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1" table:style-name="ce16">
            <text:p>2401</text:p>
          </table:table-cell>
          <table:table-cell office:value-type="string" table:style-name="ce17">
            <text:p>42:10:0204005: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2" table:style-name="ce16">
            <text:p>2402</text:p>
          </table:table-cell>
          <table:table-cell office:value-type="string" table:style-name="ce17">
            <text:p>42:10:0204005: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3" table:style-name="ce16">
            <text:p>2403</text:p>
          </table:table-cell>
          <table:table-cell office:value-type="string" table:style-name="ce17">
            <text:p>42:10:0204005: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4" table:style-name="ce16">
            <text:p>2404</text:p>
          </table:table-cell>
          <table:table-cell office:value-type="string" table:style-name="ce17">
            <text:p>42:10:0204005: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5" table:style-name="ce16">
            <text:p>2405</text:p>
          </table:table-cell>
          <table:table-cell office:value-type="string" table:style-name="ce17">
            <text:p>42:10:0204005: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6" table:style-name="ce16">
            <text:p>2406</text:p>
          </table:table-cell>
          <table:table-cell office:value-type="string" table:style-name="ce17">
            <text:p>42:10:0204005: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7" table:style-name="ce16">
            <text:p>2407</text:p>
          </table:table-cell>
          <table:table-cell office:value-type="string" table:style-name="ce17">
            <text:p>42:10:0204005: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8" table:style-name="ce16">
            <text:p>2408</text:p>
          </table:table-cell>
          <table:table-cell office:value-type="string" table:style-name="ce17">
            <text:p>42:10:0204005: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9" table:style-name="ce16">
            <text:p>2409</text:p>
          </table:table-cell>
          <table:table-cell office:value-type="string" table:style-name="ce17">
            <text:p>42:10:0204005: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7">
            <text:p>42:10:0204005: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1" table:style-name="ce16">
            <text:p>2411</text:p>
          </table:table-cell>
          <table:table-cell office:value-type="string" table:style-name="ce17">
            <text:p>42:10:0205006:12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2" table:style-name="ce16">
            <text:p>2412</text:p>
          </table:table-cell>
          <table:table-cell office:value-type="string" table:style-name="ce17">
            <text:p>42:10:0205008:13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3" table:style-name="ce16">
            <text:p>2413</text:p>
          </table:table-cell>
          <table:table-cell office:value-type="string" table:style-name="ce17">
            <text:p>42:10:0205008:13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4" table:style-name="ce16">
            <text:p>2414</text:p>
          </table:table-cell>
          <table:table-cell office:value-type="string" table:style-name="ce17">
            <text:p>42:10:0205008:13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5" table:style-name="ce16">
            <text:p>2415</text:p>
          </table:table-cell>
          <table:table-cell office:value-type="string" table:style-name="ce17">
            <text:p>42:10:0205008:13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6" table:style-name="ce16">
            <text:p>2416</text:p>
          </table:table-cell>
          <table:table-cell office:value-type="string" table:style-name="ce17">
            <text:p>42:10:0205008:1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7" table:style-name="ce16">
            <text:p>2417</text:p>
          </table:table-cell>
          <table:table-cell office:value-type="string" table:style-name="ce17">
            <text:p>42:10:0205008:13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8" table:style-name="ce16">
            <text:p>2418</text:p>
          </table:table-cell>
          <table:table-cell office:value-type="string" table:style-name="ce17">
            <text:p>42:10:0205008:13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9" table:style-name="ce16">
            <text:p>2419</text:p>
          </table:table-cell>
          <table:table-cell office:value-type="string" table:style-name="ce17">
            <text:p>42:10:0205008:13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0" table:style-name="ce16">
            <text:p>2420</text:p>
          </table:table-cell>
          <table:table-cell office:value-type="string" table:style-name="ce17">
            <text:p>42:10:0205008:13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1" table:style-name="ce16">
            <text:p>2421</text:p>
          </table:table-cell>
          <table:table-cell office:value-type="string" table:style-name="ce17">
            <text:p>42:10:0205008:13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17">
            <text:p>42:10:0205008:13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3" table:style-name="ce16">
            <text:p>2423</text:p>
          </table:table-cell>
          <table:table-cell office:value-type="string" table:style-name="ce17">
            <text:p>42:10:0205008:13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4" table:style-name="ce16">
            <text:p>2424</text:p>
          </table:table-cell>
          <table:table-cell office:value-type="string" table:style-name="ce17">
            <text:p>42:10:0205008:13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5" table:style-name="ce16">
            <text:p>2425</text:p>
          </table:table-cell>
          <table:table-cell office:value-type="string" table:style-name="ce17">
            <text:p>42:10:0205008:13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6" table:style-name="ce16">
            <text:p>2426</text:p>
          </table:table-cell>
          <table:table-cell office:value-type="string" table:style-name="ce17">
            <text:p>42:10:0205008:13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7" table:style-name="ce16">
            <text:p>2427</text:p>
          </table:table-cell>
          <table:table-cell office:value-type="string" table:style-name="ce17">
            <text:p>42:10:0205008:13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8" table:style-name="ce16">
            <text:p>2428</text:p>
          </table:table-cell>
          <table:table-cell office:value-type="string" table:style-name="ce17">
            <text:p>42:10:0205008:13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9" table:style-name="ce16">
            <text:p>2429</text:p>
          </table:table-cell>
          <table:table-cell office:value-type="string" table:style-name="ce17">
            <text:p>42:10:0205008:13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0" table:style-name="ce16">
            <text:p>2430</text:p>
          </table:table-cell>
          <table:table-cell office:value-type="string" table:style-name="ce17">
            <text:p>42:10:0205008:13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1" table:style-name="ce16">
            <text:p>2431</text:p>
          </table:table-cell>
          <table:table-cell office:value-type="string" table:style-name="ce17">
            <text:p>42:10:0205008:13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17">
            <text:p>42:10:0205008:13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3" table:style-name="ce16">
            <text:p>2433</text:p>
          </table:table-cell>
          <table:table-cell office:value-type="string" table:style-name="ce17">
            <text:p>42:10:0205008:14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4" table:style-name="ce16">
            <text:p>2434</text:p>
          </table:table-cell>
          <table:table-cell office:value-type="string" table:style-name="ce17">
            <text:p>42:10:0205008:1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5" table:style-name="ce16">
            <text:p>2435</text:p>
          </table:table-cell>
          <table:table-cell office:value-type="string" table:style-name="ce17">
            <text:p>42:10:0205008:1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6" table:style-name="ce16">
            <text:p>2436</text:p>
          </table:table-cell>
          <table:table-cell office:value-type="string" table:style-name="ce17">
            <text:p>42:10:0205008:1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7" table:style-name="ce16">
            <text:p>2437</text:p>
          </table:table-cell>
          <table:table-cell office:value-type="string" table:style-name="ce17">
            <text:p>42:10:0205008:14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17">
            <text:p>42:10:0205008:14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9" table:style-name="ce16">
            <text:p>2439</text:p>
          </table:table-cell>
          <table:table-cell office:value-type="string" table:style-name="ce17">
            <text:p>42:10:0205008:14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0" table:style-name="ce16">
            <text:p>2440</text:p>
          </table:table-cell>
          <table:table-cell office:value-type="string" table:style-name="ce17">
            <text:p>42:10:0205008:14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1" table:style-name="ce16">
            <text:p>2441</text:p>
          </table:table-cell>
          <table:table-cell office:value-type="string" table:style-name="ce17">
            <text:p>42:10:0205008:14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17">
            <text:p>42:10:0205008:14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3" table:style-name="ce16">
            <text:p>2443</text:p>
          </table:table-cell>
          <table:table-cell office:value-type="string" table:style-name="ce17">
            <text:p>42:10:0205008:14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4" table:style-name="ce16">
            <text:p>2444</text:p>
          </table:table-cell>
          <table:table-cell office:value-type="string" table:style-name="ce17">
            <text:p>42:10:0205008:14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5" table:style-name="ce16">
            <text:p>2445</text:p>
          </table:table-cell>
          <table:table-cell office:value-type="string" table:style-name="ce17">
            <text:p>42:10:0205008:14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6" table:style-name="ce16">
            <text:p>2446</text:p>
          </table:table-cell>
          <table:table-cell office:value-type="string" table:style-name="ce17">
            <text:p>42:10:0205008:14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7" table:style-name="ce16">
            <text:p>2447</text:p>
          </table:table-cell>
          <table:table-cell office:value-type="string" table:style-name="ce17">
            <text:p>42:10:0205008:14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8" table:style-name="ce16">
            <text:p>2448</text:p>
          </table:table-cell>
          <table:table-cell office:value-type="string" table:style-name="ce17">
            <text:p>42:10:0205008:14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17">
            <text:p>42:10:0205008:14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0" table:style-name="ce16">
            <text:p>2450</text:p>
          </table:table-cell>
          <table:table-cell office:value-type="string" table:style-name="ce17">
            <text:p>42:10:0205008:14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1" table:style-name="ce16">
            <text:p>2451</text:p>
          </table:table-cell>
          <table:table-cell office:value-type="string" table:style-name="ce17">
            <text:p>42:10:0205008:14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17">
            <text:p>42:10:0205008:14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17">
            <text:p>42:10:0205008:14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4" table:style-name="ce16">
            <text:p>2454</text:p>
          </table:table-cell>
          <table:table-cell office:value-type="string" table:style-name="ce17">
            <text:p>42:10:0205008:14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17">
            <text:p>42:10:0205008:14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6" table:style-name="ce16">
            <text:p>2456</text:p>
          </table:table-cell>
          <table:table-cell office:value-type="string" table:style-name="ce17">
            <text:p>42:10:0205008:14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7" table:style-name="ce16">
            <text:p>2457</text:p>
          </table:table-cell>
          <table:table-cell office:value-type="string" table:style-name="ce17">
            <text:p>42:10:0205008:14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8" table:style-name="ce16">
            <text:p>2458</text:p>
          </table:table-cell>
          <table:table-cell office:value-type="string" table:style-name="ce17">
            <text:p>42:10:0205008:14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9" table:style-name="ce16">
            <text:p>2459</text:p>
          </table:table-cell>
          <table:table-cell office:value-type="string" table:style-name="ce17">
            <text:p>42:10:0205008:14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0" table:style-name="ce16">
            <text:p>2460</text:p>
          </table:table-cell>
          <table:table-cell office:value-type="string" table:style-name="ce17">
            <text:p>42:10:0205008:14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1" table:style-name="ce16">
            <text:p>2461</text:p>
          </table:table-cell>
          <table:table-cell office:value-type="string" table:style-name="ce17">
            <text:p>42:10:0205008:14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2" table:style-name="ce16">
            <text:p>2462</text:p>
          </table:table-cell>
          <table:table-cell office:value-type="string" table:style-name="ce17">
            <text:p>42:10:0205008:14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3" table:style-name="ce16">
            <text:p>2463</text:p>
          </table:table-cell>
          <table:table-cell office:value-type="string" table:style-name="ce17">
            <text:p>42:10:0205008:14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4" table:style-name="ce16">
            <text:p>2464</text:p>
          </table:table-cell>
          <table:table-cell office:value-type="string" table:style-name="ce17">
            <text:p>42:10:0205008:1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5" table:style-name="ce16">
            <text:p>2465</text:p>
          </table:table-cell>
          <table:table-cell office:value-type="string" table:style-name="ce17">
            <text:p>42:10:0205008:14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6" table:style-name="ce16">
            <text:p>2466</text:p>
          </table:table-cell>
          <table:table-cell office:value-type="string" table:style-name="ce17">
            <text:p>42:10:0205008:14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7" table:style-name="ce16">
            <text:p>2467</text:p>
          </table:table-cell>
          <table:table-cell office:value-type="string" table:style-name="ce17">
            <text:p>42:10:0205008:14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8" table:style-name="ce16">
            <text:p>2468</text:p>
          </table:table-cell>
          <table:table-cell office:value-type="string" table:style-name="ce17">
            <text:p>42:10:0205008:14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9" table:style-name="ce16">
            <text:p>2469</text:p>
          </table:table-cell>
          <table:table-cell office:value-type="string" table:style-name="ce17">
            <text:p>42:10:0205008:14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0" table:style-name="ce16">
            <text:p>2470</text:p>
          </table:table-cell>
          <table:table-cell office:value-type="string" table:style-name="ce17">
            <text:p>42:10:0205008:14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1" table:style-name="ce16">
            <text:p>2471</text:p>
          </table:table-cell>
          <table:table-cell office:value-type="string" table:style-name="ce17">
            <text:p>42:10:0205008:15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17">
            <text:p>42:10:0205008:15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3" table:style-name="ce16">
            <text:p>2473</text:p>
          </table:table-cell>
          <table:table-cell office:value-type="string" table:style-name="ce17">
            <text:p>42:10:0205008:16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4" table:style-name="ce16">
            <text:p>2474</text:p>
          </table:table-cell>
          <table:table-cell office:value-type="string" table:style-name="ce17">
            <text:p>42:10:0205008:16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5" table:style-name="ce16">
            <text:p>2475</text:p>
          </table:table-cell>
          <table:table-cell office:value-type="string" table:style-name="ce17">
            <text:p>42:10:0205008:16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6" table:style-name="ce16">
            <text:p>2476</text:p>
          </table:table-cell>
          <table:table-cell office:value-type="string" table:style-name="ce17">
            <text:p>42:10:0205008:16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7" table:style-name="ce16">
            <text:p>2477</text:p>
          </table:table-cell>
          <table:table-cell office:value-type="string" table:style-name="ce17">
            <text:p>42:10:0205008:16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8" table:style-name="ce16">
            <text:p>2478</text:p>
          </table:table-cell>
          <table:table-cell office:value-type="string" table:style-name="ce17">
            <text:p>42:10:0205008:16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9" table:style-name="ce16">
            <text:p>2479</text:p>
          </table:table-cell>
          <table:table-cell office:value-type="string" table:style-name="ce17">
            <text:p>42:10:0205008:16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0" table:style-name="ce16">
            <text:p>2480</text:p>
          </table:table-cell>
          <table:table-cell office:value-type="string" table:style-name="ce17">
            <text:p>42:10:0205008:16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1" table:style-name="ce16">
            <text:p>2481</text:p>
          </table:table-cell>
          <table:table-cell office:value-type="string" table:style-name="ce17">
            <text:p>42:10:0205008:16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2" table:style-name="ce16">
            <text:p>2482</text:p>
          </table:table-cell>
          <table:table-cell office:value-type="string" table:style-name="ce17">
            <text:p>42:10:0205008:16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3" table:style-name="ce16">
            <text:p>2483</text:p>
          </table:table-cell>
          <table:table-cell office:value-type="string" table:style-name="ce17">
            <text:p>42:10:0205008:16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4" table:style-name="ce16">
            <text:p>2484</text:p>
          </table:table-cell>
          <table:table-cell office:value-type="string" table:style-name="ce17">
            <text:p>42:10:0205008:16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5" table:style-name="ce16">
            <text:p>2485</text:p>
          </table:table-cell>
          <table:table-cell office:value-type="string" table:style-name="ce17">
            <text:p>42:10:0205008:16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6" table:style-name="ce16">
            <text:p>2486</text:p>
          </table:table-cell>
          <table:table-cell office:value-type="string" table:style-name="ce17">
            <text:p>42:10:0205008:16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7" table:style-name="ce16">
            <text:p>2487</text:p>
          </table:table-cell>
          <table:table-cell office:value-type="string" table:style-name="ce17">
            <text:p>42:10:0205008:16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8" table:style-name="ce16">
            <text:p>2488</text:p>
          </table:table-cell>
          <table:table-cell office:value-type="string" table:style-name="ce17">
            <text:p>42:10:0205008:16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9" table:style-name="ce16">
            <text:p>2489</text:p>
          </table:table-cell>
          <table:table-cell office:value-type="string" table:style-name="ce17">
            <text:p>42:10:0205008:16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0" table:style-name="ce16">
            <text:p>2490</text:p>
          </table:table-cell>
          <table:table-cell office:value-type="string" table:style-name="ce17">
            <text:p>42:10:0205008:16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7">
            <text:p>42:10:0205008:16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7">
            <text:p>42:10:0205008:16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3" table:style-name="ce16">
            <text:p>2493</text:p>
          </table:table-cell>
          <table:table-cell office:value-type="string" table:style-name="ce17">
            <text:p>42:10:0205008:16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17">
            <text:p>42:10:0205008:16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17">
            <text:p>42:10:0205008:16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17">
            <text:p>42:10:0205008:16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7" table:style-name="ce16">
            <text:p>2497</text:p>
          </table:table-cell>
          <table:table-cell office:value-type="string" table:style-name="ce17">
            <text:p>42:10:0205008:16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8" table:style-name="ce16">
            <text:p>2498</text:p>
          </table:table-cell>
          <table:table-cell office:value-type="string" table:style-name="ce17">
            <text:p>42:10:0205008:16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17">
            <text:p>42:10:0205008:16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7">
            <text:p>42:10:0205008:16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1" table:style-name="ce16">
            <text:p>2501</text:p>
          </table:table-cell>
          <table:table-cell office:value-type="string" table:style-name="ce17">
            <text:p>42:10:0205008:16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2" table:style-name="ce16">
            <text:p>2502</text:p>
          </table:table-cell>
          <table:table-cell office:value-type="string" table:style-name="ce17">
            <text:p>42:10:0205008:16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3" table:style-name="ce16">
            <text:p>2503</text:p>
          </table:table-cell>
          <table:table-cell office:value-type="string" table:style-name="ce17">
            <text:p>42:10:0205008:16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17">
            <text:p>42:10:0205008:16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5" table:style-name="ce16">
            <text:p>2505</text:p>
          </table:table-cell>
          <table:table-cell office:value-type="string" table:style-name="ce17">
            <text:p>42:10:0205008:16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6" table:style-name="ce16">
            <text:p>2506</text:p>
          </table:table-cell>
          <table:table-cell office:value-type="string" table:style-name="ce17">
            <text:p>42:10:0205008:16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7" table:style-name="ce16">
            <text:p>2507</text:p>
          </table:table-cell>
          <table:table-cell office:value-type="string" table:style-name="ce17">
            <text:p>42:10:0205008:16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8" table:style-name="ce16">
            <text:p>2508</text:p>
          </table:table-cell>
          <table:table-cell office:value-type="string" table:style-name="ce17">
            <text:p>42:10:0205008:16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9" table:style-name="ce16">
            <text:p>2509</text:p>
          </table:table-cell>
          <table:table-cell office:value-type="string" table:style-name="ce17">
            <text:p>42:10:0205008:16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0" table:style-name="ce16">
            <text:p>2510</text:p>
          </table:table-cell>
          <table:table-cell office:value-type="string" table:style-name="ce17">
            <text:p>42:10:0205008:16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1" table:style-name="ce16">
            <text:p>2511</text:p>
          </table:table-cell>
          <table:table-cell office:value-type="string" table:style-name="ce17">
            <text:p>42:10:0205008:16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17">
            <text:p>42:10:0205008:16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3" table:style-name="ce16">
            <text:p>2513</text:p>
          </table:table-cell>
          <table:table-cell office:value-type="string" table:style-name="ce17">
            <text:p>42:10:0205008:16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17">
            <text:p>42:10:0205008:16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5" table:style-name="ce16">
            <text:p>2515</text:p>
          </table:table-cell>
          <table:table-cell office:value-type="string" table:style-name="ce17">
            <text:p>42:10:0205008:16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17">
            <text:p>42:10:0205008:16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7" table:style-name="ce16">
            <text:p>2517</text:p>
          </table:table-cell>
          <table:table-cell office:value-type="string" table:style-name="ce17">
            <text:p>42:10:0205008:16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8" table:style-name="ce16">
            <text:p>2518</text:p>
          </table:table-cell>
          <table:table-cell office:value-type="string" table:style-name="ce17">
            <text:p>42:10:0205008:16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9" table:style-name="ce16">
            <text:p>2519</text:p>
          </table:table-cell>
          <table:table-cell office:value-type="string" table:style-name="ce17">
            <text:p>42:10:0205008:16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0" table:style-name="ce16">
            <text:p>2520</text:p>
          </table:table-cell>
          <table:table-cell office:value-type="string" table:style-name="ce17">
            <text:p>42:10:0205008:16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1" table:style-name="ce16">
            <text:p>2521</text:p>
          </table:table-cell>
          <table:table-cell office:value-type="string" table:style-name="ce17">
            <text:p>42:10:0205008:16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2" table:style-name="ce16">
            <text:p>2522</text:p>
          </table:table-cell>
          <table:table-cell office:value-type="string" table:style-name="ce17">
            <text:p>42:10:0205008:16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3" table:style-name="ce16">
            <text:p>2523</text:p>
          </table:table-cell>
          <table:table-cell office:value-type="string" table:style-name="ce17">
            <text:p>42:10:0205008:16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4" table:style-name="ce16">
            <text:p>2524</text:p>
          </table:table-cell>
          <table:table-cell office:value-type="string" table:style-name="ce17">
            <text:p>42:10:0205008:16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5" table:style-name="ce16">
            <text:p>2525</text:p>
          </table:table-cell>
          <table:table-cell office:value-type="string" table:style-name="ce17">
            <text:p>42:10:0205008:16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6" table:style-name="ce16">
            <text:p>2526</text:p>
          </table:table-cell>
          <table:table-cell office:value-type="string" table:style-name="ce17">
            <text:p>42:10:0205008:16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7" table:style-name="ce16">
            <text:p>2527</text:p>
          </table:table-cell>
          <table:table-cell office:value-type="string" table:style-name="ce17">
            <text:p>42:10:0205008:16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8" table:style-name="ce16">
            <text:p>2528</text:p>
          </table:table-cell>
          <table:table-cell office:value-type="string" table:style-name="ce17">
            <text:p>42:10:0205008:16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9" table:style-name="ce16">
            <text:p>2529</text:p>
          </table:table-cell>
          <table:table-cell office:value-type="string" table:style-name="ce17">
            <text:p>42:10:0205008:16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0" table:style-name="ce16">
            <text:p>2530</text:p>
          </table:table-cell>
          <table:table-cell office:value-type="string" table:style-name="ce17">
            <text:p>42:10:0205008:16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1" table:style-name="ce16">
            <text:p>2531</text:p>
          </table:table-cell>
          <table:table-cell office:value-type="string" table:style-name="ce17">
            <text:p>42:10:0205008:16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2" table:style-name="ce16">
            <text:p>2532</text:p>
          </table:table-cell>
          <table:table-cell office:value-type="string" table:style-name="ce17">
            <text:p>42:10:0205008:16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3" table:style-name="ce16">
            <text:p>2533</text:p>
          </table:table-cell>
          <table:table-cell office:value-type="string" table:style-name="ce17">
            <text:p>42:10:0205008:16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4" table:style-name="ce16">
            <text:p>2534</text:p>
          </table:table-cell>
          <table:table-cell office:value-type="string" table:style-name="ce17">
            <text:p>42:10:0205008:16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5" table:style-name="ce16">
            <text:p>2535</text:p>
          </table:table-cell>
          <table:table-cell office:value-type="string" table:style-name="ce17">
            <text:p>42:10:0205008:16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6" table:style-name="ce16">
            <text:p>2536</text:p>
          </table:table-cell>
          <table:table-cell office:value-type="string" table:style-name="ce17">
            <text:p>42:10:0205008:16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7" table:style-name="ce16">
            <text:p>2537</text:p>
          </table:table-cell>
          <table:table-cell office:value-type="string" table:style-name="ce17">
            <text:p>42:10:0205008:16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8" table:style-name="ce16">
            <text:p>2538</text:p>
          </table:table-cell>
          <table:table-cell office:value-type="string" table:style-name="ce17">
            <text:p>42:10:0205008:16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9" table:style-name="ce16">
            <text:p>2539</text:p>
          </table:table-cell>
          <table:table-cell office:value-type="string" table:style-name="ce17">
            <text:p>42:10:0205008:16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0" table:style-name="ce16">
            <text:p>2540</text:p>
          </table:table-cell>
          <table:table-cell office:value-type="string" table:style-name="ce17">
            <text:p>42:10:0205008:16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1" table:style-name="ce16">
            <text:p>2541</text:p>
          </table:table-cell>
          <table:table-cell office:value-type="string" table:style-name="ce17">
            <text:p>42:10:0205008:16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2" table:style-name="ce16">
            <text:p>2542</text:p>
          </table:table-cell>
          <table:table-cell office:value-type="string" table:style-name="ce17">
            <text:p>42:10:0205008:16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3" table:style-name="ce16">
            <text:p>2543</text:p>
          </table:table-cell>
          <table:table-cell office:value-type="string" table:style-name="ce17">
            <text:p>42:10:0205008:16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4" table:style-name="ce16">
            <text:p>2544</text:p>
          </table:table-cell>
          <table:table-cell office:value-type="string" table:style-name="ce17">
            <text:p>42:10:0205008:16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5" table:style-name="ce16">
            <text:p>2545</text:p>
          </table:table-cell>
          <table:table-cell office:value-type="string" table:style-name="ce17">
            <text:p>42:10:0205008:16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6" table:style-name="ce16">
            <text:p>2546</text:p>
          </table:table-cell>
          <table:table-cell office:value-type="string" table:style-name="ce17">
            <text:p>42:10:0205008:16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7" table:style-name="ce16">
            <text:p>2547</text:p>
          </table:table-cell>
          <table:table-cell office:value-type="string" table:style-name="ce17">
            <text:p>42:10:0205008:16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8" table:style-name="ce16">
            <text:p>2548</text:p>
          </table:table-cell>
          <table:table-cell office:value-type="string" table:style-name="ce17">
            <text:p>42:10:0205008:16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9" table:style-name="ce16">
            <text:p>2549</text:p>
          </table:table-cell>
          <table:table-cell office:value-type="string" table:style-name="ce17">
            <text:p>42:10:0205008:17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0" table:style-name="ce16">
            <text:p>2550</text:p>
          </table:table-cell>
          <table:table-cell office:value-type="string" table:style-name="ce17">
            <text:p>42:10:0205008:17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1" table:style-name="ce16">
            <text:p>2551</text:p>
          </table:table-cell>
          <table:table-cell office:value-type="string" table:style-name="ce17">
            <text:p>42:10:0205008:17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2" table:style-name="ce16">
            <text:p>2552</text:p>
          </table:table-cell>
          <table:table-cell office:value-type="string" table:style-name="ce17">
            <text:p>42:10:0205008:17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3" table:style-name="ce16">
            <text:p>2553</text:p>
          </table:table-cell>
          <table:table-cell office:value-type="string" table:style-name="ce17">
            <text:p>42:10:0205008:17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4" table:style-name="ce16">
            <text:p>2554</text:p>
          </table:table-cell>
          <table:table-cell office:value-type="string" table:style-name="ce17">
            <text:p>42:10:0205008:17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5" table:style-name="ce16">
            <text:p>2555</text:p>
          </table:table-cell>
          <table:table-cell office:value-type="string" table:style-name="ce17">
            <text:p>42:10:0205008:17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6" table:style-name="ce16">
            <text:p>2556</text:p>
          </table:table-cell>
          <table:table-cell office:value-type="string" table:style-name="ce17">
            <text:p>42:10:0205008:17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7" table:style-name="ce16">
            <text:p>2557</text:p>
          </table:table-cell>
          <table:table-cell office:value-type="string" table:style-name="ce17">
            <text:p>42:10:0205008:17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8" table:style-name="ce16">
            <text:p>2558</text:p>
          </table:table-cell>
          <table:table-cell office:value-type="string" table:style-name="ce17">
            <text:p>42:10:0205008:17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17">
            <text:p>42:10:0205008:17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0" table:style-name="ce16">
            <text:p>2560</text:p>
          </table:table-cell>
          <table:table-cell office:value-type="string" table:style-name="ce17">
            <text:p>42:10:0205008:17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1" table:style-name="ce16">
            <text:p>2561</text:p>
          </table:table-cell>
          <table:table-cell office:value-type="string" table:style-name="ce17">
            <text:p>42:10:0205008:17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2" table:style-name="ce16">
            <text:p>2562</text:p>
          </table:table-cell>
          <table:table-cell office:value-type="string" table:style-name="ce17">
            <text:p>42:10:0205008:17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3" table:style-name="ce16">
            <text:p>2563</text:p>
          </table:table-cell>
          <table:table-cell office:value-type="string" table:style-name="ce17">
            <text:p>42:10:0205008:17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4" table:style-name="ce16">
            <text:p>2564</text:p>
          </table:table-cell>
          <table:table-cell office:value-type="string" table:style-name="ce17">
            <text:p>42:10:0205008:17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5" table:style-name="ce16">
            <text:p>2565</text:p>
          </table:table-cell>
          <table:table-cell office:value-type="string" table:style-name="ce17">
            <text:p>42:10:0205008:17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6" table:style-name="ce16">
            <text:p>2566</text:p>
          </table:table-cell>
          <table:table-cell office:value-type="string" table:style-name="ce17">
            <text:p>42:10:0205008:17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7" table:style-name="ce16">
            <text:p>2567</text:p>
          </table:table-cell>
          <table:table-cell office:value-type="string" table:style-name="ce17">
            <text:p>42:10:0205008:17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8" table:style-name="ce16">
            <text:p>2568</text:p>
          </table:table-cell>
          <table:table-cell office:value-type="string" table:style-name="ce17">
            <text:p>42:10:0205008:17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9" table:style-name="ce16">
            <text:p>2569</text:p>
          </table:table-cell>
          <table:table-cell office:value-type="string" table:style-name="ce17">
            <text:p>42:10:0205008:17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0" table:style-name="ce16">
            <text:p>2570</text:p>
          </table:table-cell>
          <table:table-cell office:value-type="string" table:style-name="ce17">
            <text:p>42:10:0205008:17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1" table:style-name="ce16">
            <text:p>2571</text:p>
          </table:table-cell>
          <table:table-cell office:value-type="string" table:style-name="ce17">
            <text:p>42:10:0205008:17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2" table:style-name="ce16">
            <text:p>2572</text:p>
          </table:table-cell>
          <table:table-cell office:value-type="string" table:style-name="ce17">
            <text:p>42:10:0205008:17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3" table:style-name="ce16">
            <text:p>2573</text:p>
          </table:table-cell>
          <table:table-cell office:value-type="string" table:style-name="ce17">
            <text:p>42:10:0205008:17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4" table:style-name="ce16">
            <text:p>2574</text:p>
          </table:table-cell>
          <table:table-cell office:value-type="string" table:style-name="ce17">
            <text:p>42:10:0205008:17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5" table:style-name="ce16">
            <text:p>2575</text:p>
          </table:table-cell>
          <table:table-cell office:value-type="string" table:style-name="ce17">
            <text:p>42:10:0205008:17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6" table:style-name="ce16">
            <text:p>2576</text:p>
          </table:table-cell>
          <table:table-cell office:value-type="string" table:style-name="ce17">
            <text:p>42:10:0205008:17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7" table:style-name="ce16">
            <text:p>2577</text:p>
          </table:table-cell>
          <table:table-cell office:value-type="string" table:style-name="ce17">
            <text:p>42:10:0205008:17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8" table:style-name="ce16">
            <text:p>2578</text:p>
          </table:table-cell>
          <table:table-cell office:value-type="string" table:style-name="ce17">
            <text:p>42:10:0205008:17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9" table:style-name="ce16">
            <text:p>2579</text:p>
          </table:table-cell>
          <table:table-cell office:value-type="string" table:style-name="ce17">
            <text:p>42:10:0205008:17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0" table:style-name="ce16">
            <text:p>2580</text:p>
          </table:table-cell>
          <table:table-cell office:value-type="string" table:style-name="ce17">
            <text:p>42:10:0205008:17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1" table:style-name="ce16">
            <text:p>2581</text:p>
          </table:table-cell>
          <table:table-cell office:value-type="string" table:style-name="ce17">
            <text:p>42:10:0205008:17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17">
            <text:p>42:10:0205008:17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3" table:style-name="ce16">
            <text:p>2583</text:p>
          </table:table-cell>
          <table:table-cell office:value-type="string" table:style-name="ce17">
            <text:p>42:10:0205008:17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4" table:style-name="ce16">
            <text:p>2584</text:p>
          </table:table-cell>
          <table:table-cell office:value-type="string" table:style-name="ce17">
            <text:p>42:10:0205008:17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5" table:style-name="ce16">
            <text:p>2585</text:p>
          </table:table-cell>
          <table:table-cell office:value-type="string" table:style-name="ce17">
            <text:p>42:10:0205008:17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17">
            <text:p>42:10:0205008:17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7" table:style-name="ce16">
            <text:p>2587</text:p>
          </table:table-cell>
          <table:table-cell office:value-type="string" table:style-name="ce17">
            <text:p>42:10:0205008:17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8" table:style-name="ce16">
            <text:p>2588</text:p>
          </table:table-cell>
          <table:table-cell office:value-type="string" table:style-name="ce17">
            <text:p>42:10:0205008:17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9" table:style-name="ce16">
            <text:p>2589</text:p>
          </table:table-cell>
          <table:table-cell office:value-type="string" table:style-name="ce17">
            <text:p>42:10:0205008:17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0" table:style-name="ce16">
            <text:p>2590</text:p>
          </table:table-cell>
          <table:table-cell office:value-type="string" table:style-name="ce17">
            <text:p>42:10:0205008:17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1" table:style-name="ce16">
            <text:p>2591</text:p>
          </table:table-cell>
          <table:table-cell office:value-type="string" table:style-name="ce17">
            <text:p>42:10:0205008:17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2" table:style-name="ce16">
            <text:p>2592</text:p>
          </table:table-cell>
          <table:table-cell office:value-type="string" table:style-name="ce17">
            <text:p>42:10:0205008:17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3" table:style-name="ce16">
            <text:p>2593</text:p>
          </table:table-cell>
          <table:table-cell office:value-type="string" table:style-name="ce17">
            <text:p>42:10:0205008:17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4" table:style-name="ce16">
            <text:p>2594</text:p>
          </table:table-cell>
          <table:table-cell office:value-type="string" table:style-name="ce17">
            <text:p>42:10:0205008:17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5" table:style-name="ce16">
            <text:p>2595</text:p>
          </table:table-cell>
          <table:table-cell office:value-type="string" table:style-name="ce17">
            <text:p>42:10:0205008:17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17">
            <text:p>42:10:0205008:17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7" table:style-name="ce16">
            <text:p>2597</text:p>
          </table:table-cell>
          <table:table-cell office:value-type="string" table:style-name="ce17">
            <text:p>42:10:0205008:17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17">
            <text:p>42:10:0205008:17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9" table:style-name="ce16">
            <text:p>2599</text:p>
          </table:table-cell>
          <table:table-cell office:value-type="string" table:style-name="ce17">
            <text:p>42:10:0205008:17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7">
            <text:p>42:10:0205008:17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1" table:style-name="ce16">
            <text:p>2601</text:p>
          </table:table-cell>
          <table:table-cell office:value-type="string" table:style-name="ce17">
            <text:p>42:10:0205008:17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2" table:style-name="ce16">
            <text:p>2602</text:p>
          </table:table-cell>
          <table:table-cell office:value-type="string" table:style-name="ce17">
            <text:p>42:10:0205008:17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3" table:style-name="ce16">
            <text:p>2603</text:p>
          </table:table-cell>
          <table:table-cell office:value-type="string" table:style-name="ce17">
            <text:p>42:10:0205008:17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4" table:style-name="ce16">
            <text:p>2604</text:p>
          </table:table-cell>
          <table:table-cell office:value-type="string" table:style-name="ce17">
            <text:p>42:10:0205008:17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5" table:style-name="ce16">
            <text:p>2605</text:p>
          </table:table-cell>
          <table:table-cell office:value-type="string" table:style-name="ce17">
            <text:p>42:10:0205008:17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6" table:style-name="ce16">
            <text:p>2606</text:p>
          </table:table-cell>
          <table:table-cell office:value-type="string" table:style-name="ce17">
            <text:p>42:10:0205008:17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7" table:style-name="ce16">
            <text:p>2607</text:p>
          </table:table-cell>
          <table:table-cell office:value-type="string" table:style-name="ce17">
            <text:p>42:10:0205008:17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17">
            <text:p>42:10:0205008:17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9" table:style-name="ce16">
            <text:p>2609</text:p>
          </table:table-cell>
          <table:table-cell office:value-type="string" table:style-name="ce17">
            <text:p>42:10:0205008:17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0" table:style-name="ce16">
            <text:p>2610</text:p>
          </table:table-cell>
          <table:table-cell office:value-type="string" table:style-name="ce17">
            <text:p>42:10:0205008:18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17">
            <text:p>42:10:0205008:18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2" table:style-name="ce16">
            <text:p>2612</text:p>
          </table:table-cell>
          <table:table-cell office:value-type="string" table:style-name="ce17">
            <text:p>42:10:0205008:18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3" table:style-name="ce16">
            <text:p>2613</text:p>
          </table:table-cell>
          <table:table-cell office:value-type="string" table:style-name="ce17">
            <text:p>42:10:0205008:18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4" table:style-name="ce16">
            <text:p>2614</text:p>
          </table:table-cell>
          <table:table-cell office:value-type="string" table:style-name="ce17">
            <text:p>42:10:0205008:18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5" table:style-name="ce16">
            <text:p>2615</text:p>
          </table:table-cell>
          <table:table-cell office:value-type="string" table:style-name="ce17">
            <text:p>42:10:0205008:18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6" table:style-name="ce16">
            <text:p>2616</text:p>
          </table:table-cell>
          <table:table-cell office:value-type="string" table:style-name="ce17">
            <text:p>42:10:0205008:18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7" table:style-name="ce16">
            <text:p>2617</text:p>
          </table:table-cell>
          <table:table-cell office:value-type="string" table:style-name="ce17">
            <text:p>42:10:0205008:18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8" table:style-name="ce16">
            <text:p>2618</text:p>
          </table:table-cell>
          <table:table-cell office:value-type="string" table:style-name="ce17">
            <text:p>42:10:0205008:19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9" table:style-name="ce16">
            <text:p>2619</text:p>
          </table:table-cell>
          <table:table-cell office:value-type="string" table:style-name="ce17">
            <text:p>42:10:0205008:19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17">
            <text:p>42:10:0205008:19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17">
            <text:p>42:10:0205008:19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2" table:style-name="ce16">
            <text:p>2622</text:p>
          </table:table-cell>
          <table:table-cell office:value-type="string" table:style-name="ce17">
            <text:p>42:10:0205008:20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3" table:style-name="ce16">
            <text:p>2623</text:p>
          </table:table-cell>
          <table:table-cell office:value-type="string" table:style-name="ce17">
            <text:p>42:10:0205008:20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4" table:style-name="ce16">
            <text:p>2624</text:p>
          </table:table-cell>
          <table:table-cell office:value-type="string" table:style-name="ce17">
            <text:p>42:10:0205008:20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5" table:style-name="ce16">
            <text:p>2625</text:p>
          </table:table-cell>
          <table:table-cell office:value-type="string" table:style-name="ce17">
            <text:p>42:10:0205008:20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6" table:style-name="ce16">
            <text:p>2626</text:p>
          </table:table-cell>
          <table:table-cell office:value-type="string" table:style-name="ce17">
            <text:p>42:10:0205008:20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7" table:style-name="ce16">
            <text:p>2627</text:p>
          </table:table-cell>
          <table:table-cell office:value-type="string" table:style-name="ce17">
            <text:p>42:10:0205008:20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8" table:style-name="ce16">
            <text:p>2628</text:p>
          </table:table-cell>
          <table:table-cell office:value-type="string" table:style-name="ce17">
            <text:p>42:10:0205008:20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9" table:style-name="ce16">
            <text:p>2629</text:p>
          </table:table-cell>
          <table:table-cell office:value-type="string" table:style-name="ce17">
            <text:p>42:10:0205008:20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0" table:style-name="ce16">
            <text:p>2630</text:p>
          </table:table-cell>
          <table:table-cell office:value-type="string" table:style-name="ce17">
            <text:p>42:10:0205008:20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17">
            <text:p>42:10:0205008:20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2" table:style-name="ce16">
            <text:p>2632</text:p>
          </table:table-cell>
          <table:table-cell office:value-type="string" table:style-name="ce17">
            <text:p>42:10:0205008:20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17">
            <text:p>42:10:0205008:20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4" table:style-name="ce16">
            <text:p>2634</text:p>
          </table:table-cell>
          <table:table-cell office:value-type="string" table:style-name="ce17">
            <text:p>42:10:0205008:20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17">
            <text:p>42:10:0205008:20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6" table:style-name="ce16">
            <text:p>2636</text:p>
          </table:table-cell>
          <table:table-cell office:value-type="string" table:style-name="ce17">
            <text:p>42:10:0205008:20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7" table:style-name="ce16">
            <text:p>2637</text:p>
          </table:table-cell>
          <table:table-cell office:value-type="string" table:style-name="ce17">
            <text:p>42:10:0205008:20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8" table:style-name="ce16">
            <text:p>2638</text:p>
          </table:table-cell>
          <table:table-cell office:value-type="string" table:style-name="ce17">
            <text:p>42:10:0205008:20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9" table:style-name="ce16">
            <text:p>2639</text:p>
          </table:table-cell>
          <table:table-cell office:value-type="string" table:style-name="ce17">
            <text:p>42:10:0205008:20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0" table:style-name="ce16">
            <text:p>2640</text:p>
          </table:table-cell>
          <table:table-cell office:value-type="string" table:style-name="ce17">
            <text:p>42:10:0205008:21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17">
            <text:p>42:10:0205008:21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2" table:style-name="ce16">
            <text:p>2642</text:p>
          </table:table-cell>
          <table:table-cell office:value-type="string" table:style-name="ce17">
            <text:p>42:10:0205008:21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3" table:style-name="ce16">
            <text:p>2643</text:p>
          </table:table-cell>
          <table:table-cell office:value-type="string" table:style-name="ce17">
            <text:p>42:10:0205008:2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4" table:style-name="ce16">
            <text:p>2644</text:p>
          </table:table-cell>
          <table:table-cell office:value-type="string" table:style-name="ce17">
            <text:p>42:10:0205008:21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17">
            <text:p>42:10:0205008:21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17">
            <text:p>42:10:0205008:21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17">
            <text:p>42:10:0205008:21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17">
            <text:p>42:10:0205008:21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17">
            <text:p>42:10:0205008:21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0" table:style-name="ce16">
            <text:p>2650</text:p>
          </table:table-cell>
          <table:table-cell office:value-type="string" table:style-name="ce17">
            <text:p>42:10:0205008:21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17">
            <text:p>42:10:0205008:21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2" table:style-name="ce16">
            <text:p>2652</text:p>
          </table:table-cell>
          <table:table-cell office:value-type="string" table:style-name="ce17">
            <text:p>42:10:0205008:21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3" table:style-name="ce16">
            <text:p>2653</text:p>
          </table:table-cell>
          <table:table-cell office:value-type="string" table:style-name="ce17">
            <text:p>42:10:0205008:21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4" table:style-name="ce16">
            <text:p>2654</text:p>
          </table:table-cell>
          <table:table-cell office:value-type="string" table:style-name="ce17">
            <text:p>42:10:0205008:21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17">
            <text:p>42:10:0205008:21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6" table:style-name="ce16">
            <text:p>2656</text:p>
          </table:table-cell>
          <table:table-cell office:value-type="string" table:style-name="ce17">
            <text:p>42:10:0205008:21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17">
            <text:p>42:10:0205008:21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8" table:style-name="ce16">
            <text:p>2658</text:p>
          </table:table-cell>
          <table:table-cell office:value-type="string" table:style-name="ce17">
            <text:p>42:10:0205008:21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9" table:style-name="ce16">
            <text:p>2659</text:p>
          </table:table-cell>
          <table:table-cell office:value-type="string" table:style-name="ce17">
            <text:p>42:10:0205008:21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17">
            <text:p>42:10:0205008:21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1" table:style-name="ce16">
            <text:p>2661</text:p>
          </table:table-cell>
          <table:table-cell office:value-type="string" table:style-name="ce17">
            <text:p>42:10:0205008:23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2" table:style-name="ce16">
            <text:p>2662</text:p>
          </table:table-cell>
          <table:table-cell office:value-type="string" table:style-name="ce17">
            <text:p>42:10:0205008:23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17">
            <text:p>42:10:0205008:23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4" table:style-name="ce16">
            <text:p>2664</text:p>
          </table:table-cell>
          <table:table-cell office:value-type="string" table:style-name="ce17">
            <text:p>42:10:0205008:23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5" table:style-name="ce16">
            <text:p>2665</text:p>
          </table:table-cell>
          <table:table-cell office:value-type="string" table:style-name="ce17">
            <text:p>42:10:0205008:23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6" table:style-name="ce16">
            <text:p>2666</text:p>
          </table:table-cell>
          <table:table-cell office:value-type="string" table:style-name="ce17">
            <text:p>42:10:0205008:2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7" table:style-name="ce16">
            <text:p>2667</text:p>
          </table:table-cell>
          <table:table-cell office:value-type="string" table:style-name="ce17">
            <text:p>42:10:0205008:23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17">
            <text:p>42:10:0205008:23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9" table:style-name="ce16">
            <text:p>2669</text:p>
          </table:table-cell>
          <table:table-cell office:value-type="string" table:style-name="ce17">
            <text:p>42:10:0205008:23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0" table:style-name="ce16">
            <text:p>2670</text:p>
          </table:table-cell>
          <table:table-cell office:value-type="string" table:style-name="ce17">
            <text:p>42:10:0205008:23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17">
            <text:p>42:10:0205008:23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2" table:style-name="ce16">
            <text:p>2672</text:p>
          </table:table-cell>
          <table:table-cell office:value-type="string" table:style-name="ce17">
            <text:p>42:10:0205008:2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3" table:style-name="ce16">
            <text:p>2673</text:p>
          </table:table-cell>
          <table:table-cell office:value-type="string" table:style-name="ce17">
            <text:p>42:10:0205008:23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4" table:style-name="ce16">
            <text:p>2674</text:p>
          </table:table-cell>
          <table:table-cell office:value-type="string" table:style-name="ce17">
            <text:p>42:10:0205008:23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5" table:style-name="ce16">
            <text:p>2675</text:p>
          </table:table-cell>
          <table:table-cell office:value-type="string" table:style-name="ce17">
            <text:p>42:10:0205008:23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6" table:style-name="ce16">
            <text:p>2676</text:p>
          </table:table-cell>
          <table:table-cell office:value-type="string" table:style-name="ce17">
            <text:p>42:10:0205008:23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17">
            <text:p>42:10:0205008:23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17">
            <text:p>42:10:0205008:23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17">
            <text:p>42:10:0205008:2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17">
            <text:p>42:10:0205008:2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1" table:style-name="ce16">
            <text:p>2681</text:p>
          </table:table-cell>
          <table:table-cell office:value-type="string" table:style-name="ce17">
            <text:p>42:10:0205008:2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2" table:style-name="ce16">
            <text:p>2682</text:p>
          </table:table-cell>
          <table:table-cell office:value-type="string" table:style-name="ce17">
            <text:p>42:10:0205008:2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3" table:style-name="ce16">
            <text:p>2683</text:p>
          </table:table-cell>
          <table:table-cell office:value-type="string" table:style-name="ce17">
            <text:p>42:10:0205008:2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4" table:style-name="ce16">
            <text:p>2684</text:p>
          </table:table-cell>
          <table:table-cell office:value-type="string" table:style-name="ce17">
            <text:p>42:10:0205008:23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5" table:style-name="ce16">
            <text:p>2685</text:p>
          </table:table-cell>
          <table:table-cell office:value-type="string" table:style-name="ce17">
            <text:p>42:10:0205008:23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6" table:style-name="ce16">
            <text:p>2686</text:p>
          </table:table-cell>
          <table:table-cell office:value-type="string" table:style-name="ce17">
            <text:p>42:10:0205008:23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7" table:style-name="ce16">
            <text:p>2687</text:p>
          </table:table-cell>
          <table:table-cell office:value-type="string" table:style-name="ce17">
            <text:p>42:10:0205008:23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8" table:style-name="ce16">
            <text:p>2688</text:p>
          </table:table-cell>
          <table:table-cell office:value-type="string" table:style-name="ce17">
            <text:p>42:10:0205008:23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9" table:style-name="ce16">
            <text:p>2689</text:p>
          </table:table-cell>
          <table:table-cell office:value-type="string" table:style-name="ce17">
            <text:p>42:10:0205008:23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0" table:style-name="ce16">
            <text:p>2690</text:p>
          </table:table-cell>
          <table:table-cell office:value-type="string" table:style-name="ce17">
            <text:p>42:10:0205008:23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1" table:style-name="ce16">
            <text:p>2691</text:p>
          </table:table-cell>
          <table:table-cell office:value-type="string" table:style-name="ce17">
            <text:p>42:10:0205008:23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2" table:style-name="ce16">
            <text:p>2692</text:p>
          </table:table-cell>
          <table:table-cell office:value-type="string" table:style-name="ce17">
            <text:p>42:10:0205008:23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17">
            <text:p>42:10:0205008:23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4" table:style-name="ce16">
            <text:p>2694</text:p>
          </table:table-cell>
          <table:table-cell office:value-type="string" table:style-name="ce17">
            <text:p>42:10:0205008:23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5" table:style-name="ce16">
            <text:p>2695</text:p>
          </table:table-cell>
          <table:table-cell office:value-type="string" table:style-name="ce17">
            <text:p>42:10:0205008:2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6" table:style-name="ce16">
            <text:p>2696</text:p>
          </table:table-cell>
          <table:table-cell office:value-type="string" table:style-name="ce17">
            <text:p>42:10:0205008:2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7" table:style-name="ce16">
            <text:p>2697</text:p>
          </table:table-cell>
          <table:table-cell office:value-type="string" table:style-name="ce17">
            <text:p>42:10:0205008:2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8" table:style-name="ce16">
            <text:p>2698</text:p>
          </table:table-cell>
          <table:table-cell office:value-type="string" table:style-name="ce17">
            <text:p>42:10:0205009:7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9" table:style-name="ce16">
            <text:p>2699</text:p>
          </table:table-cell>
          <table:table-cell office:value-type="string" table:style-name="ce17">
            <text:p>42:10:0205009:7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7">
            <text:p>42:10:0205009:7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17">
            <text:p>42:10:0205009:7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2" table:style-name="ce16">
            <text:p>2702</text:p>
          </table:table-cell>
          <table:table-cell office:value-type="string" table:style-name="ce17">
            <text:p>42:10:0205009:7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17">
            <text:p>42:10:0205009:7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17">
            <text:p>42:10:0205009:7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5" table:style-name="ce16">
            <text:p>2705</text:p>
          </table:table-cell>
          <table:table-cell office:value-type="string" table:style-name="ce17">
            <text:p>42:10:0205009:7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17">
            <text:p>42:10:0205009:7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7" table:style-name="ce16">
            <text:p>2707</text:p>
          </table:table-cell>
          <table:table-cell office:value-type="string" table:style-name="ce17">
            <text:p>42:10:0205009:7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17">
            <text:p>42:10:0205009:7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9" table:style-name="ce16">
            <text:p>2709</text:p>
          </table:table-cell>
          <table:table-cell office:value-type="string" table:style-name="ce17">
            <text:p>42:10:0205009:7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0" table:style-name="ce16">
            <text:p>2710</text:p>
          </table:table-cell>
          <table:table-cell office:value-type="string" table:style-name="ce17">
            <text:p>42:10:0205009:7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1" table:style-name="ce16">
            <text:p>2711</text:p>
          </table:table-cell>
          <table:table-cell office:value-type="string" table:style-name="ce17">
            <text:p>42:10:0205009:7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string" table:style-name="ce17">
            <text:p>42:10:0205009:7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3" table:style-name="ce16">
            <text:p>2713</text:p>
          </table:table-cell>
          <table:table-cell office:value-type="string" table:style-name="ce17">
            <text:p>42:10:0205009:7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string" table:style-name="ce17">
            <text:p>42:10:0205009:7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5" table:style-name="ce16">
            <text:p>2715</text:p>
          </table:table-cell>
          <table:table-cell office:value-type="string" table:style-name="ce17">
            <text:p>42:10:0205009:7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string" table:style-name="ce17">
            <text:p>42:10:0205009:7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7" table:style-name="ce16">
            <text:p>2717</text:p>
          </table:table-cell>
          <table:table-cell office:value-type="string" table:style-name="ce17">
            <text:p>42:10:0205009:7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string" table:style-name="ce17">
            <text:p>42:10:0205009:7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9" table:style-name="ce16">
            <text:p>2719</text:p>
          </table:table-cell>
          <table:table-cell office:value-type="string" table:style-name="ce17">
            <text:p>42:10:0205009:7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0" table:style-name="ce16">
            <text:p>2720</text:p>
          </table:table-cell>
          <table:table-cell office:value-type="string" table:style-name="ce17">
            <text:p>42:10:0205009:7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1" table:style-name="ce16">
            <text:p>2721</text:p>
          </table:table-cell>
          <table:table-cell office:value-type="string" table:style-name="ce17">
            <text:p>42:10:0205009:7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string" table:style-name="ce17">
            <text:p>42:10:0205009:7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3" table:style-name="ce16">
            <text:p>2723</text:p>
          </table:table-cell>
          <table:table-cell office:value-type="string" table:style-name="ce17">
            <text:p>42:10:0205009:7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4" table:style-name="ce16">
            <text:p>2724</text:p>
          </table:table-cell>
          <table:table-cell office:value-type="string" table:style-name="ce17">
            <text:p>42:10:0205009:7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5" table:style-name="ce16">
            <text:p>2725</text:p>
          </table:table-cell>
          <table:table-cell office:value-type="string" table:style-name="ce17">
            <text:p>42:10:0205009:7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17">
            <text:p>42:10:0205009:7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7" table:style-name="ce16">
            <text:p>2727</text:p>
          </table:table-cell>
          <table:table-cell office:value-type="string" table:style-name="ce17">
            <text:p>42:10:0205009:7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8" table:style-name="ce16">
            <text:p>2728</text:p>
          </table:table-cell>
          <table:table-cell office:value-type="string" table:style-name="ce17">
            <text:p>42:10:0205009:7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9" table:style-name="ce16">
            <text:p>2729</text:p>
          </table:table-cell>
          <table:table-cell office:value-type="string" table:style-name="ce17">
            <text:p>42:10:0205009:7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17">
            <text:p>42:10:0205009:7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1" table:style-name="ce16">
            <text:p>2731</text:p>
          </table:table-cell>
          <table:table-cell office:value-type="string" table:style-name="ce17">
            <text:p>42:10:0205009:7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17">
            <text:p>42:10:0205009:7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17">
            <text:p>42:10:0205009:7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4" table:style-name="ce16">
            <text:p>2734</text:p>
          </table:table-cell>
          <table:table-cell office:value-type="string" table:style-name="ce17">
            <text:p>42:10:0205009:7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5" table:style-name="ce16">
            <text:p>2735</text:p>
          </table:table-cell>
          <table:table-cell office:value-type="string" table:style-name="ce17">
            <text:p>42:10:0205009:9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6" table:style-name="ce16">
            <text:p>2736</text:p>
          </table:table-cell>
          <table:table-cell office:value-type="string" table:style-name="ce17">
            <text:p>42:10:0205009:9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7" table:style-name="ce16">
            <text:p>2737</text:p>
          </table:table-cell>
          <table:table-cell office:value-type="string" table:style-name="ce17">
            <text:p>42:10:0205009:9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8" table:style-name="ce16">
            <text:p>2738</text:p>
          </table:table-cell>
          <table:table-cell office:value-type="string" table:style-name="ce17">
            <text:p>42:10:0205010:1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9" table:style-name="ce16">
            <text:p>2739</text:p>
          </table:table-cell>
          <table:table-cell office:value-type="string" table:style-name="ce17">
            <text:p>42:10:0205010:1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0" table:style-name="ce16">
            <text:p>2740</text:p>
          </table:table-cell>
          <table:table-cell office:value-type="string" table:style-name="ce17">
            <text:p>42:10:0205010:1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1" table:style-name="ce16">
            <text:p>2741</text:p>
          </table:table-cell>
          <table:table-cell office:value-type="string" table:style-name="ce17">
            <text:p>42:10:0205010:1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2" table:style-name="ce16">
            <text:p>2742</text:p>
          </table:table-cell>
          <table:table-cell office:value-type="string" table:style-name="ce17">
            <text:p>42:10:0205010:1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3" table:style-name="ce16">
            <text:p>2743</text:p>
          </table:table-cell>
          <table:table-cell office:value-type="string" table:style-name="ce17">
            <text:p>42:10:0205010:1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4" table:style-name="ce16">
            <text:p>2744</text:p>
          </table:table-cell>
          <table:table-cell office:value-type="string" table:style-name="ce17">
            <text:p>42:10:0205010:1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17">
            <text:p>42:10:0205010:1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6" table:style-name="ce16">
            <text:p>2746</text:p>
          </table:table-cell>
          <table:table-cell office:value-type="string" table:style-name="ce17">
            <text:p>42:10:0205010:1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7" table:style-name="ce16">
            <text:p>2747</text:p>
          </table:table-cell>
          <table:table-cell office:value-type="string" table:style-name="ce17">
            <text:p>42:10:0205010:1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8" table:style-name="ce16">
            <text:p>2748</text:p>
          </table:table-cell>
          <table:table-cell office:value-type="string" table:style-name="ce17">
            <text:p>42:10:0205010:1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17">
            <text:p>42:10:0205010:1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17">
            <text:p>42:10:0205010:1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1" table:style-name="ce16">
            <text:p>2751</text:p>
          </table:table-cell>
          <table:table-cell office:value-type="string" table:style-name="ce17">
            <text:p>42:10:0205010:1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2" table:style-name="ce16">
            <text:p>2752</text:p>
          </table:table-cell>
          <table:table-cell office:value-type="string" table:style-name="ce17">
            <text:p>42:10:0205010:1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3" table:style-name="ce16">
            <text:p>2753</text:p>
          </table:table-cell>
          <table:table-cell office:value-type="string" table:style-name="ce17">
            <text:p>42:10:0205010:1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17">
            <text:p>42:10:0205010:1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5" table:style-name="ce16">
            <text:p>2755</text:p>
          </table:table-cell>
          <table:table-cell office:value-type="string" table:style-name="ce17">
            <text:p>42:10:0205010:1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6" table:style-name="ce16">
            <text:p>2756</text:p>
          </table:table-cell>
          <table:table-cell office:value-type="string" table:style-name="ce17">
            <text:p>42:10:0205010:1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7" table:style-name="ce16">
            <text:p>2757</text:p>
          </table:table-cell>
          <table:table-cell office:value-type="string" table:style-name="ce17">
            <text:p>42:10:0205010:1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17">
            <text:p>42:10:0205010:1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17">
            <text:p>42:10:0205010:1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0" table:style-name="ce16">
            <text:p>2760</text:p>
          </table:table-cell>
          <table:table-cell office:value-type="string" table:style-name="ce17">
            <text:p>42:10:0205010:1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1" table:style-name="ce16">
            <text:p>2761</text:p>
          </table:table-cell>
          <table:table-cell office:value-type="string" table:style-name="ce17">
            <text:p>42:10:0303001:2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2" table:style-name="ce16">
            <text:p>2762</text:p>
          </table:table-cell>
          <table:table-cell office:value-type="string" table:style-name="ce17">
            <text:p>42:10:0303001:2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3" table:style-name="ce16">
            <text:p>2763</text:p>
          </table:table-cell>
          <table:table-cell office:value-type="string" table:style-name="ce17">
            <text:p>42:10:0303002:27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4" table:style-name="ce16">
            <text:p>2764</text:p>
          </table:table-cell>
          <table:table-cell office:value-type="string" table:style-name="ce17">
            <text:p>42:10:0303002:27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5" table:style-name="ce16">
            <text:p>2765</text:p>
          </table:table-cell>
          <table:table-cell office:value-type="string" table:style-name="ce17">
            <text:p>42:10:0303002:29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6" table:style-name="ce16">
            <text:p>2766</text:p>
          </table:table-cell>
          <table:table-cell office:value-type="string" table:style-name="ce17">
            <text:p>42:10:0303002:29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7" table:style-name="ce16">
            <text:p>2767</text:p>
          </table:table-cell>
          <table:table-cell office:value-type="string" table:style-name="ce17">
            <text:p>42:10:0303002:30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8" table:style-name="ce16">
            <text:p>2768</text:p>
          </table:table-cell>
          <table:table-cell office:value-type="string" table:style-name="ce17">
            <text:p>42:10:0303002:30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9" table:style-name="ce16">
            <text:p>2769</text:p>
          </table:table-cell>
          <table:table-cell office:value-type="string" table:style-name="ce17">
            <text:p>42:10:0303006:1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0" table:style-name="ce16">
            <text:p>2770</text:p>
          </table:table-cell>
          <table:table-cell office:value-type="string" table:style-name="ce17">
            <text:p>42:10:0303006:1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1" table:style-name="ce16">
            <text:p>2771</text:p>
          </table:table-cell>
          <table:table-cell office:value-type="string" table:style-name="ce17">
            <text:p>42:10:0303006:1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17">
            <text:p>42:10:0303006:2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3" table:style-name="ce16">
            <text:p>2773</text:p>
          </table:table-cell>
          <table:table-cell office:value-type="string" table:style-name="ce17">
            <text:p>42:10:0303006: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4" table:style-name="ce16">
            <text:p>2774</text:p>
          </table:table-cell>
          <table:table-cell office:value-type="string" table:style-name="ce17">
            <text:p>42:10:0303006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5" table:style-name="ce16">
            <text:p>2775</text:p>
          </table:table-cell>
          <table:table-cell office:value-type="string" table:style-name="ce17">
            <text:p>42:10:0303006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6" table:style-name="ce16">
            <text:p>2776</text:p>
          </table:table-cell>
          <table:table-cell office:value-type="string" table:style-name="ce17">
            <text:p>42:10:0303006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7" table:style-name="ce16">
            <text:p>2777</text:p>
          </table:table-cell>
          <table:table-cell office:value-type="string" table:style-name="ce17">
            <text:p>42:10:0303006: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8" table:style-name="ce16">
            <text:p>2778</text:p>
          </table:table-cell>
          <table:table-cell office:value-type="string" table:style-name="ce17">
            <text:p>42:10:0303006: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9" table:style-name="ce16">
            <text:p>2779</text:p>
          </table:table-cell>
          <table:table-cell office:value-type="string" table:style-name="ce17">
            <text:p>42:10:0304002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0" table:style-name="ce16">
            <text:p>2780</text:p>
          </table:table-cell>
          <table:table-cell office:value-type="string" table:style-name="ce17">
            <text:p>42:10:0304010:25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1" table:style-name="ce16">
            <text:p>2781</text:p>
          </table:table-cell>
          <table:table-cell office:value-type="string" table:style-name="ce17">
            <text:p>42:10:0304010:26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2" table:style-name="ce16">
            <text:p>2782</text:p>
          </table:table-cell>
          <table:table-cell office:value-type="string" table:style-name="ce17">
            <text:p>42:10:0304010:39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3" table:style-name="ce16">
            <text:p>2783</text:p>
          </table:table-cell>
          <table:table-cell office:value-type="string" table:style-name="ce17">
            <text:p>42:10:0304010:41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4" table:style-name="ce16">
            <text:p>2784</text:p>
          </table:table-cell>
          <table:table-cell office:value-type="string" table:style-name="ce17">
            <text:p>42:10:0304010:41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5" table:style-name="ce16">
            <text:p>2785</text:p>
          </table:table-cell>
          <table:table-cell office:value-type="string" table:style-name="ce17">
            <text:p>42:10:0304010:44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6" table:style-name="ce16">
            <text:p>2786</text:p>
          </table:table-cell>
          <table:table-cell office:value-type="string" table:style-name="ce17">
            <text:p>42:10:0304010:44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7" table:style-name="ce16">
            <text:p>2787</text:p>
          </table:table-cell>
          <table:table-cell office:value-type="string" table:style-name="ce17">
            <text:p>42:10:0304010:47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17">
            <text:p>42:10:0401007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9" table:style-name="ce16">
            <text:p>2789</text:p>
          </table:table-cell>
          <table:table-cell office:value-type="string" table:style-name="ce17">
            <text:p>42:10:0401007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0" table:style-name="ce16">
            <text:p>2790</text:p>
          </table:table-cell>
          <table:table-cell office:value-type="string" table:style-name="ce17">
            <text:p>42:10:0401007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1" table:style-name="ce16">
            <text:p>2791</text:p>
          </table:table-cell>
          <table:table-cell office:value-type="string" table:style-name="ce17">
            <text:p>42:10:0402002:1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2" table:style-name="ce16">
            <text:p>2792</text:p>
          </table:table-cell>
          <table:table-cell office:value-type="string" table:style-name="ce17">
            <text:p>42:10:0402002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3" table:style-name="ce16">
            <text:p>2793</text:p>
          </table:table-cell>
          <table:table-cell office:value-type="string" table:style-name="ce17">
            <text:p>42:10:0402002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4" table:style-name="ce16">
            <text:p>2794</text:p>
          </table:table-cell>
          <table:table-cell office:value-type="string" table:style-name="ce17">
            <text:p>42:10:0402002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5" table:style-name="ce16">
            <text:p>2795</text:p>
          </table:table-cell>
          <table:table-cell office:value-type="string" table:style-name="ce17">
            <text:p>42:10:0402004:1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6" table:style-name="ce16">
            <text:p>2796</text:p>
          </table:table-cell>
          <table:table-cell office:value-type="string" table:style-name="ce17">
            <text:p>42:10:0402004:1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7" table:style-name="ce16">
            <text:p>2797</text:p>
          </table:table-cell>
          <table:table-cell office:value-type="string" table:style-name="ce17">
            <text:p>42:10:0402004:1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17">
            <text:p>42:10:0402004:1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9" table:style-name="ce16">
            <text:p>2799</text:p>
          </table:table-cell>
          <table:table-cell office:value-type="string" table:style-name="ce17">
            <text:p>42:10:0402004:1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7">
            <text:p>42:10:0402004:1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17">
            <text:p>42:10:0402004:1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2" table:style-name="ce16">
            <text:p>2802</text:p>
          </table:table-cell>
          <table:table-cell office:value-type="string" table:style-name="ce17">
            <text:p>42:10:0402004:1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3" table:style-name="ce16">
            <text:p>2803</text:p>
          </table:table-cell>
          <table:table-cell office:value-type="string" table:style-name="ce17">
            <text:p>42:10:0402004:2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4" table:style-name="ce16">
            <text:p>2804</text:p>
          </table:table-cell>
          <table:table-cell office:value-type="string" table:style-name="ce17">
            <text:p>42:10:0402004:2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17">
            <text:p>42:10:0402004:2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6" table:style-name="ce16">
            <text:p>2806</text:p>
          </table:table-cell>
          <table:table-cell office:value-type="string" table:style-name="ce17">
            <text:p>42:10:0402004:2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7" table:style-name="ce16">
            <text:p>2807</text:p>
          </table:table-cell>
          <table:table-cell office:value-type="string" table:style-name="ce17">
            <text:p>42:10:0402004:2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8" table:style-name="ce16">
            <text:p>2808</text:p>
          </table:table-cell>
          <table:table-cell office:value-type="string" table:style-name="ce17">
            <text:p>42:10:0402004:2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9" table:style-name="ce16">
            <text:p>2809</text:p>
          </table:table-cell>
          <table:table-cell office:value-type="string" table:style-name="ce17">
            <text:p>42:10:0402004:2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0" table:style-name="ce16">
            <text:p>2810</text:p>
          </table:table-cell>
          <table:table-cell office:value-type="string" table:style-name="ce17">
            <text:p>42:10:0402004:3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1" table:style-name="ce16">
            <text:p>2811</text:p>
          </table:table-cell>
          <table:table-cell office:value-type="string" table:style-name="ce17">
            <text:p>42:10:0402004: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2" table:style-name="ce16">
            <text:p>2812</text:p>
          </table:table-cell>
          <table:table-cell office:value-type="string" table:style-name="ce17">
            <text:p>42:10:0402004:3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3" table:style-name="ce16">
            <text:p>2813</text:p>
          </table:table-cell>
          <table:table-cell office:value-type="string" table:style-name="ce17">
            <text:p>42:10:0402004:7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4" table:style-name="ce16">
            <text:p>2814</text:p>
          </table:table-cell>
          <table:table-cell office:value-type="string" table:style-name="ce17">
            <text:p>42:10:0402004:7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17">
            <text:p>42:10:0402004:7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6" table:style-name="ce16">
            <text:p>2816</text:p>
          </table:table-cell>
          <table:table-cell office:value-type="string" table:style-name="ce17">
            <text:p>42:10:0402004:8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7" table:style-name="ce16">
            <text:p>2817</text:p>
          </table:table-cell>
          <table:table-cell office:value-type="string" table:style-name="ce17">
            <text:p>42:10:0402009:1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8" table:style-name="ce16">
            <text:p>2818</text:p>
          </table:table-cell>
          <table:table-cell office:value-type="string" table:style-name="ce17">
            <text:p>42:10:0402009:1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9" table:style-name="ce16">
            <text:p>2819</text:p>
          </table:table-cell>
          <table:table-cell office:value-type="string" table:style-name="ce17">
            <text:p>42:10:0402009:1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0" table:style-name="ce16">
            <text:p>2820</text:p>
          </table:table-cell>
          <table:table-cell office:value-type="string" table:style-name="ce17">
            <text:p>42:10:0402009:2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17">
            <text:p>42:10:0402009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2" table:style-name="ce16">
            <text:p>2822</text:p>
          </table:table-cell>
          <table:table-cell office:value-type="string" table:style-name="ce17">
            <text:p>42:10:0402011:2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3" table:style-name="ce16">
            <text:p>2823</text:p>
          </table:table-cell>
          <table:table-cell office:value-type="string" table:style-name="ce17">
            <text:p>42:10:0402011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4" table:style-name="ce16">
            <text:p>2824</text:p>
          </table:table-cell>
          <table:table-cell office:value-type="string" table:style-name="ce17">
            <text:p>42:10:0404003: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5" table:style-name="ce16">
            <text:p>2825</text:p>
          </table:table-cell>
          <table:table-cell office:value-type="string" table:style-name="ce17">
            <text:p>42:11:0116014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6" table:style-name="ce16">
            <text:p>2826</text:p>
          </table:table-cell>
          <table:table-cell office:value-type="string" table:style-name="ce17">
            <text:p>42:11:0116017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7" table:style-name="ce16">
            <text:p>2827</text:p>
          </table:table-cell>
          <table:table-cell office:value-type="string" table:style-name="ce17">
            <text:p>42:11:0117019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8" table:style-name="ce16">
            <text:p>2828</text:p>
          </table:table-cell>
          <table:table-cell office:value-type="string" table:style-name="ce17">
            <text:p>42:11:0117020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9" table:style-name="ce16">
            <text:p>2829</text:p>
          </table:table-cell>
          <table:table-cell office:value-type="string" table:style-name="ce17">
            <text:p>42:11:0117022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0" table:style-name="ce16">
            <text:p>2830</text:p>
          </table:table-cell>
          <table:table-cell office:value-type="string" table:style-name="ce17">
            <text:p>42:11:0117024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1" table:style-name="ce16">
            <text:p>2831</text:p>
          </table:table-cell>
          <table:table-cell office:value-type="string" table:style-name="ce17">
            <text:p>42:12:0000000:1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2" table:style-name="ce16">
            <text:p>2832</text:p>
          </table:table-cell>
          <table:table-cell office:value-type="string" table:style-name="ce17">
            <text:p>42:12:0101001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3" table:style-name="ce16">
            <text:p>2833</text:p>
          </table:table-cell>
          <table:table-cell office:value-type="string" table:style-name="ce17">
            <text:p>42:12:0101002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4" table:style-name="ce16">
            <text:p>2834</text:p>
          </table:table-cell>
          <table:table-cell office:value-type="string" table:style-name="ce17">
            <text:p>42:12:0101003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5" table:style-name="ce16">
            <text:p>2835</text:p>
          </table:table-cell>
          <table:table-cell office:value-type="string" table:style-name="ce17">
            <text:p>42:12:0102006:2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17">
            <text:p>42:12:0102011:2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7" table:style-name="ce16">
            <text:p>2837</text:p>
          </table:table-cell>
          <table:table-cell office:value-type="string" table:style-name="ce17">
            <text:p>42:12:0102011:3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8" table:style-name="ce16">
            <text:p>2838</text:p>
          </table:table-cell>
          <table:table-cell office:value-type="string" table:style-name="ce17">
            <text:p>42:12:0102011:3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17">
            <text:p>42:12:0102011:3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0" table:style-name="ce16">
            <text:p>2840</text:p>
          </table:table-cell>
          <table:table-cell office:value-type="string" table:style-name="ce17">
            <text:p>42:12:0102011:5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1" table:style-name="ce16">
            <text:p>2841</text:p>
          </table:table-cell>
          <table:table-cell office:value-type="string" table:style-name="ce17">
            <text:p>42:12:0102012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2" table:style-name="ce16">
            <text:p>2842</text:p>
          </table:table-cell>
          <table:table-cell office:value-type="string" table:style-name="ce17">
            <text:p>42:12:0103003:1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3" table:style-name="ce16">
            <text:p>2843</text:p>
          </table:table-cell>
          <table:table-cell office:value-type="string" table:style-name="ce17">
            <text:p>42:12:0103003:1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4" table:style-name="ce16">
            <text:p>2844</text:p>
          </table:table-cell>
          <table:table-cell office:value-type="string" table:style-name="ce17">
            <text:p>42:12:0103004:1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5" table:style-name="ce16">
            <text:p>2845</text:p>
          </table:table-cell>
          <table:table-cell office:value-type="string" table:style-name="ce17">
            <text:p>42:12:0103004:1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6" table:style-name="ce16">
            <text:p>2846</text:p>
          </table:table-cell>
          <table:table-cell office:value-type="string" table:style-name="ce17">
            <text:p>42:12:0103004:1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6">
            <text:p>2847</text:p>
          </table:table-cell>
          <table:table-cell office:value-type="string" table:style-name="ce17">
            <text:p>42:12:0103004: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6">
            <text:p>2848</text:p>
          </table:table-cell>
          <table:table-cell office:value-type="string" table:style-name="ce17">
            <text:p>42:12:0103004:3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9" table:style-name="ce16">
            <text:p>2849</text:p>
          </table:table-cell>
          <table:table-cell office:value-type="string" table:style-name="ce17">
            <text:p>42:12:0103004:3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0" table:style-name="ce16">
            <text:p>2850</text:p>
          </table:table-cell>
          <table:table-cell office:value-type="string" table:style-name="ce17">
            <text:p>42:12:0103006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1" table:style-name="ce16">
            <text:p>2851</text:p>
          </table:table-cell>
          <table:table-cell office:value-type="string" table:style-name="ce17">
            <text:p>42:12:0103006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2" table:style-name="ce16">
            <text:p>2852</text:p>
          </table:table-cell>
          <table:table-cell office:value-type="string" table:style-name="ce17">
            <text:p>42:12:0103006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3" table:style-name="ce16">
            <text:p>2853</text:p>
          </table:table-cell>
          <table:table-cell office:value-type="string" table:style-name="ce17">
            <text:p>42:12:0103006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4" table:style-name="ce16">
            <text:p>2854</text:p>
          </table:table-cell>
          <table:table-cell office:value-type="string" table:style-name="ce17">
            <text:p>42:12:0103006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5" table:style-name="ce16">
            <text:p>2855</text:p>
          </table:table-cell>
          <table:table-cell office:value-type="string" table:style-name="ce17">
            <text:p>42:12:0103006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6">
            <text:p>2856</text:p>
          </table:table-cell>
          <table:table-cell office:value-type="string" table:style-name="ce17">
            <text:p>42:12:0103006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7" table:style-name="ce16">
            <text:p>2857</text:p>
          </table:table-cell>
          <table:table-cell office:value-type="string" table:style-name="ce17">
            <text:p>42:12:0104006:1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8" table:style-name="ce16">
            <text:p>2858</text:p>
          </table:table-cell>
          <table:table-cell office:value-type="string" table:style-name="ce17">
            <text:p>42:12:0104006:1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9" table:style-name="ce16">
            <text:p>2859</text:p>
          </table:table-cell>
          <table:table-cell office:value-type="string" table:style-name="ce17">
            <text:p>42:12:0104006:1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0" table:style-name="ce16">
            <text:p>2860</text:p>
          </table:table-cell>
          <table:table-cell office:value-type="string" table:style-name="ce17">
            <text:p>42:12:0104006:1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1" table:style-name="ce16">
            <text:p>2861</text:p>
          </table:table-cell>
          <table:table-cell office:value-type="string" table:style-name="ce17">
            <text:p>42:12:0104006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2" table:style-name="ce16">
            <text:p>2862</text:p>
          </table:table-cell>
          <table:table-cell office:value-type="string" table:style-name="ce17">
            <text:p>42:12:0104006: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3" table:style-name="ce16">
            <text:p>2863</text:p>
          </table:table-cell>
          <table:table-cell office:value-type="string" table:style-name="ce17">
            <text:p>42:12:0104007: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4" table:style-name="ce16">
            <text:p>2864</text:p>
          </table:table-cell>
          <table:table-cell office:value-type="string" table:style-name="ce17">
            <text:p>42:12:0104007: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5" table:style-name="ce16">
            <text:p>2865</text:p>
          </table:table-cell>
          <table:table-cell office:value-type="string" table:style-name="ce17">
            <text:p>42:12:0104008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6" table:style-name="ce16">
            <text:p>2866</text:p>
          </table:table-cell>
          <table:table-cell office:value-type="string" table:style-name="ce17">
            <text:p>42:12:0105004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7" table:style-name="ce16">
            <text:p>2867</text:p>
          </table:table-cell>
          <table:table-cell office:value-type="string" table:style-name="ce17">
            <text:p>42:12:0105009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8" table:style-name="ce16">
            <text:p>2868</text:p>
          </table:table-cell>
          <table:table-cell office:value-type="string" table:style-name="ce17">
            <text:p>42:12:0105009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9" table:style-name="ce16">
            <text:p>2869</text:p>
          </table:table-cell>
          <table:table-cell office:value-type="string" table:style-name="ce17">
            <text:p>42:12:0105010:1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0" table:style-name="ce16">
            <text:p>2870</text:p>
          </table:table-cell>
          <table:table-cell office:value-type="string" table:style-name="ce17">
            <text:p>42:12:0105010:1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1" table:style-name="ce16">
            <text:p>2871</text:p>
          </table:table-cell>
          <table:table-cell office:value-type="string" table:style-name="ce17">
            <text:p>42:12:0105014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2" table:style-name="ce16">
            <text:p>2872</text:p>
          </table:table-cell>
          <table:table-cell office:value-type="string" table:style-name="ce17">
            <text:p>42:12:0106009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3" table:style-name="ce16">
            <text:p>2873</text:p>
          </table:table-cell>
          <table:table-cell office:value-type="string" table:style-name="ce17">
            <text:p>42:12:0106010:3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4" table:style-name="ce16">
            <text:p>2874</text:p>
          </table:table-cell>
          <table:table-cell office:value-type="string" table:style-name="ce17">
            <text:p>42:12:0106010: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5" table:style-name="ce16">
            <text:p>2875</text:p>
          </table:table-cell>
          <table:table-cell office:value-type="string" table:style-name="ce17">
            <text:p>42:12:0106011: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6" table:style-name="ce16">
            <text:p>2876</text:p>
          </table:table-cell>
          <table:table-cell office:value-type="string" table:style-name="ce17">
            <text:p>42:12:0106011:3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7" table:style-name="ce16">
            <text:p>2877</text:p>
          </table:table-cell>
          <table:table-cell office:value-type="string" table:style-name="ce17">
            <text:p>42:12:0106011:3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8" table:style-name="ce16">
            <text:p>2878</text:p>
          </table:table-cell>
          <table:table-cell office:value-type="string" table:style-name="ce17">
            <text:p>42:12:0106011:3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9" table:style-name="ce16">
            <text:p>2879</text:p>
          </table:table-cell>
          <table:table-cell office:value-type="string" table:style-name="ce17">
            <text:p>42:12:0107001:1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0" table:style-name="ce16">
            <text:p>2880</text:p>
          </table:table-cell>
          <table:table-cell office:value-type="string" table:style-name="ce17">
            <text:p>42:12:0107001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1" table:style-name="ce16">
            <text:p>2881</text:p>
          </table:table-cell>
          <table:table-cell office:value-type="string" table:style-name="ce17">
            <text:p>42:12:0107001:2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2" table:style-name="ce16">
            <text:p>2882</text:p>
          </table:table-cell>
          <table:table-cell office:value-type="string" table:style-name="ce17">
            <text:p>42:12:0107001:2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3" table:style-name="ce16">
            <text:p>2883</text:p>
          </table:table-cell>
          <table:table-cell office:value-type="string" table:style-name="ce17">
            <text:p>42:12:0107001:2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4" table:style-name="ce16">
            <text:p>2884</text:p>
          </table:table-cell>
          <table:table-cell office:value-type="string" table:style-name="ce17">
            <text:p>42:12:0107001:2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5" table:style-name="ce16">
            <text:p>2885</text:p>
          </table:table-cell>
          <table:table-cell office:value-type="string" table:style-name="ce17">
            <text:p>42:12:0107001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6" table:style-name="ce16">
            <text:p>2886</text:p>
          </table:table-cell>
          <table:table-cell office:value-type="string" table:style-name="ce17">
            <text:p>42:12:0107002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7" table:style-name="ce16">
            <text:p>2887</text:p>
          </table:table-cell>
          <table:table-cell office:value-type="string" table:style-name="ce17">
            <text:p>42:12:0107003:2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8" table:style-name="ce16">
            <text:p>2888</text:p>
          </table:table-cell>
          <table:table-cell office:value-type="string" table:style-name="ce17">
            <text:p>42:12:0107004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9" table:style-name="ce16">
            <text:p>2889</text:p>
          </table:table-cell>
          <table:table-cell office:value-type="string" table:style-name="ce17">
            <text:p>42:12:0107004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0" table:style-name="ce16">
            <text:p>2890</text:p>
          </table:table-cell>
          <table:table-cell office:value-type="string" table:style-name="ce17">
            <text:p>42:12:0108001:1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1" table:style-name="ce16">
            <text:p>2891</text:p>
          </table:table-cell>
          <table:table-cell office:value-type="string" table:style-name="ce17">
            <text:p>42:12:0108001:2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2" table:style-name="ce16">
            <text:p>2892</text:p>
          </table:table-cell>
          <table:table-cell office:value-type="string" table:style-name="ce17">
            <text:p>42:12:0108001:2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3" table:style-name="ce16">
            <text:p>2893</text:p>
          </table:table-cell>
          <table:table-cell office:value-type="string" table:style-name="ce17">
            <text:p>42:12:0108001:2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4" table:style-name="ce16">
            <text:p>2894</text:p>
          </table:table-cell>
          <table:table-cell office:value-type="string" table:style-name="ce17">
            <text:p>42:12:0108001:3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5" table:style-name="ce16">
            <text:p>2895</text:p>
          </table:table-cell>
          <table:table-cell office:value-type="string" table:style-name="ce17">
            <text:p>42:12:0108001: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6" table:style-name="ce16">
            <text:p>2896</text:p>
          </table:table-cell>
          <table:table-cell office:value-type="string" table:style-name="ce17">
            <text:p>42:12:0108001: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7" table:style-name="ce16">
            <text:p>2897</text:p>
          </table:table-cell>
          <table:table-cell office:value-type="string" table:style-name="ce17">
            <text:p>42:12:0108001: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8" table:style-name="ce16">
            <text:p>2898</text:p>
          </table:table-cell>
          <table:table-cell office:value-type="string" table:style-name="ce17">
            <text:p>42:12:0108001:3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9" table:style-name="ce16">
            <text:p>2899</text:p>
          </table:table-cell>
          <table:table-cell office:value-type="string" table:style-name="ce17">
            <text:p>42:12:0108001:3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0" table:style-name="ce16">
            <text:p>2900</text:p>
          </table:table-cell>
          <table:table-cell office:value-type="string" table:style-name="ce17">
            <text:p>42:12:0108001:3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1" table:style-name="ce16">
            <text:p>2901</text:p>
          </table:table-cell>
          <table:table-cell office:value-type="string" table:style-name="ce17">
            <text:p>42:12:0108001:3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2" table:style-name="ce16">
            <text:p>2902</text:p>
          </table:table-cell>
          <table:table-cell office:value-type="string" table:style-name="ce17">
            <text:p>42:12:0108001:3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3" table:style-name="ce16">
            <text:p>2903</text:p>
          </table:table-cell>
          <table:table-cell office:value-type="string" table:style-name="ce17">
            <text:p>42:12:0108001:5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4" table:style-name="ce16">
            <text:p>2904</text:p>
          </table:table-cell>
          <table:table-cell office:value-type="string" table:style-name="ce17">
            <text:p>42:12:0108002:5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5" table:style-name="ce16">
            <text:p>2905</text:p>
          </table:table-cell>
          <table:table-cell office:value-type="string" table:style-name="ce17">
            <text:p>42:12:0108002:5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6" table:style-name="ce16">
            <text:p>2906</text:p>
          </table:table-cell>
          <table:table-cell office:value-type="string" table:style-name="ce17">
            <text:p>42:12:0108002:7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7" table:style-name="ce16">
            <text:p>2907</text:p>
          </table:table-cell>
          <table:table-cell office:value-type="string" table:style-name="ce17">
            <text:p>42:12:0108002:7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8" table:style-name="ce16">
            <text:p>2908</text:p>
          </table:table-cell>
          <table:table-cell office:value-type="string" table:style-name="ce17">
            <text:p>42:12:0108002:7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9" table:style-name="ce16">
            <text:p>2909</text:p>
          </table:table-cell>
          <table:table-cell office:value-type="string" table:style-name="ce17">
            <text:p>42:12:0108002:7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6">
            <text:p>2910</text:p>
          </table:table-cell>
          <table:table-cell office:value-type="string" table:style-name="ce17">
            <text:p>42:12:0108003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1" table:style-name="ce16">
            <text:p>2911</text:p>
          </table:table-cell>
          <table:table-cell office:value-type="string" table:style-name="ce17">
            <text:p>42:12:0108003:5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2" table:style-name="ce16">
            <text:p>2912</text:p>
          </table:table-cell>
          <table:table-cell office:value-type="string" table:style-name="ce17">
            <text:p>42:12:0108003:6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3" table:style-name="ce16">
            <text:p>2913</text:p>
          </table:table-cell>
          <table:table-cell office:value-type="string" table:style-name="ce17">
            <text:p>42:12:0108003:6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4" table:style-name="ce16">
            <text:p>2914</text:p>
          </table:table-cell>
          <table:table-cell office:value-type="string" table:style-name="ce17">
            <text:p>42:12:0108003:6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5" table:style-name="ce16">
            <text:p>2915</text:p>
          </table:table-cell>
          <table:table-cell office:value-type="string" table:style-name="ce17">
            <text:p>42:12:0108003:6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6" table:style-name="ce16">
            <text:p>2916</text:p>
          </table:table-cell>
          <table:table-cell office:value-type="string" table:style-name="ce17">
            <text:p>42:12:0108003:6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7" table:style-name="ce16">
            <text:p>2917</text:p>
          </table:table-cell>
          <table:table-cell office:value-type="string" table:style-name="ce17">
            <text:p>42:12:0108003:6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8" table:style-name="ce16">
            <text:p>2918</text:p>
          </table:table-cell>
          <table:table-cell office:value-type="string" table:style-name="ce17">
            <text:p>42:12:0108003:6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9" table:style-name="ce16">
            <text:p>2919</text:p>
          </table:table-cell>
          <table:table-cell office:value-type="string" table:style-name="ce17">
            <text:p>42:12:0108003:6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0" table:style-name="ce16">
            <text:p>2920</text:p>
          </table:table-cell>
          <table:table-cell office:value-type="string" table:style-name="ce17">
            <text:p>42:12:0108003:6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1" table:style-name="ce16">
            <text:p>2921</text:p>
          </table:table-cell>
          <table:table-cell office:value-type="string" table:style-name="ce17">
            <text:p>42:12:0108004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2" table:style-name="ce16">
            <text:p>2922</text:p>
          </table:table-cell>
          <table:table-cell office:value-type="string" table:style-name="ce17">
            <text:p>42:12:0109001:1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3" table:style-name="ce16">
            <text:p>2923</text:p>
          </table:table-cell>
          <table:table-cell office:value-type="string" table:style-name="ce17">
            <text:p>42:12:0109002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4" table:style-name="ce16">
            <text:p>2924</text:p>
          </table:table-cell>
          <table:table-cell office:value-type="string" table:style-name="ce17">
            <text:p>42:12:0109003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5" table:style-name="ce16">
            <text:p>2925</text:p>
          </table:table-cell>
          <table:table-cell office:value-type="string" table:style-name="ce17">
            <text:p>42:12:0110001:8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6" table:style-name="ce16">
            <text:p>2926</text:p>
          </table:table-cell>
          <table:table-cell office:value-type="string" table:style-name="ce17">
            <text:p>42:12:0110002:2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7" table:style-name="ce16">
            <text:p>2927</text:p>
          </table:table-cell>
          <table:table-cell office:value-type="string" table:style-name="ce17">
            <text:p>42:12:0110002:2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8" table:style-name="ce16">
            <text:p>2928</text:p>
          </table:table-cell>
          <table:table-cell office:value-type="string" table:style-name="ce17">
            <text:p>42:12:0110003: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9" table:style-name="ce16">
            <text:p>2929</text:p>
          </table:table-cell>
          <table:table-cell office:value-type="string" table:style-name="ce17">
            <text:p>42:12:0110003: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0" table:style-name="ce16">
            <text:p>2930</text:p>
          </table:table-cell>
          <table:table-cell office:value-type="string" table:style-name="ce17">
            <text:p>42:12:0110003: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1" table:style-name="ce16">
            <text:p>2931</text:p>
          </table:table-cell>
          <table:table-cell office:value-type="string" table:style-name="ce17">
            <text:p>42:12:0110003: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2" table:style-name="ce16">
            <text:p>2932</text:p>
          </table:table-cell>
          <table:table-cell office:value-type="string" table:style-name="ce17">
            <text:p>42:12:0110003: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3" table:style-name="ce16">
            <text:p>2933</text:p>
          </table:table-cell>
          <table:table-cell office:value-type="string" table:style-name="ce17">
            <text:p>42:12:0111001:1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4" table:style-name="ce16">
            <text:p>2934</text:p>
          </table:table-cell>
          <table:table-cell office:value-type="string" table:style-name="ce17">
            <text:p>42:12:0112001:3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5" table:style-name="ce16">
            <text:p>2935</text:p>
          </table:table-cell>
          <table:table-cell office:value-type="string" table:style-name="ce17">
            <text:p>42:12:0112002:1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6" table:style-name="ce16">
            <text:p>2936</text:p>
          </table:table-cell>
          <table:table-cell office:value-type="string" table:style-name="ce17">
            <text:p>42:12:0112003:1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7" table:style-name="ce16">
            <text:p>2937</text:p>
          </table:table-cell>
          <table:table-cell office:value-type="string" table:style-name="ce17">
            <text:p>42:12:0112003:1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8" table:style-name="ce16">
            <text:p>2938</text:p>
          </table:table-cell>
          <table:table-cell office:value-type="string" table:style-name="ce17">
            <text:p>42:12:0113003:2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9" table:style-name="ce16">
            <text:p>2939</text:p>
          </table:table-cell>
          <table:table-cell office:value-type="string" table:style-name="ce17">
            <text:p>42:12:0114005:2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0" table:style-name="ce16">
            <text:p>2940</text:p>
          </table:table-cell>
          <table:table-cell office:value-type="string" table:style-name="ce17">
            <text:p>42:12:0114006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1" table:style-name="ce16">
            <text:p>2941</text:p>
          </table:table-cell>
          <table:table-cell office:value-type="string" table:style-name="ce17">
            <text:p>42:12:0114007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2" table:style-name="ce16">
            <text:p>2942</text:p>
          </table:table-cell>
          <table:table-cell office:value-type="string" table:style-name="ce17">
            <text:p>42:12:0114007: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3" table:style-name="ce16">
            <text:p>2943</text:p>
          </table:table-cell>
          <table:table-cell office:value-type="string" table:style-name="ce17">
            <text:p>42:12:0115001:4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4" table:style-name="ce16">
            <text:p>2944</text:p>
          </table:table-cell>
          <table:table-cell office:value-type="string" table:style-name="ce17">
            <text:p>42:12:0115001:4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5" table:style-name="ce16">
            <text:p>2945</text:p>
          </table:table-cell>
          <table:table-cell office:value-type="string" table:style-name="ce17">
            <text:p>42:12:0115001:6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6" table:style-name="ce16">
            <text:p>2946</text:p>
          </table:table-cell>
          <table:table-cell office:value-type="string" table:style-name="ce17">
            <text:p>42:12:0115001:6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7" table:style-name="ce16">
            <text:p>2947</text:p>
          </table:table-cell>
          <table:table-cell office:value-type="string" table:style-name="ce17">
            <text:p>42:12:0115001:6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8" table:style-name="ce16">
            <text:p>2948</text:p>
          </table:table-cell>
          <table:table-cell office:value-type="string" table:style-name="ce17">
            <text:p>42:12:0115001:6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9" table:style-name="ce16">
            <text:p>2949</text:p>
          </table:table-cell>
          <table:table-cell office:value-type="string" table:style-name="ce17">
            <text:p>42:12:0115001:6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0" table:style-name="ce16">
            <text:p>2950</text:p>
          </table:table-cell>
          <table:table-cell office:value-type="string" table:style-name="ce17">
            <text:p>42:12:0115001:6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1" table:style-name="ce16">
            <text:p>2951</text:p>
          </table:table-cell>
          <table:table-cell office:value-type="string" table:style-name="ce17">
            <text:p>42:12:0115001:7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2" table:style-name="ce16">
            <text:p>2952</text:p>
          </table:table-cell>
          <table:table-cell office:value-type="string" table:style-name="ce17">
            <text:p>42:12:0115001:7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3" table:style-name="ce16">
            <text:p>2953</text:p>
          </table:table-cell>
          <table:table-cell office:value-type="string" table:style-name="ce17">
            <text:p>42:12:0115001:8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4" table:style-name="ce16">
            <text:p>2954</text:p>
          </table:table-cell>
          <table:table-cell office:value-type="string" table:style-name="ce17">
            <text:p>42:12:0115001:8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5" table:style-name="ce16">
            <text:p>2955</text:p>
          </table:table-cell>
          <table:table-cell office:value-type="string" table:style-name="ce17">
            <text:p>42:12:0115001:8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6" table:style-name="ce16">
            <text:p>2956</text:p>
          </table:table-cell>
          <table:table-cell office:value-type="string" table:style-name="ce17">
            <text:p>42:12:0115002:1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7" table:style-name="ce16">
            <text:p>2957</text:p>
          </table:table-cell>
          <table:table-cell office:value-type="string" table:style-name="ce17">
            <text:p>42:12:0115002:1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8" table:style-name="ce16">
            <text:p>2958</text:p>
          </table:table-cell>
          <table:table-cell office:value-type="string" table:style-name="ce17">
            <text:p>42:12:0115002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9" table:style-name="ce16">
            <text:p>2959</text:p>
          </table:table-cell>
          <table:table-cell office:value-type="string" table:style-name="ce17">
            <text:p>42:12:0115002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0" table:style-name="ce16">
            <text:p>2960</text:p>
          </table:table-cell>
          <table:table-cell office:value-type="string" table:style-name="ce17">
            <text:p>42:12:0115003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1" table:style-name="ce16">
            <text:p>2961</text:p>
          </table:table-cell>
          <table:table-cell office:value-type="string" table:style-name="ce17">
            <text:p>42:12:0115003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2" table:style-name="ce16">
            <text:p>2962</text:p>
          </table:table-cell>
          <table:table-cell office:value-type="string" table:style-name="ce17">
            <text:p>42:13:0000000:2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3" table:style-name="ce16">
            <text:p>2963</text:p>
          </table:table-cell>
          <table:table-cell office:value-type="string" table:style-name="ce17">
            <text:p>42:13:0123001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4" table:style-name="ce16">
            <text:p>2964</text:p>
          </table:table-cell>
          <table:table-cell office:value-type="string" table:style-name="ce17">
            <text:p>42:14:0103001:8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5" table:style-name="ce16">
            <text:p>2965</text:p>
          </table:table-cell>
          <table:table-cell office:value-type="string" table:style-name="ce17">
            <text:p>42:14:0104009:7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6" table:style-name="ce16">
            <text:p>2966</text:p>
          </table:table-cell>
          <table:table-cell office:value-type="string" table:style-name="ce17">
            <text:p>42:15:0102008:1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7" table:style-name="ce16">
            <text:p>2967</text:p>
          </table:table-cell>
          <table:table-cell office:value-type="string" table:style-name="ce17">
            <text:p>42:15:0102008:2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8" table:style-name="ce16">
            <text:p>2968</text:p>
          </table:table-cell>
          <table:table-cell office:value-type="string" table:style-name="ce17">
            <text:p>42:15:0104001:1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9" table:style-name="ce16">
            <text:p>2969</text:p>
          </table:table-cell>
          <table:table-cell office:value-type="string" table:style-name="ce17">
            <text:p>42:15:0104001:1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0" table:style-name="ce16">
            <text:p>2970</text:p>
          </table:table-cell>
          <table:table-cell office:value-type="string" table:style-name="ce17">
            <text:p>42:15:0104001:1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1" table:style-name="ce16">
            <text:p>2971</text:p>
          </table:table-cell>
          <table:table-cell office:value-type="string" table:style-name="ce17">
            <text:p>42:15:0107002:3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2" table:style-name="ce16">
            <text:p>2972</text:p>
          </table:table-cell>
          <table:table-cell office:value-type="string" table:style-name="ce17">
            <text:p>42:15:0107002: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3" table:style-name="ce16">
            <text:p>2973</text:p>
          </table:table-cell>
          <table:table-cell office:value-type="string" table:style-name="ce17">
            <text:p>42:15:0107002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4" table:style-name="ce16">
            <text:p>2974</text:p>
          </table:table-cell>
          <table:table-cell office:value-type="string" table:style-name="ce17">
            <text:p>42:15:0108001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5" table:style-name="ce16">
            <text:p>2975</text:p>
          </table:table-cell>
          <table:table-cell office:value-type="string" table:style-name="ce17">
            <text:p>42:16:0101003:32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6" table:style-name="ce16">
            <text:p>2976</text:p>
          </table:table-cell>
          <table:table-cell office:value-type="string" table:style-name="ce17">
            <text:p>42:16:0101003:4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7" table:style-name="ce16">
            <text:p>2977</text:p>
          </table:table-cell>
          <table:table-cell office:value-type="string" table:style-name="ce17">
            <text:p>42:16:0111006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8" table:style-name="ce16">
            <text:p>2978</text:p>
          </table:table-cell>
          <table:table-cell office:value-type="string" table:style-name="ce17">
            <text:p>42:16:0111006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9" table:style-name="ce16">
            <text:p>2979</text:p>
          </table:table-cell>
          <table:table-cell office:value-type="string" table:style-name="ce17">
            <text:p>42:16:0111006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0" table:style-name="ce16">
            <text:p>2980</text:p>
          </table:table-cell>
          <table:table-cell office:value-type="string" table:style-name="ce17">
            <text:p>42:16:0111006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1" table:style-name="ce16">
            <text:p>2981</text:p>
          </table:table-cell>
          <table:table-cell office:value-type="string" table:style-name="ce17">
            <text:p>42:16:0111006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2" table:style-name="ce16">
            <text:p>2982</text:p>
          </table:table-cell>
          <table:table-cell office:value-type="string" table:style-name="ce17">
            <text:p>42:16:0201003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3" table:style-name="ce16">
            <text:p>2983</text:p>
          </table:table-cell>
          <table:table-cell office:value-type="string" table:style-name="ce17">
            <text:p>42:16:0203004:1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4" table:style-name="ce16">
            <text:p>2984</text:p>
          </table:table-cell>
          <table:table-cell office:value-type="string" table:style-name="ce17">
            <text:p>42:16:0209003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5" table:style-name="ce16">
            <text:p>2985</text:p>
          </table:table-cell>
          <table:table-cell office:value-type="string" table:style-name="ce17">
            <text:p>42:17:0101005:1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6" table:style-name="ce16">
            <text:p>2986</text:p>
          </table:table-cell>
          <table:table-cell office:value-type="string" table:style-name="ce17">
            <text:p>42:17:0102002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7" table:style-name="ce16">
            <text:p>2987</text:p>
          </table:table-cell>
          <table:table-cell office:value-type="string" table:style-name="ce17">
            <text:p>42:17:0102004:1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8" table:style-name="ce16">
            <text:p>2988</text:p>
          </table:table-cell>
          <table:table-cell office:value-type="string" table:style-name="ce17">
            <text:p>42:17:0102015:2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9" table:style-name="ce16">
            <text:p>2989</text:p>
          </table:table-cell>
          <table:table-cell office:value-type="string" table:style-name="ce17">
            <text:p>42:18:0107006:1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0" table:style-name="ce16">
            <text:p>2990</text:p>
          </table:table-cell>
          <table:table-cell office:value-type="string" table:style-name="ce17">
            <text:p>42:18:0114003:1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17">
            <text:p>42:18:0114003:1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17">
            <text:p>42:18:0118012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3" table:style-name="ce16">
            <text:p>2993</text:p>
          </table:table-cell>
          <table:table-cell office:value-type="string" table:style-name="ce17">
            <text:p>42:18:0118013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4" table:style-name="ce16">
            <text:p>2994</text:p>
          </table:table-cell>
          <table:table-cell office:value-type="string" table:style-name="ce17">
            <text:p>42:18:0118022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5" table:style-name="ce16">
            <text:p>2995</text:p>
          </table:table-cell>
          <table:table-cell office:value-type="string" table:style-name="ce17">
            <text:p>42:18:0118055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6" table:style-name="ce16">
            <text:p>2996</text:p>
          </table:table-cell>
          <table:table-cell office:value-type="string" table:style-name="ce17">
            <text:p>42:18:0118056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7" table:style-name="ce16">
            <text:p>2997</text:p>
          </table:table-cell>
          <table:table-cell office:value-type="string" table:style-name="ce17">
            <text:p>42:18:0118058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8" table:style-name="ce16">
            <text:p>2998</text:p>
          </table:table-cell>
          <table:table-cell office:value-type="string" table:style-name="ce17">
            <text:p>42:18:0118059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9" table:style-name="ce16">
            <text:p>2999</text:p>
          </table:table-cell>
          <table:table-cell office:value-type="string" table:style-name="ce17">
            <text:p>42:18:0118060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0" table:style-name="ce16">
            <text:p>3000</text:p>
          </table:table-cell>
          <table:table-cell office:value-type="string" table:style-name="ce17">
            <text:p>42:18:0118061: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1" table:style-name="ce16">
            <text:p>3001</text:p>
          </table:table-cell>
          <table:table-cell office:value-type="string" table:style-name="ce17">
            <text:p>42:18:0118063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2" table:style-name="ce16">
            <text:p>3002</text:p>
          </table:table-cell>
          <table:table-cell office:value-type="string" table:style-name="ce17">
            <text:p>42:18:0118073: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3" table:style-name="ce16">
            <text:p>3003</text:p>
          </table:table-cell>
          <table:table-cell office:value-type="string" table:style-name="ce17">
            <text:p>42:18:0118078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4" table:style-name="ce16">
            <text:p>3004</text:p>
          </table:table-cell>
          <table:table-cell office:value-type="string" table:style-name="ce17">
            <text:p>42:18:0118091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5" table:style-name="ce16">
            <text:p>3005</text:p>
          </table:table-cell>
          <table:table-cell office:value-type="string" table:style-name="ce17">
            <text:p>42:18:0118097:12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6" table:style-name="ce16">
            <text:p>3006</text:p>
          </table:table-cell>
          <table:table-cell office:value-type="string" table:style-name="ce17">
            <text:p>42:18:0118097:12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7" table:style-name="ce16">
            <text:p>3007</text:p>
          </table:table-cell>
          <table:table-cell office:value-type="string" table:style-name="ce17">
            <text:p>42:19:0000000:8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8" table:style-name="ce16">
            <text:p>3008</text:p>
          </table:table-cell>
          <table:table-cell office:value-type="string" table:style-name="ce17">
            <text:p>42:19:0101013:2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9" table:style-name="ce16">
            <text:p>3009</text:p>
          </table:table-cell>
          <table:table-cell office:value-type="string" table:style-name="ce17">
            <text:p>42:19:0206002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0" table:style-name="ce16">
            <text:p>3010</text:p>
          </table:table-cell>
          <table:table-cell office:value-type="string" table:style-name="ce17">
            <text:p>42:19:0301004: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1" table:style-name="ce16">
            <text:p>3011</text:p>
          </table:table-cell>
          <table:table-cell office:value-type="string" table:style-name="ce17">
            <text:p>42:19:0301005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2" table:style-name="ce16">
            <text:p>3012</text:p>
          </table:table-cell>
          <table:table-cell office:value-type="string" table:style-name="ce17">
            <text:p>42:19:0301017:1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3" table:style-name="ce16">
            <text:p>3013</text:p>
          </table:table-cell>
          <table:table-cell office:value-type="string" table:style-name="ce17">
            <text:p>42:19:0301017: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4" table:style-name="ce16">
            <text:p>3014</text:p>
          </table:table-cell>
          <table:table-cell office:value-type="string" table:style-name="ce17">
            <text:p>42:19:0301017: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5" table:style-name="ce16">
            <text:p>3015</text:p>
          </table:table-cell>
          <table:table-cell office:value-type="string" table:style-name="ce17">
            <text:p>42:19:0302006:1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6" table:style-name="ce16">
            <text:p>3016</text:p>
          </table:table-cell>
          <table:table-cell office:value-type="string" table:style-name="ce17">
            <text:p>42:19:0302006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7" table:style-name="ce16">
            <text:p>3017</text:p>
          </table:table-cell>
          <table:table-cell office:value-type="string" table:style-name="ce17">
            <text:p>42:19:0302006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8" table:style-name="ce16">
            <text:p>3018</text:p>
          </table:table-cell>
          <table:table-cell office:value-type="string" table:style-name="ce17">
            <text:p>42:19:0302007: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9" table:style-name="ce16">
            <text:p>3019</text:p>
          </table:table-cell>
          <table:table-cell office:value-type="string" table:style-name="ce17">
            <text:p>42:19:0302008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0" table:style-name="ce16">
            <text:p>3020</text:p>
          </table:table-cell>
          <table:table-cell office:value-type="string" table:style-name="ce17">
            <text:p>42:19:0302008:3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1" table:style-name="ce16">
            <text:p>3021</text:p>
          </table:table-cell>
          <table:table-cell office:value-type="string" table:style-name="ce17">
            <text:p>42:19:0302008:3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2" table:style-name="ce16">
            <text:p>3022</text:p>
          </table:table-cell>
          <table:table-cell office:value-type="string" table:style-name="ce17">
            <text:p>42:19:0302008:4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3" table:style-name="ce16">
            <text:p>3023</text:p>
          </table:table-cell>
          <table:table-cell office:value-type="string" table:style-name="ce17">
            <text:p>42:19:0302009: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4" table:style-name="ce16">
            <text:p>3024</text:p>
          </table:table-cell>
          <table:table-cell office:value-type="string" table:style-name="ce17">
            <text:p>42:19:0302009: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5" table:style-name="ce16">
            <text:p>3025</text:p>
          </table:table-cell>
          <table:table-cell office:value-type="string" table:style-name="ce17">
            <text:p>42:19:0302013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6" table:style-name="ce16">
            <text:p>3026</text:p>
          </table:table-cell>
          <table:table-cell office:value-type="string" table:style-name="ce17">
            <text:p>42:19:0302013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7" table:style-name="ce16">
            <text:p>3027</text:p>
          </table:table-cell>
          <table:table-cell office:value-type="string" table:style-name="ce17">
            <text:p>42:19:0302013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8" table:style-name="ce16">
            <text:p>3028</text:p>
          </table:table-cell>
          <table:table-cell office:value-type="string" table:style-name="ce17">
            <text:p>42:19:0302013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9" table:style-name="ce16">
            <text:p>3029</text:p>
          </table:table-cell>
          <table:table-cell office:value-type="string" table:style-name="ce17">
            <text:p>42:20:0101027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0" table:style-name="ce16">
            <text:p>3030</text:p>
          </table:table-cell>
          <table:table-cell office:value-type="string" table:style-name="ce17">
            <text:p>42:20:0103020:5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1" table:style-name="ce16">
            <text:p>3031</text:p>
          </table:table-cell>
          <table:table-cell office:value-type="string" table:style-name="ce17">
            <text:p>42:20:0103046: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2" table:style-name="ce16">
            <text:p>3032</text:p>
          </table:table-cell>
          <table:table-cell office:value-type="string" table:style-name="ce17">
            <text:p>42:20:1101014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3" table:style-name="ce16">
            <text:p>3033</text:p>
          </table:table-cell>
          <table:table-cell office:value-type="string" table:style-name="ce17">
            <text:p>42:21:0101009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4" table:style-name="ce16">
            <text:p>3034</text:p>
          </table:table-cell>
          <table:table-cell office:value-type="string" table:style-name="ce17">
            <text:p>42:21:0101009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5" table:style-name="ce16">
            <text:p>3035</text:p>
          </table:table-cell>
          <table:table-cell office:value-type="string" table:style-name="ce17">
            <text:p>42:21:0103005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6" table:style-name="ce16">
            <text:p>3036</text:p>
          </table:table-cell>
          <table:table-cell office:value-type="string" table:style-name="ce17">
            <text:p>42:21:0103005:4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7" table:style-name="ce16">
            <text:p>3037</text:p>
          </table:table-cell>
          <table:table-cell office:value-type="string" table:style-name="ce17">
            <text:p>42:21:0103005: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8" table:style-name="ce16">
            <text:p>3038</text:p>
          </table:table-cell>
          <table:table-cell office:value-type="string" table:style-name="ce17">
            <text:p>42:21:0103005:7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9" table:style-name="ce16">
            <text:p>3039</text:p>
          </table:table-cell>
          <table:table-cell office:value-type="string" table:style-name="ce17">
            <text:p>42:21:0103005: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0" table:style-name="ce16">
            <text:p>3040</text:p>
          </table:table-cell>
          <table:table-cell office:value-type="string" table:style-name="ce17">
            <text:p>42:21:0105026: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1" table:style-name="ce16">
            <text:p>3041</text:p>
          </table:table-cell>
          <table:table-cell office:value-type="string" table:style-name="ce17">
            <text:p>42:21:0106003: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2" table:style-name="ce16">
            <text:p>3042</text:p>
          </table:table-cell>
          <table:table-cell office:value-type="string" table:style-name="ce17">
            <text:p>42:21:0107015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3" table:style-name="ce16">
            <text:p>3043</text:p>
          </table:table-cell>
          <table:table-cell office:value-type="string" table:style-name="ce17">
            <text:p>42:21:0107017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4" table:style-name="ce16">
            <text:p>3044</text:p>
          </table:table-cell>
          <table:table-cell office:value-type="string" table:style-name="ce17">
            <text:p>42:21:0107026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5" table:style-name="ce16">
            <text:p>3045</text:p>
          </table:table-cell>
          <table:table-cell office:value-type="string" table:style-name="ce17">
            <text:p>42:21:0109004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6" table:style-name="ce16">
            <text:p>3046</text:p>
          </table:table-cell>
          <table:table-cell office:value-type="string" table:style-name="ce17">
            <text:p>42:21:0109013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7" table:style-name="ce16">
            <text:p>3047</text:p>
          </table:table-cell>
          <table:table-cell office:value-type="string" table:style-name="ce17">
            <text:p>42:21:0109037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8" table:style-name="ce16">
            <text:p>3048</text:p>
          </table:table-cell>
          <table:table-cell office:value-type="string" table:style-name="ce17">
            <text:p>42:21:0110021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9" table:style-name="ce16">
            <text:p>3049</text:p>
          </table:table-cell>
          <table:table-cell office:value-type="string" table:style-name="ce17">
            <text:p>42:21:0110030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0" table:style-name="ce16">
            <text:p>3050</text:p>
          </table:table-cell>
          <table:table-cell office:value-type="string" table:style-name="ce17">
            <text:p>42:21:0110034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1" table:style-name="ce16">
            <text:p>3051</text:p>
          </table:table-cell>
          <table:table-cell office:value-type="string" table:style-name="ce17">
            <text:p>42:21:0110034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2" table:style-name="ce16">
            <text:p>3052</text:p>
          </table:table-cell>
          <table:table-cell office:value-type="string" table:style-name="ce17">
            <text:p>42:21:0110034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3" table:style-name="ce16">
            <text:p>3053</text:p>
          </table:table-cell>
          <table:table-cell office:value-type="string" table:style-name="ce17">
            <text:p>42:21:0110034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4" table:style-name="ce16">
            <text:p>3054</text:p>
          </table:table-cell>
          <table:table-cell office:value-type="string" table:style-name="ce17">
            <text:p>42:21:0110034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5" table:style-name="ce16">
            <text:p>3055</text:p>
          </table:table-cell>
          <table:table-cell office:value-type="string" table:style-name="ce17">
            <text:p>42:21:0110034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6" table:style-name="ce16">
            <text:p>3056</text:p>
          </table:table-cell>
          <table:table-cell office:value-type="string" table:style-name="ce17">
            <text:p>42:21:0110037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7" table:style-name="ce16">
            <text:p>3057</text:p>
          </table:table-cell>
          <table:table-cell office:value-type="string" table:style-name="ce17">
            <text:p>42:21:0110037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8" table:style-name="ce16">
            <text:p>3058</text:p>
          </table:table-cell>
          <table:table-cell office:value-type="string" table:style-name="ce17">
            <text:p>42:21:0110037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9" table:style-name="ce16">
            <text:p>3059</text:p>
          </table:table-cell>
          <table:table-cell office:value-type="string" table:style-name="ce17">
            <text:p>42:21:0110037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0" table:style-name="ce16">
            <text:p>3060</text:p>
          </table:table-cell>
          <table:table-cell office:value-type="string" table:style-name="ce17">
            <text:p>42:21:0110037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1" table:style-name="ce16">
            <text:p>3061</text:p>
          </table:table-cell>
          <table:table-cell office:value-type="string" table:style-name="ce17">
            <text:p>42:21:0110037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7">
            <text:p>42:21:0110037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3" table:style-name="ce16">
            <text:p>3063</text:p>
          </table:table-cell>
          <table:table-cell office:value-type="string" table:style-name="ce17">
            <text:p>42:21:0110037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4" table:style-name="ce16">
            <text:p>3064</text:p>
          </table:table-cell>
          <table:table-cell office:value-type="string" table:style-name="ce17">
            <text:p>42:21:0110037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5" table:style-name="ce16">
            <text:p>3065</text:p>
          </table:table-cell>
          <table:table-cell office:value-type="string" table:style-name="ce17">
            <text:p>42:21:0110038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6" table:style-name="ce16">
            <text:p>3066</text:p>
          </table:table-cell>
          <table:table-cell office:value-type="string" table:style-name="ce17">
            <text:p>42:21:0110038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7" table:style-name="ce16">
            <text:p>3067</text:p>
          </table:table-cell>
          <table:table-cell office:value-type="string" table:style-name="ce17">
            <text:p>42:21:0110038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8" table:style-name="ce16">
            <text:p>3068</text:p>
          </table:table-cell>
          <table:table-cell office:value-type="string" table:style-name="ce17">
            <text:p>42:21:0110038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9" table:style-name="ce16">
            <text:p>3069</text:p>
          </table:table-cell>
          <table:table-cell office:value-type="string" table:style-name="ce17">
            <text:p>42:21:0110038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0" table:style-name="ce16">
            <text:p>3070</text:p>
          </table:table-cell>
          <table:table-cell office:value-type="string" table:style-name="ce17">
            <text:p>42:21:0110038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1" table:style-name="ce16">
            <text:p>3071</text:p>
          </table:table-cell>
          <table:table-cell office:value-type="string" table:style-name="ce17">
            <text:p>42:21:0110038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2" table:style-name="ce16">
            <text:p>3072</text:p>
          </table:table-cell>
          <table:table-cell office:value-type="string" table:style-name="ce17">
            <text:p>42:21:0110038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3" table:style-name="ce16">
            <text:p>3073</text:p>
          </table:table-cell>
          <table:table-cell office:value-type="string" table:style-name="ce17">
            <text:p>42:21:0110038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4" table:style-name="ce16">
            <text:p>3074</text:p>
          </table:table-cell>
          <table:table-cell office:value-type="string" table:style-name="ce17">
            <text:p>42:21:0110038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5" table:style-name="ce16">
            <text:p>3075</text:p>
          </table:table-cell>
          <table:table-cell office:value-type="string" table:style-name="ce17">
            <text:p>42:21:0110039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6" table:style-name="ce16">
            <text:p>3076</text:p>
          </table:table-cell>
          <table:table-cell office:value-type="string" table:style-name="ce17">
            <text:p>42:21:0110039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7" table:style-name="ce16">
            <text:p>3077</text:p>
          </table:table-cell>
          <table:table-cell office:value-type="string" table:style-name="ce17">
            <text:p>42:21:0110039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8" table:style-name="ce16">
            <text:p>3078</text:p>
          </table:table-cell>
          <table:table-cell office:value-type="string" table:style-name="ce17">
            <text:p>42:21:0110039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9" table:style-name="ce16">
            <text:p>3079</text:p>
          </table:table-cell>
          <table:table-cell office:value-type="string" table:style-name="ce17">
            <text:p>42:21:0110039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0" table:style-name="ce16">
            <text:p>3080</text:p>
          </table:table-cell>
          <table:table-cell office:value-type="string" table:style-name="ce17">
            <text:p>42:21:0110040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1" table:style-name="ce16">
            <text:p>3081</text:p>
          </table:table-cell>
          <table:table-cell office:value-type="string" table:style-name="ce17">
            <text:p>42:21:0110040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2" table:style-name="ce16">
            <text:p>3082</text:p>
          </table:table-cell>
          <table:table-cell office:value-type="string" table:style-name="ce17">
            <text:p>42:21:0110040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3" table:style-name="ce16">
            <text:p>3083</text:p>
          </table:table-cell>
          <table:table-cell office:value-type="string" table:style-name="ce17">
            <text:p>42:21:0110040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4" table:style-name="ce16">
            <text:p>3084</text:p>
          </table:table-cell>
          <table:table-cell office:value-type="string" table:style-name="ce17">
            <text:p>42:21:0110040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5" table:style-name="ce16">
            <text:p>3085</text:p>
          </table:table-cell>
          <table:table-cell office:value-type="string" table:style-name="ce17">
            <text:p>42:21:0110040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6" table:style-name="ce16">
            <text:p>3086</text:p>
          </table:table-cell>
          <table:table-cell office:value-type="string" table:style-name="ce17">
            <text:p>42:21:0110040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7" table:style-name="ce16">
            <text:p>3087</text:p>
          </table:table-cell>
          <table:table-cell office:value-type="string" table:style-name="ce17">
            <text:p>42:21:0110040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8" table:style-name="ce16">
            <text:p>3088</text:p>
          </table:table-cell>
          <table:table-cell office:value-type="string" table:style-name="ce17">
            <text:p>42:21:0110040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9" table:style-name="ce16">
            <text:p>3089</text:p>
          </table:table-cell>
          <table:table-cell office:value-type="string" table:style-name="ce17">
            <text:p>42:21:0110041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0" table:style-name="ce16">
            <text:p>3090</text:p>
          </table:table-cell>
          <table:table-cell office:value-type="string" table:style-name="ce17">
            <text:p>42:21:0110041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1" table:style-name="ce16">
            <text:p>3091</text:p>
          </table:table-cell>
          <table:table-cell office:value-type="string" table:style-name="ce17">
            <text:p>42:21:0110042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2" table:style-name="ce16">
            <text:p>3092</text:p>
          </table:table-cell>
          <table:table-cell office:value-type="string" table:style-name="ce17">
            <text:p>42:21:0110042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3" table:style-name="ce16">
            <text:p>3093</text:p>
          </table:table-cell>
          <table:table-cell office:value-type="string" table:style-name="ce17">
            <text:p>42:21:0110042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4" table:style-name="ce16">
            <text:p>3094</text:p>
          </table:table-cell>
          <table:table-cell office:value-type="string" table:style-name="ce17">
            <text:p>42:21:0110042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5" table:style-name="ce16">
            <text:p>3095</text:p>
          </table:table-cell>
          <table:table-cell office:value-type="string" table:style-name="ce17">
            <text:p>42:21:0110042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6" table:style-name="ce16">
            <text:p>3096</text:p>
          </table:table-cell>
          <table:table-cell office:value-type="string" table:style-name="ce17">
            <text:p>42:21:0110042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7" table:style-name="ce16">
            <text:p>3097</text:p>
          </table:table-cell>
          <table:table-cell office:value-type="string" table:style-name="ce17">
            <text:p>42:21:0110042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8" table:style-name="ce16">
            <text:p>3098</text:p>
          </table:table-cell>
          <table:table-cell office:value-type="string" table:style-name="ce17">
            <text:p>42:21:0111009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9" table:style-name="ce16">
            <text:p>3099</text:p>
          </table:table-cell>
          <table:table-cell office:value-type="string" table:style-name="ce17">
            <text:p>42:21:0111009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0" table:style-name="ce16">
            <text:p>3100</text:p>
          </table:table-cell>
          <table:table-cell office:value-type="string" table:style-name="ce17">
            <text:p>42:21:0111009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1" table:style-name="ce16">
            <text:p>3101</text:p>
          </table:table-cell>
          <table:table-cell office:value-type="string" table:style-name="ce17">
            <text:p>42:21:0111009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2" table:style-name="ce16">
            <text:p>3102</text:p>
          </table:table-cell>
          <table:table-cell office:value-type="string" table:style-name="ce17">
            <text:p>42:21:0111009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3" table:style-name="ce16">
            <text:p>3103</text:p>
          </table:table-cell>
          <table:table-cell office:value-type="string" table:style-name="ce17">
            <text:p>42:21:0111009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4" table:style-name="ce16">
            <text:p>3104</text:p>
          </table:table-cell>
          <table:table-cell office:value-type="string" table:style-name="ce17">
            <text:p>42:21:0111009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5" table:style-name="ce16">
            <text:p>3105</text:p>
          </table:table-cell>
          <table:table-cell office:value-type="string" table:style-name="ce17">
            <text:p>42:21:0111009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6" table:style-name="ce16">
            <text:p>3106</text:p>
          </table:table-cell>
          <table:table-cell office:value-type="string" table:style-name="ce17">
            <text:p>42:21:0111009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7" table:style-name="ce16">
            <text:p>3107</text:p>
          </table:table-cell>
          <table:table-cell office:value-type="string" table:style-name="ce17">
            <text:p>42:21:0111009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8" table:style-name="ce16">
            <text:p>3108</text:p>
          </table:table-cell>
          <table:table-cell office:value-type="string" table:style-name="ce17">
            <text:p>42:21:0111009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9" table:style-name="ce16">
            <text:p>3109</text:p>
          </table:table-cell>
          <table:table-cell office:value-type="string" table:style-name="ce17">
            <text:p>42:21:0111009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0" table:style-name="ce16">
            <text:p>3110</text:p>
          </table:table-cell>
          <table:table-cell office:value-type="string" table:style-name="ce17">
            <text:p>42:21:0111009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1" table:style-name="ce16">
            <text:p>3111</text:p>
          </table:table-cell>
          <table:table-cell office:value-type="string" table:style-name="ce17">
            <text:p>42:21:0111009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2" table:style-name="ce16">
            <text:p>3112</text:p>
          </table:table-cell>
          <table:table-cell office:value-type="string" table:style-name="ce17">
            <text:p>42:21:0111009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3" table:style-name="ce16">
            <text:p>3113</text:p>
          </table:table-cell>
          <table:table-cell office:value-type="string" table:style-name="ce17">
            <text:p>42:21:0111009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4" table:style-name="ce16">
            <text:p>3114</text:p>
          </table:table-cell>
          <table:table-cell office:value-type="string" table:style-name="ce17">
            <text:p>42:21:0111009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5" table:style-name="ce16">
            <text:p>3115</text:p>
          </table:table-cell>
          <table:table-cell office:value-type="string" table:style-name="ce17">
            <text:p>42:21:0111009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6" table:style-name="ce16">
            <text:p>3116</text:p>
          </table:table-cell>
          <table:table-cell office:value-type="string" table:style-name="ce17">
            <text:p>42:21:0111009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7" table:style-name="ce16">
            <text:p>3117</text:p>
          </table:table-cell>
          <table:table-cell office:value-type="string" table:style-name="ce17">
            <text:p>42:21:0111009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8" table:style-name="ce16">
            <text:p>3118</text:p>
          </table:table-cell>
          <table:table-cell office:value-type="string" table:style-name="ce17">
            <text:p>42:21:0111009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9" table:style-name="ce16">
            <text:p>3119</text:p>
          </table:table-cell>
          <table:table-cell office:value-type="string" table:style-name="ce17">
            <text:p>42:21:0111009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0" table:style-name="ce16">
            <text:p>3120</text:p>
          </table:table-cell>
          <table:table-cell office:value-type="string" table:style-name="ce17">
            <text:p>42:21:0111009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1" table:style-name="ce16">
            <text:p>3121</text:p>
          </table:table-cell>
          <table:table-cell office:value-type="string" table:style-name="ce17">
            <text:p>42:21:0111009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2" table:style-name="ce16">
            <text:p>3122</text:p>
          </table:table-cell>
          <table:table-cell office:value-type="string" table:style-name="ce17">
            <text:p>42:21:0111010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3" table:style-name="ce16">
            <text:p>3123</text:p>
          </table:table-cell>
          <table:table-cell office:value-type="string" table:style-name="ce17">
            <text:p>42:21:0111010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4" table:style-name="ce16">
            <text:p>3124</text:p>
          </table:table-cell>
          <table:table-cell office:value-type="string" table:style-name="ce17">
            <text:p>42:21:0111010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5" table:style-name="ce16">
            <text:p>3125</text:p>
          </table:table-cell>
          <table:table-cell office:value-type="string" table:style-name="ce17">
            <text:p>42:21:0111010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6" table:style-name="ce16">
            <text:p>3126</text:p>
          </table:table-cell>
          <table:table-cell office:value-type="string" table:style-name="ce17">
            <text:p>42:21:0111010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7" table:style-name="ce16">
            <text:p>3127</text:p>
          </table:table-cell>
          <table:table-cell office:value-type="string" table:style-name="ce17">
            <text:p>42:21:0111010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8" table:style-name="ce16">
            <text:p>3128</text:p>
          </table:table-cell>
          <table:table-cell office:value-type="string" table:style-name="ce17">
            <text:p>42:21:0111010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9" table:style-name="ce16">
            <text:p>3129</text:p>
          </table:table-cell>
          <table:table-cell office:value-type="string" table:style-name="ce17">
            <text:p>42:21:0111010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0" table:style-name="ce16">
            <text:p>3130</text:p>
          </table:table-cell>
          <table:table-cell office:value-type="string" table:style-name="ce17">
            <text:p>42:21:0111010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1" table:style-name="ce16">
            <text:p>3131</text:p>
          </table:table-cell>
          <table:table-cell office:value-type="string" table:style-name="ce17">
            <text:p>42:21:0111010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2" table:style-name="ce16">
            <text:p>3132</text:p>
          </table:table-cell>
          <table:table-cell office:value-type="string" table:style-name="ce17">
            <text:p>42:21:0111010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3" table:style-name="ce16">
            <text:p>3133</text:p>
          </table:table-cell>
          <table:table-cell office:value-type="string" table:style-name="ce17">
            <text:p>42:21:0111010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4" table:style-name="ce16">
            <text:p>3134</text:p>
          </table:table-cell>
          <table:table-cell office:value-type="string" table:style-name="ce17">
            <text:p>42:21:0111010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5" table:style-name="ce16">
            <text:p>3135</text:p>
          </table:table-cell>
          <table:table-cell office:value-type="string" table:style-name="ce17">
            <text:p>42:21:0111010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6" table:style-name="ce16">
            <text:p>3136</text:p>
          </table:table-cell>
          <table:table-cell office:value-type="string" table:style-name="ce17">
            <text:p>42:21:0111010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7" table:style-name="ce16">
            <text:p>3137</text:p>
          </table:table-cell>
          <table:table-cell office:value-type="string" table:style-name="ce17">
            <text:p>42:21:0111010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8" table:style-name="ce16">
            <text:p>3138</text:p>
          </table:table-cell>
          <table:table-cell office:value-type="string" table:style-name="ce17">
            <text:p>42:21:0111010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9" table:style-name="ce16">
            <text:p>3139</text:p>
          </table:table-cell>
          <table:table-cell office:value-type="string" table:style-name="ce17">
            <text:p>42:21:0111012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0" table:style-name="ce16">
            <text:p>3140</text:p>
          </table:table-cell>
          <table:table-cell office:value-type="string" table:style-name="ce17">
            <text:p>42:21:0111012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1" table:style-name="ce16">
            <text:p>3141</text:p>
          </table:table-cell>
          <table:table-cell office:value-type="string" table:style-name="ce17">
            <text:p>42:21:0111012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2" table:style-name="ce16">
            <text:p>3142</text:p>
          </table:table-cell>
          <table:table-cell office:value-type="string" table:style-name="ce17">
            <text:p>42:21:0111012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3" table:style-name="ce16">
            <text:p>3143</text:p>
          </table:table-cell>
          <table:table-cell office:value-type="string" table:style-name="ce17">
            <text:p>42:21:0111012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4" table:style-name="ce16">
            <text:p>3144</text:p>
          </table:table-cell>
          <table:table-cell office:value-type="string" table:style-name="ce17">
            <text:p>42:21:0111012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5" table:style-name="ce16">
            <text:p>3145</text:p>
          </table:table-cell>
          <table:table-cell office:value-type="string" table:style-name="ce17">
            <text:p>42:21:0111012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6" table:style-name="ce16">
            <text:p>3146</text:p>
          </table:table-cell>
          <table:table-cell office:value-type="string" table:style-name="ce17">
            <text:p>42:21:0111013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7" table:style-name="ce16">
            <text:p>3147</text:p>
          </table:table-cell>
          <table:table-cell office:value-type="string" table:style-name="ce17">
            <text:p>42:21:0111013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8" table:style-name="ce16">
            <text:p>3148</text:p>
          </table:table-cell>
          <table:table-cell office:value-type="string" table:style-name="ce17">
            <text:p>42:21:0111013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9" table:style-name="ce16">
            <text:p>3149</text:p>
          </table:table-cell>
          <table:table-cell office:value-type="string" table:style-name="ce17">
            <text:p>42:21:0111013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0" table:style-name="ce16">
            <text:p>3150</text:p>
          </table:table-cell>
          <table:table-cell office:value-type="string" table:style-name="ce17">
            <text:p>42:21:0111014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1" table:style-name="ce16">
            <text:p>3151</text:p>
          </table:table-cell>
          <table:table-cell office:value-type="string" table:style-name="ce17">
            <text:p>42:21:0111014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2" table:style-name="ce16">
            <text:p>3152</text:p>
          </table:table-cell>
          <table:table-cell office:value-type="string" table:style-name="ce17">
            <text:p>42:21:0111015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3" table:style-name="ce16">
            <text:p>3153</text:p>
          </table:table-cell>
          <table:table-cell office:value-type="string" table:style-name="ce17">
            <text:p>42:21:0111015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4" table:style-name="ce16">
            <text:p>3154</text:p>
          </table:table-cell>
          <table:table-cell office:value-type="string" table:style-name="ce17">
            <text:p>42:21:0111015:1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5" table:style-name="ce16">
            <text:p>3155</text:p>
          </table:table-cell>
          <table:table-cell office:value-type="string" table:style-name="ce17">
            <text:p>42:21:0111015: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6" table:style-name="ce16">
            <text:p>3156</text:p>
          </table:table-cell>
          <table:table-cell office:value-type="string" table:style-name="ce17">
            <text:p>42:21:0111015:1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7" table:style-name="ce16">
            <text:p>3157</text:p>
          </table:table-cell>
          <table:table-cell office:value-type="string" table:style-name="ce17">
            <text:p>42:21:0111015:1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8" table:style-name="ce16">
            <text:p>3158</text:p>
          </table:table-cell>
          <table:table-cell office:value-type="string" table:style-name="ce17">
            <text:p>42:21:0111015:1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9" table:style-name="ce16">
            <text:p>3159</text:p>
          </table:table-cell>
          <table:table-cell office:value-type="string" table:style-name="ce17">
            <text:p>42:21:0111015:1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0" table:style-name="ce16">
            <text:p>3160</text:p>
          </table:table-cell>
          <table:table-cell office:value-type="string" table:style-name="ce17">
            <text:p>42:21:0111015:1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1" table:style-name="ce16">
            <text:p>3161</text:p>
          </table:table-cell>
          <table:table-cell office:value-type="string" table:style-name="ce17">
            <text:p>42:21:0111015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2" table:style-name="ce16">
            <text:p>3162</text:p>
          </table:table-cell>
          <table:table-cell office:value-type="string" table:style-name="ce17">
            <text:p>42:21:0111015:1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3" table:style-name="ce16">
            <text:p>3163</text:p>
          </table:table-cell>
          <table:table-cell office:value-type="string" table:style-name="ce17">
            <text:p>42:21:0111015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4" table:style-name="ce16">
            <text:p>3164</text:p>
          </table:table-cell>
          <table:table-cell office:value-type="string" table:style-name="ce17">
            <text:p>42:21:0111015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5" table:style-name="ce16">
            <text:p>3165</text:p>
          </table:table-cell>
          <table:table-cell office:value-type="string" table:style-name="ce17">
            <text:p>42:21:0111015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6" table:style-name="ce16">
            <text:p>3166</text:p>
          </table:table-cell>
          <table:table-cell office:value-type="string" table:style-name="ce17">
            <text:p>42:21:0111015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7" table:style-name="ce16">
            <text:p>3167</text:p>
          </table:table-cell>
          <table:table-cell office:value-type="string" table:style-name="ce17">
            <text:p>42:21:0111015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8" table:style-name="ce16">
            <text:p>3168</text:p>
          </table:table-cell>
          <table:table-cell office:value-type="string" table:style-name="ce17">
            <text:p>42:21:0111015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9" table:style-name="ce16">
            <text:p>3169</text:p>
          </table:table-cell>
          <table:table-cell office:value-type="string" table:style-name="ce17">
            <text:p>42:21:0111015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0" table:style-name="ce16">
            <text:p>3170</text:p>
          </table:table-cell>
          <table:table-cell office:value-type="string" table:style-name="ce17">
            <text:p>42:21:0111015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1" table:style-name="ce16">
            <text:p>3171</text:p>
          </table:table-cell>
          <table:table-cell office:value-type="string" table:style-name="ce17">
            <text:p>42:21:0111015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2" table:style-name="ce16">
            <text:p>3172</text:p>
          </table:table-cell>
          <table:table-cell office:value-type="string" table:style-name="ce17">
            <text:p>42:21:0111015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3" table:style-name="ce16">
            <text:p>3173</text:p>
          </table:table-cell>
          <table:table-cell office:value-type="string" table:style-name="ce17">
            <text:p>42:21:0111015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4" table:style-name="ce16">
            <text:p>3174</text:p>
          </table:table-cell>
          <table:table-cell office:value-type="string" table:style-name="ce17">
            <text:p>42:21:0111015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5" table:style-name="ce16">
            <text:p>3175</text:p>
          </table:table-cell>
          <table:table-cell office:value-type="string" table:style-name="ce17">
            <text:p>42:21:0111015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6" table:style-name="ce16">
            <text:p>3176</text:p>
          </table:table-cell>
          <table:table-cell office:value-type="string" table:style-name="ce17">
            <text:p>42:21:0111015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7" table:style-name="ce16">
            <text:p>3177</text:p>
          </table:table-cell>
          <table:table-cell office:value-type="string" table:style-name="ce17">
            <text:p>42:21:0111015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8" table:style-name="ce16">
            <text:p>3178</text:p>
          </table:table-cell>
          <table:table-cell office:value-type="string" table:style-name="ce17">
            <text:p>42:21:0111015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9" table:style-name="ce16">
            <text:p>3179</text:p>
          </table:table-cell>
          <table:table-cell office:value-type="string" table:style-name="ce17">
            <text:p>42:21:0111015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0" table:style-name="ce16">
            <text:p>3180</text:p>
          </table:table-cell>
          <table:table-cell office:value-type="string" table:style-name="ce17">
            <text:p>42:21:0111015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1" table:style-name="ce16">
            <text:p>3181</text:p>
          </table:table-cell>
          <table:table-cell office:value-type="string" table:style-name="ce17">
            <text:p>42:21:0111015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2" table:style-name="ce16">
            <text:p>3182</text:p>
          </table:table-cell>
          <table:table-cell office:value-type="string" table:style-name="ce17">
            <text:p>42:21:0111015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3" table:style-name="ce16">
            <text:p>3183</text:p>
          </table:table-cell>
          <table:table-cell office:value-type="string" table:style-name="ce17">
            <text:p>42:21:0111015: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4" table:style-name="ce16">
            <text:p>3184</text:p>
          </table:table-cell>
          <table:table-cell office:value-type="string" table:style-name="ce17">
            <text:p>42:21:0111015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5" table:style-name="ce16">
            <text:p>3185</text:p>
          </table:table-cell>
          <table:table-cell office:value-type="string" table:style-name="ce17">
            <text:p>42:21:0111015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6" table:style-name="ce16">
            <text:p>3186</text:p>
          </table:table-cell>
          <table:table-cell office:value-type="string" table:style-name="ce17">
            <text:p>42:21:0111015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7" table:style-name="ce16">
            <text:p>3187</text:p>
          </table:table-cell>
          <table:table-cell office:value-type="string" table:style-name="ce17">
            <text:p>42:21:0111015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8" table:style-name="ce16">
            <text:p>3188</text:p>
          </table:table-cell>
          <table:table-cell office:value-type="string" table:style-name="ce17">
            <text:p>42:21:0111015: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9" table:style-name="ce16">
            <text:p>3189</text:p>
          </table:table-cell>
          <table:table-cell office:value-type="string" table:style-name="ce17">
            <text:p>42:21:0111015: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0" table:style-name="ce16">
            <text:p>3190</text:p>
          </table:table-cell>
          <table:table-cell office:value-type="string" table:style-name="ce17">
            <text:p>42:21:0111015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1" table:style-name="ce16">
            <text:p>3191</text:p>
          </table:table-cell>
          <table:table-cell office:value-type="string" table:style-name="ce17">
            <text:p>42:21:0111015: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2" table:style-name="ce16">
            <text:p>3192</text:p>
          </table:table-cell>
          <table:table-cell office:value-type="string" table:style-name="ce17">
            <text:p>42:21:0111015: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3" table:style-name="ce16">
            <text:p>3193</text:p>
          </table:table-cell>
          <table:table-cell office:value-type="string" table:style-name="ce17">
            <text:p>42:21:0111015: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4" table:style-name="ce16">
            <text:p>3194</text:p>
          </table:table-cell>
          <table:table-cell office:value-type="string" table:style-name="ce17">
            <text:p>42:21:0111015: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5" table:style-name="ce16">
            <text:p>3195</text:p>
          </table:table-cell>
          <table:table-cell office:value-type="string" table:style-name="ce17">
            <text:p>42:21:0111015: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6" table:style-name="ce16">
            <text:p>3196</text:p>
          </table:table-cell>
          <table:table-cell office:value-type="string" table:style-name="ce17">
            <text:p>42:21:0111016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7" table:style-name="ce16">
            <text:p>3197</text:p>
          </table:table-cell>
          <table:table-cell office:value-type="string" table:style-name="ce17">
            <text:p>42:21:0111016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8" table:style-name="ce16">
            <text:p>3198</text:p>
          </table:table-cell>
          <table:table-cell office:value-type="string" table:style-name="ce17">
            <text:p>42:21:0111016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9" table:style-name="ce16">
            <text:p>3199</text:p>
          </table:table-cell>
          <table:table-cell office:value-type="string" table:style-name="ce17">
            <text:p>42:21:0111016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0" table:style-name="ce16">
            <text:p>3200</text:p>
          </table:table-cell>
          <table:table-cell office:value-type="string" table:style-name="ce17">
            <text:p>42:21:0111016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1" table:style-name="ce16">
            <text:p>3201</text:p>
          </table:table-cell>
          <table:table-cell office:value-type="string" table:style-name="ce17">
            <text:p>42:21:0111016: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2" table:style-name="ce16">
            <text:p>3202</text:p>
          </table:table-cell>
          <table:table-cell office:value-type="string" table:style-name="ce17">
            <text:p>42:21:0111016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3" table:style-name="ce16">
            <text:p>3203</text:p>
          </table:table-cell>
          <table:table-cell office:value-type="string" table:style-name="ce17">
            <text:p>42:21:0209011: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4" table:style-name="ce16">
            <text:p>3204</text:p>
          </table:table-cell>
          <table:table-cell office:value-type="string" table:style-name="ce17">
            <text:p>42:21:0601004:1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5" table:style-name="ce16">
            <text:p>3205</text:p>
          </table:table-cell>
          <table:table-cell office:value-type="string" table:style-name="ce17">
            <text:p>42:22:0501001:13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6" table:style-name="ce16">
            <text:p>3206</text:p>
          </table:table-cell>
          <table:table-cell office:value-type="string" table:style-name="ce17">
            <text:p>42:22:0501001:14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7" table:style-name="ce16">
            <text:p>3207</text:p>
          </table:table-cell>
          <table:table-cell office:value-type="string" table:style-name="ce17">
            <text:p>42:22:0501001:14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8" table:style-name="ce16">
            <text:p>3208</text:p>
          </table:table-cell>
          <table:table-cell office:value-type="string" table:style-name="ce17">
            <text:p>42:23:0402001:2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9" table:style-name="ce16">
            <text:p>3209</text:p>
          </table:table-cell>
          <table:table-cell office:value-type="string" table:style-name="ce17">
            <text:p>42:24:0101038:73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0" table:style-name="ce16">
            <text:p>3210</text:p>
          </table:table-cell>
          <table:table-cell office:value-type="string" table:style-name="ce17">
            <text:p>42:24:0101041:2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1" table:style-name="ce16">
            <text:p>3211</text:p>
          </table:table-cell>
          <table:table-cell office:value-type="string" table:style-name="ce17">
            <text:p>42:24:0101042:33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2" table:style-name="ce16">
            <text:p>3212</text:p>
          </table:table-cell>
          <table:table-cell office:value-type="string" table:style-name="ce17">
            <text:p>42:24:0101047:3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3" table:style-name="ce16">
            <text:p>3213</text:p>
          </table:table-cell>
          <table:table-cell office:value-type="string" table:style-name="ce17">
            <text:p>42:24:0101066:4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4" table:style-name="ce16">
            <text:p>3214</text:p>
          </table:table-cell>
          <table:table-cell office:value-type="string" table:style-name="ce17">
            <text:p>42:24:0101066:4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5" table:style-name="ce16">
            <text:p>3215</text:p>
          </table:table-cell>
          <table:table-cell office:value-type="string" table:style-name="ce17">
            <text:p>42:24:0101066:4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6" table:style-name="ce16">
            <text:p>3216</text:p>
          </table:table-cell>
          <table:table-cell office:value-type="string" table:style-name="ce17">
            <text:p>42:24:0101066:4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7" table:style-name="ce16">
            <text:p>3217</text:p>
          </table:table-cell>
          <table:table-cell office:value-type="string" table:style-name="ce17">
            <text:p>42:24:0201007:10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8" table:style-name="ce16">
            <text:p>3218</text:p>
          </table:table-cell>
          <table:table-cell office:value-type="string" table:style-name="ce17">
            <text:p>42:24:0201009:7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9" table:style-name="ce16">
            <text:p>3219</text:p>
          </table:table-cell>
          <table:table-cell office:value-type="string" table:style-name="ce17">
            <text:p>42:24:0501001:2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0" table:style-name="ce16">
            <text:p>3220</text:p>
          </table:table-cell>
          <table:table-cell office:value-type="string" table:style-name="ce17">
            <text:p>42:24:0501001:2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1" table:style-name="ce16">
            <text:p>3221</text:p>
          </table:table-cell>
          <table:table-cell office:value-type="string" table:style-name="ce17">
            <text:p>42:24:0501012:2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2" table:style-name="ce16">
            <text:p>3222</text:p>
          </table:table-cell>
          <table:table-cell office:value-type="string" table:style-name="ce17">
            <text:p>42:24:0601006:11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3" table:style-name="ce16">
            <text:p>3223</text:p>
          </table:table-cell>
          <table:table-cell office:value-type="string" table:style-name="ce17">
            <text:p>42:25:0104005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4" table:style-name="ce16">
            <text:p>3224</text:p>
          </table:table-cell>
          <table:table-cell office:value-type="string" table:style-name="ce17">
            <text:p>42:25:0104009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5" table:style-name="ce16">
            <text:p>3225</text:p>
          </table:table-cell>
          <table:table-cell office:value-type="string" table:style-name="ce17">
            <text:p>42:25:0104009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6" table:style-name="ce16">
            <text:p>3226</text:p>
          </table:table-cell>
          <table:table-cell office:value-type="string" table:style-name="ce17">
            <text:p>42:26:0102001:64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7" table:style-name="ce16">
            <text:p>3227</text:p>
          </table:table-cell>
          <table:table-cell office:value-type="string" table:style-name="ce17">
            <text:p>42:26:0201002:66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8" table:style-name="ce16">
            <text:p>3228</text:p>
          </table:table-cell>
          <table:table-cell office:value-type="string" table:style-name="ce17">
            <text:p>42:26:0202001:11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9" table:style-name="ce16">
            <text:p>3229</text:p>
          </table:table-cell>
          <table:table-cell office:value-type="string" table:style-name="ce17">
            <text:p>42:26:0301001:300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3T00:00:00" table:style-name="ce31">
            <text:p>2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0" table:style-name="ce16">
            <text:p>3230</text:p>
          </table:table-cell>
          <table:table-cell office:value-type="string" table:style-name="ce17">
            <text:p>42:26:0301002:20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1" table:style-name="ce16">
            <text:p>3231</text:p>
          </table:table-cell>
          <table:table-cell office:value-type="string" table:style-name="ce17">
            <text:p>42:26:0302001:2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2" table:style-name="ce16">
            <text:p>3232</text:p>
          </table:table-cell>
          <table:table-cell office:value-type="string" table:style-name="ce17">
            <text:p>42:27:0000000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3" table:style-name="ce16">
            <text:p>3233</text:p>
          </table:table-cell>
          <table:table-cell office:value-type="string" table:style-name="ce17">
            <text:p>42:27:0000000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4" table:style-name="ce16">
            <text:p>3234</text:p>
          </table:table-cell>
          <table:table-cell office:value-type="string" table:style-name="ce17">
            <text:p>42:27:0000000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5" table:style-name="ce16">
            <text:p>3235</text:p>
          </table:table-cell>
          <table:table-cell office:value-type="string" table:style-name="ce17">
            <text:p>42:27:0101001:5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6" table:style-name="ce16">
            <text:p>3236</text:p>
          </table:table-cell>
          <table:table-cell office:value-type="string" table:style-name="ce17">
            <text:p>42:27:0101003:3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7" table:style-name="ce16">
            <text:p>3237</text:p>
          </table:table-cell>
          <table:table-cell office:value-type="string" table:style-name="ce17">
            <text:p>42:27:0101004:2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8" table:style-name="ce16">
            <text:p>3238</text:p>
          </table:table-cell>
          <table:table-cell office:value-type="string" table:style-name="ce17">
            <text:p>42:27:0103005: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9" table:style-name="ce16">
            <text:p>3239</text:p>
          </table:table-cell>
          <table:table-cell office:value-type="string" table:style-name="ce17">
            <text:p>42:27:0103005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0" table:style-name="ce16">
            <text:p>3240</text:p>
          </table:table-cell>
          <table:table-cell office:value-type="string" table:style-name="ce17">
            <text:p>42:27:0103005:1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1" table:style-name="ce16">
            <text:p>3241</text:p>
          </table:table-cell>
          <table:table-cell office:value-type="string" table:style-name="ce17">
            <text:p>42:27:0103005:1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2" table:style-name="ce16">
            <text:p>3242</text:p>
          </table:table-cell>
          <table:table-cell office:value-type="string" table:style-name="ce17">
            <text:p>42:27:0103005:1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3" table:style-name="ce16">
            <text:p>3243</text:p>
          </table:table-cell>
          <table:table-cell office:value-type="string" table:style-name="ce17">
            <text:p>42:27:0103005:1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4" table:style-name="ce16">
            <text:p>3244</text:p>
          </table:table-cell>
          <table:table-cell office:value-type="string" table:style-name="ce17">
            <text:p>42:27:0103005:1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5" table:style-name="ce16">
            <text:p>3245</text:p>
          </table:table-cell>
          <table:table-cell office:value-type="string" table:style-name="ce17">
            <text:p>42:27:0103005:1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6" table:style-name="ce16">
            <text:p>3246</text:p>
          </table:table-cell>
          <table:table-cell office:value-type="string" table:style-name="ce17">
            <text:p>42:27:0103005:1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7" table:style-name="ce16">
            <text:p>3247</text:p>
          </table:table-cell>
          <table:table-cell office:value-type="string" table:style-name="ce17">
            <text:p>42:27:0103005:1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8" table:style-name="ce16">
            <text:p>3248</text:p>
          </table:table-cell>
          <table:table-cell office:value-type="string" table:style-name="ce17">
            <text:p>42:27:0103005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9" table:style-name="ce16">
            <text:p>3249</text:p>
          </table:table-cell>
          <table:table-cell office:value-type="string" table:style-name="ce17">
            <text:p>42:27:0103005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0" table:style-name="ce16">
            <text:p>3250</text:p>
          </table:table-cell>
          <table:table-cell office:value-type="string" table:style-name="ce17">
            <text:p>42:27:0103005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1" table:style-name="ce16">
            <text:p>3251</text:p>
          </table:table-cell>
          <table:table-cell office:value-type="string" table:style-name="ce17">
            <text:p>42:27:0103005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2" table:style-name="ce16">
            <text:p>3252</text:p>
          </table:table-cell>
          <table:table-cell office:value-type="string" table:style-name="ce17">
            <text:p>42:27:0103005: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3" table:style-name="ce16">
            <text:p>3253</text:p>
          </table:table-cell>
          <table:table-cell office:value-type="string" table:style-name="ce17">
            <text:p>42:27:0103005: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4" table:style-name="ce16">
            <text:p>3254</text:p>
          </table:table-cell>
          <table:table-cell office:value-type="string" table:style-name="ce17">
            <text:p>42:27:0103005: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5" table:style-name="ce16">
            <text:p>3255</text:p>
          </table:table-cell>
          <table:table-cell office:value-type="string" table:style-name="ce17">
            <text:p>42:27:0103005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6" table:style-name="ce16">
            <text:p>3256</text:p>
          </table:table-cell>
          <table:table-cell office:value-type="string" table:style-name="ce17">
            <text:p>42:27:0103005: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7" table:style-name="ce16">
            <text:p>3257</text:p>
          </table:table-cell>
          <table:table-cell office:value-type="string" table:style-name="ce17">
            <text:p>42:27:0103005: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8" table:style-name="ce16">
            <text:p>3258</text:p>
          </table:table-cell>
          <table:table-cell office:value-type="string" table:style-name="ce17">
            <text:p>42:27:0103006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9" table:style-name="ce16">
            <text:p>3259</text:p>
          </table:table-cell>
          <table:table-cell office:value-type="string" table:style-name="ce17">
            <text:p>42:27:0103006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0" table:style-name="ce16">
            <text:p>3260</text:p>
          </table:table-cell>
          <table:table-cell office:value-type="string" table:style-name="ce17">
            <text:p>42:27:0103006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1" table:style-name="ce16">
            <text:p>3261</text:p>
          </table:table-cell>
          <table:table-cell office:value-type="string" table:style-name="ce17">
            <text:p>42:27:0103006: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2" table:style-name="ce16">
            <text:p>3262</text:p>
          </table:table-cell>
          <table:table-cell office:value-type="string" table:style-name="ce17">
            <text:p>42:27:0103006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3" table:style-name="ce16">
            <text:p>3263</text:p>
          </table:table-cell>
          <table:table-cell office:value-type="string" table:style-name="ce17">
            <text:p>42:27:0103006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4" table:style-name="ce16">
            <text:p>3264</text:p>
          </table:table-cell>
          <table:table-cell office:value-type="string" table:style-name="ce17">
            <text:p>42:27:0103006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5" table:style-name="ce16">
            <text:p>3265</text:p>
          </table:table-cell>
          <table:table-cell office:value-type="string" table:style-name="ce17">
            <text:p>42:27:0103006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6" table:style-name="ce16">
            <text:p>3266</text:p>
          </table:table-cell>
          <table:table-cell office:value-type="string" table:style-name="ce17">
            <text:p>42:27:0103006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7" table:style-name="ce16">
            <text:p>3267</text:p>
          </table:table-cell>
          <table:table-cell office:value-type="string" table:style-name="ce17">
            <text:p>42:27:0103006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8" table:style-name="ce16">
            <text:p>3268</text:p>
          </table:table-cell>
          <table:table-cell office:value-type="string" table:style-name="ce17">
            <text:p>42:27:0103006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9" table:style-name="ce16">
            <text:p>3269</text:p>
          </table:table-cell>
          <table:table-cell office:value-type="string" table:style-name="ce17">
            <text:p>42:27:0103006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0" table:style-name="ce16">
            <text:p>3270</text:p>
          </table:table-cell>
          <table:table-cell office:value-type="string" table:style-name="ce17">
            <text:p>42:27:0103006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1" table:style-name="ce16">
            <text:p>3271</text:p>
          </table:table-cell>
          <table:table-cell office:value-type="string" table:style-name="ce17">
            <text:p>42:27:0103006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2" table:style-name="ce16">
            <text:p>3272</text:p>
          </table:table-cell>
          <table:table-cell office:value-type="string" table:style-name="ce17">
            <text:p>42:27:0103006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3" table:style-name="ce16">
            <text:p>3273</text:p>
          </table:table-cell>
          <table:table-cell office:value-type="string" table:style-name="ce17">
            <text:p>42:27:0103006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4" table:style-name="ce16">
            <text:p>3274</text:p>
          </table:table-cell>
          <table:table-cell office:value-type="string" table:style-name="ce17">
            <text:p>42:27:0103006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5" table:style-name="ce16">
            <text:p>3275</text:p>
          </table:table-cell>
          <table:table-cell office:value-type="string" table:style-name="ce17">
            <text:p>42:27:0103006: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6" table:style-name="ce16">
            <text:p>3276</text:p>
          </table:table-cell>
          <table:table-cell office:value-type="string" table:style-name="ce17">
            <text:p>42:27:0103006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7" table:style-name="ce16">
            <text:p>3277</text:p>
          </table:table-cell>
          <table:table-cell office:value-type="string" table:style-name="ce17">
            <text:p>42:27:0103006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8" table:style-name="ce16">
            <text:p>3278</text:p>
          </table:table-cell>
          <table:table-cell office:value-type="string" table:style-name="ce17">
            <text:p>42:27:0103006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9" table:style-name="ce16">
            <text:p>3279</text:p>
          </table:table-cell>
          <table:table-cell office:value-type="string" table:style-name="ce17">
            <text:p>42:27:0103006: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0" table:style-name="ce16">
            <text:p>3280</text:p>
          </table:table-cell>
          <table:table-cell office:value-type="string" table:style-name="ce17">
            <text:p>42:27:0103006: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1" table:style-name="ce16">
            <text:p>3281</text:p>
          </table:table-cell>
          <table:table-cell office:value-type="string" table:style-name="ce17">
            <text:p>42:27:0103006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2" table:style-name="ce16">
            <text:p>3282</text:p>
          </table:table-cell>
          <table:table-cell office:value-type="string" table:style-name="ce17">
            <text:p>42:27:0103006: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3" table:style-name="ce16">
            <text:p>3283</text:p>
          </table:table-cell>
          <table:table-cell office:value-type="string" table:style-name="ce17">
            <text:p>42:27:0103006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4" table:style-name="ce16">
            <text:p>3284</text:p>
          </table:table-cell>
          <table:table-cell office:value-type="string" table:style-name="ce17">
            <text:p>42:27:0103006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5" table:style-name="ce16">
            <text:p>3285</text:p>
          </table:table-cell>
          <table:table-cell office:value-type="string" table:style-name="ce17">
            <text:p>42:27:0103006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6" table:style-name="ce16">
            <text:p>3286</text:p>
          </table:table-cell>
          <table:table-cell office:value-type="string" table:style-name="ce17">
            <text:p>42:27:0103006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7" table:style-name="ce16">
            <text:p>3287</text:p>
          </table:table-cell>
          <table:table-cell office:value-type="string" table:style-name="ce17">
            <text:p>42:27:0103007:2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8" table:style-name="ce16">
            <text:p>3288</text:p>
          </table:table-cell>
          <table:table-cell office:value-type="string" table:style-name="ce17">
            <text:p>42:27:0103007:7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9" table:style-name="ce16">
            <text:p>3289</text:p>
          </table:table-cell>
          <table:table-cell office:value-type="string" table:style-name="ce17">
            <text:p>42:27:0103007:7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0" table:style-name="ce16">
            <text:p>3290</text:p>
          </table:table-cell>
          <table:table-cell office:value-type="string" table:style-name="ce17">
            <text:p>42:27:0103007:7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1" table:style-name="ce16">
            <text:p>3291</text:p>
          </table:table-cell>
          <table:table-cell office:value-type="string" table:style-name="ce17">
            <text:p>42:27:0103007:7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2" table:style-name="ce16">
            <text:p>3292</text:p>
          </table:table-cell>
          <table:table-cell office:value-type="string" table:style-name="ce17">
            <text:p>42:27:0103007:7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3" table:style-name="ce16">
            <text:p>3293</text:p>
          </table:table-cell>
          <table:table-cell office:value-type="string" table:style-name="ce17">
            <text:p>42:27:0103007:7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4" table:style-name="ce16">
            <text:p>3294</text:p>
          </table:table-cell>
          <table:table-cell office:value-type="string" table:style-name="ce17">
            <text:p>42:27:0103007:7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5" table:style-name="ce16">
            <text:p>3295</text:p>
          </table:table-cell>
          <table:table-cell office:value-type="string" table:style-name="ce17">
            <text:p>42:27:0103007:7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6" table:style-name="ce16">
            <text:p>3296</text:p>
          </table:table-cell>
          <table:table-cell office:value-type="string" table:style-name="ce17">
            <text:p>42:27:0103007:7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7" table:style-name="ce16">
            <text:p>3297</text:p>
          </table:table-cell>
          <table:table-cell office:value-type="string" table:style-name="ce17">
            <text:p>42:27:0103007:7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8" table:style-name="ce16">
            <text:p>3298</text:p>
          </table:table-cell>
          <table:table-cell office:value-type="string" table:style-name="ce17">
            <text:p>42:27:0103007:7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9" table:style-name="ce16">
            <text:p>3299</text:p>
          </table:table-cell>
          <table:table-cell office:value-type="string" table:style-name="ce17">
            <text:p>42:27:0103007:7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0" table:style-name="ce16">
            <text:p>3300</text:p>
          </table:table-cell>
          <table:table-cell office:value-type="string" table:style-name="ce17">
            <text:p>42:27:0103007:7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1" table:style-name="ce16">
            <text:p>3301</text:p>
          </table:table-cell>
          <table:table-cell office:value-type="string" table:style-name="ce17">
            <text:p>42:27:0103007:7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2" table:style-name="ce16">
            <text:p>3302</text:p>
          </table:table-cell>
          <table:table-cell office:value-type="string" table:style-name="ce17">
            <text:p>42:27:0103007:7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3" table:style-name="ce16">
            <text:p>3303</text:p>
          </table:table-cell>
          <table:table-cell office:value-type="string" table:style-name="ce17">
            <text:p>42:27:0103007:7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4" table:style-name="ce16">
            <text:p>3304</text:p>
          </table:table-cell>
          <table:table-cell office:value-type="string" table:style-name="ce17">
            <text:p>42:27:0103007:7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5" table:style-name="ce16">
            <text:p>3305</text:p>
          </table:table-cell>
          <table:table-cell office:value-type="string" table:style-name="ce17">
            <text:p>42:27:0103007:7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6" table:style-name="ce16">
            <text:p>3306</text:p>
          </table:table-cell>
          <table:table-cell office:value-type="string" table:style-name="ce17">
            <text:p>42:27:0103007:7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7" table:style-name="ce16">
            <text:p>3307</text:p>
          </table:table-cell>
          <table:table-cell office:value-type="string" table:style-name="ce17">
            <text:p>42:27:0103007:7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8" table:style-name="ce16">
            <text:p>3308</text:p>
          </table:table-cell>
          <table:table-cell office:value-type="string" table:style-name="ce17">
            <text:p>42:27:0103007:7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9" table:style-name="ce16">
            <text:p>3309</text:p>
          </table:table-cell>
          <table:table-cell office:value-type="string" table:style-name="ce17">
            <text:p>42:27:0103007:7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0" table:style-name="ce16">
            <text:p>3310</text:p>
          </table:table-cell>
          <table:table-cell office:value-type="string" table:style-name="ce17">
            <text:p>42:27:0103007:7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1" table:style-name="ce16">
            <text:p>3311</text:p>
          </table:table-cell>
          <table:table-cell office:value-type="string" table:style-name="ce17">
            <text:p>42:27:0103007:7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2" table:style-name="ce16">
            <text:p>3312</text:p>
          </table:table-cell>
          <table:table-cell office:value-type="string" table:style-name="ce17">
            <text:p>42:27:0103007:7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3" table:style-name="ce16">
            <text:p>3313</text:p>
          </table:table-cell>
          <table:table-cell office:value-type="string" table:style-name="ce17">
            <text:p>42:27:0103007:7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4" table:style-name="ce16">
            <text:p>3314</text:p>
          </table:table-cell>
          <table:table-cell office:value-type="string" table:style-name="ce17">
            <text:p>42:27:0103007:7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5" table:style-name="ce16">
            <text:p>3315</text:p>
          </table:table-cell>
          <table:table-cell office:value-type="string" table:style-name="ce17">
            <text:p>42:27:0103007:7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6" table:style-name="ce16">
            <text:p>3316</text:p>
          </table:table-cell>
          <table:table-cell office:value-type="string" table:style-name="ce17">
            <text:p>42:27:0103007:7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7" table:style-name="ce16">
            <text:p>3317</text:p>
          </table:table-cell>
          <table:table-cell office:value-type="string" table:style-name="ce17">
            <text:p>42:27:0103007:7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8" table:style-name="ce16">
            <text:p>3318</text:p>
          </table:table-cell>
          <table:table-cell office:value-type="string" table:style-name="ce17">
            <text:p>42:27:0103007:7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9" table:style-name="ce16">
            <text:p>3319</text:p>
          </table:table-cell>
          <table:table-cell office:value-type="string" table:style-name="ce17">
            <text:p>42:27:0103007:7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0" table:style-name="ce16">
            <text:p>3320</text:p>
          </table:table-cell>
          <table:table-cell office:value-type="string" table:style-name="ce17">
            <text:p>42:27:0103007:7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1" table:style-name="ce16">
            <text:p>3321</text:p>
          </table:table-cell>
          <table:table-cell office:value-type="string" table:style-name="ce17">
            <text:p>42:27:0103007:7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2" table:style-name="ce16">
            <text:p>3322</text:p>
          </table:table-cell>
          <table:table-cell office:value-type="string" table:style-name="ce17">
            <text:p>42:27:0103007:7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3" table:style-name="ce16">
            <text:p>3323</text:p>
          </table:table-cell>
          <table:table-cell office:value-type="string" table:style-name="ce17">
            <text:p>42:27:0103007:7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4" table:style-name="ce16">
            <text:p>3324</text:p>
          </table:table-cell>
          <table:table-cell office:value-type="string" table:style-name="ce17">
            <text:p>42:27:0103007:7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5" table:style-name="ce16">
            <text:p>3325</text:p>
          </table:table-cell>
          <table:table-cell office:value-type="string" table:style-name="ce17">
            <text:p>42:27:0103007:7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6" table:style-name="ce16">
            <text:p>3326</text:p>
          </table:table-cell>
          <table:table-cell office:value-type="string" table:style-name="ce17">
            <text:p>42:27:0103007:7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7" table:style-name="ce16">
            <text:p>3327</text:p>
          </table:table-cell>
          <table:table-cell office:value-type="string" table:style-name="ce17">
            <text:p>42:27:0103007:7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8" table:style-name="ce16">
            <text:p>3328</text:p>
          </table:table-cell>
          <table:table-cell office:value-type="string" table:style-name="ce17">
            <text:p>42:27:0103009:4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9" table:style-name="ce16">
            <text:p>3329</text:p>
          </table:table-cell>
          <table:table-cell office:value-type="string" table:style-name="ce17">
            <text:p>42:27:0103009:4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0" table:style-name="ce16">
            <text:p>3330</text:p>
          </table:table-cell>
          <table:table-cell office:value-type="string" table:style-name="ce17">
            <text:p>42:27:0103010:4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1" table:style-name="ce16">
            <text:p>3331</text:p>
          </table:table-cell>
          <table:table-cell office:value-type="string" table:style-name="ce17">
            <text:p>42:27:0103010:4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2" table:style-name="ce16">
            <text:p>3332</text:p>
          </table:table-cell>
          <table:table-cell office:value-type="string" table:style-name="ce17">
            <text:p>42:27:0103010:5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3" table:style-name="ce16">
            <text:p>3333</text:p>
          </table:table-cell>
          <table:table-cell office:value-type="string" table:style-name="ce17">
            <text:p>42:27:0103010:5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4" table:style-name="ce16">
            <text:p>3334</text:p>
          </table:table-cell>
          <table:table-cell office:value-type="string" table:style-name="ce17">
            <text:p>42:27:0103010:5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5" table:style-name="ce16">
            <text:p>3335</text:p>
          </table:table-cell>
          <table:table-cell office:value-type="string" table:style-name="ce17">
            <text:p>42:27:0103010:5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6" table:style-name="ce16">
            <text:p>3336</text:p>
          </table:table-cell>
          <table:table-cell office:value-type="string" table:style-name="ce17">
            <text:p>42:27:0103010:5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7" table:style-name="ce16">
            <text:p>3337</text:p>
          </table:table-cell>
          <table:table-cell office:value-type="string" table:style-name="ce17">
            <text:p>42:27:0103010:5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8" table:style-name="ce16">
            <text:p>3338</text:p>
          </table:table-cell>
          <table:table-cell office:value-type="string" table:style-name="ce17">
            <text:p>42:27:0103010:5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9" table:style-name="ce16">
            <text:p>3339</text:p>
          </table:table-cell>
          <table:table-cell office:value-type="string" table:style-name="ce17">
            <text:p>42:27:0103010:5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0" table:style-name="ce16">
            <text:p>3340</text:p>
          </table:table-cell>
          <table:table-cell office:value-type="string" table:style-name="ce17">
            <text:p>42:27:0103010:5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1" table:style-name="ce16">
            <text:p>3341</text:p>
          </table:table-cell>
          <table:table-cell office:value-type="string" table:style-name="ce17">
            <text:p>42:27:0103010:5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2" table:style-name="ce16">
            <text:p>3342</text:p>
          </table:table-cell>
          <table:table-cell office:value-type="string" table:style-name="ce17">
            <text:p>42:27:0103010:5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3" table:style-name="ce16">
            <text:p>3343</text:p>
          </table:table-cell>
          <table:table-cell office:value-type="string" table:style-name="ce17">
            <text:p>42:27:0103010:5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4" table:style-name="ce16">
            <text:p>3344</text:p>
          </table:table-cell>
          <table:table-cell office:value-type="string" table:style-name="ce17">
            <text:p>42:27:0103010:5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5" table:style-name="ce16">
            <text:p>3345</text:p>
          </table:table-cell>
          <table:table-cell office:value-type="string" table:style-name="ce17">
            <text:p>42:27:0103010:5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6" table:style-name="ce16">
            <text:p>3346</text:p>
          </table:table-cell>
          <table:table-cell office:value-type="string" table:style-name="ce17">
            <text:p>42:27:0103010:5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7" table:style-name="ce16">
            <text:p>3347</text:p>
          </table:table-cell>
          <table:table-cell office:value-type="string" table:style-name="ce17">
            <text:p>42:27:0103010:5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8" table:style-name="ce16">
            <text:p>3348</text:p>
          </table:table-cell>
          <table:table-cell office:value-type="string" table:style-name="ce17">
            <text:p>42:27:0103010:5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9" table:style-name="ce16">
            <text:p>3349</text:p>
          </table:table-cell>
          <table:table-cell office:value-type="string" table:style-name="ce17">
            <text:p>42:27:0103010:5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0" table:style-name="ce16">
            <text:p>3350</text:p>
          </table:table-cell>
          <table:table-cell office:value-type="string" table:style-name="ce17">
            <text:p>42:27:0103010:5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1" table:style-name="ce16">
            <text:p>3351</text:p>
          </table:table-cell>
          <table:table-cell office:value-type="string" table:style-name="ce17">
            <text:p>42:27:0103010:5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2" table:style-name="ce16">
            <text:p>3352</text:p>
          </table:table-cell>
          <table:table-cell office:value-type="string" table:style-name="ce17">
            <text:p>42:27:0103010:5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3" table:style-name="ce16">
            <text:p>3353</text:p>
          </table:table-cell>
          <table:table-cell office:value-type="string" table:style-name="ce17">
            <text:p>42:27:0103010:5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4" table:style-name="ce16">
            <text:p>3354</text:p>
          </table:table-cell>
          <table:table-cell office:value-type="string" table:style-name="ce17">
            <text:p>42:27:0103010:5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5" table:style-name="ce16">
            <text:p>3355</text:p>
          </table:table-cell>
          <table:table-cell office:value-type="string" table:style-name="ce17">
            <text:p>42:27:0103010:5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6" table:style-name="ce16">
            <text:p>3356</text:p>
          </table:table-cell>
          <table:table-cell office:value-type="string" table:style-name="ce17">
            <text:p>42:27:0103010:5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7" table:style-name="ce16">
            <text:p>3357</text:p>
          </table:table-cell>
          <table:table-cell office:value-type="string" table:style-name="ce17">
            <text:p>42:27:0103010:5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8" table:style-name="ce16">
            <text:p>3358</text:p>
          </table:table-cell>
          <table:table-cell office:value-type="string" table:style-name="ce17">
            <text:p>42:27:0103010:5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9" table:style-name="ce16">
            <text:p>3359</text:p>
          </table:table-cell>
          <table:table-cell office:value-type="string" table:style-name="ce17">
            <text:p>42:27:0104007:3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0" table:style-name="ce16">
            <text:p>3360</text:p>
          </table:table-cell>
          <table:table-cell office:value-type="string" table:style-name="ce17">
            <text:p>42:27:0104007:3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1" table:style-name="ce16">
            <text:p>3361</text:p>
          </table:table-cell>
          <table:table-cell office:value-type="string" table:style-name="ce17">
            <text:p>42:27:0104007:3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2" table:style-name="ce16">
            <text:p>3362</text:p>
          </table:table-cell>
          <table:table-cell office:value-type="string" table:style-name="ce17">
            <text:p>42:27:0104007:3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3" table:style-name="ce16">
            <text:p>3363</text:p>
          </table:table-cell>
          <table:table-cell office:value-type="string" table:style-name="ce17">
            <text:p>42:27:0104007:3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4" table:style-name="ce16">
            <text:p>3364</text:p>
          </table:table-cell>
          <table:table-cell office:value-type="string" table:style-name="ce17">
            <text:p>42:27:0104007:3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5" table:style-name="ce16">
            <text:p>3365</text:p>
          </table:table-cell>
          <table:table-cell office:value-type="string" table:style-name="ce17">
            <text:p>42:27:0104007:3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6" table:style-name="ce16">
            <text:p>3366</text:p>
          </table:table-cell>
          <table:table-cell office:value-type="string" table:style-name="ce17">
            <text:p>42:27:0104007:3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7" table:style-name="ce16">
            <text:p>3367</text:p>
          </table:table-cell>
          <table:table-cell office:value-type="string" table:style-name="ce17">
            <text:p>42:27:0104007:3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8" table:style-name="ce16">
            <text:p>3368</text:p>
          </table:table-cell>
          <table:table-cell office:value-type="string" table:style-name="ce17">
            <text:p>42:27:0104007:3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9" table:style-name="ce16">
            <text:p>3369</text:p>
          </table:table-cell>
          <table:table-cell office:value-type="string" table:style-name="ce17">
            <text:p>42:27:0104007:3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0" table:style-name="ce16">
            <text:p>3370</text:p>
          </table:table-cell>
          <table:table-cell office:value-type="string" table:style-name="ce17">
            <text:p>42:27:0104007:3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1" table:style-name="ce16">
            <text:p>3371</text:p>
          </table:table-cell>
          <table:table-cell office:value-type="string" table:style-name="ce17">
            <text:p>42:27:0104007:3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2" table:style-name="ce16">
            <text:p>3372</text:p>
          </table:table-cell>
          <table:table-cell office:value-type="string" table:style-name="ce17">
            <text:p>42:27:0104007:3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3" table:style-name="ce16">
            <text:p>3373</text:p>
          </table:table-cell>
          <table:table-cell office:value-type="string" table:style-name="ce17">
            <text:p>42:27:0104007:3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4" table:style-name="ce16">
            <text:p>3374</text:p>
          </table:table-cell>
          <table:table-cell office:value-type="string" table:style-name="ce17">
            <text:p>42:27:0104007:3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5" table:style-name="ce16">
            <text:p>3375</text:p>
          </table:table-cell>
          <table:table-cell office:value-type="string" table:style-name="ce17">
            <text:p>42:27:0104007:3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6" table:style-name="ce16">
            <text:p>3376</text:p>
          </table:table-cell>
          <table:table-cell office:value-type="string" table:style-name="ce17">
            <text:p>42:27:0104007:3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7" table:style-name="ce16">
            <text:p>3377</text:p>
          </table:table-cell>
          <table:table-cell office:value-type="string" table:style-name="ce17">
            <text:p>42:27:0104007: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8" table:style-name="ce16">
            <text:p>3378</text:p>
          </table:table-cell>
          <table:table-cell office:value-type="string" table:style-name="ce17">
            <text:p>42:27:0104007:3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9" table:style-name="ce16">
            <text:p>3379</text:p>
          </table:table-cell>
          <table:table-cell office:value-type="string" table:style-name="ce17">
            <text:p>42:27:0104007:3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0" table:style-name="ce16">
            <text:p>3380</text:p>
          </table:table-cell>
          <table:table-cell office:value-type="string" table:style-name="ce17">
            <text:p>42:27:0104007:3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1" table:style-name="ce16">
            <text:p>3381</text:p>
          </table:table-cell>
          <table:table-cell office:value-type="string" table:style-name="ce17">
            <text:p>42:27:0104007:3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2" table:style-name="ce16">
            <text:p>3382</text:p>
          </table:table-cell>
          <table:table-cell office:value-type="string" table:style-name="ce17">
            <text:p>42:27:0104007:3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3" table:style-name="ce16">
            <text:p>3383</text:p>
          </table:table-cell>
          <table:table-cell office:value-type="string" table:style-name="ce17">
            <text:p>42:27:0104007:3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4" table:style-name="ce16">
            <text:p>3384</text:p>
          </table:table-cell>
          <table:table-cell office:value-type="string" table:style-name="ce17">
            <text:p>42:27:0104007:3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5" table:style-name="ce16">
            <text:p>3385</text:p>
          </table:table-cell>
          <table:table-cell office:value-type="string" table:style-name="ce17">
            <text:p>42:27:0104007:3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6" table:style-name="ce16">
            <text:p>3386</text:p>
          </table:table-cell>
          <table:table-cell office:value-type="string" table:style-name="ce17">
            <text:p>42:27:0104011:13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7" table:style-name="ce16">
            <text:p>3387</text:p>
          </table:table-cell>
          <table:table-cell office:value-type="string" table:style-name="ce17">
            <text:p>42:27:0104011:3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8" table:style-name="ce16">
            <text:p>3388</text:p>
          </table:table-cell>
          <table:table-cell office:value-type="string" table:style-name="ce17">
            <text:p>42:27:0104011:3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9" table:style-name="ce16">
            <text:p>3389</text:p>
          </table:table-cell>
          <table:table-cell office:value-type="string" table:style-name="ce17">
            <text:p>42:27:0104011:3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0" table:style-name="ce16">
            <text:p>3390</text:p>
          </table:table-cell>
          <table:table-cell office:value-type="string" table:style-name="ce17">
            <text:p>42:27:0104011:3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1" table:style-name="ce16">
            <text:p>3391</text:p>
          </table:table-cell>
          <table:table-cell office:value-type="string" table:style-name="ce17">
            <text:p>42:27:0104011:3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2" table:style-name="ce16">
            <text:p>3392</text:p>
          </table:table-cell>
          <table:table-cell office:value-type="string" table:style-name="ce17">
            <text:p>42:27:0104011:3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3" table:style-name="ce16">
            <text:p>3393</text:p>
          </table:table-cell>
          <table:table-cell office:value-type="string" table:style-name="ce17">
            <text:p>42:27:0104011:3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4" table:style-name="ce16">
            <text:p>3394</text:p>
          </table:table-cell>
          <table:table-cell office:value-type="string" table:style-name="ce17">
            <text:p>42:27:0104011:3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5" table:style-name="ce16">
            <text:p>3395</text:p>
          </table:table-cell>
          <table:table-cell office:value-type="string" table:style-name="ce17">
            <text:p>42:27:0104011:3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6" table:style-name="ce16">
            <text:p>3396</text:p>
          </table:table-cell>
          <table:table-cell office:value-type="string" table:style-name="ce17">
            <text:p>42:27:0104011:3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7" table:style-name="ce16">
            <text:p>3397</text:p>
          </table:table-cell>
          <table:table-cell office:value-type="string" table:style-name="ce17">
            <text:p>42:27:0104011:3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8" table:style-name="ce16">
            <text:p>3398</text:p>
          </table:table-cell>
          <table:table-cell office:value-type="string" table:style-name="ce17">
            <text:p>42:27:0104011:3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9" table:style-name="ce16">
            <text:p>3399</text:p>
          </table:table-cell>
          <table:table-cell office:value-type="string" table:style-name="ce17">
            <text:p>42:27:0104011:3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0" table:style-name="ce16">
            <text:p>3400</text:p>
          </table:table-cell>
          <table:table-cell office:value-type="string" table:style-name="ce17">
            <text:p>42:27:0104011:3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1" table:style-name="ce16">
            <text:p>3401</text:p>
          </table:table-cell>
          <table:table-cell office:value-type="string" table:style-name="ce17">
            <text:p>42:27:0104011:3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2" table:style-name="ce16">
            <text:p>3402</text:p>
          </table:table-cell>
          <table:table-cell office:value-type="string" table:style-name="ce17">
            <text:p>42:27:0104011:3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3" table:style-name="ce16">
            <text:p>3403</text:p>
          </table:table-cell>
          <table:table-cell office:value-type="string" table:style-name="ce17">
            <text:p>42:27:0104011:3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4" table:style-name="ce16">
            <text:p>3404</text:p>
          </table:table-cell>
          <table:table-cell office:value-type="string" table:style-name="ce17">
            <text:p>42:27:0104011:3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5" table:style-name="ce16">
            <text:p>3405</text:p>
          </table:table-cell>
          <table:table-cell office:value-type="string" table:style-name="ce17">
            <text:p>42:27:0104011:3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6" table:style-name="ce16">
            <text:p>3406</text:p>
          </table:table-cell>
          <table:table-cell office:value-type="string" table:style-name="ce17">
            <text:p>42:27:0104011:4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7" table:style-name="ce16">
            <text:p>3407</text:p>
          </table:table-cell>
          <table:table-cell office:value-type="string" table:style-name="ce17">
            <text:p>42:27:0104011:4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8" table:style-name="ce16">
            <text:p>3408</text:p>
          </table:table-cell>
          <table:table-cell office:value-type="string" table:style-name="ce17">
            <text:p>42:27:0104011:4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9" table:style-name="ce16">
            <text:p>3409</text:p>
          </table:table-cell>
          <table:table-cell office:value-type="string" table:style-name="ce17">
            <text:p>42:27:0104011:4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0" table:style-name="ce16">
            <text:p>3410</text:p>
          </table:table-cell>
          <table:table-cell office:value-type="string" table:style-name="ce17">
            <text:p>42:27:0104011:4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1" table:style-name="ce16">
            <text:p>3411</text:p>
          </table:table-cell>
          <table:table-cell office:value-type="string" table:style-name="ce17">
            <text:p>42:27:0104011:4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2" table:style-name="ce16">
            <text:p>3412</text:p>
          </table:table-cell>
          <table:table-cell office:value-type="string" table:style-name="ce17">
            <text:p>42:27:0104011:9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3" table:style-name="ce16">
            <text:p>3413</text:p>
          </table:table-cell>
          <table:table-cell office:value-type="string" table:style-name="ce17">
            <text:p>42:27:0105002:16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4" table:style-name="ce16">
            <text:p>3414</text:p>
          </table:table-cell>
          <table:table-cell office:value-type="string" table:style-name="ce17">
            <text:p>42:27:0105002:19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5" table:style-name="ce16">
            <text:p>3415</text:p>
          </table:table-cell>
          <table:table-cell office:value-type="string" table:style-name="ce17">
            <text:p>42:27:0105002:4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6" table:style-name="ce16">
            <text:p>3416</text:p>
          </table:table-cell>
          <table:table-cell office:value-type="string" table:style-name="ce17">
            <text:p>42:27:0105002: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7" table:style-name="ce16">
            <text:p>3417</text:p>
          </table:table-cell>
          <table:table-cell office:value-type="string" table:style-name="ce17">
            <text:p>42:27:0105002:6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8" table:style-name="ce16">
            <text:p>3418</text:p>
          </table:table-cell>
          <table:table-cell office:value-type="string" table:style-name="ce17">
            <text:p>42:27:0105002:7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9" table:style-name="ce16">
            <text:p>3419</text:p>
          </table:table-cell>
          <table:table-cell office:value-type="string" table:style-name="ce17">
            <text:p>42:27:0105002: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0" table:style-name="ce16">
            <text:p>3420</text:p>
          </table:table-cell>
          <table:table-cell office:value-type="string" table:style-name="ce17">
            <text:p>42:27:0105003:2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1" table:style-name="ce16">
            <text:p>3421</text:p>
          </table:table-cell>
          <table:table-cell office:value-type="string" table:style-name="ce17">
            <text:p>42:27:0105003:2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2" table:style-name="ce16">
            <text:p>3422</text:p>
          </table:table-cell>
          <table:table-cell office:value-type="string" table:style-name="ce17">
            <text:p>42:27:0105004:1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3" table:style-name="ce16">
            <text:p>3423</text:p>
          </table:table-cell>
          <table:table-cell office:value-type="string" table:style-name="ce17">
            <text:p>42:27:0105004:1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4" table:style-name="ce16">
            <text:p>3424</text:p>
          </table:table-cell>
          <table:table-cell office:value-type="string" table:style-name="ce17">
            <text:p>42:27:0105004:1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5" table:style-name="ce16">
            <text:p>3425</text:p>
          </table:table-cell>
          <table:table-cell office:value-type="string" table:style-name="ce17">
            <text:p>42:27:0105004:1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6" table:style-name="ce16">
            <text:p>3426</text:p>
          </table:table-cell>
          <table:table-cell office:value-type="string" table:style-name="ce17">
            <text:p>42:27:0105004:1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7" table:style-name="ce16">
            <text:p>3427</text:p>
          </table:table-cell>
          <table:table-cell office:value-type="string" table:style-name="ce17">
            <text:p>42:27:0105004:1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8" table:style-name="ce16">
            <text:p>3428</text:p>
          </table:table-cell>
          <table:table-cell office:value-type="string" table:style-name="ce17">
            <text:p>42:27:0105004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9" table:style-name="ce16">
            <text:p>3429</text:p>
          </table:table-cell>
          <table:table-cell office:value-type="string" table:style-name="ce17">
            <text:p>42:27:0105006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0" table:style-name="ce16">
            <text:p>3430</text:p>
          </table:table-cell>
          <table:table-cell office:value-type="string" table:style-name="ce17">
            <text:p>42:27:0105006:10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1" table:style-name="ce16">
            <text:p>3431</text:p>
          </table:table-cell>
          <table:table-cell office:value-type="string" table:style-name="ce17">
            <text:p>42:27:0105006:1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2" table:style-name="ce16">
            <text:p>3432</text:p>
          </table:table-cell>
          <table:table-cell office:value-type="string" table:style-name="ce17">
            <text:p>42:27:0105006:1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3" table:style-name="ce16">
            <text:p>3433</text:p>
          </table:table-cell>
          <table:table-cell office:value-type="string" table:style-name="ce17">
            <text:p>42:27:0105006:1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4" table:style-name="ce16">
            <text:p>3434</text:p>
          </table:table-cell>
          <table:table-cell office:value-type="string" table:style-name="ce17">
            <text:p>42:27:0105006:1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5" table:style-name="ce16">
            <text:p>3435</text:p>
          </table:table-cell>
          <table:table-cell office:value-type="string" table:style-name="ce17">
            <text:p>42:27:0105006:2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6" table:style-name="ce16">
            <text:p>3436</text:p>
          </table:table-cell>
          <table:table-cell office:value-type="string" table:style-name="ce17">
            <text:p>42:27:0105006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7" table:style-name="ce16">
            <text:p>3437</text:p>
          </table:table-cell>
          <table:table-cell office:value-type="string" table:style-name="ce17">
            <text:p>42:27:0105006:2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8" table:style-name="ce16">
            <text:p>3438</text:p>
          </table:table-cell>
          <table:table-cell office:value-type="string" table:style-name="ce17">
            <text:p>42:27:0105006: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9" table:style-name="ce16">
            <text:p>3439</text:p>
          </table:table-cell>
          <table:table-cell office:value-type="string" table:style-name="ce17">
            <text:p>42:27:0105006:3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0" table:style-name="ce16">
            <text:p>3440</text:p>
          </table:table-cell>
          <table:table-cell office:value-type="string" table:style-name="ce17">
            <text:p>42:27:0105006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1" table:style-name="ce16">
            <text:p>3441</text:p>
          </table:table-cell>
          <table:table-cell office:value-type="string" table:style-name="ce17">
            <text:p>42:27:0105006: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2" table:style-name="ce16">
            <text:p>3442</text:p>
          </table:table-cell>
          <table:table-cell office:value-type="string" table:style-name="ce17">
            <text:p>42:27:0105006: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3" table:style-name="ce16">
            <text:p>3443</text:p>
          </table:table-cell>
          <table:table-cell office:value-type="string" table:style-name="ce17">
            <text:p>42:27:0105006: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4" table:style-name="ce16">
            <text:p>3444</text:p>
          </table:table-cell>
          <table:table-cell office:value-type="string" table:style-name="ce17">
            <text:p>42:27:0105006:8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5" table:style-name="ce16">
            <text:p>3445</text:p>
          </table:table-cell>
          <table:table-cell office:value-type="string" table:style-name="ce17">
            <text:p>42:27:0105006:9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6" table:style-name="ce16">
            <text:p>3446</text:p>
          </table:table-cell>
          <table:table-cell office:value-type="string" table:style-name="ce17">
            <text:p>42:27:0105006:9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7" table:style-name="ce16">
            <text:p>3447</text:p>
          </table:table-cell>
          <table:table-cell office:value-type="string" table:style-name="ce17">
            <text:p>42:27:0105006:9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8" table:style-name="ce16">
            <text:p>3448</text:p>
          </table:table-cell>
          <table:table-cell office:value-type="string" table:style-name="ce17">
            <text:p>42:28:0701021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9" table:style-name="ce16">
            <text:p>3449</text:p>
          </table:table-cell>
          <table:table-cell office:value-type="string" table:style-name="ce17">
            <text:p>42:28:0801013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0" table:style-name="ce16">
            <text:p>3450</text:p>
          </table:table-cell>
          <table:table-cell office:value-type="string" table:style-name="ce17">
            <text:p>42:28:0801013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1" table:style-name="ce16">
            <text:p>3451</text:p>
          </table:table-cell>
          <table:table-cell office:value-type="string" table:style-name="ce17">
            <text:p>42:28:0801020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2" table:style-name="ce16">
            <text:p>3452</text:p>
          </table:table-cell>
          <table:table-cell office:value-type="string" table:style-name="ce17">
            <text:p>42:28:0801039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3" table:style-name="ce16">
            <text:p>3453</text:p>
          </table:table-cell>
          <table:table-cell office:value-type="string" table:style-name="ce17">
            <text:p>42:28:0801039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4" table:style-name="ce16">
            <text:p>3454</text:p>
          </table:table-cell>
          <table:table-cell office:value-type="string" table:style-name="ce17">
            <text:p>42:28:0803001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5" table:style-name="ce16">
            <text:p>3455</text:p>
          </table:table-cell>
          <table:table-cell office:value-type="string" table:style-name="ce17">
            <text:p>42:28:0803013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6" table:style-name="ce16">
            <text:p>3456</text:p>
          </table:table-cell>
          <table:table-cell office:value-type="string" table:style-name="ce17">
            <text:p>42:28:0803019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7" table:style-name="ce16">
            <text:p>3457</text:p>
          </table:table-cell>
          <table:table-cell office:value-type="string" table:style-name="ce17">
            <text:p>42:28:0803022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8" table:style-name="ce16">
            <text:p>3458</text:p>
          </table:table-cell>
          <table:table-cell office:value-type="string" table:style-name="ce17">
            <text:p>42:28:1001012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9" table:style-name="ce16">
            <text:p>3459</text:p>
          </table:table-cell>
          <table:table-cell office:value-type="string" table:style-name="ce17">
            <text:p>42:28:1002008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0T00:00:00" table:style-name="ce31">
            <text:p>2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0" table:style-name="ce16">
            <text:p>3460</text:p>
          </table:table-cell>
          <table:table-cell office:value-type="string" table:style-name="ce17">
            <text:p>42:28:1002009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1" table:style-name="ce16">
            <text:p>3461</text:p>
          </table:table-cell>
          <table:table-cell office:value-type="string" table:style-name="ce17">
            <text:p>42:28:1002010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2" table:style-name="ce16">
            <text:p>3462</text:p>
          </table:table-cell>
          <table:table-cell office:value-type="string" table:style-name="ce17">
            <text:p>42:28:2003003:2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3" table:style-name="ce16">
            <text:p>3463</text:p>
          </table:table-cell>
          <table:table-cell office:value-type="string" table:style-name="ce17">
            <text:p>42:28:2003003: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4" table:style-name="ce16">
            <text:p>3464</text:p>
          </table:table-cell>
          <table:table-cell office:value-type="string" table:style-name="ce17">
            <text:p>42:29:0101003:12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5" table:style-name="ce16">
            <text:p>3465</text:p>
          </table:table-cell>
          <table:table-cell office:value-type="string" table:style-name="ce17">
            <text:p>42:29:0101005:3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6" table:style-name="ce16">
            <text:p>3466</text:p>
          </table:table-cell>
          <table:table-cell office:value-type="string" table:style-name="ce17">
            <text:p>42:29:0101015:7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7" table:style-name="ce16">
            <text:p>3467</text:p>
          </table:table-cell>
          <table:table-cell office:value-type="string" table:style-name="ce17">
            <text:p>42:29:0101015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8" table:style-name="ce16">
            <text:p>3468</text:p>
          </table:table-cell>
          <table:table-cell office:value-type="string" table:style-name="ce17">
            <text:p>42:29:0101016:1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9" table:style-name="ce16">
            <text:p>3469</text:p>
          </table:table-cell>
          <table:table-cell office:value-type="string" table:style-name="ce17">
            <text:p>42:29:0101016:1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0" table:style-name="ce16">
            <text:p>3470</text:p>
          </table:table-cell>
          <table:table-cell office:value-type="string" table:style-name="ce17">
            <text:p>42:29:0101019:9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1" table:style-name="ce16">
            <text:p>3471</text:p>
          </table:table-cell>
          <table:table-cell office:value-type="string" table:style-name="ce17">
            <text:p>42:29:0102002:9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2" table:style-name="ce16">
            <text:p>3472</text:p>
          </table:table-cell>
          <table:table-cell office:value-type="string" table:style-name="ce17">
            <text:p>42:29:0103006:2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3" table:style-name="ce16">
            <text:p>3473</text:p>
          </table:table-cell>
          <table:table-cell office:value-type="string" table:style-name="ce17">
            <text:p>42:29:0103015:7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4" table:style-name="ce16">
            <text:p>3474</text:p>
          </table:table-cell>
          <table:table-cell office:value-type="string" table:style-name="ce17">
            <text:p>42:30:0101003:2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5" table:style-name="ce16">
            <text:p>3475</text:p>
          </table:table-cell>
          <table:table-cell office:value-type="string" table:style-name="ce17">
            <text:p>42:30:0101009: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6" table:style-name="ce16">
            <text:p>3476</text:p>
          </table:table-cell>
          <table:table-cell office:value-type="string" table:style-name="ce17">
            <text:p>42:30:0103007:1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7" table:style-name="ce16">
            <text:p>3477</text:p>
          </table:table-cell>
          <table:table-cell office:value-type="string" table:style-name="ce17">
            <text:p>42:30:0105003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8" table:style-name="ce16">
            <text:p>3478</text:p>
          </table:table-cell>
          <table:table-cell office:value-type="string" table:style-name="ce17">
            <text:p>42:30:0107002: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9" table:style-name="ce16">
            <text:p>3479</text:p>
          </table:table-cell>
          <table:table-cell office:value-type="string" table:style-name="ce17">
            <text:p>42:30:0107003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0" table:style-name="ce16">
            <text:p>3480</text:p>
          </table:table-cell>
          <table:table-cell office:value-type="string" table:style-name="ce17">
            <text:p>42:30:0107003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1" table:style-name="ce16">
            <text:p>3481</text:p>
          </table:table-cell>
          <table:table-cell office:value-type="string" table:style-name="ce17">
            <text:p>42:30:0107003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2" table:style-name="ce16">
            <text:p>3482</text:p>
          </table:table-cell>
          <table:table-cell office:value-type="string" table:style-name="ce17">
            <text:p>42:30:0107003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3" table:style-name="ce16">
            <text:p>3483</text:p>
          </table:table-cell>
          <table:table-cell office:value-type="string" table:style-name="ce17">
            <text:p>42:30:0201017:6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4" table:style-name="ce16">
            <text:p>3484</text:p>
          </table:table-cell>
          <table:table-cell office:value-type="string" table:style-name="ce17">
            <text:p>42:30:0228018: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5" table:style-name="ce16">
            <text:p>3485</text:p>
          </table:table-cell>
          <table:table-cell office:value-type="string" table:style-name="ce17">
            <text:p>42:30:0301068:55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6" table:style-name="ce16">
            <text:p>3486</text:p>
          </table:table-cell>
          <table:table-cell office:value-type="string" table:style-name="ce17">
            <text:p>42:30:0416003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7" table:style-name="ce16">
            <text:p>3487</text:p>
          </table:table-cell>
          <table:table-cell office:value-type="string" table:style-name="ce17">
            <text:p>42:30:0504001: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8" table:style-name="ce16">
            <text:p>3488</text:p>
          </table:table-cell>
          <table:table-cell office:value-type="string" table:style-name="ce17">
            <text:p>42:30:0504011: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9" table:style-name="ce16">
            <text:p>3489</text:p>
          </table:table-cell>
          <table:table-cell office:value-type="string" table:style-name="ce17">
            <text:p>42:30:0516001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0" table:style-name="ce16">
            <text:p>3490</text:p>
          </table:table-cell>
          <table:table-cell office:value-type="string" table:style-name="ce17">
            <text:p>42:31:0107012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1" table:style-name="ce16">
            <text:p>3491</text:p>
          </table:table-cell>
          <table:table-cell office:value-type="string" table:style-name="ce17">
            <text:p>42:31:0403012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2" table:style-name="ce16">
            <text:p>3492</text:p>
          </table:table-cell>
          <table:table-cell office:value-type="string" table:style-name="ce17">
            <text:p>42:31:0404004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3" table:style-name="ce16">
            <text:p>3493</text:p>
          </table:table-cell>
          <table:table-cell office:value-type="string" table:style-name="ce17">
            <text:p>42:31:0404021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4" table:style-name="ce16">
            <text:p>3494</text:p>
          </table:table-cell>
          <table:table-cell office:value-type="string" table:style-name="ce17">
            <text:p>42:31:0404022:2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5" table:style-name="ce16">
            <text:p>3495</text:p>
          </table:table-cell>
          <table:table-cell office:value-type="string" table:style-name="ce17">
            <text:p>42:31:0404023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6" table:style-name="ce16">
            <text:p>3496</text:p>
          </table:table-cell>
          <table:table-cell office:value-type="string" table:style-name="ce17">
            <text:p>42:31:0404026: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7" table:style-name="ce16">
            <text:p>3497</text:p>
          </table:table-cell>
          <table:table-cell office:value-type="string" table:style-name="ce17">
            <text:p>42:32:0000000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8" table:style-name="ce16">
            <text:p>3498</text:p>
          </table:table-cell>
          <table:table-cell office:value-type="string" table:style-name="ce17">
            <text:p>42:32:0000000:1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9" table:style-name="ce16">
            <text:p>3499</text:p>
          </table:table-cell>
          <table:table-cell office:value-type="string" table:style-name="ce17">
            <text:p>42:32:0000000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0" table:style-name="ce16">
            <text:p>3500</text:p>
          </table:table-cell>
          <table:table-cell office:value-type="string" table:style-name="ce17">
            <text:p>42:32:0101005:1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1" table:style-name="ce16">
            <text:p>3501</text:p>
          </table:table-cell>
          <table:table-cell office:value-type="string" table:style-name="ce17">
            <text:p>42:32:0101005:1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2" table:style-name="ce16">
            <text:p>3502</text:p>
          </table:table-cell>
          <table:table-cell office:value-type="string" table:style-name="ce17">
            <text:p>42:32:0101005:1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3" table:style-name="ce16">
            <text:p>3503</text:p>
          </table:table-cell>
          <table:table-cell office:value-type="string" table:style-name="ce17">
            <text:p>42:32:0101005:1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4" table:style-name="ce16">
            <text:p>3504</text:p>
          </table:table-cell>
          <table:table-cell office:value-type="string" table:style-name="ce17">
            <text:p>42:32:0101005:1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5" table:style-name="ce16">
            <text:p>3505</text:p>
          </table:table-cell>
          <table:table-cell office:value-type="string" table:style-name="ce17">
            <text:p>42:32:0101005:1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6" table:style-name="ce16">
            <text:p>3506</text:p>
          </table:table-cell>
          <table:table-cell office:value-type="string" table:style-name="ce17">
            <text:p>42:32:0101005:1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7" table:style-name="ce16">
            <text:p>3507</text:p>
          </table:table-cell>
          <table:table-cell office:value-type="string" table:style-name="ce17">
            <text:p>42:32:0101005:1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8" table:style-name="ce16">
            <text:p>3508</text:p>
          </table:table-cell>
          <table:table-cell office:value-type="string" table:style-name="ce17">
            <text:p>42:32:0101005:1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9" table:style-name="ce16">
            <text:p>3509</text:p>
          </table:table-cell>
          <table:table-cell office:value-type="string" table:style-name="ce17">
            <text:p>42:32:0101006:1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0" table:style-name="ce16">
            <text:p>3510</text:p>
          </table:table-cell>
          <table:table-cell office:value-type="string" table:style-name="ce17">
            <text:p>42:32:0101006:1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1" table:style-name="ce16">
            <text:p>3511</text:p>
          </table:table-cell>
          <table:table-cell office:value-type="string" table:style-name="ce17">
            <text:p>42:32:0101006:1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2" table:style-name="ce16">
            <text:p>3512</text:p>
          </table:table-cell>
          <table:table-cell office:value-type="string" table:style-name="ce17">
            <text:p>42:32:0101006:1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3" table:style-name="ce16">
            <text:p>3513</text:p>
          </table:table-cell>
          <table:table-cell office:value-type="string" table:style-name="ce17">
            <text:p>42:32:0101006:1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4" table:style-name="ce16">
            <text:p>3514</text:p>
          </table:table-cell>
          <table:table-cell office:value-type="string" table:style-name="ce17">
            <text:p>42:32:0101006:1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5" table:style-name="ce16">
            <text:p>3515</text:p>
          </table:table-cell>
          <table:table-cell office:value-type="string" table:style-name="ce17">
            <text:p>42:32:0101009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6" table:style-name="ce16">
            <text:p>3516</text:p>
          </table:table-cell>
          <table:table-cell office:value-type="string" table:style-name="ce17">
            <text:p>42:32:0101010:1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7" table:style-name="ce16">
            <text:p>3517</text:p>
          </table:table-cell>
          <table:table-cell office:value-type="string" table:style-name="ce17">
            <text:p>42:32:0101010:1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8" table:style-name="ce16">
            <text:p>3518</text:p>
          </table:table-cell>
          <table:table-cell office:value-type="string" table:style-name="ce17">
            <text:p>42:32:0101010:1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9" table:style-name="ce16">
            <text:p>3519</text:p>
          </table:table-cell>
          <table:table-cell office:value-type="string" table:style-name="ce17">
            <text:p>42:32:0101010:3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0" table:style-name="ce16">
            <text:p>3520</text:p>
          </table:table-cell>
          <table:table-cell office:value-type="string" table:style-name="ce17">
            <text:p>42:32:0101010:3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1" table:style-name="ce16">
            <text:p>3521</text:p>
          </table:table-cell>
          <table:table-cell office:value-type="string" table:style-name="ce17">
            <text:p>42:32:0101010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2" table:style-name="ce16">
            <text:p>3522</text:p>
          </table:table-cell>
          <table:table-cell office:value-type="string" table:style-name="ce17">
            <text:p>42:32:0101011:8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3" table:style-name="ce16">
            <text:p>3523</text:p>
          </table:table-cell>
          <table:table-cell office:value-type="string" table:style-name="ce17">
            <text:p>42:32:0101011:8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4" table:style-name="ce16">
            <text:p>3524</text:p>
          </table:table-cell>
          <table:table-cell office:value-type="string" table:style-name="ce17">
            <text:p>42:32:0101011:8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5" table:style-name="ce16">
            <text:p>3525</text:p>
          </table:table-cell>
          <table:table-cell office:value-type="string" table:style-name="ce17">
            <text:p>42:32:0101011:8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6" table:style-name="ce16">
            <text:p>3526</text:p>
          </table:table-cell>
          <table:table-cell office:value-type="string" table:style-name="ce17">
            <text:p>42:32:0101011:8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7" table:style-name="ce16">
            <text:p>3527</text:p>
          </table:table-cell>
          <table:table-cell office:value-type="string" table:style-name="ce17">
            <text:p>42:32:0101011:8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8" table:style-name="ce16">
            <text:p>3528</text:p>
          </table:table-cell>
          <table:table-cell office:value-type="string" table:style-name="ce17">
            <text:p>42:32:0101011:8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9" table:style-name="ce16">
            <text:p>3529</text:p>
          </table:table-cell>
          <table:table-cell office:value-type="string" table:style-name="ce17">
            <text:p>42:32:0101011:8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0" table:style-name="ce16">
            <text:p>3530</text:p>
          </table:table-cell>
          <table:table-cell office:value-type="string" table:style-name="ce17">
            <text:p>42:32:0101011:8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1" table:style-name="ce16">
            <text:p>3531</text:p>
          </table:table-cell>
          <table:table-cell office:value-type="string" table:style-name="ce17">
            <text:p>42:32:0101011:8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2" table:style-name="ce16">
            <text:p>3532</text:p>
          </table:table-cell>
          <table:table-cell office:value-type="string" table:style-name="ce17">
            <text:p>42:32:0101011:8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3" table:style-name="ce16">
            <text:p>3533</text:p>
          </table:table-cell>
          <table:table-cell office:value-type="string" table:style-name="ce17">
            <text:p>42:32:0101011:8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4" table:style-name="ce16">
            <text:p>3534</text:p>
          </table:table-cell>
          <table:table-cell office:value-type="string" table:style-name="ce17">
            <text:p>42:32:0101011:8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5" table:style-name="ce16">
            <text:p>3535</text:p>
          </table:table-cell>
          <table:table-cell office:value-type="string" table:style-name="ce17">
            <text:p>42:32:0101011:8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6" table:style-name="ce16">
            <text:p>3536</text:p>
          </table:table-cell>
          <table:table-cell office:value-type="string" table:style-name="ce17">
            <text:p>42:32:0101011:8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7" table:style-name="ce16">
            <text:p>3537</text:p>
          </table:table-cell>
          <table:table-cell office:value-type="string" table:style-name="ce17">
            <text:p>42:32:0101011:8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8" table:style-name="ce16">
            <text:p>3538</text:p>
          </table:table-cell>
          <table:table-cell office:value-type="string" table:style-name="ce17">
            <text:p>42:32:0101011:8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9" table:style-name="ce16">
            <text:p>3539</text:p>
          </table:table-cell>
          <table:table-cell office:value-type="string" table:style-name="ce17">
            <text:p>42:32:0101011:8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0" table:style-name="ce16">
            <text:p>3540</text:p>
          </table:table-cell>
          <table:table-cell office:value-type="string" table:style-name="ce17">
            <text:p>42:32:0101011:8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1" table:style-name="ce16">
            <text:p>3541</text:p>
          </table:table-cell>
          <table:table-cell office:value-type="string" table:style-name="ce17">
            <text:p>42:32:0101011:8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2" table:style-name="ce16">
            <text:p>3542</text:p>
          </table:table-cell>
          <table:table-cell office:value-type="string" table:style-name="ce17">
            <text:p>42:32:0101011:8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3" table:style-name="ce16">
            <text:p>3543</text:p>
          </table:table-cell>
          <table:table-cell office:value-type="string" table:style-name="ce17">
            <text:p>42:32:0101011:8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4" table:style-name="ce16">
            <text:p>3544</text:p>
          </table:table-cell>
          <table:table-cell office:value-type="string" table:style-name="ce17">
            <text:p>42:32:0101011:8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5" table:style-name="ce16">
            <text:p>3545</text:p>
          </table:table-cell>
          <table:table-cell office:value-type="string" table:style-name="ce17">
            <text:p>42:32:0101011:8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6" table:style-name="ce16">
            <text:p>3546</text:p>
          </table:table-cell>
          <table:table-cell office:value-type="string" table:style-name="ce17">
            <text:p>42:32:0101011:8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7" table:style-name="ce16">
            <text:p>3547</text:p>
          </table:table-cell>
          <table:table-cell office:value-type="string" table:style-name="ce17">
            <text:p>42:32:0101011:8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8" table:style-name="ce16">
            <text:p>3548</text:p>
          </table:table-cell>
          <table:table-cell office:value-type="string" table:style-name="ce17">
            <text:p>42:32:0101011:8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9" table:style-name="ce16">
            <text:p>3549</text:p>
          </table:table-cell>
          <table:table-cell office:value-type="string" table:style-name="ce17">
            <text:p>42:32:0101011:8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0" table:style-name="ce16">
            <text:p>3550</text:p>
          </table:table-cell>
          <table:table-cell office:value-type="string" table:style-name="ce17">
            <text:p>42:32:0101011:8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1" table:style-name="ce16">
            <text:p>3551</text:p>
          </table:table-cell>
          <table:table-cell office:value-type="string" table:style-name="ce17">
            <text:p>42:32:0101012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2" table:style-name="ce16">
            <text:p>3552</text:p>
          </table:table-cell>
          <table:table-cell office:value-type="string" table:style-name="ce17">
            <text:p>42:32:0101012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3" table:style-name="ce16">
            <text:p>3553</text:p>
          </table:table-cell>
          <table:table-cell office:value-type="string" table:style-name="ce17">
            <text:p>42:32:0101012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4" table:style-name="ce16">
            <text:p>3554</text:p>
          </table:table-cell>
          <table:table-cell office:value-type="string" table:style-name="ce17">
            <text:p>42:32:0101019:1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5" table:style-name="ce16">
            <text:p>3555</text:p>
          </table:table-cell>
          <table:table-cell office:value-type="string" table:style-name="ce17">
            <text:p>42:32:0101019:13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6" table:style-name="ce16">
            <text:p>3556</text:p>
          </table:table-cell>
          <table:table-cell office:value-type="string" table:style-name="ce17">
            <text:p>42:32:0101019:1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7" table:style-name="ce16">
            <text:p>3557</text:p>
          </table:table-cell>
          <table:table-cell office:value-type="string" table:style-name="ce17">
            <text:p>42:32:0101019:13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8" table:style-name="ce16">
            <text:p>3558</text:p>
          </table:table-cell>
          <table:table-cell office:value-type="string" table:style-name="ce17">
            <text:p>42:32:0101019:13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9" table:style-name="ce16">
            <text:p>3559</text:p>
          </table:table-cell>
          <table:table-cell office:value-type="string" table:style-name="ce17">
            <text:p>42:32:0101019:13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0" table:style-name="ce16">
            <text:p>3560</text:p>
          </table:table-cell>
          <table:table-cell office:value-type="string" table:style-name="ce17">
            <text:p>42:32:0101019:14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1" table:style-name="ce16">
            <text:p>3561</text:p>
          </table:table-cell>
          <table:table-cell office:value-type="string" table:style-name="ce17">
            <text:p>42:32:0101019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2" table:style-name="ce16">
            <text:p>3562</text:p>
          </table:table-cell>
          <table:table-cell office:value-type="string" table:style-name="ce17">
            <text:p>42:32:0101019:15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3" table:style-name="ce16">
            <text:p>3563</text:p>
          </table:table-cell>
          <table:table-cell office:value-type="string" table:style-name="ce17">
            <text:p>42:32:0101019:15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4" table:style-name="ce16">
            <text:p>3564</text:p>
          </table:table-cell>
          <table:table-cell office:value-type="string" table:style-name="ce17">
            <text:p>42:32:0101019:15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5" table:style-name="ce16">
            <text:p>3565</text:p>
          </table:table-cell>
          <table:table-cell office:value-type="string" table:style-name="ce17">
            <text:p>42:32:0101019:15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6" table:style-name="ce16">
            <text:p>3566</text:p>
          </table:table-cell>
          <table:table-cell office:value-type="string" table:style-name="ce17">
            <text:p>42:32:0101019:15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7" table:style-name="ce16">
            <text:p>3567</text:p>
          </table:table-cell>
          <table:table-cell office:value-type="string" table:style-name="ce17">
            <text:p>42:32:0101019:15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8" table:style-name="ce16">
            <text:p>3568</text:p>
          </table:table-cell>
          <table:table-cell office:value-type="string" table:style-name="ce17">
            <text:p>42:32:0101019:15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9" table:style-name="ce16">
            <text:p>3569</text:p>
          </table:table-cell>
          <table:table-cell office:value-type="string" table:style-name="ce17">
            <text:p>42:32:0101019:15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0" table:style-name="ce16">
            <text:p>3570</text:p>
          </table:table-cell>
          <table:table-cell office:value-type="string" table:style-name="ce17">
            <text:p>42:32:0101019:15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1" table:style-name="ce16">
            <text:p>3571</text:p>
          </table:table-cell>
          <table:table-cell office:value-type="string" table:style-name="ce17">
            <text:p>42:32:0101019:15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2" table:style-name="ce16">
            <text:p>3572</text:p>
          </table:table-cell>
          <table:table-cell office:value-type="string" table:style-name="ce17">
            <text:p>42:32:0101019:15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3" table:style-name="ce16">
            <text:p>3573</text:p>
          </table:table-cell>
          <table:table-cell office:value-type="string" table:style-name="ce17">
            <text:p>42:32:0101019:15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4" table:style-name="ce16">
            <text:p>3574</text:p>
          </table:table-cell>
          <table:table-cell office:value-type="string" table:style-name="ce17">
            <text:p>42:32:0101019:15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5" table:style-name="ce16">
            <text:p>3575</text:p>
          </table:table-cell>
          <table:table-cell office:value-type="string" table:style-name="ce17">
            <text:p>42:32:0101019:15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6" table:style-name="ce16">
            <text:p>3576</text:p>
          </table:table-cell>
          <table:table-cell office:value-type="string" table:style-name="ce17">
            <text:p>42:32:0101019:15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7" table:style-name="ce16">
            <text:p>3577</text:p>
          </table:table-cell>
          <table:table-cell office:value-type="string" table:style-name="ce17">
            <text:p>42:32:0101019:15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8" table:style-name="ce16">
            <text:p>3578</text:p>
          </table:table-cell>
          <table:table-cell office:value-type="string" table:style-name="ce17">
            <text:p>42:32:0101019:15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9" table:style-name="ce16">
            <text:p>3579</text:p>
          </table:table-cell>
          <table:table-cell office:value-type="string" table:style-name="ce17">
            <text:p>42:32:0101019:15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0" table:style-name="ce16">
            <text:p>3580</text:p>
          </table:table-cell>
          <table:table-cell office:value-type="string" table:style-name="ce17">
            <text:p>42:32:0101019:15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1" table:style-name="ce16">
            <text:p>3581</text:p>
          </table:table-cell>
          <table:table-cell office:value-type="string" table:style-name="ce17">
            <text:p>42:32:0101019:15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2" table:style-name="ce16">
            <text:p>3582</text:p>
          </table:table-cell>
          <table:table-cell office:value-type="string" table:style-name="ce17">
            <text:p>42:32:0101019:15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3" table:style-name="ce16">
            <text:p>3583</text:p>
          </table:table-cell>
          <table:table-cell office:value-type="string" table:style-name="ce17">
            <text:p>42:32:0101019:15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4" table:style-name="ce16">
            <text:p>3584</text:p>
          </table:table-cell>
          <table:table-cell office:value-type="string" table:style-name="ce17">
            <text:p>42:32:0101019:15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5" table:style-name="ce16">
            <text:p>3585</text:p>
          </table:table-cell>
          <table:table-cell office:value-type="string" table:style-name="ce17">
            <text:p>42:32:0101019:15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6" table:style-name="ce16">
            <text:p>3586</text:p>
          </table:table-cell>
          <table:table-cell office:value-type="string" table:style-name="ce17">
            <text:p>42:32:0101019:15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7" table:style-name="ce16">
            <text:p>3587</text:p>
          </table:table-cell>
          <table:table-cell office:value-type="string" table:style-name="ce17">
            <text:p>42:32:0101019:15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8" table:style-name="ce16">
            <text:p>3588</text:p>
          </table:table-cell>
          <table:table-cell office:value-type="string" table:style-name="ce17">
            <text:p>42:32:0101019:15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9" table:style-name="ce16">
            <text:p>3589</text:p>
          </table:table-cell>
          <table:table-cell office:value-type="string" table:style-name="ce17">
            <text:p>42:32:0101019:15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0" table:style-name="ce16">
            <text:p>3590</text:p>
          </table:table-cell>
          <table:table-cell office:value-type="string" table:style-name="ce17">
            <text:p>42:32:0101019:15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1" table:style-name="ce16">
            <text:p>3591</text:p>
          </table:table-cell>
          <table:table-cell office:value-type="string" table:style-name="ce17">
            <text:p>42:32:0101019:15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2" table:style-name="ce16">
            <text:p>3592</text:p>
          </table:table-cell>
          <table:table-cell office:value-type="string" table:style-name="ce17">
            <text:p>42:32:0101019:15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3" table:style-name="ce16">
            <text:p>3593</text:p>
          </table:table-cell>
          <table:table-cell office:value-type="string" table:style-name="ce17">
            <text:p>42:32:0101019:15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4" table:style-name="ce16">
            <text:p>3594</text:p>
          </table:table-cell>
          <table:table-cell office:value-type="string" table:style-name="ce17">
            <text:p>42:32:0101019:15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5" table:style-name="ce16">
            <text:p>3595</text:p>
          </table:table-cell>
          <table:table-cell office:value-type="string" table:style-name="ce17">
            <text:p>42:32:0101019:15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6" table:style-name="ce16">
            <text:p>3596</text:p>
          </table:table-cell>
          <table:table-cell office:value-type="string" table:style-name="ce17">
            <text:p>42:32:0101019:15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7" table:style-name="ce16">
            <text:p>3597</text:p>
          </table:table-cell>
          <table:table-cell office:value-type="string" table:style-name="ce17">
            <text:p>42:32:0101019:15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8" table:style-name="ce16">
            <text:p>3598</text:p>
          </table:table-cell>
          <table:table-cell office:value-type="string" table:style-name="ce17">
            <text:p>42:32:0101019:15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9" table:style-name="ce16">
            <text:p>3599</text:p>
          </table:table-cell>
          <table:table-cell office:value-type="string" table:style-name="ce17">
            <text:p>42:32:0101019:15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0" table:style-name="ce16">
            <text:p>3600</text:p>
          </table:table-cell>
          <table:table-cell office:value-type="string" table:style-name="ce17">
            <text:p>42:32:0101019:15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1" table:style-name="ce16">
            <text:p>3601</text:p>
          </table:table-cell>
          <table:table-cell office:value-type="string" table:style-name="ce17">
            <text:p>42:32:0101019:15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2" table:style-name="ce16">
            <text:p>3602</text:p>
          </table:table-cell>
          <table:table-cell office:value-type="string" table:style-name="ce17">
            <text:p>42:32:0101019:15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3" table:style-name="ce16">
            <text:p>3603</text:p>
          </table:table-cell>
          <table:table-cell office:value-type="string" table:style-name="ce17">
            <text:p>42:32:0101019:15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4" table:style-name="ce16">
            <text:p>3604</text:p>
          </table:table-cell>
          <table:table-cell office:value-type="string" table:style-name="ce17">
            <text:p>42:32:0101019:15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5" table:style-name="ce16">
            <text:p>3605</text:p>
          </table:table-cell>
          <table:table-cell office:value-type="string" table:style-name="ce17">
            <text:p>42:32:0101019:15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6" table:style-name="ce16">
            <text:p>3606</text:p>
          </table:table-cell>
          <table:table-cell office:value-type="string" table:style-name="ce17">
            <text:p>42:32:0101019:15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7" table:style-name="ce16">
            <text:p>3607</text:p>
          </table:table-cell>
          <table:table-cell office:value-type="string" table:style-name="ce17">
            <text:p>42:32:0101019:15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8" table:style-name="ce16">
            <text:p>3608</text:p>
          </table:table-cell>
          <table:table-cell office:value-type="string" table:style-name="ce17">
            <text:p>42:32:0101019:15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9" table:style-name="ce16">
            <text:p>3609</text:p>
          </table:table-cell>
          <table:table-cell office:value-type="string" table:style-name="ce17">
            <text:p>42:32:0101019:15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0" table:style-name="ce16">
            <text:p>3610</text:p>
          </table:table-cell>
          <table:table-cell office:value-type="string" table:style-name="ce17">
            <text:p>42:32:0101019:15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1" table:style-name="ce16">
            <text:p>3611</text:p>
          </table:table-cell>
          <table:table-cell office:value-type="string" table:style-name="ce17">
            <text:p>42:32:0101019:15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2" table:style-name="ce16">
            <text:p>3612</text:p>
          </table:table-cell>
          <table:table-cell office:value-type="string" table:style-name="ce17">
            <text:p>42:32:0101019:15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3" table:style-name="ce16">
            <text:p>3613</text:p>
          </table:table-cell>
          <table:table-cell office:value-type="string" table:style-name="ce17">
            <text:p>42:32:0101019:15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4" table:style-name="ce16">
            <text:p>3614</text:p>
          </table:table-cell>
          <table:table-cell office:value-type="string" table:style-name="ce17">
            <text:p>42:32:0101019:15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5" table:style-name="ce16">
            <text:p>3615</text:p>
          </table:table-cell>
          <table:table-cell office:value-type="string" table:style-name="ce17">
            <text:p>42:32:0101019:15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6" table:style-name="ce16">
            <text:p>3616</text:p>
          </table:table-cell>
          <table:table-cell office:value-type="string" table:style-name="ce17">
            <text:p>42:32:0101019:15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7" table:style-name="ce16">
            <text:p>3617</text:p>
          </table:table-cell>
          <table:table-cell office:value-type="string" table:style-name="ce17">
            <text:p>42:32:0101019:15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8" table:style-name="ce16">
            <text:p>3618</text:p>
          </table:table-cell>
          <table:table-cell office:value-type="string" table:style-name="ce17">
            <text:p>42:32:0101019:15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9" table:style-name="ce16">
            <text:p>3619</text:p>
          </table:table-cell>
          <table:table-cell office:value-type="string" table:style-name="ce17">
            <text:p>42:32:0101019:15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0" table:style-name="ce16">
            <text:p>3620</text:p>
          </table:table-cell>
          <table:table-cell office:value-type="string" table:style-name="ce17">
            <text:p>42:32:0101019:15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1" table:style-name="ce16">
            <text:p>3621</text:p>
          </table:table-cell>
          <table:table-cell office:value-type="string" table:style-name="ce17">
            <text:p>42:32:0101019:15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2" table:style-name="ce16">
            <text:p>3622</text:p>
          </table:table-cell>
          <table:table-cell office:value-type="string" table:style-name="ce17">
            <text:p>42:32:0101019:159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3" table:style-name="ce16">
            <text:p>3623</text:p>
          </table:table-cell>
          <table:table-cell office:value-type="string" table:style-name="ce17">
            <text:p>42:32:0101019:15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4" table:style-name="ce16">
            <text:p>3624</text:p>
          </table:table-cell>
          <table:table-cell office:value-type="string" table:style-name="ce17">
            <text:p>42:32:0101019:159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5" table:style-name="ce16">
            <text:p>3625</text:p>
          </table:table-cell>
          <table:table-cell office:value-type="string" table:style-name="ce17">
            <text:p>42:32:0101019:15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6" table:style-name="ce16">
            <text:p>3626</text:p>
          </table:table-cell>
          <table:table-cell office:value-type="string" table:style-name="ce17">
            <text:p>42:32:0101019:15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7" table:style-name="ce16">
            <text:p>3627</text:p>
          </table:table-cell>
          <table:table-cell office:value-type="string" table:style-name="ce17">
            <text:p>42:32:0101019:159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8" table:style-name="ce16">
            <text:p>3628</text:p>
          </table:table-cell>
          <table:table-cell office:value-type="string" table:style-name="ce17">
            <text:p>42:32:0101019:15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9" table:style-name="ce16">
            <text:p>3629</text:p>
          </table:table-cell>
          <table:table-cell office:value-type="string" table:style-name="ce17">
            <text:p>42:32:0101019:159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0" table:style-name="ce16">
            <text:p>3630</text:p>
          </table:table-cell>
          <table:table-cell office:value-type="string" table:style-name="ce17">
            <text:p>42:32:0101019:15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1" table:style-name="ce16">
            <text:p>3631</text:p>
          </table:table-cell>
          <table:table-cell office:value-type="string" table:style-name="ce17">
            <text:p>42:32:0101019:160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2" table:style-name="ce16">
            <text:p>3632</text:p>
          </table:table-cell>
          <table:table-cell office:value-type="string" table:style-name="ce17">
            <text:p>42:32:0101019:160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3" table:style-name="ce16">
            <text:p>3633</text:p>
          </table:table-cell>
          <table:table-cell office:value-type="string" table:style-name="ce17">
            <text:p>42:32:0101019:16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4" table:style-name="ce16">
            <text:p>3634</text:p>
          </table:table-cell>
          <table:table-cell office:value-type="string" table:style-name="ce17">
            <text:p>42:32:0101019:16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5" table:style-name="ce16">
            <text:p>3635</text:p>
          </table:table-cell>
          <table:table-cell office:value-type="string" table:style-name="ce17">
            <text:p>42:32:0101019:16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6" table:style-name="ce16">
            <text:p>3636</text:p>
          </table:table-cell>
          <table:table-cell office:value-type="string" table:style-name="ce17">
            <text:p>42:32:0101019:16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7" table:style-name="ce16">
            <text:p>3637</text:p>
          </table:table-cell>
          <table:table-cell office:value-type="string" table:style-name="ce17">
            <text:p>42:32:0101019:160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8" table:style-name="ce16">
            <text:p>3638</text:p>
          </table:table-cell>
          <table:table-cell office:value-type="string" table:style-name="ce17">
            <text:p>42:32:0101019:16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9" table:style-name="ce16">
            <text:p>3639</text:p>
          </table:table-cell>
          <table:table-cell office:value-type="string" table:style-name="ce17">
            <text:p>42:32:0101019:16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0" table:style-name="ce16">
            <text:p>3640</text:p>
          </table:table-cell>
          <table:table-cell office:value-type="string" table:style-name="ce17">
            <text:p>42:32:0101019:16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1" table:style-name="ce16">
            <text:p>3641</text:p>
          </table:table-cell>
          <table:table-cell office:value-type="string" table:style-name="ce17">
            <text:p>42:32:0101019:16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2" table:style-name="ce16">
            <text:p>3642</text:p>
          </table:table-cell>
          <table:table-cell office:value-type="string" table:style-name="ce17">
            <text:p>42:32:0101019:16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3" table:style-name="ce16">
            <text:p>3643</text:p>
          </table:table-cell>
          <table:table-cell office:value-type="string" table:style-name="ce17">
            <text:p>42:32:0101019:16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4" table:style-name="ce16">
            <text:p>3644</text:p>
          </table:table-cell>
          <table:table-cell office:value-type="string" table:style-name="ce17">
            <text:p>42:32:0101019:16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5" table:style-name="ce16">
            <text:p>3645</text:p>
          </table:table-cell>
          <table:table-cell office:value-type="string" table:style-name="ce17">
            <text:p>42:32:0101019:16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6" table:style-name="ce16">
            <text:p>3646</text:p>
          </table:table-cell>
          <table:table-cell office:value-type="string" table:style-name="ce17">
            <text:p>42:32:0101019:16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7" table:style-name="ce16">
            <text:p>3647</text:p>
          </table:table-cell>
          <table:table-cell office:value-type="string" table:style-name="ce17">
            <text:p>42:32:0101019:16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8" table:style-name="ce16">
            <text:p>3648</text:p>
          </table:table-cell>
          <table:table-cell office:value-type="string" table:style-name="ce17">
            <text:p>42:32:0101019:16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9" table:style-name="ce16">
            <text:p>3649</text:p>
          </table:table-cell>
          <table:table-cell office:value-type="string" table:style-name="ce17">
            <text:p>42:32:0101019:16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0" table:style-name="ce16">
            <text:p>3650</text:p>
          </table:table-cell>
          <table:table-cell office:value-type="string" table:style-name="ce17">
            <text:p>42:32:0101019:16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1" table:style-name="ce16">
            <text:p>3651</text:p>
          </table:table-cell>
          <table:table-cell office:value-type="string" table:style-name="ce17">
            <text:p>42:32:0101019:16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2" table:style-name="ce16">
            <text:p>3652</text:p>
          </table:table-cell>
          <table:table-cell office:value-type="string" table:style-name="ce17">
            <text:p>42:32:0101019:16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3" table:style-name="ce16">
            <text:p>3653</text:p>
          </table:table-cell>
          <table:table-cell office:value-type="string" table:style-name="ce17">
            <text:p>42:32:0101019:16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4" table:style-name="ce16">
            <text:p>3654</text:p>
          </table:table-cell>
          <table:table-cell office:value-type="string" table:style-name="ce17">
            <text:p>42:32:0101019:16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5" table:style-name="ce16">
            <text:p>3655</text:p>
          </table:table-cell>
          <table:table-cell office:value-type="string" table:style-name="ce17">
            <text:p>42:32:0101019:16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6" table:style-name="ce16">
            <text:p>3656</text:p>
          </table:table-cell>
          <table:table-cell office:value-type="string" table:style-name="ce17">
            <text:p>42:32:0101019:16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7" table:style-name="ce16">
            <text:p>3657</text:p>
          </table:table-cell>
          <table:table-cell office:value-type="string" table:style-name="ce17">
            <text:p>42:32:0101019:16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8" table:style-name="ce16">
            <text:p>3658</text:p>
          </table:table-cell>
          <table:table-cell office:value-type="string" table:style-name="ce17">
            <text:p>42:32:0101019:16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9" table:style-name="ce16">
            <text:p>3659</text:p>
          </table:table-cell>
          <table:table-cell office:value-type="string" table:style-name="ce17">
            <text:p>42:32:0101019:16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0" table:style-name="ce16">
            <text:p>3660</text:p>
          </table:table-cell>
          <table:table-cell office:value-type="string" table:style-name="ce17">
            <text:p>42:32:0101019:16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1" table:style-name="ce16">
            <text:p>3661</text:p>
          </table:table-cell>
          <table:table-cell office:value-type="string" table:style-name="ce17">
            <text:p>42:32:0101019:16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2" table:style-name="ce16">
            <text:p>3662</text:p>
          </table:table-cell>
          <table:table-cell office:value-type="string" table:style-name="ce17">
            <text:p>42:32:0101019:163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3" table:style-name="ce16">
            <text:p>3663</text:p>
          </table:table-cell>
          <table:table-cell office:value-type="string" table:style-name="ce17">
            <text:p>42:32:0101019:16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4" table:style-name="ce16">
            <text:p>3664</text:p>
          </table:table-cell>
          <table:table-cell office:value-type="string" table:style-name="ce17">
            <text:p>42:32:0101019:16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5" table:style-name="ce16">
            <text:p>3665</text:p>
          </table:table-cell>
          <table:table-cell office:value-type="string" table:style-name="ce17">
            <text:p>42:32:0101019:163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6" table:style-name="ce16">
            <text:p>3666</text:p>
          </table:table-cell>
          <table:table-cell office:value-type="string" table:style-name="ce17">
            <text:p>42:32:0101019:16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7" table:style-name="ce16">
            <text:p>3667</text:p>
          </table:table-cell>
          <table:table-cell office:value-type="string" table:style-name="ce17">
            <text:p>42:32:0101019:163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8" table:style-name="ce16">
            <text:p>3668</text:p>
          </table:table-cell>
          <table:table-cell office:value-type="string" table:style-name="ce17">
            <text:p>42:32:0101019:163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9" table:style-name="ce16">
            <text:p>3669</text:p>
          </table:table-cell>
          <table:table-cell office:value-type="string" table:style-name="ce17">
            <text:p>42:32:0101019:163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0" table:style-name="ce16">
            <text:p>3670</text:p>
          </table:table-cell>
          <table:table-cell office:value-type="string" table:style-name="ce17">
            <text:p>42:32:0101019:1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1" table:style-name="ce16">
            <text:p>3671</text:p>
          </table:table-cell>
          <table:table-cell office:value-type="string" table:style-name="ce17">
            <text:p>42:32:0101019:16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2" table:style-name="ce16">
            <text:p>3672</text:p>
          </table:table-cell>
          <table:table-cell office:value-type="string" table:style-name="ce17">
            <text:p>42:32:0101019:16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3" table:style-name="ce16">
            <text:p>3673</text:p>
          </table:table-cell>
          <table:table-cell office:value-type="string" table:style-name="ce17">
            <text:p>42:32:0101019:16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4" table:style-name="ce16">
            <text:p>3674</text:p>
          </table:table-cell>
          <table:table-cell office:value-type="string" table:style-name="ce17">
            <text:p>42:32:0101019:16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5" table:style-name="ce16">
            <text:p>3675</text:p>
          </table:table-cell>
          <table:table-cell office:value-type="string" table:style-name="ce17">
            <text:p>42:32:0101019:16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6" table:style-name="ce16">
            <text:p>3676</text:p>
          </table:table-cell>
          <table:table-cell office:value-type="string" table:style-name="ce17">
            <text:p>42:32:0101019:16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7" table:style-name="ce16">
            <text:p>3677</text:p>
          </table:table-cell>
          <table:table-cell office:value-type="string" table:style-name="ce17">
            <text:p>42:32:0101019:16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8" table:style-name="ce16">
            <text:p>3678</text:p>
          </table:table-cell>
          <table:table-cell office:value-type="string" table:style-name="ce17">
            <text:p>42:32:0101019:16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9" table:style-name="ce16">
            <text:p>3679</text:p>
          </table:table-cell>
          <table:table-cell office:value-type="string" table:style-name="ce17">
            <text:p>42:32:0101019:16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0" table:style-name="ce16">
            <text:p>3680</text:p>
          </table:table-cell>
          <table:table-cell office:value-type="string" table:style-name="ce17">
            <text:p>42:32:0101019:16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1" table:style-name="ce16">
            <text:p>3681</text:p>
          </table:table-cell>
          <table:table-cell office:value-type="string" table:style-name="ce17">
            <text:p>42:32:0101019:16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2" table:style-name="ce16">
            <text:p>3682</text:p>
          </table:table-cell>
          <table:table-cell office:value-type="string" table:style-name="ce17">
            <text:p>42:32:0101019:16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3" table:style-name="ce16">
            <text:p>3683</text:p>
          </table:table-cell>
          <table:table-cell office:value-type="string" table:style-name="ce17">
            <text:p>42:32:0101019:16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4" table:style-name="ce16">
            <text:p>3684</text:p>
          </table:table-cell>
          <table:table-cell office:value-type="string" table:style-name="ce17">
            <text:p>42:32:0101019:16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5" table:style-name="ce16">
            <text:p>3685</text:p>
          </table:table-cell>
          <table:table-cell office:value-type="string" table:style-name="ce17">
            <text:p>42:32:0101019:16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6" table:style-name="ce16">
            <text:p>3686</text:p>
          </table:table-cell>
          <table:table-cell office:value-type="string" table:style-name="ce17">
            <text:p>42:32:0101019:16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7" table:style-name="ce16">
            <text:p>3687</text:p>
          </table:table-cell>
          <table:table-cell office:value-type="string" table:style-name="ce17">
            <text:p>42:32:0101019:16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8" table:style-name="ce16">
            <text:p>3688</text:p>
          </table:table-cell>
          <table:table-cell office:value-type="string" table:style-name="ce17">
            <text:p>42:32:0101019:16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9" table:style-name="ce16">
            <text:p>3689</text:p>
          </table:table-cell>
          <table:table-cell office:value-type="string" table:style-name="ce17">
            <text:p>42:32:0101019:16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0" table:style-name="ce16">
            <text:p>3690</text:p>
          </table:table-cell>
          <table:table-cell office:value-type="string" table:style-name="ce17">
            <text:p>42:32:0101019:16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1" table:style-name="ce16">
            <text:p>3691</text:p>
          </table:table-cell>
          <table:table-cell office:value-type="string" table:style-name="ce17">
            <text:p>42:32:0101019:16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2" table:style-name="ce16">
            <text:p>3692</text:p>
          </table:table-cell>
          <table:table-cell office:value-type="string" table:style-name="ce17">
            <text:p>42:32:0101019:16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3" table:style-name="ce16">
            <text:p>3693</text:p>
          </table:table-cell>
          <table:table-cell office:value-type="string" table:style-name="ce17">
            <text:p>42:32:0101019:16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4" table:style-name="ce16">
            <text:p>3694</text:p>
          </table:table-cell>
          <table:table-cell office:value-type="string" table:style-name="ce17">
            <text:p>42:32:0101019:16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5" table:style-name="ce16">
            <text:p>3695</text:p>
          </table:table-cell>
          <table:table-cell office:value-type="string" table:style-name="ce17">
            <text:p>42:32:0101019:16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6" table:style-name="ce16">
            <text:p>3696</text:p>
          </table:table-cell>
          <table:table-cell office:value-type="string" table:style-name="ce17">
            <text:p>42:32:0101019:16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7" table:style-name="ce16">
            <text:p>3697</text:p>
          </table:table-cell>
          <table:table-cell office:value-type="string" table:style-name="ce17">
            <text:p>42:32:0101019:16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8" table:style-name="ce16">
            <text:p>3698</text:p>
          </table:table-cell>
          <table:table-cell office:value-type="string" table:style-name="ce17">
            <text:p>42:32:0101019:16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9" table:style-name="ce16">
            <text:p>3699</text:p>
          </table:table-cell>
          <table:table-cell office:value-type="string" table:style-name="ce17">
            <text:p>42:32:0101019:16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0" table:style-name="ce16">
            <text:p>3700</text:p>
          </table:table-cell>
          <table:table-cell office:value-type="string" table:style-name="ce17">
            <text:p>42:32:0101019:16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1" table:style-name="ce16">
            <text:p>3701</text:p>
          </table:table-cell>
          <table:table-cell office:value-type="string" table:style-name="ce17">
            <text:p>42:32:0101019:16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2" table:style-name="ce16">
            <text:p>3702</text:p>
          </table:table-cell>
          <table:table-cell office:value-type="string" table:style-name="ce17">
            <text:p>42:32:0101019:16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3" table:style-name="ce16">
            <text:p>3703</text:p>
          </table:table-cell>
          <table:table-cell office:value-type="string" table:style-name="ce17">
            <text:p>42:32:0101019:16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4" table:style-name="ce16">
            <text:p>3704</text:p>
          </table:table-cell>
          <table:table-cell office:value-type="string" table:style-name="ce17">
            <text:p>42:32:0101019:16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5" table:style-name="ce16">
            <text:p>3705</text:p>
          </table:table-cell>
          <table:table-cell office:value-type="string" table:style-name="ce17">
            <text:p>42:32:0101019:16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6" table:style-name="ce16">
            <text:p>3706</text:p>
          </table:table-cell>
          <table:table-cell office:value-type="string" table:style-name="ce17">
            <text:p>42:32:0101019:16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7" table:style-name="ce16">
            <text:p>3707</text:p>
          </table:table-cell>
          <table:table-cell office:value-type="string" table:style-name="ce17">
            <text:p>42:32:0101019:16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8" table:style-name="ce16">
            <text:p>3708</text:p>
          </table:table-cell>
          <table:table-cell office:value-type="string" table:style-name="ce17">
            <text:p>42:32:0101019:16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9" table:style-name="ce16">
            <text:p>3709</text:p>
          </table:table-cell>
          <table:table-cell office:value-type="string" table:style-name="ce17">
            <text:p>42:32:0101019:16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0" table:style-name="ce16">
            <text:p>3710</text:p>
          </table:table-cell>
          <table:table-cell office:value-type="string" table:style-name="ce17">
            <text:p>42:32:0101019:16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1" table:style-name="ce16">
            <text:p>3711</text:p>
          </table:table-cell>
          <table:table-cell office:value-type="string" table:style-name="ce17">
            <text:p>42:32:0101019:16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2" table:style-name="ce16">
            <text:p>3712</text:p>
          </table:table-cell>
          <table:table-cell office:value-type="string" table:style-name="ce17">
            <text:p>42:32:0101019:16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3" table:style-name="ce16">
            <text:p>3713</text:p>
          </table:table-cell>
          <table:table-cell office:value-type="string" table:style-name="ce17">
            <text:p>42:32:0101019:16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4" table:style-name="ce16">
            <text:p>3714</text:p>
          </table:table-cell>
          <table:table-cell office:value-type="string" table:style-name="ce17">
            <text:p>42:32:0101019:16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5" table:style-name="ce16">
            <text:p>3715</text:p>
          </table:table-cell>
          <table:table-cell office:value-type="string" table:style-name="ce17">
            <text:p>42:32:0101019:16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6" table:style-name="ce16">
            <text:p>3716</text:p>
          </table:table-cell>
          <table:table-cell office:value-type="string" table:style-name="ce17">
            <text:p>42:32:0101019:17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7" table:style-name="ce16">
            <text:p>3717</text:p>
          </table:table-cell>
          <table:table-cell office:value-type="string" table:style-name="ce17">
            <text:p>42:32:0101019:17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8" table:style-name="ce16">
            <text:p>3718</text:p>
          </table:table-cell>
          <table:table-cell office:value-type="string" table:style-name="ce17">
            <text:p>42:32:0101019:17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9" table:style-name="ce16">
            <text:p>3719</text:p>
          </table:table-cell>
          <table:table-cell office:value-type="string" table:style-name="ce17">
            <text:p>42:32:0101019:17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0" table:style-name="ce16">
            <text:p>3720</text:p>
          </table:table-cell>
          <table:table-cell office:value-type="string" table:style-name="ce17">
            <text:p>42:32:0101019:17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1" table:style-name="ce16">
            <text:p>3721</text:p>
          </table:table-cell>
          <table:table-cell office:value-type="string" table:style-name="ce17">
            <text:p>42:32:0101019:17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2" table:style-name="ce16">
            <text:p>3722</text:p>
          </table:table-cell>
          <table:table-cell office:value-type="string" table:style-name="ce17">
            <text:p>42:32:0101019:17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3" table:style-name="ce16">
            <text:p>3723</text:p>
          </table:table-cell>
          <table:table-cell office:value-type="string" table:style-name="ce17">
            <text:p>42:32:0101019:17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4" table:style-name="ce16">
            <text:p>3724</text:p>
          </table:table-cell>
          <table:table-cell office:value-type="string" table:style-name="ce17">
            <text:p>42:32:0101019:17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5" table:style-name="ce16">
            <text:p>3725</text:p>
          </table:table-cell>
          <table:table-cell office:value-type="string" table:style-name="ce17">
            <text:p>42:32:0101019:17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6" table:style-name="ce16">
            <text:p>3726</text:p>
          </table:table-cell>
          <table:table-cell office:value-type="string" table:style-name="ce17">
            <text:p>42:32:0101019:17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7" table:style-name="ce16">
            <text:p>3727</text:p>
          </table:table-cell>
          <table:table-cell office:value-type="string" table:style-name="ce17">
            <text:p>42:32:0101019:17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8" table:style-name="ce16">
            <text:p>3728</text:p>
          </table:table-cell>
          <table:table-cell office:value-type="string" table:style-name="ce17">
            <text:p>42:32:0101019:17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9" table:style-name="ce16">
            <text:p>3729</text:p>
          </table:table-cell>
          <table:table-cell office:value-type="string" table:style-name="ce17">
            <text:p>42:32:0101019:17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0" table:style-name="ce16">
            <text:p>3730</text:p>
          </table:table-cell>
          <table:table-cell office:value-type="string" table:style-name="ce17">
            <text:p>42:32:0101019:17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1" table:style-name="ce16">
            <text:p>3731</text:p>
          </table:table-cell>
          <table:table-cell office:value-type="string" table:style-name="ce17">
            <text:p>42:32:0101019:17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2" table:style-name="ce16">
            <text:p>3732</text:p>
          </table:table-cell>
          <table:table-cell office:value-type="string" table:style-name="ce17">
            <text:p>42:32:0101019:17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3" table:style-name="ce16">
            <text:p>3733</text:p>
          </table:table-cell>
          <table:table-cell office:value-type="string" table:style-name="ce17">
            <text:p>42:32:0101019:17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4" table:style-name="ce16">
            <text:p>3734</text:p>
          </table:table-cell>
          <table:table-cell office:value-type="string" table:style-name="ce17">
            <text:p>42:32:0101019:17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5" table:style-name="ce16">
            <text:p>3735</text:p>
          </table:table-cell>
          <table:table-cell office:value-type="string" table:style-name="ce17">
            <text:p>42:32:0101019:17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6" table:style-name="ce16">
            <text:p>3736</text:p>
          </table:table-cell>
          <table:table-cell office:value-type="string" table:style-name="ce17">
            <text:p>42:32:0101019:17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7" table:style-name="ce16">
            <text:p>3737</text:p>
          </table:table-cell>
          <table:table-cell office:value-type="string" table:style-name="ce17">
            <text:p>42:32:0101019:17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8" table:style-name="ce16">
            <text:p>3738</text:p>
          </table:table-cell>
          <table:table-cell office:value-type="string" table:style-name="ce17">
            <text:p>42:32:0101019:17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9" table:style-name="ce16">
            <text:p>3739</text:p>
          </table:table-cell>
          <table:table-cell office:value-type="string" table:style-name="ce17">
            <text:p>42:32:0101019:17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0" table:style-name="ce16">
            <text:p>3740</text:p>
          </table:table-cell>
          <table:table-cell office:value-type="string" table:style-name="ce17">
            <text:p>42:32:0101019:17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1" table:style-name="ce16">
            <text:p>3741</text:p>
          </table:table-cell>
          <table:table-cell office:value-type="string" table:style-name="ce17">
            <text:p>42:32:0101019:17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2" table:style-name="ce16">
            <text:p>3742</text:p>
          </table:table-cell>
          <table:table-cell office:value-type="string" table:style-name="ce17">
            <text:p>42:32:0101019:17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3" table:style-name="ce16">
            <text:p>3743</text:p>
          </table:table-cell>
          <table:table-cell office:value-type="string" table:style-name="ce17">
            <text:p>42:32:0101019:17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4" table:style-name="ce16">
            <text:p>3744</text:p>
          </table:table-cell>
          <table:table-cell office:value-type="string" table:style-name="ce17">
            <text:p>42:32:0101019:17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5" table:style-name="ce16">
            <text:p>3745</text:p>
          </table:table-cell>
          <table:table-cell office:value-type="string" table:style-name="ce17">
            <text:p>42:32:0101019:17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6" table:style-name="ce16">
            <text:p>3746</text:p>
          </table:table-cell>
          <table:table-cell office:value-type="string" table:style-name="ce17">
            <text:p>42:32:0101019:17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7" table:style-name="ce16">
            <text:p>3747</text:p>
          </table:table-cell>
          <table:table-cell office:value-type="string" table:style-name="ce17">
            <text:p>42:32:0101019:17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8" table:style-name="ce16">
            <text:p>3748</text:p>
          </table:table-cell>
          <table:table-cell office:value-type="string" table:style-name="ce17">
            <text:p>42:32:0101019:17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9" table:style-name="ce16">
            <text:p>3749</text:p>
          </table:table-cell>
          <table:table-cell office:value-type="string" table:style-name="ce17">
            <text:p>42:32:0101019:17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0" table:style-name="ce16">
            <text:p>3750</text:p>
          </table:table-cell>
          <table:table-cell office:value-type="string" table:style-name="ce17">
            <text:p>42:32:0101019:17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1" table:style-name="ce16">
            <text:p>3751</text:p>
          </table:table-cell>
          <table:table-cell office:value-type="string" table:style-name="ce17">
            <text:p>42:32:0101019:17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2" table:style-name="ce16">
            <text:p>3752</text:p>
          </table:table-cell>
          <table:table-cell office:value-type="string" table:style-name="ce17">
            <text:p>42:32:0101019:17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3" table:style-name="ce16">
            <text:p>3753</text:p>
          </table:table-cell>
          <table:table-cell office:value-type="string" table:style-name="ce17">
            <text:p>42:32:0101019:17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4" table:style-name="ce16">
            <text:p>3754</text:p>
          </table:table-cell>
          <table:table-cell office:value-type="string" table:style-name="ce17">
            <text:p>42:32:0101019:17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5" table:style-name="ce16">
            <text:p>3755</text:p>
          </table:table-cell>
          <table:table-cell office:value-type="string" table:style-name="ce17">
            <text:p>42:32:0101019:17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6" table:style-name="ce16">
            <text:p>3756</text:p>
          </table:table-cell>
          <table:table-cell office:value-type="string" table:style-name="ce17">
            <text:p>42:32:0101019:17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7" table:style-name="ce16">
            <text:p>3757</text:p>
          </table:table-cell>
          <table:table-cell office:value-type="string" table:style-name="ce17">
            <text:p>42:32:0101019:17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8" table:style-name="ce16">
            <text:p>3758</text:p>
          </table:table-cell>
          <table:table-cell office:value-type="string" table:style-name="ce17">
            <text:p>42:32:0101019:17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9" table:style-name="ce16">
            <text:p>3759</text:p>
          </table:table-cell>
          <table:table-cell office:value-type="string" table:style-name="ce17">
            <text:p>42:32:0101019:17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0" table:style-name="ce16">
            <text:p>3760</text:p>
          </table:table-cell>
          <table:table-cell office:value-type="string" table:style-name="ce17">
            <text:p>42:32:0101019:17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1" table:style-name="ce16">
            <text:p>3761</text:p>
          </table:table-cell>
          <table:table-cell office:value-type="string" table:style-name="ce17">
            <text:p>42:32:0101019:190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2" table:style-name="ce16">
            <text:p>3762</text:p>
          </table:table-cell>
          <table:table-cell office:value-type="string" table:style-name="ce17">
            <text:p>42:32:0101019:19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3" table:style-name="ce16">
            <text:p>3763</text:p>
          </table:table-cell>
          <table:table-cell office:value-type="string" table:style-name="ce17">
            <text:p>42:32:0101019:3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4" table:style-name="ce16">
            <text:p>3764</text:p>
          </table:table-cell>
          <table:table-cell office:value-type="string" table:style-name="ce17">
            <text:p>42:32:0101019: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5" table:style-name="ce16">
            <text:p>3765</text:p>
          </table:table-cell>
          <table:table-cell office:value-type="string" table:style-name="ce17">
            <text:p>42:32:0101019:64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6" table:style-name="ce16">
            <text:p>3766</text:p>
          </table:table-cell>
          <table:table-cell office:value-type="string" table:style-name="ce17">
            <text:p>42:32:0101019:64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7" table:style-name="ce16">
            <text:p>3767</text:p>
          </table:table-cell>
          <table:table-cell office:value-type="string" table:style-name="ce17">
            <text:p>42:32:0101019:67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8" table:style-name="ce16">
            <text:p>3768</text:p>
          </table:table-cell>
          <table:table-cell office:value-type="string" table:style-name="ce17">
            <text:p>42:32:0101019:74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9" table:style-name="ce16">
            <text:p>3769</text:p>
          </table:table-cell>
          <table:table-cell office:value-type="string" table:style-name="ce17">
            <text:p>42:32:0101019:74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0" table:style-name="ce16">
            <text:p>3770</text:p>
          </table:table-cell>
          <table:table-cell office:value-type="string" table:style-name="ce17">
            <text:p>42:32:0101019:75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1" table:style-name="ce16">
            <text:p>3771</text:p>
          </table:table-cell>
          <table:table-cell office:value-type="string" table:style-name="ce17">
            <text:p>42:32:0101019:75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2" table:style-name="ce16">
            <text:p>3772</text:p>
          </table:table-cell>
          <table:table-cell office:value-type="string" table:style-name="ce17">
            <text:p>42:32:0101019:75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3" table:style-name="ce16">
            <text:p>3773</text:p>
          </table:table-cell>
          <table:table-cell office:value-type="string" table:style-name="ce17">
            <text:p>42:32:0101019:75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4" table:style-name="ce16">
            <text:p>3774</text:p>
          </table:table-cell>
          <table:table-cell office:value-type="string" table:style-name="ce17">
            <text:p>42:32:0101019:82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5" table:style-name="ce16">
            <text:p>3775</text:p>
          </table:table-cell>
          <table:table-cell office:value-type="string" table:style-name="ce17">
            <text:p>42:32:0101019:82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6" table:style-name="ce16">
            <text:p>3776</text:p>
          </table:table-cell>
          <table:table-cell office:value-type="string" table:style-name="ce17">
            <text:p>42:32:0101019:82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7" table:style-name="ce16">
            <text:p>3777</text:p>
          </table:table-cell>
          <table:table-cell office:value-type="string" table:style-name="ce17">
            <text:p>42:32:0101019:853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8" table:style-name="ce16">
            <text:p>3778</text:p>
          </table:table-cell>
          <table:table-cell office:value-type="string" table:style-name="ce17">
            <text:p>42:32:0101020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9" table:style-name="ce16">
            <text:p>3779</text:p>
          </table:table-cell>
          <table:table-cell office:value-type="string" table:style-name="ce17">
            <text:p>42:32:0101020:2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0" table:style-name="ce16">
            <text:p>3780</text:p>
          </table:table-cell>
          <table:table-cell office:value-type="string" table:style-name="ce17">
            <text:p>42:32:0101020:2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1" table:style-name="ce16">
            <text:p>3781</text:p>
          </table:table-cell>
          <table:table-cell office:value-type="string" table:style-name="ce17">
            <text:p>42:32:0101020:2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2" table:style-name="ce16">
            <text:p>3782</text:p>
          </table:table-cell>
          <table:table-cell office:value-type="string" table:style-name="ce17">
            <text:p>42:32:0102002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3" table:style-name="ce16">
            <text:p>3783</text:p>
          </table:table-cell>
          <table:table-cell office:value-type="string" table:style-name="ce17">
            <text:p>42:32:0102002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4" table:style-name="ce16">
            <text:p>3784</text:p>
          </table:table-cell>
          <table:table-cell office:value-type="string" table:style-name="ce17">
            <text:p>42:32:0102003: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5" table:style-name="ce16">
            <text:p>3785</text:p>
          </table:table-cell>
          <table:table-cell office:value-type="string" table:style-name="ce17">
            <text:p>42:32:0102003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6" table:style-name="ce16">
            <text:p>3786</text:p>
          </table:table-cell>
          <table:table-cell office:value-type="string" table:style-name="ce17">
            <text:p>42:32:0102004:9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7" table:style-name="ce16">
            <text:p>3787</text:p>
          </table:table-cell>
          <table:table-cell office:value-type="string" table:style-name="ce17">
            <text:p>42:32:0102004:9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8" table:style-name="ce16">
            <text:p>3788</text:p>
          </table:table-cell>
          <table:table-cell office:value-type="string" table:style-name="ce17">
            <text:p>42:32:0102004:9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9" table:style-name="ce16">
            <text:p>3789</text:p>
          </table:table-cell>
          <table:table-cell office:value-type="string" table:style-name="ce17">
            <text:p>42:32:0102004:9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0" table:style-name="ce16">
            <text:p>3790</text:p>
          </table:table-cell>
          <table:table-cell office:value-type="string" table:style-name="ce17">
            <text:p>42:32:0102004:9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1" table:style-name="ce16">
            <text:p>3791</text:p>
          </table:table-cell>
          <table:table-cell office:value-type="string" table:style-name="ce17">
            <text:p>42:32:0102004:9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2" table:style-name="ce16">
            <text:p>3792</text:p>
          </table:table-cell>
          <table:table-cell office:value-type="string" table:style-name="ce17">
            <text:p>42:32:0102005:4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3" table:style-name="ce16">
            <text:p>3793</text:p>
          </table:table-cell>
          <table:table-cell office:value-type="string" table:style-name="ce17">
            <text:p>42:32:0102005:4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4" table:style-name="ce16">
            <text:p>3794</text:p>
          </table:table-cell>
          <table:table-cell office:value-type="string" table:style-name="ce17">
            <text:p>42:32:0102005:59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5" table:style-name="ce16">
            <text:p>3795</text:p>
          </table:table-cell>
          <table:table-cell office:value-type="string" table:style-name="ce17">
            <text:p>42:32:0102005:59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6" table:style-name="ce16">
            <text:p>3796</text:p>
          </table:table-cell>
          <table:table-cell office:value-type="string" table:style-name="ce17">
            <text:p>42:32:0102005:59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7" table:style-name="ce16">
            <text:p>3797</text:p>
          </table:table-cell>
          <table:table-cell office:value-type="string" table:style-name="ce17">
            <text:p>42:32:0102005:59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8" table:style-name="ce16">
            <text:p>3798</text:p>
          </table:table-cell>
          <table:table-cell office:value-type="string" table:style-name="ce17">
            <text:p>42:32:0102005:59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9" table:style-name="ce16">
            <text:p>3799</text:p>
          </table:table-cell>
          <table:table-cell office:value-type="string" table:style-name="ce17">
            <text:p>42:32:0102005:59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0" table:style-name="ce16">
            <text:p>3800</text:p>
          </table:table-cell>
          <table:table-cell office:value-type="string" table:style-name="ce17">
            <text:p>42:32:0102005:591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1" table:style-name="ce16">
            <text:p>3801</text:p>
          </table:table-cell>
          <table:table-cell office:value-type="string" table:style-name="ce17">
            <text:p>42:32:0102005:59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2" table:style-name="ce16">
            <text:p>3802</text:p>
          </table:table-cell>
          <table:table-cell office:value-type="string" table:style-name="ce17">
            <text:p>42:32:0102005:59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3" table:style-name="ce16">
            <text:p>3803</text:p>
          </table:table-cell>
          <table:table-cell office:value-type="string" table:style-name="ce17">
            <text:p>42:32:0102005:59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4" table:style-name="ce16">
            <text:p>3804</text:p>
          </table:table-cell>
          <table:table-cell office:value-type="string" table:style-name="ce17">
            <text:p>42:32:0102005:59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5" table:style-name="ce16">
            <text:p>3805</text:p>
          </table:table-cell>
          <table:table-cell office:value-type="string" table:style-name="ce17">
            <text:p>42:32:0102005:59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6" table:style-name="ce16">
            <text:p>3806</text:p>
          </table:table-cell>
          <table:table-cell office:value-type="string" table:style-name="ce17">
            <text:p>42:32:0102005:59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7" table:style-name="ce16">
            <text:p>3807</text:p>
          </table:table-cell>
          <table:table-cell office:value-type="string" table:style-name="ce17">
            <text:p>42:32:0102005:59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8" table:style-name="ce16">
            <text:p>3808</text:p>
          </table:table-cell>
          <table:table-cell office:value-type="string" table:style-name="ce17">
            <text:p>42:32:0102005:59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9" table:style-name="ce16">
            <text:p>3809</text:p>
          </table:table-cell>
          <table:table-cell office:value-type="string" table:style-name="ce17">
            <text:p>42:32:0102005:59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0" table:style-name="ce16">
            <text:p>3810</text:p>
          </table:table-cell>
          <table:table-cell office:value-type="string" table:style-name="ce17">
            <text:p>42:32:0102005:59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1" table:style-name="ce16">
            <text:p>3811</text:p>
          </table:table-cell>
          <table:table-cell office:value-type="string" table:style-name="ce17">
            <text:p>42:32:0102005:59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2" table:style-name="ce16">
            <text:p>3812</text:p>
          </table:table-cell>
          <table:table-cell office:value-type="string" table:style-name="ce17">
            <text:p>42:32:0102005:59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3" table:style-name="ce16">
            <text:p>3813</text:p>
          </table:table-cell>
          <table:table-cell office:value-type="string" table:style-name="ce17">
            <text:p>42:32:0102005:59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7">
            <text:p>42:32:0102005:592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5" table:style-name="ce16">
            <text:p>3815</text:p>
          </table:table-cell>
          <table:table-cell office:value-type="string" table:style-name="ce17">
            <text:p>42:32:0102005:59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6" table:style-name="ce16">
            <text:p>3816</text:p>
          </table:table-cell>
          <table:table-cell office:value-type="string" table:style-name="ce17">
            <text:p>42:32:0102005:59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7" table:style-name="ce16">
            <text:p>3817</text:p>
          </table:table-cell>
          <table:table-cell office:value-type="string" table:style-name="ce17">
            <text:p>42:32:0102005:59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8" table:style-name="ce16">
            <text:p>3818</text:p>
          </table:table-cell>
          <table:table-cell office:value-type="string" table:style-name="ce17">
            <text:p>42:32:0102005:7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9" table:style-name="ce16">
            <text:p>3819</text:p>
          </table:table-cell>
          <table:table-cell office:value-type="string" table:style-name="ce17">
            <text:p>42:32:0102008:305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0" table:style-name="ce16">
            <text:p>3820</text:p>
          </table:table-cell>
          <table:table-cell office:value-type="string" table:style-name="ce17">
            <text:p>42:32:0102008:305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1" table:style-name="ce16">
            <text:p>3821</text:p>
          </table:table-cell>
          <table:table-cell office:value-type="string" table:style-name="ce17">
            <text:p>42:32:0102008:305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2" table:style-name="ce16">
            <text:p>3822</text:p>
          </table:table-cell>
          <table:table-cell office:value-type="string" table:style-name="ce17">
            <text:p>42:32:0102008:30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3" table:style-name="ce16">
            <text:p>3823</text:p>
          </table:table-cell>
          <table:table-cell office:value-type="string" table:style-name="ce17">
            <text:p>42:32:0102008:305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4" table:style-name="ce16">
            <text:p>3824</text:p>
          </table:table-cell>
          <table:table-cell office:value-type="string" table:style-name="ce17">
            <text:p>42:32:0102008:30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5" table:style-name="ce16">
            <text:p>3825</text:p>
          </table:table-cell>
          <table:table-cell office:value-type="string" table:style-name="ce17">
            <text:p>42:32:0102008:30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6" table:style-name="ce16">
            <text:p>3826</text:p>
          </table:table-cell>
          <table:table-cell office:value-type="string" table:style-name="ce17">
            <text:p>42:32:0102008:30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7" table:style-name="ce16">
            <text:p>3827</text:p>
          </table:table-cell>
          <table:table-cell office:value-type="string" table:style-name="ce17">
            <text:p>42:32:0102008:30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8" table:style-name="ce16">
            <text:p>3828</text:p>
          </table:table-cell>
          <table:table-cell office:value-type="string" table:style-name="ce17">
            <text:p>42:32:0102008:30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9" table:style-name="ce16">
            <text:p>3829</text:p>
          </table:table-cell>
          <table:table-cell office:value-type="string" table:style-name="ce17">
            <text:p>42:32:0102008:30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0" table:style-name="ce16">
            <text:p>3830</text:p>
          </table:table-cell>
          <table:table-cell office:value-type="string" table:style-name="ce17">
            <text:p>42:32:0102008:306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1" table:style-name="ce16">
            <text:p>3831</text:p>
          </table:table-cell>
          <table:table-cell office:value-type="string" table:style-name="ce17">
            <text:p>42:32:0102008:306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2" table:style-name="ce16">
            <text:p>3832</text:p>
          </table:table-cell>
          <table:table-cell office:value-type="string" table:style-name="ce17">
            <text:p>42:32:0102008:306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3" table:style-name="ce16">
            <text:p>3833</text:p>
          </table:table-cell>
          <table:table-cell office:value-type="string" table:style-name="ce17">
            <text:p>42:32:0102008:306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4" table:style-name="ce16">
            <text:p>3834</text:p>
          </table:table-cell>
          <table:table-cell office:value-type="string" table:style-name="ce17">
            <text:p>42:32:0102008:30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5" table:style-name="ce16">
            <text:p>3835</text:p>
          </table:table-cell>
          <table:table-cell office:value-type="string" table:style-name="ce17">
            <text:p>42:32:0102008:307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6" table:style-name="ce16">
            <text:p>3836</text:p>
          </table:table-cell>
          <table:table-cell office:value-type="string" table:style-name="ce17">
            <text:p>42:32:0102008:30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7" table:style-name="ce16">
            <text:p>3837</text:p>
          </table:table-cell>
          <table:table-cell office:value-type="string" table:style-name="ce17">
            <text:p>42:32:0102008:307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8" table:style-name="ce16">
            <text:p>3838</text:p>
          </table:table-cell>
          <table:table-cell office:value-type="string" table:style-name="ce17">
            <text:p>42:32:0102008:307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9" table:style-name="ce16">
            <text:p>3839</text:p>
          </table:table-cell>
          <table:table-cell office:value-type="string" table:style-name="ce17">
            <text:p>42:32:0102008:307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0" table:style-name="ce16">
            <text:p>3840</text:p>
          </table:table-cell>
          <table:table-cell office:value-type="string" table:style-name="ce17">
            <text:p>42:32:0102008:307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1" table:style-name="ce16">
            <text:p>3841</text:p>
          </table:table-cell>
          <table:table-cell office:value-type="string" table:style-name="ce17">
            <text:p>42:32:0102008:30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2" table:style-name="ce16">
            <text:p>3842</text:p>
          </table:table-cell>
          <table:table-cell office:value-type="string" table:style-name="ce17">
            <text:p>42:32:0102008:30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3" table:style-name="ce16">
            <text:p>3843</text:p>
          </table:table-cell>
          <table:table-cell office:value-type="string" table:style-name="ce17">
            <text:p>42:32:0102008:30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4" table:style-name="ce16">
            <text:p>3844</text:p>
          </table:table-cell>
          <table:table-cell office:value-type="string" table:style-name="ce17">
            <text:p>42:32:0102008:30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5" table:style-name="ce16">
            <text:p>3845</text:p>
          </table:table-cell>
          <table:table-cell office:value-type="string" table:style-name="ce17">
            <text:p>42:32:0102008:308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6" table:style-name="ce16">
            <text:p>3846</text:p>
          </table:table-cell>
          <table:table-cell office:value-type="string" table:style-name="ce17">
            <text:p>42:32:0102008:308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7" table:style-name="ce16">
            <text:p>3847</text:p>
          </table:table-cell>
          <table:table-cell office:value-type="string" table:style-name="ce17">
            <text:p>42:32:0102008:30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8" table:style-name="ce16">
            <text:p>3848</text:p>
          </table:table-cell>
          <table:table-cell office:value-type="string" table:style-name="ce17">
            <text:p>42:32:0102008:30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9" table:style-name="ce16">
            <text:p>3849</text:p>
          </table:table-cell>
          <table:table-cell office:value-type="string" table:style-name="ce17">
            <text:p>42:32:0102008:308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0" table:style-name="ce16">
            <text:p>3850</text:p>
          </table:table-cell>
          <table:table-cell office:value-type="string" table:style-name="ce17">
            <text:p>42:32:0102008:308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1" table:style-name="ce16">
            <text:p>3851</text:p>
          </table:table-cell>
          <table:table-cell office:value-type="string" table:style-name="ce17">
            <text:p>42:32:0102008:308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2" table:style-name="ce16">
            <text:p>3852</text:p>
          </table:table-cell>
          <table:table-cell office:value-type="string" table:style-name="ce17">
            <text:p>42:32:0102008:308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3" table:style-name="ce16">
            <text:p>3853</text:p>
          </table:table-cell>
          <table:table-cell office:value-type="string" table:style-name="ce17">
            <text:p>42:32:0102008:30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4" table:style-name="ce16">
            <text:p>3854</text:p>
          </table:table-cell>
          <table:table-cell office:value-type="string" table:style-name="ce17">
            <text:p>42:32:0102012:9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5" table:style-name="ce16">
            <text:p>3855</text:p>
          </table:table-cell>
          <table:table-cell office:value-type="string" table:style-name="ce17">
            <text:p>42:33:0104007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6" table:style-name="ce16">
            <text:p>3856</text:p>
          </table:table-cell>
          <table:table-cell office:value-type="string" table:style-name="ce17">
            <text:p>42:34:0000000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7" table:style-name="ce16">
            <text:p>3857</text:p>
          </table:table-cell>
          <table:table-cell office:value-type="string" table:style-name="ce17">
            <text:p>42:34:0000000:38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8" table:style-name="ce16">
            <text:p>3858</text:p>
          </table:table-cell>
          <table:table-cell office:value-type="string" table:style-name="ce17">
            <text:p>42:34:0000000:6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9" table:style-name="ce16">
            <text:p>3859</text:p>
          </table:table-cell>
          <table:table-cell office:value-type="string" table:style-name="ce17">
            <text:p>42:34:0000000:6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0" table:style-name="ce16">
            <text:p>3860</text:p>
          </table:table-cell>
          <table:table-cell office:value-type="string" table:style-name="ce17">
            <text:p>42:34:0101039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1" table:style-name="ce16">
            <text:p>3861</text:p>
          </table:table-cell>
          <table:table-cell office:value-type="string" table:style-name="ce17">
            <text:p>42:34:0101040:1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2" table:style-name="ce16">
            <text:p>3862</text:p>
          </table:table-cell>
          <table:table-cell office:value-type="string" table:style-name="ce17">
            <text:p>42:34:0101041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3" table:style-name="ce16">
            <text:p>3863</text:p>
          </table:table-cell>
          <table:table-cell office:value-type="string" table:style-name="ce17">
            <text:p>42:34:0101042:3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4" table:style-name="ce16">
            <text:p>3864</text:p>
          </table:table-cell>
          <table:table-cell office:value-type="string" table:style-name="ce17">
            <text:p>42:34:0101043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5" table:style-name="ce16">
            <text:p>3865</text:p>
          </table:table-cell>
          <table:table-cell office:value-type="string" table:style-name="ce17">
            <text:p>42:34:0101043:3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6" table:style-name="ce16">
            <text:p>3866</text:p>
          </table:table-cell>
          <table:table-cell office:value-type="string" table:style-name="ce17">
            <text:p>42:34:0101044:3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7" table:style-name="ce16">
            <text:p>3867</text:p>
          </table:table-cell>
          <table:table-cell office:value-type="string" table:style-name="ce17">
            <text:p>42:34:0101073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8" table:style-name="ce16">
            <text:p>3868</text:p>
          </table:table-cell>
          <table:table-cell office:value-type="string" table:style-name="ce17">
            <text:p>42:34:0102066:2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9" table:style-name="ce16">
            <text:p>3869</text:p>
          </table:table-cell>
          <table:table-cell office:value-type="string" table:style-name="ce17">
            <text:p>42:34:0103001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0" table:style-name="ce16">
            <text:p>3870</text:p>
          </table:table-cell>
          <table:table-cell office:value-type="string" table:style-name="ce17">
            <text:p>42:34:0103002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1" table:style-name="ce16">
            <text:p>3871</text:p>
          </table:table-cell>
          <table:table-cell office:value-type="string" table:style-name="ce17">
            <text:p>42:34:0103006: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2" table:style-name="ce16">
            <text:p>3872</text:p>
          </table:table-cell>
          <table:table-cell office:value-type="string" table:style-name="ce17">
            <text:p>42:34:0103007:1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3" table:style-name="ce16">
            <text:p>3873</text:p>
          </table:table-cell>
          <table:table-cell office:value-type="string" table:style-name="ce17">
            <text:p>42:34:0103011:2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4" table:style-name="ce16">
            <text:p>3874</text:p>
          </table:table-cell>
          <table:table-cell office:value-type="string" table:style-name="ce17">
            <text:p>42:34:0103012:1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5" table:style-name="ce16">
            <text:p>3875</text:p>
          </table:table-cell>
          <table:table-cell office:value-type="string" table:style-name="ce17">
            <text:p>42:34:0103013:10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6" table:style-name="ce16">
            <text:p>3876</text:p>
          </table:table-cell>
          <table:table-cell office:value-type="string" table:style-name="ce17">
            <text:p>42:34:0103017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7" table:style-name="ce16">
            <text:p>3877</text:p>
          </table:table-cell>
          <table:table-cell office:value-type="string" table:style-name="ce17">
            <text:p>42:34:0103018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8" table:style-name="ce16">
            <text:p>3878</text:p>
          </table:table-cell>
          <table:table-cell office:value-type="string" table:style-name="ce17">
            <text:p>42:34:0103023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9" table:style-name="ce16">
            <text:p>3879</text:p>
          </table:table-cell>
          <table:table-cell office:value-type="string" table:style-name="ce17">
            <text:p>42:34:0103027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0" table:style-name="ce16">
            <text:p>3880</text:p>
          </table:table-cell>
          <table:table-cell office:value-type="string" table:style-name="ce17">
            <text:p>42:34:0104001:4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1" table:style-name="ce16">
            <text:p>3881</text:p>
          </table:table-cell>
          <table:table-cell office:value-type="string" table:style-name="ce17">
            <text:p>42:34:0104002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2" table:style-name="ce16">
            <text:p>3882</text:p>
          </table:table-cell>
          <table:table-cell office:value-type="string" table:style-name="ce17">
            <text:p>42:34:0104006: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3" table:style-name="ce16">
            <text:p>3883</text:p>
          </table:table-cell>
          <table:table-cell office:value-type="string" table:style-name="ce17">
            <text:p>42:34:0104008:16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4" table:style-name="ce16">
            <text:p>3884</text:p>
          </table:table-cell>
          <table:table-cell office:value-type="string" table:style-name="ce17">
            <text:p>42:34:0104009: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5" table:style-name="ce16">
            <text:p>3885</text:p>
          </table:table-cell>
          <table:table-cell office:value-type="string" table:style-name="ce17">
            <text:p>42:34:0104015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6" table:style-name="ce16">
            <text:p>3886</text:p>
          </table:table-cell>
          <table:table-cell office:value-type="string" table:style-name="ce17">
            <text:p>42:34:0106002:129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7" table:style-name="ce16">
            <text:p>3887</text:p>
          </table:table-cell>
          <table:table-cell office:value-type="string" table:style-name="ce17">
            <text:p>42:34:0106003:37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8" table:style-name="ce16">
            <text:p>3888</text:p>
          </table:table-cell>
          <table:table-cell office:value-type="string" table:style-name="ce17">
            <text:p>42:34:0106004:4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9" table:style-name="ce16">
            <text:p>3889</text:p>
          </table:table-cell>
          <table:table-cell office:value-type="string" table:style-name="ce17">
            <text:p>42:34:0107001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0" table:style-name="ce16">
            <text:p>3890</text:p>
          </table:table-cell>
          <table:table-cell office:value-type="string" table:style-name="ce17">
            <text:p>42:34:0107001:3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1" table:style-name="ce16">
            <text:p>3891</text:p>
          </table:table-cell>
          <table:table-cell office:value-type="string" table:style-name="ce17">
            <text:p>42:34:0107002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2" table:style-name="ce16">
            <text:p>3892</text:p>
          </table:table-cell>
          <table:table-cell office:value-type="string" table:style-name="ce17">
            <text:p>42:34:0107004: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3" table:style-name="ce16">
            <text:p>3893</text:p>
          </table:table-cell>
          <table:table-cell office:value-type="string" table:style-name="ce17">
            <text:p>42:34:0109003:6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4" table:style-name="ce16">
            <text:p>3894</text:p>
          </table:table-cell>
          <table:table-cell office:value-type="string" table:style-name="ce17">
            <text:p>42:34:0109004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5" table:style-name="ce16">
            <text:p>3895</text:p>
          </table:table-cell>
          <table:table-cell office:value-type="string" table:style-name="ce17">
            <text:p>42:34:0109005:4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6" table:style-name="ce16">
            <text:p>3896</text:p>
          </table:table-cell>
          <table:table-cell office:value-type="string" table:style-name="ce17">
            <text:p>42:34:0109006:9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7" table:style-name="ce16">
            <text:p>3897</text:p>
          </table:table-cell>
          <table:table-cell office:value-type="string" table:style-name="ce17">
            <text:p>42:34:0109007: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8" table:style-name="ce16">
            <text:p>3898</text:p>
          </table:table-cell>
          <table:table-cell office:value-type="string" table:style-name="ce17">
            <text:p>42:34:0110001:1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9" table:style-name="ce16">
            <text:p>3899</text:p>
          </table:table-cell>
          <table:table-cell office:value-type="string" table:style-name="ce17">
            <text:p>42:34:0110003: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0" table:style-name="ce16">
            <text:p>3900</text:p>
          </table:table-cell>
          <table:table-cell office:value-type="string" table:style-name="ce17">
            <text:p>42:34:0110007:3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1" table:style-name="ce16">
            <text:p>3901</text:p>
          </table:table-cell>
          <table:table-cell office:value-type="string" table:style-name="ce17">
            <text:p>42:34:0110009:2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2" table:style-name="ce16">
            <text:p>3902</text:p>
          </table:table-cell>
          <table:table-cell office:value-type="string" table:style-name="ce17">
            <text:p>42:34:0110009:3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3" table:style-name="ce16">
            <text:p>3903</text:p>
          </table:table-cell>
          <table:table-cell office:value-type="string" table:style-name="ce17">
            <text:p>42:34:0110014:10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4" table:style-name="ce16">
            <text:p>3904</text:p>
          </table:table-cell>
          <table:table-cell office:value-type="string" table:style-name="ce17">
            <text:p>42:34:0110014:1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5" table:style-name="ce16">
            <text:p>3905</text:p>
          </table:table-cell>
          <table:table-cell office:value-type="string" table:style-name="ce17">
            <text:p>42:34:0110014:1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6" table:style-name="ce16">
            <text:p>3906</text:p>
          </table:table-cell>
          <table:table-cell office:value-type="string" table:style-name="ce17">
            <text:p>42:34:0110014:1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7" table:style-name="ce16">
            <text:p>3907</text:p>
          </table:table-cell>
          <table:table-cell office:value-type="string" table:style-name="ce17">
            <text:p>42:34:0110014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8" table:style-name="ce16">
            <text:p>3908</text:p>
          </table:table-cell>
          <table:table-cell office:value-type="string" table:style-name="ce17">
            <text:p>42:34:0110014:2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9" table:style-name="ce16">
            <text:p>3909</text:p>
          </table:table-cell>
          <table:table-cell office:value-type="string" table:style-name="ce17">
            <text:p>42:34:0110015:1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0" table:style-name="ce16">
            <text:p>3910</text:p>
          </table:table-cell>
          <table:table-cell office:value-type="string" table:style-name="ce17">
            <text:p>42:34:0110015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1" table:style-name="ce16">
            <text:p>3911</text:p>
          </table:table-cell>
          <table:table-cell office:value-type="string" table:style-name="ce17">
            <text:p>42:34:0110015: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2" table:style-name="ce16">
            <text:p>3912</text:p>
          </table:table-cell>
          <table:table-cell office:value-type="string" table:style-name="ce17">
            <text:p>42:34:0110015:17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3" table:style-name="ce16">
            <text:p>3913</text:p>
          </table:table-cell>
          <table:table-cell office:value-type="string" table:style-name="ce17">
            <text:p>42:34:0110015:1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4" table:style-name="ce16">
            <text:p>3914</text:p>
          </table:table-cell>
          <table:table-cell office:value-type="string" table:style-name="ce17">
            <text:p>42:34:0110015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5" table:style-name="ce16">
            <text:p>3915</text:p>
          </table:table-cell>
          <table:table-cell office:value-type="string" table:style-name="ce17">
            <text:p>42:34:0110015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6" table:style-name="ce16">
            <text:p>3916</text:p>
          </table:table-cell>
          <table:table-cell office:value-type="string" table:style-name="ce17">
            <text:p>42:34:0110015:5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7" table:style-name="ce16">
            <text:p>3917</text:p>
          </table:table-cell>
          <table:table-cell office:value-type="string" table:style-name="ce17">
            <text:p>42:34:0110015:5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8" table:style-name="ce16">
            <text:p>3918</text:p>
          </table:table-cell>
          <table:table-cell office:value-type="string" table:style-name="ce17">
            <text:p>42:34:0110015:5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9" table:style-name="ce16">
            <text:p>3919</text:p>
          </table:table-cell>
          <table:table-cell office:value-type="string" table:style-name="ce17">
            <text:p>42:34:0110015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0" table:style-name="ce16">
            <text:p>3920</text:p>
          </table:table-cell>
          <table:table-cell office:value-type="string" table:style-name="ce17">
            <text:p>42:34:0110015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1" table:style-name="ce16">
            <text:p>3921</text:p>
          </table:table-cell>
          <table:table-cell office:value-type="string" table:style-name="ce17">
            <text:p>42:34:0110016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2" table:style-name="ce16">
            <text:p>3922</text:p>
          </table:table-cell>
          <table:table-cell office:value-type="string" table:style-name="ce17">
            <text:p>42:34:0110017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3" table:style-name="ce16">
            <text:p>3923</text:p>
          </table:table-cell>
          <table:table-cell office:value-type="string" table:style-name="ce17">
            <text:p>42:34:0110018: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4" table:style-name="ce16">
            <text:p>3924</text:p>
          </table:table-cell>
          <table:table-cell office:value-type="string" table:style-name="ce17">
            <text:p>42:34:0110018: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5" table:style-name="ce16">
            <text:p>3925</text:p>
          </table:table-cell>
          <table:table-cell office:value-type="string" table:style-name="ce17">
            <text:p>42:34:0110022:9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6" table:style-name="ce16">
            <text:p>3926</text:p>
          </table:table-cell>
          <table:table-cell office:value-type="string" table:style-name="ce17">
            <text:p>42:34:0111001:10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7" table:style-name="ce16">
            <text:p>3927</text:p>
          </table:table-cell>
          <table:table-cell office:value-type="string" table:style-name="ce17">
            <text:p>42:34:0111001:11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8" table:style-name="ce16">
            <text:p>3928</text:p>
          </table:table-cell>
          <table:table-cell office:value-type="string" table:style-name="ce17">
            <text:p>42:34:0111001:2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9" table:style-name="ce16">
            <text:p>3929</text:p>
          </table:table-cell>
          <table:table-cell office:value-type="string" table:style-name="ce17">
            <text:p>42:34:0111002:1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0" table:style-name="ce16">
            <text:p>3930</text:p>
          </table:table-cell>
          <table:table-cell office:value-type="string" table:style-name="ce17">
            <text:p>42:34:0111003:1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1" table:style-name="ce16">
            <text:p>3931</text:p>
          </table:table-cell>
          <table:table-cell office:value-type="string" table:style-name="ce17">
            <text:p>42:34:0111003:2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2" table:style-name="ce16">
            <text:p>3932</text:p>
          </table:table-cell>
          <table:table-cell office:value-type="string" table:style-name="ce17">
            <text:p>42:34:0111004:6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3" table:style-name="ce16">
            <text:p>3933</text:p>
          </table:table-cell>
          <table:table-cell office:value-type="string" table:style-name="ce17">
            <text:p>42:34:0111005:10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4" table:style-name="ce16">
            <text:p>3934</text:p>
          </table:table-cell>
          <table:table-cell office:value-type="string" table:style-name="ce17">
            <text:p>42:34:0111005: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5" table:style-name="ce16">
            <text:p>3935</text:p>
          </table:table-cell>
          <table:table-cell office:value-type="string" table:style-name="ce17">
            <text:p>42:34:0111007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6" table:style-name="ce16">
            <text:p>3936</text:p>
          </table:table-cell>
          <table:table-cell office:value-type="string" table:style-name="ce17">
            <text:p>42:34:0112001:1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7" table:style-name="ce16">
            <text:p>3937</text:p>
          </table:table-cell>
          <table:table-cell office:value-type="string" table:style-name="ce17">
            <text:p>42:34:0112002:2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8" table:style-name="ce16">
            <text:p>3938</text:p>
          </table:table-cell>
          <table:table-cell office:value-type="string" table:style-name="ce17">
            <text:p>42:34:0112003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9" table:style-name="ce16">
            <text:p>3939</text:p>
          </table:table-cell>
          <table:table-cell office:value-type="string" table:style-name="ce17">
            <text:p>42:34:0112005:3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0" table:style-name="ce16">
            <text:p>3940</text:p>
          </table:table-cell>
          <table:table-cell office:value-type="string" table:style-name="ce17">
            <text:p>42:34:0112006:8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1" table:style-name="ce16">
            <text:p>3941</text:p>
          </table:table-cell>
          <table:table-cell office:value-type="string" table:style-name="ce17">
            <text:p>42:34:0112007:7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2" table:style-name="ce16">
            <text:p>3942</text:p>
          </table:table-cell>
          <table:table-cell office:value-type="string" table:style-name="ce17">
            <text:p>42:34:0112008:1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3" table:style-name="ce16">
            <text:p>3943</text:p>
          </table:table-cell>
          <table:table-cell office:value-type="string" table:style-name="ce17">
            <text:p>42:34:0112008: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4" table:style-name="ce16">
            <text:p>3944</text:p>
          </table:table-cell>
          <table:table-cell office:value-type="string" table:style-name="ce17">
            <text:p>42:34:0112008:19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5" table:style-name="ce16">
            <text:p>3945</text:p>
          </table:table-cell>
          <table:table-cell office:value-type="string" table:style-name="ce17">
            <text:p>42:34:0112008:2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6" table:style-name="ce16">
            <text:p>3946</text:p>
          </table:table-cell>
          <table:table-cell office:value-type="string" table:style-name="ce17">
            <text:p>42:34:0112008:3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7" table:style-name="ce16">
            <text:p>3947</text:p>
          </table:table-cell>
          <table:table-cell office:value-type="string" table:style-name="ce17">
            <text:p>42:34:0112008:6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8" table:style-name="ce16">
            <text:p>3948</text:p>
          </table:table-cell>
          <table:table-cell office:value-type="string" table:style-name="ce17">
            <text:p>42:34:0112008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9" table:style-name="ce16">
            <text:p>3949</text:p>
          </table:table-cell>
          <table:table-cell office:value-type="string" table:style-name="ce17">
            <text:p>42:34:0112009:2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0" table:style-name="ce16">
            <text:p>3950</text:p>
          </table:table-cell>
          <table:table-cell office:value-type="string" table:style-name="ce17">
            <text:p>42:34:0112010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1" table:style-name="ce16">
            <text:p>3951</text:p>
          </table:table-cell>
          <table:table-cell office:value-type="string" table:style-name="ce17">
            <text:p>42:34:0112011:7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2" table:style-name="ce16">
            <text:p>3952</text:p>
          </table:table-cell>
          <table:table-cell office:value-type="string" table:style-name="ce17">
            <text:p>42:34:0113027:1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3" table:style-name="ce16">
            <text:p>3953</text:p>
          </table:table-cell>
          <table:table-cell office:value-type="string" table:style-name="ce17">
            <text:p>42:34:0113038: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4" table:style-name="ce16">
            <text:p>3954</text:p>
          </table:table-cell>
          <table:table-cell office:value-type="string" table:style-name="ce17">
            <text:p>42:34:0113042:5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5" table:style-name="ce16">
            <text:p>3955</text:p>
          </table:table-cell>
          <table:table-cell office:value-type="string" table:style-name="ce17">
            <text:p>42:34:0113043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6" table:style-name="ce16">
            <text:p>3956</text:p>
          </table:table-cell>
          <table:table-cell office:value-type="string" table:style-name="ce17">
            <text:p>42:34:0113044:2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7" table:style-name="ce16">
            <text:p>3957</text:p>
          </table:table-cell>
          <table:table-cell office:value-type="string" table:style-name="ce17">
            <text:p>42:34:0113045:1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8" table:style-name="ce16">
            <text:p>3958</text:p>
          </table:table-cell>
          <table:table-cell office:value-type="string" table:style-name="ce17">
            <text:p>42:34:0113046:2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9" table:style-name="ce16">
            <text:p>3959</text:p>
          </table:table-cell>
          <table:table-cell office:value-type="string" table:style-name="ce17">
            <text:p>42:34:0113047:5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0" table:style-name="ce16">
            <text:p>3960</text:p>
          </table:table-cell>
          <table:table-cell office:value-type="string" table:style-name="ce17">
            <text:p>42:34:0113049:1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1" table:style-name="ce16">
            <text:p>3961</text:p>
          </table:table-cell>
          <table:table-cell office:value-type="string" table:style-name="ce17">
            <text:p>42:34:0114001: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2" table:style-name="ce16">
            <text:p>3962</text:p>
          </table:table-cell>
          <table:table-cell office:value-type="string" table:style-name="ce17">
            <text:p>42:34:0114008:8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3" table:style-name="ce16">
            <text:p>3963</text:p>
          </table:table-cell>
          <table:table-cell office:value-type="string" table:style-name="ce17">
            <text:p>42:34:0114008:8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4" table:style-name="ce16">
            <text:p>3964</text:p>
          </table:table-cell>
          <table:table-cell office:value-type="string" table:style-name="ce17">
            <text:p>42:34:0114014:10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5" table:style-name="ce16">
            <text:p>3965</text:p>
          </table:table-cell>
          <table:table-cell office:value-type="string" table:style-name="ce17">
            <text:p>42:34:0114018:2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6" table:style-name="ce16">
            <text:p>3966</text:p>
          </table:table-cell>
          <table:table-cell office:value-type="string" table:style-name="ce17">
            <text:p>42:34:0114019: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7" table:style-name="ce16">
            <text:p>3967</text:p>
          </table:table-cell>
          <table:table-cell office:value-type="string" table:style-name="ce17">
            <text:p>42:34:0114026:6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8" table:style-name="ce16">
            <text:p>3968</text:p>
          </table:table-cell>
          <table:table-cell office:value-type="string" table:style-name="ce17">
            <text:p>42:35:0107023:14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9" table:style-name="ce16">
            <text:p>3969</text:p>
          </table:table-cell>
          <table:table-cell office:value-type="string" table:style-name="ce17">
            <text:p>42:36:0101003:104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0" table:style-name="ce16">
            <text:p>3970</text:p>
          </table:table-cell>
          <table:table-cell office:value-type="string" table:style-name="ce17">
            <text:p>42:36:0102002:274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1" table:style-name="ce16">
            <text:p>3971</text:p>
          </table:table-cell>
          <table:table-cell office:value-type="string" table:style-name="ce17">
            <text:p>42:36:0103001:1822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2" table:style-name="ce16">
            <text:p>3972</text:p>
          </table:table-cell>
          <table:table-cell office:value-type="string" table:style-name="ce17">
            <text:p>42:36:0103001:1825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3" table:style-name="ce16">
            <text:p>3973</text:p>
          </table:table-cell>
          <table:table-cell office:value-type="string" table:style-name="ce17">
            <text:p>42:36:0103001:7518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4" table:style-name="ce16">
            <text:p>3974</text:p>
          </table:table-cell>
          <table:table-cell office:value-type="string" table:style-name="ce17">
            <text:p>42:36:0201002:1144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5" table:style-name="ce16">
            <text:p>3975</text:p>
          </table:table-cell>
          <table:table-cell office:value-type="string" table:style-name="ce17">
            <text:p>42:36:0201002:1271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6" table:style-name="ce16">
            <text:p>3976</text:p>
          </table:table-cell>
          <table:table-cell office:value-type="string" table:style-name="ce17">
            <text:p>42:36:0201002:3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7" table:style-name="ce16">
            <text:p>3977</text:p>
          </table:table-cell>
          <table:table-cell office:value-type="string" table:style-name="ce17">
            <text:p>42:36:0201003:795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8" table:style-name="ce16">
            <text:p>3978</text:p>
          </table:table-cell>
          <table:table-cell office:value-type="string" table:style-name="ce17">
            <text:p>42:36:0202003:49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9" table:style-name="ce16">
            <text:p>3979</text:p>
          </table:table-cell>
          <table:table-cell office:value-type="string" table:style-name="ce17">
            <text:p>42:36:0202003:660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0" table:style-name="ce16">
            <text:p>3980</text:p>
          </table:table-cell>
          <table:table-cell office:value-type="string" table:style-name="ce17">
            <text:p>42:36:0202003:662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1" table:style-name="ce16">
            <text:p>3981</text:p>
          </table:table-cell>
          <table:table-cell office:value-type="string" table:style-name="ce17">
            <text:p>42:37:0102002:7197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2" table:style-name="ce16">
            <text:p>3982</text:p>
          </table:table-cell>
          <table:table-cell office:value-type="string" table:style-name="ce17">
            <text:p>42:37:0103003:2703</text:p>
          </table:table-cell>
          <table:table-cell office:value-type="date" office:date-value="2023-07-26T00:00:00" table:style-name="ce31">
            <text:p>26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3949129734CEE448D06423657C662D5CA17C98F7B9BD337CAE0FB51C1981697278DC66C80B3B69A52EFB37D829CD6DB4E22BCD9CA6529AD075F8A2226E9D63CF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4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8T02:11:27Z</dc:date>
  </office:meta>
</office:document-meta>
</file>