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1</text:p>
          </table:table-cell>
          <table:table-cell table:style-name="ce5"/>
          <table:table-cell table:style-name="ce2"/>
          <table:table-cell office:value-type="date" office:date-value="2023-07-31T00:00:00" table:style-name="ce30">
            <text:p>3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4:0501007:681</text:p>
          </table:table-cell>
          <table:table-cell office:value-type="float" office:value="454632" table:style-name="ce16">
            <text:p>4546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55AF6A2F17031E94944E4E583EB31ED389290AE60807312FDD973BA99759533581EC4BE377DBB5EE86837A44CC9FBCBFBAB3FF9D67A356B30106BADFE2994814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31T02:16:09Z</dc:date>
  </office:meta>
</office:document-meta>
</file>