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32</text:p>
          </table:table-cell>
          <table:table-cell table:style-name="ce5"/>
          <table:table-cell table:style-name="ce2"/>
          <table:table-cell office:value-type="date" office:date-value="2023-07-31T00:00:00" table:style-name="ce30">
            <text:p>31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4" table:style-name="ce4">
            <text:p>204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2" table:style-name="ce4">
            <text:p>1,072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1001:1441</text:p>
          </table:table-cell>
          <table:table-cell office:value-type="float" office:value="191483.32" table:style-name="ce16">
            <text:p>191483.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1001:5159</text:p>
          </table:table-cell>
          <table:table-cell office:value-type="float" office:value="102778" table:style-name="ce16">
            <text:p>10277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08004:414</text:p>
          </table:table-cell>
          <table:table-cell office:value-type="float" office:value="33479.15" table:style-name="ce16">
            <text:p>33479.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08004:53</text:p>
          </table:table-cell>
          <table:table-cell office:value-type="float" office:value="531882.12" table:style-name="ce16">
            <text:p>531882.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14003:302</text:p>
          </table:table-cell>
          <table:table-cell office:value-type="float" office:value="314094" table:style-name="ce16">
            <text:p>3140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2:0103001:1086</text:p>
          </table:table-cell>
          <table:table-cell office:value-type="float" office:value="69911.490000000005" table:style-name="ce16">
            <text:p>69911.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2:0103004:242</text:p>
          </table:table-cell>
          <table:table-cell office:value-type="float" office:value="171513" table:style-name="ce16">
            <text:p>1715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2:0110015:2973</text:p>
          </table:table-cell>
          <table:table-cell office:value-type="float" office:value="11803.1" table:style-name="ce16">
            <text:p>11803.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3:0208006:432</text:p>
          </table:table-cell>
          <table:table-cell office:value-type="float" office:value="20032.32" table:style-name="ce16">
            <text:p>20032.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3:0303007:1627</text:p>
          </table:table-cell>
          <table:table-cell office:value-type="float" office:value="930274.34" table:style-name="ce16">
            <text:p>930274.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208002:11520</text:p>
          </table:table-cell>
          <table:table-cell office:value-type="float" office:value="351839.14" table:style-name="ce16">
            <text:p>351839.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208002:11521</text:p>
          </table:table-cell>
          <table:table-cell office:value-type="float" office:value="6197263.7999999998" table:style-name="ce16">
            <text:p>6197263.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208014:287</text:p>
          </table:table-cell>
          <table:table-cell office:value-type="float" office:value="58593.58" table:style-name="ce16">
            <text:p>58593.5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211001:3355</text:p>
          </table:table-cell>
          <table:table-cell office:value-type="float" office:value="169485" table:style-name="ce16">
            <text:p>1694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211001:3356</text:p>
          </table:table-cell>
          <table:table-cell office:value-type="float" office:value="111651.4" table:style-name="ce16">
            <text:p>111651.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211003:153</text:p>
          </table:table-cell>
          <table:table-cell office:value-type="float" office:value="39250.26" table:style-name="ce16">
            <text:p>39250.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211003:218</text:p>
          </table:table-cell>
          <table:table-cell office:value-type="float" office:value="971179.66" table:style-name="ce16">
            <text:p>971179.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212001:229</text:p>
          </table:table-cell>
          <table:table-cell office:value-type="float" office:value="265877.64" table:style-name="ce16">
            <text:p>265877.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212001:630</text:p>
          </table:table-cell>
          <table:table-cell office:value-type="float" office:value="94173.01" table:style-name="ce16">
            <text:p>94173.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326001:1793</text:p>
          </table:table-cell>
          <table:table-cell office:value-type="float" office:value="271111.05" table:style-name="ce16">
            <text:p>271111.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326001:1794</text:p>
          </table:table-cell>
          <table:table-cell office:value-type="float" office:value="271126.38" table:style-name="ce16">
            <text:p>271126.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334001:2968</text:p>
          </table:table-cell>
          <table:table-cell office:value-type="float" office:value="205438.68" table:style-name="ce16">
            <text:p>205438.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348001:142</text:p>
          </table:table-cell>
          <table:table-cell office:value-type="float" office:value="283046.3" table:style-name="ce16">
            <text:p>283046.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48001:891</text:p>
          </table:table-cell>
          <table:table-cell office:value-type="float" office:value="239071.2" table:style-name="ce16">
            <text:p>239071.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5:0101003:728</text:p>
          </table:table-cell>
          <table:table-cell office:value-type="float" office:value="6364.8" table:style-name="ce16">
            <text:p>6364.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5:0101004:122</text:p>
          </table:table-cell>
          <table:table-cell office:value-type="float" office:value="1357255.52" table:style-name="ce16">
            <text:p>1357255.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5:0101004:123</text:p>
          </table:table-cell>
          <table:table-cell office:value-type="float" office:value="3197833.07" table:style-name="ce16">
            <text:p>3197833.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5:0101004:700</text:p>
          </table:table-cell>
          <table:table-cell office:value-type="float" office:value="699896" table:style-name="ce16">
            <text:p>6998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5:0106003:112</text:p>
          </table:table-cell>
          <table:table-cell office:value-type="float" office:value="235446.2" table:style-name="ce16">
            <text:p>235446.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6:0000000:2471</text:p>
          </table:table-cell>
          <table:table-cell office:value-type="float" office:value="8875" table:style-name="ce16">
            <text:p>88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6:0000000:2472</text:p>
          </table:table-cell>
          <table:table-cell office:value-type="float" office:value="30329.64" table:style-name="ce16">
            <text:p>30329.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6:0107001:381</text:p>
          </table:table-cell>
          <table:table-cell office:value-type="float" office:value="135808" table:style-name="ce16">
            <text:p>1358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6:0107003:1111</text:p>
          </table:table-cell>
          <table:table-cell office:value-type="float" office:value="6924982.6500000004" table:style-name="ce16">
            <text:p>6924982.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6:0117003:205</text:p>
          </table:table-cell>
          <table:table-cell office:value-type="float" office:value="146718" table:style-name="ce16">
            <text:p>1467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0000000:4650</text:p>
          </table:table-cell>
          <table:table-cell office:value-type="float" office:value="290191" table:style-name="ce16">
            <text:p>2901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0328001:212</text:p>
          </table:table-cell>
          <table:table-cell office:value-type="float" office:value="24790265.460000001" table:style-name="ce16">
            <text:p>24790265.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0328001:597</text:p>
          </table:table-cell>
          <table:table-cell office:value-type="float" office:value="53625.599999999999" table:style-name="ce16">
            <text:p>53625.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0606001:5677</text:p>
          </table:table-cell>
          <table:table-cell office:value-type="float" office:value="28333713.68" table:style-name="ce16">
            <text:p>28333713.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0606001:5678</text:p>
          </table:table-cell>
          <table:table-cell office:value-type="float" office:value="230908.33" table:style-name="ce16">
            <text:p>230908.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0606001:5679</text:p>
          </table:table-cell>
          <table:table-cell office:value-type="float" office:value="231052.5" table:style-name="ce16">
            <text:p>231052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0606001:5680</text:p>
          </table:table-cell>
          <table:table-cell office:value-type="float" office:value="239204.68" table:style-name="ce16">
            <text:p>239204.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0606001:5681</text:p>
          </table:table-cell>
          <table:table-cell office:value-type="float" office:value="229944.95999999999" table:style-name="ce16">
            <text:p>229944.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0606001:5682</text:p>
          </table:table-cell>
          <table:table-cell office:value-type="float" office:value="230588.88" table:style-name="ce16">
            <text:p>230588.8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0606001:5683</text:p>
          </table:table-cell>
          <table:table-cell office:value-type="float" office:value="227312.16" table:style-name="ce16">
            <text:p>227312.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0606001:5684</text:p>
          </table:table-cell>
          <table:table-cell office:value-type="float" office:value="225062.32" table:style-name="ce16">
            <text:p>225062.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0606001:5685</text:p>
          </table:table-cell>
          <table:table-cell office:value-type="float" office:value="237505.11" table:style-name="ce16">
            <text:p>237505.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0606001:5686</text:p>
          </table:table-cell>
          <table:table-cell office:value-type="float" office:value="232861.14" table:style-name="ce16">
            <text:p>232861.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0606001:5687</text:p>
          </table:table-cell>
          <table:table-cell office:value-type="float" office:value="227692.08" table:style-name="ce16">
            <text:p>227692.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0606001:5688</text:p>
          </table:table-cell>
          <table:table-cell office:value-type="float" office:value="232364.16" table:style-name="ce16">
            <text:p>232364.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0606001:5689</text:p>
          </table:table-cell>
          <table:table-cell office:value-type="float" office:value="231938.44" table:style-name="ce16">
            <text:p>231938.4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0606001:5690</text:p>
          </table:table-cell>
          <table:table-cell office:value-type="float" office:value="233777.52" table:style-name="ce16">
            <text:p>233777.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9:0606001:5691</text:p>
          </table:table-cell>
          <table:table-cell office:value-type="float" office:value="214954.46" table:style-name="ce16">
            <text:p>214954.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9:0606001:5692</text:p>
          </table:table-cell>
          <table:table-cell office:value-type="float" office:value="207570.6" table:style-name="ce16">
            <text:p>207570.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9:0606001:5693</text:p>
          </table:table-cell>
          <table:table-cell office:value-type="float" office:value="215913.60000000001" table:style-name="ce16">
            <text:p>215913.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9:0606001:5694</text:p>
          </table:table-cell>
          <table:table-cell office:value-type="float" office:value="215888.4" table:style-name="ce16">
            <text:p>215888.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9:0606001:5695</text:p>
          </table:table-cell>
          <table:table-cell office:value-type="float" office:value="226437.64" table:style-name="ce16">
            <text:p>226437.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9:0606001:5696</text:p>
          </table:table-cell>
          <table:table-cell office:value-type="float" office:value="221306.68" table:style-name="ce16">
            <text:p>221306.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9:0606001:5697</text:p>
          </table:table-cell>
          <table:table-cell office:value-type="float" office:value="224363.7" table:style-name="ce16">
            <text:p>224363.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9:0606001:5698</text:p>
          </table:table-cell>
          <table:table-cell office:value-type="float" office:value="227064.24" table:style-name="ce16">
            <text:p>227064.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9:0606001:5699</text:p>
          </table:table-cell>
          <table:table-cell office:value-type="float" office:value="230610.18" table:style-name="ce16">
            <text:p>230610.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9:0606001:5700</text:p>
          </table:table-cell>
          <table:table-cell office:value-type="float" office:value="227208.94" table:style-name="ce16">
            <text:p>227208.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9:0606001:5701</text:p>
          </table:table-cell>
          <table:table-cell office:value-type="float" office:value="233707.76" table:style-name="ce16">
            <text:p>233707.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9:0606001:5702</text:p>
          </table:table-cell>
          <table:table-cell office:value-type="float" office:value="224061.53" table:style-name="ce16">
            <text:p>224061.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9:0606001:5703</text:p>
          </table:table-cell>
          <table:table-cell office:value-type="float" office:value="222666.15" table:style-name="ce16">
            <text:p>222666.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9:0606001:5704</text:p>
          </table:table-cell>
          <table:table-cell office:value-type="float" office:value="221099.96" table:style-name="ce16">
            <text:p>221099.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9:0606001:5705</text:p>
          </table:table-cell>
          <table:table-cell office:value-type="float" office:value="219850.65" table:style-name="ce16">
            <text:p>219850.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9:0606001:5706</text:p>
          </table:table-cell>
          <table:table-cell office:value-type="float" office:value="222391" table:style-name="ce16">
            <text:p>2223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9:0606001:5707</text:p>
          </table:table-cell>
          <table:table-cell office:value-type="float" office:value="219957.44" table:style-name="ce16">
            <text:p>219957.4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9:0606001:5708</text:p>
          </table:table-cell>
          <table:table-cell office:value-type="float" office:value="217879.48" table:style-name="ce16">
            <text:p>217879.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9:0606001:5709</text:p>
          </table:table-cell>
          <table:table-cell office:value-type="float" office:value="237334.12" table:style-name="ce16">
            <text:p>237334.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9:0606001:5710</text:p>
          </table:table-cell>
          <table:table-cell office:value-type="float" office:value="230754.57" table:style-name="ce16">
            <text:p>230754.5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9:0606001:5711</text:p>
          </table:table-cell>
          <table:table-cell office:value-type="float" office:value="232519.2" table:style-name="ce16">
            <text:p>232519.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9:0606001:5712</text:p>
          </table:table-cell>
          <table:table-cell office:value-type="float" office:value="227521.14" table:style-name="ce16">
            <text:p>227521.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9:0606001:5713</text:p>
          </table:table-cell>
          <table:table-cell office:value-type="float" office:value="234844.08" table:style-name="ce16">
            <text:p>234844.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9:0606001:5714</text:p>
          </table:table-cell>
          <table:table-cell office:value-type="float" office:value="238733.33" table:style-name="ce16">
            <text:p>238733.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9:0606001:5715</text:p>
          </table:table-cell>
          <table:table-cell office:value-type="float" office:value="228282.32" table:style-name="ce16">
            <text:p>228282.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9:0606001:5716</text:p>
          </table:table-cell>
          <table:table-cell office:value-type="float" office:value="224654.6" table:style-name="ce16">
            <text:p>224654.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9:0606001:5717</text:p>
          </table:table-cell>
          <table:table-cell office:value-type="float" office:value="230727.63" table:style-name="ce16">
            <text:p>230727.6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9:0606001:5718</text:p>
          </table:table-cell>
          <table:table-cell office:value-type="float" office:value="230858.48" table:style-name="ce16">
            <text:p>230858.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9:0606001:5719</text:p>
          </table:table-cell>
          <table:table-cell office:value-type="float" office:value="230831.52" table:style-name="ce16">
            <text:p>230831.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9:0606001:5720</text:p>
          </table:table-cell>
          <table:table-cell office:value-type="float" office:value="230804.56" table:style-name="ce16">
            <text:p>230804.5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9:0606001:5721</text:p>
          </table:table-cell>
          <table:table-cell office:value-type="float" office:value="230935.31" table:style-name="ce16">
            <text:p>230935.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9:0902001:100</text:p>
          </table:table-cell>
          <table:table-cell office:value-type="float" office:value="268254" table:style-name="ce16">
            <text:p>26825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9:1302001:2295</text:p>
          </table:table-cell>
          <table:table-cell office:value-type="float" office:value="5195569.8" table:style-name="ce16">
            <text:p>5195569.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9:1407001:200</text:p>
          </table:table-cell>
          <table:table-cell office:value-type="float" office:value="1542782.8" table:style-name="ce16">
            <text:p>1542782.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9:1510001:63</text:p>
          </table:table-cell>
          <table:table-cell office:value-type="float" office:value="398013" table:style-name="ce16">
            <text:p>3980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9:1701001:270</text:p>
          </table:table-cell>
          <table:table-cell office:value-type="float" office:value="131899.48000000001" table:style-name="ce16">
            <text:p>131899.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9:1750001:493</text:p>
          </table:table-cell>
          <table:table-cell office:value-type="float" office:value="44166" table:style-name="ce16">
            <text:p>441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10:0104001:287</text:p>
          </table:table-cell>
          <table:table-cell office:value-type="float" office:value="9681083.2799999993" table:style-name="ce16">
            <text:p>9681083.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11:0000000:275</text:p>
          </table:table-cell>
          <table:table-cell office:value-type="float" office:value="8986877.6799999997" table:style-name="ce16">
            <text:p>8986877.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11:0112002:386</text:p>
          </table:table-cell>
          <table:table-cell office:value-type="float" office:value="259840" table:style-name="ce16">
            <text:p>2598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11:0117031:1</text:p>
          </table:table-cell>
          <table:table-cell office:value-type="float" office:value="120502.64" table:style-name="ce16">
            <text:p>120502.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12:0102013:3479</text:p>
          </table:table-cell>
          <table:table-cell office:value-type="float" office:value="28017.5" table:style-name="ce16">
            <text:p>28017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12:0102013:3480</text:p>
          </table:table-cell>
          <table:table-cell office:value-type="float" office:value="6620.1" table:style-name="ce16">
            <text:p>6620.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12:0102013:3481</text:p>
          </table:table-cell>
          <table:table-cell office:value-type="float" office:value="157047" table:style-name="ce16">
            <text:p>1570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12:0102013:78</text:p>
          </table:table-cell>
          <table:table-cell office:value-type="float" office:value="169918" table:style-name="ce16">
            <text:p>1699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12:0106002:4874</text:p>
          </table:table-cell>
          <table:table-cell office:value-type="float" office:value="151958.14000000001" table:style-name="ce16">
            <text:p>151958.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13:0109002:738</text:p>
          </table:table-cell>
          <table:table-cell office:value-type="float" office:value="198142" table:style-name="ce16">
            <text:p>1981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13:0109006:356</text:p>
          </table:table-cell>
          <table:table-cell office:value-type="float" office:value="169478.1" table:style-name="ce16">
            <text:p>169478.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13:0109006:79</text:p>
          </table:table-cell>
          <table:table-cell office:value-type="float" office:value="302100" table:style-name="ce16">
            <text:p>30210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14:0103006:2130</text:p>
          </table:table-cell>
          <table:table-cell office:value-type="float" office:value="943278.82" table:style-name="ce16">
            <text:p>943278.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15:0103001:897</text:p>
          </table:table-cell>
          <table:table-cell office:value-type="float" office:value="118720.24" table:style-name="ce16">
            <text:p>118720.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15:0104001:884</text:p>
          </table:table-cell>
          <table:table-cell office:value-type="float" office:value="51607.34" table:style-name="ce16">
            <text:p>51607.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16:0101003:284</text:p>
          </table:table-cell>
          <table:table-cell office:value-type="float" office:value="250903.3" table:style-name="ce16">
            <text:p>250903.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16:0101003:326</text:p>
          </table:table-cell>
          <table:table-cell office:value-type="float" office:value="189979" table:style-name="ce16">
            <text:p>18997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16:0101003:473</text:p>
          </table:table-cell>
          <table:table-cell office:value-type="float" office:value="191158.18" table:style-name="ce16">
            <text:p>191158.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17:0102040:468</text:p>
          </table:table-cell>
          <table:table-cell office:value-type="float" office:value="1030985.05" table:style-name="ce16">
            <text:p>1030985.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17:0102040:470</text:p>
          </table:table-cell>
          <table:table-cell office:value-type="float" office:value="1913203.76" table:style-name="ce16">
            <text:p>1913203.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17:0102040:472</text:p>
          </table:table-cell>
          <table:table-cell office:value-type="float" office:value="781946.52" table:style-name="ce16">
            <text:p>781946.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17:0102043:1144</text:p>
          </table:table-cell>
          <table:table-cell office:value-type="float" office:value="364938.6" table:style-name="ce16">
            <text:p>364938.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18:0113004:330</text:p>
          </table:table-cell>
          <table:table-cell office:value-type="float" office:value="251143.2" table:style-name="ce16">
            <text:p>251143.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18:0118035:22</text:p>
          </table:table-cell>
          <table:table-cell office:value-type="float" office:value="49780.99" table:style-name="ce16">
            <text:p>49780.9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18:0118036:16</text:p>
          </table:table-cell>
          <table:table-cell office:value-type="float" office:value="519769.41" table:style-name="ce16">
            <text:p>519769.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18:0118039:37</text:p>
          </table:table-cell>
          <table:table-cell office:value-type="float" office:value="165030.39000000001" table:style-name="ce16">
            <text:p>165030.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18:0118043:29</text:p>
          </table:table-cell>
          <table:table-cell office:value-type="float" office:value="125313.4" table:style-name="ce16">
            <text:p>125313.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18:0118077:4</text:p>
          </table:table-cell>
          <table:table-cell office:value-type="float" office:value="197422.35" table:style-name="ce16">
            <text:p>197422.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18:0118081:9</text:p>
          </table:table-cell>
          <table:table-cell office:value-type="float" office:value="118618.5" table:style-name="ce16">
            <text:p>118618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18:0118083:14</text:p>
          </table:table-cell>
          <table:table-cell office:value-type="float" office:value="197335.67999999999" table:style-name="ce16">
            <text:p>197335.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18:0118087:44</text:p>
          </table:table-cell>
          <table:table-cell office:value-type="float" office:value="85385.16" table:style-name="ce16">
            <text:p>85385.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18:0118099:15</text:p>
          </table:table-cell>
          <table:table-cell office:value-type="float" office:value="8753189.7599999998" table:style-name="ce16">
            <text:p>8753189.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19:0207001:155</text:p>
          </table:table-cell>
          <table:table-cell office:value-type="float" office:value="92203.92" table:style-name="ce16">
            <text:p>92203.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19:0211001:218</text:p>
          </table:table-cell>
          <table:table-cell office:value-type="float" office:value="28350101.710000001" table:style-name="ce16">
            <text:p>28350101.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19:0211001:346</text:p>
          </table:table-cell>
          <table:table-cell office:value-type="float" office:value="6695113.9800000004" table:style-name="ce16">
            <text:p>6695113.9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20:0102006:1172</text:p>
          </table:table-cell>
          <table:table-cell office:value-type="float" office:value="295580" table:style-name="ce16">
            <text:p>29558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20:0102019:4273</text:p>
          </table:table-cell>
          <table:table-cell office:value-type="float" office:value="36680.07" table:style-name="ce16">
            <text:p>36680.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20:0102030:724</text:p>
          </table:table-cell>
          <table:table-cell office:value-type="float" office:value="462503.7" table:style-name="ce16">
            <text:p>462503.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20:0102049:891</text:p>
          </table:table-cell>
          <table:table-cell office:value-type="float" office:value="46798.71" table:style-name="ce16">
            <text:p>46798.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20:1101024:873</text:p>
          </table:table-cell>
          <table:table-cell office:value-type="float" office:value="25125.9" table:style-name="ce16">
            <text:p>25125.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21:0105002:26</text:p>
          </table:table-cell>
          <table:table-cell office:value-type="float" office:value="312829.64" table:style-name="ce16">
            <text:p>312829.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21:0105020:12</text:p>
          </table:table-cell>
          <table:table-cell office:value-type="float" office:value="136330.48000000001" table:style-name="ce16">
            <text:p>136330.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21:0107017:39</text:p>
          </table:table-cell>
          <table:table-cell office:value-type="float" office:value="153218.97" table:style-name="ce16">
            <text:p>153218.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21:0109032:309</text:p>
          </table:table-cell>
          <table:table-cell office:value-type="float" office:value="1839993.74" table:style-name="ce16">
            <text:p>1839993.7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21:0110028:23</text:p>
          </table:table-cell>
          <table:table-cell office:value-type="float" office:value="226579.76" table:style-name="ce16">
            <text:p>226579.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21:0114009:1296</text:p>
          </table:table-cell>
          <table:table-cell office:value-type="float" office:value="62955.5" table:style-name="ce16">
            <text:p>62955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21:0114009:1297</text:p>
          </table:table-cell>
          <table:table-cell office:value-type="float" office:value="62955.5" table:style-name="ce16">
            <text:p>62955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21:0401037:12</text:p>
          </table:table-cell>
          <table:table-cell office:value-type="float" office:value="3389163.25" table:style-name="ce16">
            <text:p>3389163.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21:0501050:27</text:p>
          </table:table-cell>
          <table:table-cell office:value-type="float" office:value="205264.84" table:style-name="ce16">
            <text:p>205264.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21:0603004:1387</text:p>
          </table:table-cell>
          <table:table-cell office:value-type="float" office:value="10922994.720000001" table:style-name="ce16">
            <text:p>10922994.7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21:0701004:30</text:p>
          </table:table-cell>
          <table:table-cell office:value-type="float" office:value="300338.92" table:style-name="ce16">
            <text:p>300338.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24:0000000:3901</text:p>
          </table:table-cell>
          <table:table-cell office:value-type="float" office:value="136615.32" table:style-name="ce16">
            <text:p>136615.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24:0101002:1752</text:p>
          </table:table-cell>
          <table:table-cell office:value-type="float" office:value="76624.53" table:style-name="ce16">
            <text:p>76624.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24:0101031:1275</text:p>
          </table:table-cell>
          <table:table-cell office:value-type="float" office:value="458790.5" table:style-name="ce16">
            <text:p>458790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24:0101044:1170</text:p>
          </table:table-cell>
          <table:table-cell office:value-type="float" office:value="251587.05" table:style-name="ce16">
            <text:p>251587.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24:0101046:860</text:p>
          </table:table-cell>
          <table:table-cell office:value-type="float" office:value="354399.5" table:style-name="ce16">
            <text:p>354399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24:0101060:4531</text:p>
          </table:table-cell>
          <table:table-cell office:value-type="float" office:value="125430.44" table:style-name="ce16">
            <text:p>125430.4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24:0101067:373</text:p>
          </table:table-cell>
          <table:table-cell office:value-type="float" office:value="248933.25" table:style-name="ce16">
            <text:p>248933.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24:0201007:2530</text:p>
          </table:table-cell>
          <table:table-cell office:value-type="float" office:value="54248.46" table:style-name="ce16">
            <text:p>54248.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24:0201009:2364</text:p>
          </table:table-cell>
          <table:table-cell office:value-type="float" office:value="27297642" table:style-name="ce16">
            <text:p>272976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24:0301001:4130</text:p>
          </table:table-cell>
          <table:table-cell office:value-type="float" office:value="40454.400000000001" table:style-name="ce16">
            <text:p>40454.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24:0301009:4735</text:p>
          </table:table-cell>
          <table:table-cell office:value-type="float" office:value="49598.59" table:style-name="ce16">
            <text:p>49598.5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24:0301011:7267</text:p>
          </table:table-cell>
          <table:table-cell office:value-type="float" office:value="70481.67" table:style-name="ce16">
            <text:p>70481.6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24:0401048:278</text:p>
          </table:table-cell>
          <table:table-cell office:value-type="float" office:value="744285" table:style-name="ce16">
            <text:p>7442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24:0501001:217</text:p>
          </table:table-cell>
          <table:table-cell office:value-type="float" office:value="59553762.840000004" table:style-name="ce16">
            <text:p>59553762.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24:0501002:10052</text:p>
          </table:table-cell>
          <table:table-cell office:value-type="float" office:value="10651778.210000001" table:style-name="ce16">
            <text:p>10651778.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24:0501007:681</text:p>
          </table:table-cell>
          <table:table-cell office:value-type="float" office:value="454632" table:style-name="ce16">
            <text:p>4546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24:0501007:697</text:p>
          </table:table-cell>
          <table:table-cell office:value-type="float" office:value="358316.79999999999" table:style-name="ce16">
            <text:p>358316.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24:0501008:239</text:p>
          </table:table-cell>
          <table:table-cell office:value-type="float" office:value="350555.49" table:style-name="ce16">
            <text:p>350555.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25:0104002:3754</text:p>
          </table:table-cell>
          <table:table-cell office:value-type="float" office:value="39209.730000000003" table:style-name="ce16">
            <text:p>39209.7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25:0104005:3688</text:p>
          </table:table-cell>
          <table:table-cell office:value-type="float" office:value="39209.730000000003" table:style-name="ce16">
            <text:p>39209.7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25:0105011:99</text:p>
          </table:table-cell>
          <table:table-cell office:value-type="float" office:value="358827.48" table:style-name="ce16">
            <text:p>358827.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25:0109001:1801</text:p>
          </table:table-cell>
          <table:table-cell office:value-type="float" office:value="23468.799999999999" table:style-name="ce16">
            <text:p>23468.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26:0201003:3547</text:p>
          </table:table-cell>
          <table:table-cell office:value-type="float" office:value="232403.20000000001" table:style-name="ce16">
            <text:p>232403.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27:0104007:103</text:p>
          </table:table-cell>
          <table:table-cell office:value-type="float" office:value="67797" table:style-name="ce16">
            <text:p>677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28:1004009:22</text:p>
          </table:table-cell>
          <table:table-cell office:value-type="float" office:value="103915.7" table:style-name="ce16">
            <text:p>103915.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28:1301010:19</text:p>
          </table:table-cell>
          <table:table-cell office:value-type="float" office:value="91287.5" table:style-name="ce16">
            <text:p>91287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28:1802013:2</text:p>
          </table:table-cell>
          <table:table-cell office:value-type="float" office:value="129786.34" table:style-name="ce16">
            <text:p>129786.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28:1901021:15</text:p>
          </table:table-cell>
          <table:table-cell office:value-type="float" office:value="391156.23" table:style-name="ce16">
            <text:p>391156.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28:1904005:57</text:p>
          </table:table-cell>
          <table:table-cell office:value-type="float" office:value="42598.080000000002" table:style-name="ce16">
            <text:p>42598.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28:2003030:278</text:p>
          </table:table-cell>
          <table:table-cell office:value-type="float" office:value="93376" table:style-name="ce16">
            <text:p>933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30:0201008:204</text:p>
          </table:table-cell>
          <table:table-cell office:value-type="float" office:value="264825.88" table:style-name="ce16">
            <text:p>264825.8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30:0207049:1463</text:p>
          </table:table-cell>
          <table:table-cell office:value-type="float" office:value="56831.72" table:style-name="ce16">
            <text:p>56831.7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30:0220008:71</text:p>
          </table:table-cell>
          <table:table-cell office:value-type="float" office:value="8290992.0300000003" table:style-name="ce16">
            <text:p>8290992.0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30:0413014:206</text:p>
          </table:table-cell>
          <table:table-cell office:value-type="float" office:value="334816" table:style-name="ce16">
            <text:p>3348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30:0504009:184</text:p>
          </table:table-cell>
          <table:table-cell office:value-type="float" office:value="260447.25" table:style-name="ce16">
            <text:p>260447.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30:0506007:648</text:p>
          </table:table-cell>
          <table:table-cell office:value-type="float" office:value="782190" table:style-name="ce16">
            <text:p>7821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30:0518003:732</text:p>
          </table:table-cell>
          <table:table-cell office:value-type="float" office:value="131614.12" table:style-name="ce16">
            <text:p>131614.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30:0539001:357</text:p>
          </table:table-cell>
          <table:table-cell office:value-type="float" office:value="150319.84" table:style-name="ce16">
            <text:p>150319.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31:0112014:14</text:p>
          </table:table-cell>
          <table:table-cell office:value-type="float" office:value="204039" table:style-name="ce16">
            <text:p>2040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31:0112014:31</text:p>
          </table:table-cell>
          <table:table-cell office:value-type="float" office:value="112897" table:style-name="ce16">
            <text:p>1128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31:0201003:1764</text:p>
          </table:table-cell>
          <table:table-cell office:value-type="float" office:value="17065.36" table:style-name="ce16">
            <text:p>17065.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31:0202002:462</text:p>
          </table:table-cell>
          <table:table-cell office:value-type="float" office:value="7223.4" table:style-name="ce16">
            <text:p>7223.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31:0204001:73</text:p>
          </table:table-cell>
          <table:table-cell office:value-type="float" office:value="58733509.100000001" table:style-name="ce16">
            <text:p>58733509.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32:0101011:228</text:p>
          </table:table-cell>
          <table:table-cell office:value-type="float" office:value="455194.2" table:style-name="ce16">
            <text:p>455194.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32:0101018:150</text:p>
          </table:table-cell>
          <table:table-cell office:value-type="float" office:value="239372.84" table:style-name="ce16">
            <text:p>239372.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32:0101018:177</text:p>
          </table:table-cell>
          <table:table-cell office:value-type="float" office:value="223839.84" table:style-name="ce16">
            <text:p>223839.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32:0101018:299</text:p>
          </table:table-cell>
          <table:table-cell office:value-type="float" office:value="293639.36" table:style-name="ce16">
            <text:p>293639.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32:0102005:366</text:p>
          </table:table-cell>
          <table:table-cell office:value-type="float" office:value="737153.9" table:style-name="ce16">
            <text:p>737153.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32:0102005:434</text:p>
          </table:table-cell>
          <table:table-cell office:value-type="float" office:value="249712.64000000001" table:style-name="ce16">
            <text:p>249712.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32:0102005:577</text:p>
          </table:table-cell>
          <table:table-cell office:value-type="float" office:value="249481.2" table:style-name="ce16">
            <text:p>249481.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32:0102005:660</text:p>
          </table:table-cell>
          <table:table-cell office:value-type="float" office:value="251285.96" table:style-name="ce16">
            <text:p>251285.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32:0102005:663</text:p>
          </table:table-cell>
          <table:table-cell office:value-type="float" office:value="169436.4" table:style-name="ce16">
            <text:p>169436.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32:0102005:794</text:p>
          </table:table-cell>
          <table:table-cell office:value-type="float" office:value="198581.3" table:style-name="ce16">
            <text:p>198581.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32:0102005:911</text:p>
          </table:table-cell>
          <table:table-cell office:value-type="float" office:value="181012.8" table:style-name="ce16">
            <text:p>181012.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32:0103009:2134</text:p>
          </table:table-cell>
          <table:table-cell office:value-type="float" office:value="221321.08" table:style-name="ce16">
            <text:p>221321.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32:0103014:3002</text:p>
          </table:table-cell>
          <table:table-cell office:value-type="float" office:value="536790" table:style-name="ce16">
            <text:p>5367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34:0114007:9</text:p>
          </table:table-cell>
          <table:table-cell office:value-type="float" office:value="364110" table:style-name="ce16">
            <text:p>3641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36:0101003:11501</text:p>
          </table:table-cell>
          <table:table-cell office:value-type="float" office:value="1798524.02" table:style-name="ce16">
            <text:p>1798524.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36:0101003:11502</text:p>
          </table:table-cell>
          <table:table-cell office:value-type="float" office:value="97571587.239999995" table:style-name="ce16">
            <text:p>97571587.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37:0101001:3637</text:p>
          </table:table-cell>
          <table:table-cell office:value-type="float" office:value="1000434.36" table:style-name="ce16">
            <text:p>1000434.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37:0101002:2388</text:p>
          </table:table-cell>
          <table:table-cell office:value-type="float" office:value="567168.30000000005" table:style-name="ce16">
            <text:p>567168.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37:0101002:2389</text:p>
          </table:table-cell>
          <table:table-cell office:value-type="float" office:value="686644.1" table:style-name="ce16">
            <text:p>686644.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37:0101002:2390</text:p>
          </table:table-cell>
          <table:table-cell office:value-type="float" office:value="606264.5" table:style-name="ce16">
            <text:p>606264.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37:0102002:2107</text:p>
          </table:table-cell>
          <table:table-cell office:value-type="float" office:value="22553.71" table:style-name="ce16">
            <text:p>22553.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37:0102002:7505</text:p>
          </table:table-cell>
          <table:table-cell office:value-type="float" office:value="208809.54" table:style-name="ce16">
            <text:p>208809.5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29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1001:2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14003:30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3:0000000:2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3:0000000:2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3:0000000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3:0101001: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3:0101001: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3:0101005:5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3:0101006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3:0101006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3:0101006: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3:0101006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3:0101006: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3:0101006: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3:0103001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3:0103004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3:0104003: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3:0105004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3:0105004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3:0201003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3:0201003: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3:0202001: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3:0202001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3:0202001: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3:0202004:2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3:0202004:2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3:0202004:2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3:0202005:1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3:0202005:1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3:0202005:1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3:0202005:1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3:0202005:1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3:0202005:1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3:0202005:1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3:0202005:1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3:0202005:1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3:0202005:1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3:0202005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3:0202005:18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3:0202005:1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3:0202005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3:0202005: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3:0202005: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3:0202005:2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3:0202005: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3:0202005: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3:0202005:7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3:0202006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3:0202006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3:0202007:10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3:0202007:1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3:0202007:1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3:0202007:10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3:0203001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3:0203001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3:0203002:3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3:0203004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3:0203004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3:0203004: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3:0303007:1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4:0000000:1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4:0000000:13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4:0000000:19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4:0000000:19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4:0000000:2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4:0000000:3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4:0000000:3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4:0000000: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4:0000000:4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4:0000000:49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4:0000000:6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4:0208001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4:0208002:8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4:0208003:16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4:0211003:2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4:0212001:2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4:0319001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4:0319001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4:0319001: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4:0319001: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4:0319001: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4:0319001: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4:0319001: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4:0319001: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4:0319001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4:0319001: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4:0319001: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4:0319001: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4:0319001: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4:0319001: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4:0319001: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4:0319001: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4:0319001: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4:0319001: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4:0319001: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4:0319001: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4:0319001: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4:0319001: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4:0319001: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4:0319001: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4:0319001: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4:0319001:4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4:0319001: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4:0319001: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4:0319001: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4:0319001: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4:0319001: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4:0319001: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4:0319001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4:0319001: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4:0319001: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4:0319001:5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4:0319001: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4:0319001:5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4:0319001:5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4:0319002: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4:0319002: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4:0319002: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4:0319002: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4:0319002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4:0319002: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4:0319002: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4:0319002:5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4:0319002: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4:0319002:5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4:0322001:1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4:0322001:1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4:0322001:1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4:0322001:1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4:0322001:1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4:0322001:1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4:0322001:1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4:0322001:1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4:0322001:1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4:0322001:1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4:0322001:1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4:0322001:1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4:0322001:1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4:0325001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4:0325001: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4:0325001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4:0325001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4:0325001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4:0325001: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4:0325001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4:0325001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4:0325001: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4:0325001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4:0325001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4:0325001: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4:0325001: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4:0337001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4:0337001: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4:0337001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4:0337001: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4:0337002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4:0337002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4:0337002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4:0337002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4:0337002: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4:0337002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4:0337002: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4:0337002: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4:0337002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4:0337002: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4:0337003:1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4:0337003:1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4:0337003:1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4:0337003:1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4:0337003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4:0337003: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4:0337003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4:0337003: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4:0337003: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4:0337003: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4:0337003: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4:0337003: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4:0337003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4:0337003: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4:0337003: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4:0337003: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4:0337003: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4:0337003: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4:0337003:4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4:0337003:4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4:0337003: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4:0337003: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4:0337003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4:0337003: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4:0337003: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4:0337003:8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4:0341001:35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4:0341001:40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4:0341001:40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4:0341001:44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4:0345008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4:0345008: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4:0345008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4:0345008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4:0345008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4:0345008: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4:0345008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4:0348001:6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4:0349001: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4:0349001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4:0349001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4:0349001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4:0349001: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4:0349001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4:0349001:1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4:0349001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4:0349001: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4:0349001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4:0349001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4:0349001:39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4:0349001:39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4:0349001: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4:0349002:29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4:0349002:36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4:0349002:52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4:0349002:59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4:0350001:15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4:0353001:186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4:0353001:188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4:0353001:248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4:0353001:24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4:0353001:24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4:0353001:26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5:0101004:1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5:0106003:6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6:0108009: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7:0000000: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7:0000000:36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7:0000000:9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7:0104003:2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7:0104003:2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7:0104003:2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7:0104003:2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7:0104003:2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7:0104003:2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7:0104003:2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7:0104003:2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7:0104003:2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7:0104003:2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7:0104003:2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7:0104003:2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7:0104003:2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7:0104003:2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7:0104003:2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7:0104003:2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7:0104003:2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7:0104003:2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7:0104003:2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7:0104003:2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7:0104003:2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7:0104003:2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7:0104003:2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7:0104003:2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7:0104003:2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7:0104003:2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7:0104003:2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7:0104003:24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7:0104003:2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7:0104003:2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7:0104003:2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7:0104003:2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7:0104003:2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7:0104003:2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7:0104003:40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7:0104003:4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7:0104009:1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7:0104009: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7:0104009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7:0107002:4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7:0107002:58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7:0107003:4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7:0107003:6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7:0107005:185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7:0108001: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7:0109001:3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7:0109003:76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7:0109003:7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7:0109003:78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7:0109003:9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9:0000000:12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9:0101001:7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9:0201001:13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9:0201003:4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9:0201003:5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09:0201003:57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09:0201003:58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09:0201003:58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09:0201003:5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09:0201003:5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09:0201003:59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09:0201003:6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09:0606001:55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09:0606001:555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09:0902001:2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09:0931001:2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09:1435001: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09:1701001:6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09:1750001: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09:1750001: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09:3702001:60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10:0000000:13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10:0000000:20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10:0000000:2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10:0000000:6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10:0000000:6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10:0000000:8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10:0000000:9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10:0202004:2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10:0202004: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10:0202004: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10:0202004:6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10:0202004: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10:0202004:6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10:0204002: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10:0204003:15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10:0204003:159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10:0204003:15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10:0204003:15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10:0204003:159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10:0204003:159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10:0204003:160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10:0204003:16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10:0204003:16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10:0204003:160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10:0204003:160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10:0204003:16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10:0204003:160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10:0204003:16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10:0204003:16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10:0204003:16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10:0204003:16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10:0204005:10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10:0204005:1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10:0204005:1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10:0204005:10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10:0204005:10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10:0204005:1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10:0204005:10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10:0204005:1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10:0204005:1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10:0204005:1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10:0204005:1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10:0204005:1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10:0204005:1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10:0204005:1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10:0204005:1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10:0204005:1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10:0204005:1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10:0204005:1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10:0204005:1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10:0204005:1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10:0204005:1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10:0204005:1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10:0204005:1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10:0204005:1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10:0204005:1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10:0204005:1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10:0204005:1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10:0204005:1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10:0204005:1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10:0204005:1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10:0204005:1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10:0204005:1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10:0204005:1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10:0204005:1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10:0204005:1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10:0204005:1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10:0204005:8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10:0204005: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10:0204005: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10:0204005: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10:0204005:9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10:0204005: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10:0204005:9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10:0204005: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10:0204005: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10:0204005:9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10:0204005:9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10:0205001:398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10:0205002: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10:0205006:12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10:0205006:5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10:0205007:7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10:0205008:140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10:0205008:14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10:0205008:140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10:0205008:14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10:0205008:14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10:0205008:14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10:0205008:14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10:0205008:14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10:0205008:14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10:0205008:14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10:0205008:14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10:0205008:14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10:0205008:14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10:0205008:14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10:0205008:14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10:0205008:14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10:0205008:14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10:0205008:14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10:0205008:14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10:0205008:14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10:0205008:14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10:0205008:14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10:0205008:14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10:0205008:14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10:0205008:14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10:0205009:77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10:0205009:7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10:0205009:7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10:0205009:77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10:0205009:77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10:0205009:77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10:0205009:78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10:0205009:78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10:0205009:7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10:0205009:78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10:0205009:7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10:0205009:7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10:0205009:78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10:0205009:78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10:0205009:78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10:0205009:78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10:0205009:7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10:0205009:7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10:0205010:1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10:0205010:1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10:0205010:1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10:0205010:1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10:0205010:1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10:0205010:1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10:0205010:1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10:0205010:1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10:0205010:1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10:0205010:15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10:0205010:1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10:0205010:15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10:0301001:126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10:0301001:12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10:0301001:16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10:0301001:86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10:0301001:87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10:0301001:8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10:0301001:87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10:0301002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10:0302003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10:0302004: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10:0303001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10:0303001:56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10:0303002:149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10:0303002:150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10:0303002:15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10:0303002:21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10:0303006:10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10:0303006:1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10:0303006:1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10:0303006:1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10:0303006:18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10:0303006: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10:0304002:1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10:0304004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10:0304004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10:0304004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10:0304004: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10:0304004:5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10:0304004:5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10:0304004:6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10:0304004: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10:0304004:7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10:0304004:7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10:0304004: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10:0304004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10:0304004: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10:0304009:16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10:0304010:15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10:0304010:16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10:0304010:21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10:0304010:21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10:0304010:21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10:0304010:21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10:0304010:216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10:0304010:218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10:0304010:224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10:0304010:22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10:0304010:25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10:0304010:270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10:0304010:270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10:0304010:286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10:0304010:28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10:0304010:29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10:0304010:295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10:0304010:30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10:0304010:30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10:0304010:31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10:0304010:319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10:0304010:32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10:0304010:32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10:0304010:325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10:0304010:34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10:0304010:34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10:0304010:35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10:0304010:35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10:0304010:35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10:0304010:36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10:0304010:36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10:0304010:37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10:0304010:378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10:0304010:37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10:0304010:379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10:0304010:38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10:0304010:395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10:0304010:40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10:0304010:417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10:0304010:41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10:0304010:48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10:0304010:4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10:0304010:48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10:0304010:48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10:0304010:6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10:0305003:7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10:0305003: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10:0305007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10:0305007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10:0305009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10:0401009: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10:0401009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10:0402008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11:0000000:5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12:0102013:37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13:0000000:2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13:0101003:1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13:0101003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13:0102001:1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13:0109002:7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14:0103002:2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15:0000000: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15:0102008:1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15:0103001:8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15:0103004:6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15:0103010: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15:0104001:3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15:0104001: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15:0104001: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15:0104005: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16:0000000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16:0000000: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16:0000000: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16:0101003:47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16:0101003:47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16:0111002: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16:0111002: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16:0203003:4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16:0203003: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16:0207004: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16:0207004: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16:0207004: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16:0207004: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16:0207004: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16:0207004: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16:0212002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17:0102007:88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17:0102043:7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18:0111009: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18:0118035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18:0118082: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20:0102030:1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21:0000000:8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21:0107017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21:0107017: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21:0110028: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21:0110039: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21:0110039: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21:0110039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21:0110040: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21:0110040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21:0110041: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21:0110041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21:0110042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21:0111009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21:0111009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21:0111009: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21:0111009: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21:0111009: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21:0111009: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21:0111009: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21:0111009: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21:0111009: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21:0111010: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21:0111012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21:0111012: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21:0111012: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21:0111012: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21:0111012: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21:0111012: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21:0111012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21:0111012: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21:0111013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21:0111013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21:0111013: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21:0111015: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21:0111015: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21:0111015: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21:0111015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21:0111015: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21:0111015:8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21:0111015: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21:0111016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21:0111016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21:0111016: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21:0111017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21:0111017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21:0111017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21:0304009: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21:0304009: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21:0304009: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21:0304010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21:0304010: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21:0304010: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21:0304011:7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21:0304011:7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21:0304011:8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21:0304011: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21:0304011:8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21:0304011: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21:0304011: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21:0304011: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21:0305006:6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21:0305006:7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21:0305006:7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21:0305006: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21:0305006:8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21:0305006: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21:0305006: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21:0305006:8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21:0305006: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21:0305008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21:0305008: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21:0305008: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21:0305008: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21:0305008: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21:0305008: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21:0305008: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21:0305008:5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21:0305008:5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21:0305008:5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21:0305008:6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21:0305008: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21:0305008:6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21:0305008:7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21:0305008: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21:0305008:7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21:0305008: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21:0306003: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21:0401054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21:0401054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21:0401054: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21:0401054: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21:0401054: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21:0401054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21:0401055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21:0401055: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21:0401055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21:0401055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21:0401055: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21:0401055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21:0401055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21:0401055: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21:0401055: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21:0401055: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21:0401055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21:0401055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21:0401055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21:0401056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21:0401056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21:0401056: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21:0401056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21:0401056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21:0401056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21:0401056: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21:0401056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21:0401056: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21:0401056: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21:0401056: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21:0401056: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21:0401056: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21:0401056: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21:0401056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21:0401056: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21:0401056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21:0401056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21:0401056: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21:0401056: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21:0401056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21:0401057: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21:0401057:4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21:0401057: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21:0401058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21:0401058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21:0401058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21:0401058: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21:0401058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21:0401058: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21:0401058: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21:0401058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21:0401058: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21:0401058: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21:0401058: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21:0401058: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21:0401058: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21:0401058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21:0401058:2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21:0401058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21:0401058: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21:0401058: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21:0401058: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21:0401058: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21:0401058: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21:0401058: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21:0401058: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21:0401058: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21:0401058: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21:0401058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21:0401058: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21:0401058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21:0401060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21:0401060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21:0401060: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21:0401060: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21:0401060: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21:0401060: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21:0401060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21:0401060:5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21:0401060: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21:0401060:5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21:0401060:5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21:0401060:5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21:0401060:6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21:0401060:6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21:0401060: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21:0401061: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21:0401061: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21:0401061: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21:0401061: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21:0401061: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21:0401073: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21:0401073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21:0401073: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21:0501050: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21:0503005: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21:0601004:1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21:0601004:1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21:0601004:1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21:0601004:1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21:0601004:1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21:0601004:19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21:0801015: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22:0101001:10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22:0101001:10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22:0101001:1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22:0101001:16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22:0101001:19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22:0101001:2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22:0101001:3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22:0101001:3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22:0101001:38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22:0101001:4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22:0101001:42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22:0101001:4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22:0101001:45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22:0101001:46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22:0101001:5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22:0101001:55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22:0101001:55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22:0101001:55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22:0101001:55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22:0101001:55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22:0101001:6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22:0101001:6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22:0101001:7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22:0101001:7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22:0101001:7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22:0101001:7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22:0101001:7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22:0101001:7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22:0101001:77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22:0101001:8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22:0101001:9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22:0101002:1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22:0101002:1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22:0101002:1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22:0101002:1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22:0101002: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22:0101002: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22:0101003:2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22:0101003:2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22:0101004:2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22:0101004:3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22:0101004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22:0101005:1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22:0101005:15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22:0101005:1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22:0101005:2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22:0101005:3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22:0101005: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22:0101005: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22:0101005: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22:0101005:86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22:0101005:8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22:0101006:1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22:0101006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22:0101006:3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22:0101008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22:0101009:1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22:0101009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22:0101010: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22:0101010:27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22:0102001:1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22:0102001: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22:0102001:168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22:0102001:16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22:0102001:169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22:0102001:169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22:0102001:16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22:0102001: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22:0102002: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22:0102003:13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22:0102003:16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22:0102003:2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22:0102003:28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22:0102003:3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22:0102003:39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22:0102003:4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22:0102003:44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22:0102003:512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22:0102003:51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22:0102003:51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22:0102003:51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22:0102003:51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22:0102003:516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22:0102003:516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22:0102003:51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22:0102003:51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22:0102003:519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22:0102003:5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22:0102003:7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22:0102003:86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22:0102003:8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22:0102003:97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22:0102003:97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22:0102004:135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22:0102004:1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22:0102004:18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22:0102004:1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22:0102004:1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22:0102004:2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22:0102004:2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22:0102004:2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22:0102004: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22:0102004:3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22:0102005:1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22:0102007:20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22:0102007: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22:0102008:5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22:0102008:58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22:0102009:1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22:0102009:19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22:0102009:22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22:0102009:28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22:0102009:3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22:0102009: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22:0102009:8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22:0102013:21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22:0102013:210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22:0102013:21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22:0102013:21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22:0102013:211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22:0102013:21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22:0102013:21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22:0102013:21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22:0102013: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22:0102013:7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22:0102013:8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22:0102013:9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22:0102014: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22:0102014: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22:0102014: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22:0102014: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22:0201001:1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22:0201001:1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22:0201001:14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22:0201002:2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22:0201002:3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22:0201006: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22:0202001:1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22:0202001:2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22:0202002:1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22:0202002:20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22:0202002:2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22:0202002:27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22:0202002:27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22:0202002:27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22:0202002:276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22:0202002:5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22:0202002:5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22:0202005:1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22:0202005:2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22:0202005:2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22:0202005:4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22:0202005:4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22:0202005:49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22:0301006:16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22:0301009:8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22:0301010:19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22:0301010:2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22:0301010:30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22:0301010:3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22:0301010:37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22:0301010:4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22:0301010:7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22:0301012:1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22:0301013:2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22:0301013:7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22:0301015: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22:0302002: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22:0302002:1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22:0302005:18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22:0302005:19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24:0101030:1951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24:0101031:127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24:0101031:128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24:0401014:1957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24:0401015:3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24:0501002:99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24:0501007:66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24:0501007:67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25:0107015:3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25:0108002:2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25:0108005:20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25:0108009:9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25:0108010:2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25:0108010:2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25:0109011:2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25:0109011:2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25:0109011:24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26:0401003:18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27:0104007: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28:1001026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28:1002017: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28:1004009: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28:1901021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29:0000000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29:0101002:72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29:0101015:6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29:0101015:8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29:0101015: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29:0101016:5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29:0101016:5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29:0101025:1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29:0103013:16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30:0207049:2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30:0416010: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30:0505003:7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31:0101023: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31:0111004: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31:0111008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31:0111011: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31:0111014: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31:0111016: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31:0112014: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31:0112014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31:0112031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31:0302001:19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31:0302001:4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31:0302002: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32:0000000:11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32:0101010:3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32:0101018:27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32:0102005:438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32:0102005:5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32:0103003:1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32:0103009:2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32:0103011:1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32:0103012:100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32:0103012:1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32:0103012:106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32:0103012:106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32:0103012:11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32:0103012:15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32:0103012:15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32:0103012:18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32:0103012:2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32:0103012:28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32:0103012:29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32:0103012:30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32:0103012:32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32:0103012:331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32:0103012:333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32:0103012:335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32:0103012:4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32:0103012: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32:0103012:50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32:0103012:5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32:0103012:5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32:0103012:5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32:0103012:54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32:0103012:5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32:0103012:56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32:0103012:57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32:0103012:5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32:0103012:57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32:0103012:6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32:0103012:61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32:0103012:6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32:0103012:61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32:0103012:6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32:0103012:68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32:0103012:6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32:0103012:69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32:0103012:70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32:0103012:7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32:0103012:7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32:0103012:73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32:0103012:80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32:0103012:83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32:0103012:96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32:0103012:98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32:0103016:5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32:0103016:58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32:0103016:60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32:0103016:61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32:0103016:62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32:0103016:630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32:0103016:63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32:0103016:72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32:0103016:7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32:0103016:738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32:0103016:7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32:0103016:74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32:0103016:74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32:0103016:75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32:0103016:755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32:0103017: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32:0103020:152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32:0103022:6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33:0102016: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33:0103003:1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33:0103003:14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33:0103003:2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33:0103003:4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33:0103003:4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33:0103004:27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33:0103005:5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34:0112012:1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35:0107027:37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36:0101003:1581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36:0101004:3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36:0103001:465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36:0103002:1492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36:0201002:47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36:0201003:79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36:0201003:894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36:0202001:276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36:0202003:303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37:0102002:131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37:0102002:1879</text:p>
          </table:table-cell>
          <table:table-cell office:value-type="date" office:date-value="2023-07-28T00:00:00" table:style-name="ce31">
            <text:p>28/07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03907331C9009AE61ECB032CCF0F4274B76215C4A662914BF5DF8B5CC6FEEDDE634BF6FB4F767612162F4CC97B738FC60FE10AB4156F4BFE7F7926D607CA63A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72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31T09:11:33Z</dc:date>
  </office:meta>
</office:document-meta>
</file>