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33</text:p>
          </table:table-cell>
          <table:table-cell table:style-name="ce5"/>
          <table:table-cell table:style-name="ce2"/>
          <table:table-cell office:value-type="date" office:date-value="2023-08-02T00:00:00" table:style-name="ce30">
            <text:p>02/08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24:0101055:32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30:0539001: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 table:style-name="ce1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7C465DFD7FE4C5EDDD1A4BEA7D4CC5BD465A9D9E6208C3F6ED3C71FF1D16CBA139BC3B6927C29A5FFC986D57ED3034F8509D2BA1D0D97B33325A32E1FE070EFC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8-02T08:50:43Z</dc:date>
  </office:meta>
</office:document-meta>
</file>