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34</text:p>
          </table:table-cell>
          <table:table-cell table:style-name="ce5"/>
          <table:table-cell table:style-name="ce2"/>
          <table:table-cell office:value-type="date" office:date-value="2023-08-02T00:00:00" table:style-name="ce30">
            <text:p>02/08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8" table:style-name="ce4">
            <text:p>168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6" table:style-name="ce4">
            <text:p>646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18002</text:p>
          </table:table-cell>
          <table:table-cell office:value-type="float" office:value="196566598.41" table:style-name="ce16">
            <text:p>196566598.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01006:745</text:p>
          </table:table-cell>
          <table:table-cell office:value-type="float" office:value="27413406.989999998" table:style-name="ce16">
            <text:p>27413406.9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1:0115003:222</text:p>
          </table:table-cell>
          <table:table-cell office:value-type="float" office:value="22530469.920000002" table:style-name="ce16">
            <text:p>22530469.9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1:0115003:478</text:p>
          </table:table-cell>
          <table:table-cell office:value-type="float" office:value="33032687.52" table:style-name="ce16">
            <text:p>33032687.5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1:0117005:264</text:p>
          </table:table-cell>
          <table:table-cell office:value-type="float" office:value="49467.96" table:style-name="ce16">
            <text:p>49467.9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2:0110009:16</text:p>
          </table:table-cell>
          <table:table-cell office:value-type="float" office:value="310110.88" table:style-name="ce16">
            <text:p>310110.8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4:0000000:376</text:p>
          </table:table-cell>
          <table:table-cell office:value-type="float" office:value="2600523.1" table:style-name="ce16">
            <text:p>2600523.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4:0000000:66</text:p>
          </table:table-cell>
          <table:table-cell office:value-type="float" office:value="41871341.149999999" table:style-name="ce16">
            <text:p>41871341.1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4:0208002:113</text:p>
          </table:table-cell>
          <table:table-cell office:value-type="float" office:value="3818824.9" table:style-name="ce16">
            <text:p>3818824.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4:0208002:11522</text:p>
          </table:table-cell>
          <table:table-cell office:value-type="float" office:value="155119.04000000001" table:style-name="ce16">
            <text:p>155119.0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4:0208002:11524</text:p>
          </table:table-cell>
          <table:table-cell office:value-type="float" office:value="147788.81" table:style-name="ce16">
            <text:p>147788.8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4:0208002:11525</text:p>
          </table:table-cell>
          <table:table-cell office:value-type="float" office:value="212288" table:style-name="ce16">
            <text:p>21228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4:0208002:124</text:p>
          </table:table-cell>
          <table:table-cell office:value-type="float" office:value="7913381.1200000001" table:style-name="ce16">
            <text:p>7913381.1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4:0303017:655</text:p>
          </table:table-cell>
          <table:table-cell office:value-type="float" office:value="40025" table:style-name="ce16">
            <text:p>4002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4:0318001:1</text:p>
          </table:table-cell>
          <table:table-cell office:value-type="float" office:value="13037241.800000001" table:style-name="ce16">
            <text:p>13037241.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4:0318001:356</text:p>
          </table:table-cell>
          <table:table-cell office:value-type="float" office:value="107010" table:style-name="ce16">
            <text:p>10701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4:0319001:342</text:p>
          </table:table-cell>
          <table:table-cell office:value-type="float" office:value="255764.32" table:style-name="ce16">
            <text:p>255764.3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4:0337003:1195</text:p>
          </table:table-cell>
          <table:table-cell office:value-type="float" office:value="139631.85" table:style-name="ce16">
            <text:p>139631.8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4:0337003:1196</text:p>
          </table:table-cell>
          <table:table-cell office:value-type="float" office:value="134391.24" table:style-name="ce16">
            <text:p>134391.2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4:0337003:1197</text:p>
          </table:table-cell>
          <table:table-cell office:value-type="float" office:value="119495.12" table:style-name="ce16">
            <text:p>119495.1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4:0337003:1199</text:p>
          </table:table-cell>
          <table:table-cell office:value-type="float" office:value="121288.22" table:style-name="ce16">
            <text:p>121288.2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4:0337003:1200</text:p>
          </table:table-cell>
          <table:table-cell office:value-type="float" office:value="123291.57" table:style-name="ce16">
            <text:p>123291.5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4:0337003:1201</text:p>
          </table:table-cell>
          <table:table-cell office:value-type="float" office:value="113424.4" table:style-name="ce16">
            <text:p>113424.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4:0337003:1202</text:p>
          </table:table-cell>
          <table:table-cell office:value-type="float" office:value="117741.6" table:style-name="ce16">
            <text:p>117741.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4:0337003:1209</text:p>
          </table:table-cell>
          <table:table-cell office:value-type="float" office:value="111338.15" table:style-name="ce16">
            <text:p>111338.1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4:0337003:1210</text:p>
          </table:table-cell>
          <table:table-cell office:value-type="float" office:value="111816" table:style-name="ce16">
            <text:p>11181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5:0102003:293</text:p>
          </table:table-cell>
          <table:table-cell office:value-type="float" office:value="48261.98" table:style-name="ce16">
            <text:p>48261.9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5:0110001:4735</text:p>
          </table:table-cell>
          <table:table-cell office:value-type="float" office:value="39095.07" table:style-name="ce16">
            <text:p>39095.0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5:0110001:4737</text:p>
          </table:table-cell>
          <table:table-cell office:value-type="float" office:value="46581.36" table:style-name="ce16">
            <text:p>46581.3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5:0112001:16</text:p>
          </table:table-cell>
          <table:table-cell office:value-type="float" office:value="110907.91" table:style-name="ce16">
            <text:p>110907.9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6:0102004:735</text:p>
          </table:table-cell>
          <table:table-cell office:value-type="float" office:value="62892" table:style-name="ce16">
            <text:p>6289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6:0109001:657</text:p>
          </table:table-cell>
          <table:table-cell office:value-type="float" office:value="639360" table:style-name="ce16">
            <text:p>63936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6:0109014:817</text:p>
          </table:table-cell>
          <table:table-cell office:value-type="float" office:value="101196" table:style-name="ce16">
            <text:p>10119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6:0112001:112</text:p>
          </table:table-cell>
          <table:table-cell office:value-type="float" office:value="175866.6" table:style-name="ce16">
            <text:p>175866.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6:0112001:113</text:p>
          </table:table-cell>
          <table:table-cell office:value-type="float" office:value="46656.22" table:style-name="ce16">
            <text:p>46656.2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6:0112001:114</text:p>
          </table:table-cell>
          <table:table-cell office:value-type="float" office:value="222381.6" table:style-name="ce16">
            <text:p>222381.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6:0112001:753</text:p>
          </table:table-cell>
          <table:table-cell office:value-type="float" office:value="25646.58" table:style-name="ce16">
            <text:p>25646.5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9:0901001:3802</text:p>
          </table:table-cell>
          <table:table-cell office:value-type="float" office:value="140769.76999999999" table:style-name="ce16">
            <text:p>140769.7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9:0901001:3803</text:p>
          </table:table-cell>
          <table:table-cell office:value-type="float" office:value="131857.20000000001" table:style-name="ce16">
            <text:p>131857.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9:0933001:179</text:p>
          </table:table-cell>
          <table:table-cell office:value-type="float" office:value="43681.68" table:style-name="ce16">
            <text:p>43681.6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9:1006002:1774</text:p>
          </table:table-cell>
          <table:table-cell office:value-type="float" office:value="5765.76" table:style-name="ce16">
            <text:p>5765.7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9:1006002:1775</text:p>
          </table:table-cell>
          <table:table-cell office:value-type="float" office:value="157562.47" table:style-name="ce16">
            <text:p>157562.4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9:1418001:86</text:p>
          </table:table-cell>
          <table:table-cell office:value-type="float" office:value="47374.81" table:style-name="ce16">
            <text:p>47374.8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9:1454001:47</text:p>
          </table:table-cell>
          <table:table-cell office:value-type="float" office:value="67939.399999999994" table:style-name="ce16">
            <text:p>67939.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9:2202002:353</text:p>
          </table:table-cell>
          <table:table-cell office:value-type="float" office:value="307986.28000000003" table:style-name="ce16">
            <text:p>307986.2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9:2706001:318</text:p>
          </table:table-cell>
          <table:table-cell office:value-type="float" office:value="43748.25" table:style-name="ce16">
            <text:p>43748.2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9:2757001:281</text:p>
          </table:table-cell>
          <table:table-cell office:value-type="float" office:value="55631.4" table:style-name="ce16">
            <text:p>55631.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9:2804001:755</text:p>
          </table:table-cell>
          <table:table-cell office:value-type="float" office:value="314750" table:style-name="ce16">
            <text:p>31475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10:0102005:547</text:p>
          </table:table-cell>
          <table:table-cell office:value-type="float" office:value="64758377.880000003" table:style-name="ce16">
            <text:p>64758377.8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10:0105003:592</text:p>
          </table:table-cell>
          <table:table-cell office:value-type="float" office:value="448732.86" table:style-name="ce16">
            <text:p>448732.8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10:0105003:593</text:p>
          </table:table-cell>
          <table:table-cell office:value-type="float" office:value="783602.34" table:style-name="ce16">
            <text:p>783602.3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10:0106002:448</text:p>
          </table:table-cell>
          <table:table-cell office:value-type="float" office:value="6493012.9199999999" table:style-name="ce16">
            <text:p>6493012.9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10:0303002:3090</text:p>
          </table:table-cell>
          <table:table-cell office:value-type="float" office:value="41540" table:style-name="ce16">
            <text:p>4154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10:0303002:3091</text:p>
          </table:table-cell>
          <table:table-cell office:value-type="float" office:value="41535" table:style-name="ce16">
            <text:p>4153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10:0304005:2350</text:p>
          </table:table-cell>
          <table:table-cell office:value-type="float" office:value="116277.02" table:style-name="ce16">
            <text:p>116277.0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10:0304005:2351</text:p>
          </table:table-cell>
          <table:table-cell office:value-type="float" office:value="89472.6" table:style-name="ce16">
            <text:p>89472.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11:0112006:890</text:p>
          </table:table-cell>
          <table:table-cell office:value-type="float" office:value="157646.88" table:style-name="ce16">
            <text:p>157646.8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11:0117005:84</text:p>
          </table:table-cell>
          <table:table-cell office:value-type="float" office:value="212470.32" table:style-name="ce16">
            <text:p>212470.3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12:0102013:3385</text:p>
          </table:table-cell>
          <table:table-cell office:value-type="float" office:value="97063.2" table:style-name="ce16">
            <text:p>97063.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12:0109001:128</text:p>
          </table:table-cell>
          <table:table-cell office:value-type="float" office:value="109125" table:style-name="ce16">
            <text:p>10912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13:0109004:40</text:p>
          </table:table-cell>
          <table:table-cell office:value-type="float" office:value="134728.79999999999" table:style-name="ce16">
            <text:p>134728.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13:0109004:425</text:p>
          </table:table-cell>
          <table:table-cell office:value-type="float" office:value="136986.01" table:style-name="ce16">
            <text:p>136986.0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13:0112001:94</text:p>
          </table:table-cell>
          <table:table-cell office:value-type="float" office:value="139957.01999999999" table:style-name="ce16">
            <text:p>139957.0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13:0118001:189</text:p>
          </table:table-cell>
          <table:table-cell office:value-type="float" office:value="65549.2" table:style-name="ce16">
            <text:p>65549.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13:0118001:36</text:p>
          </table:table-cell>
          <table:table-cell office:value-type="float" office:value="118561.32" table:style-name="ce16">
            <text:p>118561.3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14:0114001:645</text:p>
          </table:table-cell>
          <table:table-cell office:value-type="float" office:value="1178752.3" table:style-name="ce16">
            <text:p>1178752.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16:0101002:967</text:p>
          </table:table-cell>
          <table:table-cell office:value-type="float" office:value="108661.98" table:style-name="ce16">
            <text:p>108661.9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16:0101003:513</text:p>
          </table:table-cell>
          <table:table-cell office:value-type="float" office:value="227627.2" table:style-name="ce16">
            <text:p>227627.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18:0118077:3</text:p>
          </table:table-cell>
          <table:table-cell office:value-type="float" office:value="171441.75" table:style-name="ce16">
            <text:p>171441.7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18:0118082:17</text:p>
          </table:table-cell>
          <table:table-cell office:value-type="float" office:value="198896.88" table:style-name="ce16">
            <text:p>198896.8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19:0302002:25</text:p>
          </table:table-cell>
          <table:table-cell office:value-type="float" office:value="10625300.75" table:style-name="ce16">
            <text:p>10625300.7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19:0302002:362</text:p>
          </table:table-cell>
          <table:table-cell office:value-type="float" office:value="11931.04" table:style-name="ce16">
            <text:p>11931.0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20:0000000:1354</text:p>
          </table:table-cell>
          <table:table-cell office:value-type="float" office:value="71199.199999999997" table:style-name="ce16">
            <text:p>71199.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20:0101023:9</text:p>
          </table:table-cell>
          <table:table-cell office:value-type="float" office:value="215691.79" table:style-name="ce16">
            <text:p>215691.7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20:0101047:1589</text:p>
          </table:table-cell>
          <table:table-cell office:value-type="float" office:value="1173579.03" table:style-name="ce16">
            <text:p>1173579.0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20:0103075:744</text:p>
          </table:table-cell>
          <table:table-cell office:value-type="float" office:value="7417734.5999999996" table:style-name="ce16">
            <text:p>7417734.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21:0106014:4</text:p>
          </table:table-cell>
          <table:table-cell office:value-type="float" office:value="152310.01999999999" table:style-name="ce16">
            <text:p>152310.0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21:0106014:60</text:p>
          </table:table-cell>
          <table:table-cell office:value-type="float" office:value="142146.57999999999" table:style-name="ce16">
            <text:p>142146.5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21:0107002:15</text:p>
          </table:table-cell>
          <table:table-cell office:value-type="float" office:value="155722.28" table:style-name="ce16">
            <text:p>155722.2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21:0110015:41</text:p>
          </table:table-cell>
          <table:table-cell office:value-type="float" office:value="136419.25" table:style-name="ce16">
            <text:p>136419.2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21:0203006:46</text:p>
          </table:table-cell>
          <table:table-cell office:value-type="float" office:value="219450" table:style-name="ce16">
            <text:p>21945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21:0208021:63</text:p>
          </table:table-cell>
          <table:table-cell office:value-type="float" office:value="178930" table:style-name="ce16">
            <text:p>17893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21:0603005:1158</text:p>
          </table:table-cell>
          <table:table-cell office:value-type="float" office:value="28215479.100000001" table:style-name="ce16">
            <text:p>28215479.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6T00:00:00" table:style-name="ce31">
            <text:p>26/07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22:0000000:746</text:p>
          </table:table-cell>
          <table:table-cell office:value-type="float" office:value="28587.62" table:style-name="ce16">
            <text:p>28587.6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23:0401004:5011</text:p>
          </table:table-cell>
          <table:table-cell office:value-type="float" office:value="201843.25" table:style-name="ce16">
            <text:p>201843.2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23:0404004:163</text:p>
          </table:table-cell>
          <table:table-cell office:value-type="float" office:value="8138542.1500000004" table:style-name="ce16">
            <text:p>8138542.1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24:0101013:941</text:p>
          </table:table-cell>
          <table:table-cell office:value-type="float" office:value="277553.76" table:style-name="ce16">
            <text:p>277553.7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24:0101023:748</text:p>
          </table:table-cell>
          <table:table-cell office:value-type="float" office:value="451768.32000000001" table:style-name="ce16">
            <text:p>451768.3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24:0101032:1224</text:p>
          </table:table-cell>
          <table:table-cell office:value-type="float" office:value="343494.9" table:style-name="ce16">
            <text:p>343494.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24:0101059:141</text:p>
          </table:table-cell>
          <table:table-cell office:value-type="float" office:value="603957" table:style-name="ce16">
            <text:p>60395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24:0301005:816</text:p>
          </table:table-cell>
          <table:table-cell office:value-type="float" office:value="514557.1" table:style-name="ce16">
            <text:p>514557.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24:0301017:789</text:p>
          </table:table-cell>
          <table:table-cell office:value-type="float" office:value="240662.88" table:style-name="ce16">
            <text:p>240662.8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24:0401019:501</text:p>
          </table:table-cell>
          <table:table-cell office:value-type="float" office:value="409090" table:style-name="ce16">
            <text:p>40909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24:0401029:1154</text:p>
          </table:table-cell>
          <table:table-cell office:value-type="float" office:value="642778.71" table:style-name="ce16">
            <text:p>642778.7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24:0401039:738</text:p>
          </table:table-cell>
          <table:table-cell office:value-type="float" office:value="67164.759999999995" table:style-name="ce16">
            <text:p>67164.7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25:0104002:3755</text:p>
          </table:table-cell>
          <table:table-cell office:value-type="float" office:value="43004.22" table:style-name="ce16">
            <text:p>43004.2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25:0109001:1802</text:p>
          </table:table-cell>
          <table:table-cell office:value-type="float" office:value="21920.28" table:style-name="ce16">
            <text:p>21920.2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26:0201003:190</text:p>
          </table:table-cell>
          <table:table-cell office:value-type="float" office:value="173232.09" table:style-name="ce16">
            <text:p>173232.0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26:0201003:3437</text:p>
          </table:table-cell>
          <table:table-cell office:value-type="float" office:value="259654.1" table:style-name="ce16">
            <text:p>259654.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26:0202001:26</text:p>
          </table:table-cell>
          <table:table-cell office:value-type="float" office:value="11900.8" table:style-name="ce16">
            <text:p>11900.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26:0202001:370</text:p>
          </table:table-cell>
          <table:table-cell office:value-type="float" office:value="175400" table:style-name="ce16">
            <text:p>17540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26:0301001:1897</text:p>
          </table:table-cell>
          <table:table-cell office:value-type="float" office:value="235501.65" table:style-name="ce16">
            <text:p>235501.6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26:0301001:1966</text:p>
          </table:table-cell>
          <table:table-cell office:value-type="float" office:value="42598.080000000002" table:style-name="ce16">
            <text:p>42598.0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26:0301001:2048</text:p>
          </table:table-cell>
          <table:table-cell office:value-type="float" office:value="373389.91" table:style-name="ce16">
            <text:p>373389.9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26:0301001:2157</text:p>
          </table:table-cell>
          <table:table-cell office:value-type="float" office:value="53247.6" table:style-name="ce16">
            <text:p>53247.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26:0301001:959</text:p>
          </table:table-cell>
          <table:table-cell office:value-type="float" office:value="197908.56" table:style-name="ce16">
            <text:p>197908.5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26:0401001:15891</text:p>
          </table:table-cell>
          <table:table-cell office:value-type="float" office:value="53247.6" table:style-name="ce16">
            <text:p>53247.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26:0401004:2416</text:p>
          </table:table-cell>
          <table:table-cell office:value-type="float" office:value="172735.92" table:style-name="ce16">
            <text:p>172735.9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27:0101006:109</text:p>
          </table:table-cell>
          <table:table-cell office:value-type="float" office:value="279428.27" table:style-name="ce16">
            <text:p>279428.2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27:0101010:221</text:p>
          </table:table-cell>
          <table:table-cell office:value-type="float" office:value="147155.51" table:style-name="ce16">
            <text:p>147155.5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27:0103009:298</text:p>
          </table:table-cell>
          <table:table-cell office:value-type="float" office:value="196868.84" table:style-name="ce16">
            <text:p>196868.8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27:0105006:255</text:p>
          </table:table-cell>
          <table:table-cell office:value-type="float" office:value="426443.93" table:style-name="ce16">
            <text:p>426443.9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28:0803029:32</text:p>
          </table:table-cell>
          <table:table-cell office:value-type="float" office:value="97404.45" table:style-name="ce16">
            <text:p>97404.4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28:1904013:32</text:p>
          </table:table-cell>
          <table:table-cell office:value-type="float" office:value="49697.760000000002" table:style-name="ce16">
            <text:p>49697.7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28:2003019:939</text:p>
          </table:table-cell>
          <table:table-cell office:value-type="float" office:value="110417.12" table:style-name="ce16">
            <text:p>110417.1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29:0101019:1909</text:p>
          </table:table-cell>
          <table:table-cell office:value-type="float" office:value="283090.5" table:style-name="ce16">
            <text:p>283090.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30:0103020:1054</text:p>
          </table:table-cell>
          <table:table-cell office:value-type="float" office:value="50282.76" table:style-name="ce16">
            <text:p>50282.7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30:0207034:141</text:p>
          </table:table-cell>
          <table:table-cell office:value-type="float" office:value="54108963.960000001" table:style-name="ce16">
            <text:p>54108963.9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30:0216001:282</text:p>
          </table:table-cell>
          <table:table-cell office:value-type="float" office:value="89989.68" table:style-name="ce16">
            <text:p>89989.6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30:0220003:57</text:p>
          </table:table-cell>
          <table:table-cell office:value-type="float" office:value="8783408.3699999992" table:style-name="ce16">
            <text:p>8783408.3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30:0224002:256</text:p>
          </table:table-cell>
          <table:table-cell office:value-type="float" office:value="152993.18" table:style-name="ce16">
            <text:p>152993.1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30:0302016:1737</text:p>
          </table:table-cell>
          <table:table-cell office:value-type="float" office:value="78495.039999999994" table:style-name="ce16">
            <text:p>78495.0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30:0412016:5248</text:p>
          </table:table-cell>
          <table:table-cell office:value-type="float" office:value="55242.39" table:style-name="ce16">
            <text:p>55242.3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30:0414025:2072</text:p>
          </table:table-cell>
          <table:table-cell office:value-type="float" office:value="60957.120000000003" table:style-name="ce16">
            <text:p>60957.1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30:0414025:60</text:p>
          </table:table-cell>
          <table:table-cell office:value-type="float" office:value="24853360.77" table:style-name="ce16">
            <text:p>24853360.7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30:0416002:175</text:p>
          </table:table-cell>
          <table:table-cell office:value-type="float" office:value="502486.95" table:style-name="ce16">
            <text:p>502486.9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31:0106041:1</text:p>
          </table:table-cell>
          <table:table-cell office:value-type="float" office:value="144668.29999999999" table:style-name="ce16">
            <text:p>144668.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31:0108010:5</text:p>
          </table:table-cell>
          <table:table-cell office:value-type="float" office:value="241224.64" table:style-name="ce16">
            <text:p>241224.6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31:0201002:328</text:p>
          </table:table-cell>
          <table:table-cell office:value-type="float" office:value="76640.08" table:style-name="ce16">
            <text:p>76640.0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31:0205003:1</text:p>
          </table:table-cell>
          <table:table-cell office:value-type="float" office:value="153587.54" table:style-name="ce16">
            <text:p>153587.5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31:0302001:27</text:p>
          </table:table-cell>
          <table:table-cell office:value-type="float" office:value="30416.1" table:style-name="ce16">
            <text:p>30416.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31:0404011:66</text:p>
          </table:table-cell>
          <table:table-cell office:value-type="float" office:value="95104.12" table:style-name="ce16">
            <text:p>95104.1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32:0101004:2406</text:p>
          </table:table-cell>
          <table:table-cell office:value-type="float" office:value="220881.12" table:style-name="ce16">
            <text:p>220881.1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32:0101004:250</text:p>
          </table:table-cell>
          <table:table-cell office:value-type="float" office:value="345281.2" table:style-name="ce16">
            <text:p>345281.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32:0101004:81</text:p>
          </table:table-cell>
          <table:table-cell office:value-type="float" office:value="239330.08" table:style-name="ce16">
            <text:p>239330.0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32:0101004:959</text:p>
          </table:table-cell>
          <table:table-cell office:value-type="float" office:value="524780.65" table:style-name="ce16">
            <text:p>524780.6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32:0101008:4</text:p>
          </table:table-cell>
          <table:table-cell office:value-type="float" office:value="9368373.5999999996" table:style-name="ce16">
            <text:p>9368373.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32:0101009:104</text:p>
          </table:table-cell>
          <table:table-cell office:value-type="float" office:value="250714.62" table:style-name="ce16">
            <text:p>250714.6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32:0101009:139</text:p>
          </table:table-cell>
          <table:table-cell office:value-type="float" office:value="292216.40000000002" table:style-name="ce16">
            <text:p>292216.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32:0101009:185</text:p>
          </table:table-cell>
          <table:table-cell office:value-type="float" office:value="286465.46999999997" table:style-name="ce16">
            <text:p>286465.4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32:0101009:40</text:p>
          </table:table-cell>
          <table:table-cell office:value-type="float" office:value="707914.4" table:style-name="ce16">
            <text:p>707914.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32:0101009:632</text:p>
          </table:table-cell>
          <table:table-cell office:value-type="float" office:value="205437.69" table:style-name="ce16">
            <text:p>205437.6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32:0101009:72</text:p>
          </table:table-cell>
          <table:table-cell office:value-type="float" office:value="231727.98" table:style-name="ce16">
            <text:p>231727.9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32:0101010:20</text:p>
          </table:table-cell>
          <table:table-cell office:value-type="float" office:value="222469.78" table:style-name="ce16">
            <text:p>222469.7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32:0101011:269</text:p>
          </table:table-cell>
          <table:table-cell office:value-type="float" office:value="205391.85" table:style-name="ce16">
            <text:p>205391.8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32:0101011:301</text:p>
          </table:table-cell>
          <table:table-cell office:value-type="float" office:value="489120.96" table:style-name="ce16">
            <text:p>489120.9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32:0101011:42</text:p>
          </table:table-cell>
          <table:table-cell office:value-type="float" office:value="269461.71999999997" table:style-name="ce16">
            <text:p>269461.7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32:0101011:446</text:p>
          </table:table-cell>
          <table:table-cell office:value-type="float" office:value="159151.79999999999" table:style-name="ce16">
            <text:p>159151.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32:0101015:208</text:p>
          </table:table-cell>
          <table:table-cell office:value-type="float" office:value="217578.88" table:style-name="ce16">
            <text:p>217578.8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32:0101015:362</text:p>
          </table:table-cell>
          <table:table-cell office:value-type="float" office:value="214358.14" table:style-name="ce16">
            <text:p>214358.1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32:0101015:3925</text:p>
          </table:table-cell>
          <table:table-cell office:value-type="float" office:value="112553.3" table:style-name="ce16">
            <text:p>112553.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32:0101015:400</text:p>
          </table:table-cell>
          <table:table-cell office:value-type="float" office:value="196072.15" table:style-name="ce16">
            <text:p>196072.1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32:0101015:632</text:p>
          </table:table-cell>
          <table:table-cell office:value-type="float" office:value="236935.45" table:style-name="ce16">
            <text:p>236935.4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32:0101016:1272</text:p>
          </table:table-cell>
          <table:table-cell office:value-type="float" office:value="160445.46" table:style-name="ce16">
            <text:p>160445.4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32:0101017:4576</text:p>
          </table:table-cell>
          <table:table-cell office:value-type="float" office:value="55791" table:style-name="ce16">
            <text:p>5579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32:0101019:8705</text:p>
          </table:table-cell>
          <table:table-cell office:value-type="float" office:value="52668" table:style-name="ce16">
            <text:p>5266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32:0101025:318</text:p>
          </table:table-cell>
          <table:table-cell office:value-type="float" office:value="236713.4" table:style-name="ce16">
            <text:p>236713.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32:0102005:14909</text:p>
          </table:table-cell>
          <table:table-cell office:value-type="float" office:value="29892.240000000002" table:style-name="ce16">
            <text:p>29892.2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32:0103009:8</text:p>
          </table:table-cell>
          <table:table-cell office:value-type="float" office:value="152065.96" table:style-name="ce16">
            <text:p>152065.9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32:0103015:12676</text:p>
          </table:table-cell>
          <table:table-cell office:value-type="float" office:value="39856.32" table:style-name="ce16">
            <text:p>39856.3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32:0103015:12687</text:p>
          </table:table-cell>
          <table:table-cell office:value-type="float" office:value="3196740.8" table:style-name="ce16">
            <text:p>3196740.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32:0103015:12688</text:p>
          </table:table-cell>
          <table:table-cell office:value-type="float" office:value="700678.44" table:style-name="ce16">
            <text:p>700678.4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32:0103016:863</text:p>
          </table:table-cell>
          <table:table-cell office:value-type="float" office:value="220806.08" table:style-name="ce16">
            <text:p>220806.0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35:0107027:6034</text:p>
          </table:table-cell>
          <table:table-cell office:value-type="float" office:value="27344.68" table:style-name="ce16">
            <text:p>27344.6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36:0103001:18275</text:p>
          </table:table-cell>
          <table:table-cell office:value-type="float" office:value="328995.78000000003" table:style-name="ce16">
            <text:p>328995.7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36:0103001:18276</text:p>
          </table:table-cell>
          <table:table-cell office:value-type="float" office:value="221146.17" table:style-name="ce16">
            <text:p>221146.1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37:0103003:6727</text:p>
          </table:table-cell>
          <table:table-cell office:value-type="float" office:value="93048.48" table:style-name="ce16">
            <text:p>93048.4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39:0204001:277</text:p>
          </table:table-cell>
          <table:table-cell office:value-type="float" office:value="307600" table:style-name="ce16">
            <text:p>30760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105002:14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6T00:00:00" table:style-name="ce31">
            <text:p>26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09003:7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2:0103001:108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2:0103001:111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2:0103001:152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2:0103001:20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2:0103001:20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3:0000000:23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3:0000000:24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3:0000000: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3:0101001:3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3:0101001:3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3:0101005:5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3:0101006: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3:0101006: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3:0101006: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3:0101006: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3:0101006: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3:0101006: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3:0103001: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3:0103004: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3:0104003:2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3:0105004:1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3:0105004: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3:0201003:1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3:0201003: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3:0202001:1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3:0202001: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3:0202001: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3:0202001: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3:0202004:22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3:0202004:22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3:0202004:22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3:0202005:10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3:0202005:11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3:0202005:12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3:0202005:12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3:0202005:18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3:0202005:4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3:0202006: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3:0202006: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3:0202007:10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3:0202007:10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3:0202007:10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3:0202007:10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3:0203001: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3:0203001: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3:0203002:39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3:0203004:1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3:0203004: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3:0203004: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4:0000000:10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4:0000000:11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4:0000000:12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4:0000000:12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4:0000000:13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4:0000000:13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4:0000000:13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4:0000000:200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4:0000000:71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4:0000000:7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4:0206002:4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4:0206002:5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4:0206002:5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4:0207001:9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4:0207001:9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4:0207001:9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4:0207001:9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4:0207001:9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4:0207001:9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4:0207001:9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4:0208002:11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4:0208007: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4:0208012:255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4:0208014:61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4:0211001:33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4:0211001:33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4:0211001:33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4:0211001:33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4:0211001:33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4:0211001:33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4:0211001:34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4:0211001:34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4:0211001:34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4:0212001:134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4:0213001:10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4:0213001:10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4:0213001:10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04:0213001:10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04:0213001:10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04:0213003:1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04:0216001:4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04:0218001:18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04:0219001:47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04:0308002: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04:0308003:1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04:0319001:7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04:0319001:7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04:0319002:1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04:0319002:1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04:0319002:1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04:0319002:1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04:0319002:21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04:0319002:23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04:0319002:24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04:0320001:277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04:0337002:1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04:0337002:3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04:0337003:30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04:0337003:30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04:0337003:30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04:0337003:40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04:0337003:47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04:0344001:102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05:0000000:19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05:0112001:1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06:0109014:24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07:0000000:2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07:0000000:2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07:0000000:36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07:0000000: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07:0107001:13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07:0107002:44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07:0107002:44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07:0107002:58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07:0108001:2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07:0108001:4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07:0108002:12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07:0108002:21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07:0108007:11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07:0108007:5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07:0108007:5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07:0109001:39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07:0109001:39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09:0201003:60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09:0201003:62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09:0201003:64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09:0201003:65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09:0201003:65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09:0201003:66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09:0201003:67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09:0201003:73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09:0201003:75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09:0201003:95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09:0203001:11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09:0203001:11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09:0203001:11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09:0203001:21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09:0203001:22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09:0502001:44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09:0606001:555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09:0606001:555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09:0606001:558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09:1407002:4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09:1509001:18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09:2749001:13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10:0109002:17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10:0109002:17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10:0109002:30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10:0109002:30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10:0109002:32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10:0109002:43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10:0109002:43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10:0205010:38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11:0117005:49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12:0102001:3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12:0102001: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12:0102015:143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13:0000000:56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13:0102001:34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13:0109002:348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14:0116001:79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15:0000000:4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15:0103004:64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15:0103010:3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15:0104001:37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15:0104001:4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15:0104001:4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15:0104005:1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15:0104005: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15:0110005:11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15:0110005:21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15:0110005: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15:0110005:33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15:0110005:35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15:0110007:3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16:0000000:2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16:0107003:18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16:0107003:2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16:0107003:32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16:0201003:15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18:0118057:3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18:0118057:3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18:0118077: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21:0111012:1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21:0111012:4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21:0111013:2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21:0111013:2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21:0111013:2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21:0111013: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21:0111014: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21:0111015:4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21:0111015:4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21:0111017:2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21:0111017:2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21:0111017: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21:0111017:3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21:0111017:3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21:0111017: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21:0111018:1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21:0111018:1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21:0111018:1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21:0111018:1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21:0111018:1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21:0111018:1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21:0111018: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21:0111018:2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21:0111018:2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21:0111018:2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21:0111019:1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21:0111019:1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21:0111019:1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21:0111019:1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21:0111019:1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21:0111019:1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21:0111019:2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21:0111019:2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21:0111019:2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21:0111019:2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21:0111019:3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21:0111019:3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21:0111019:3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21:0111019:3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21:0111019:3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21:0111019:3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21:0111020: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21:0111021:1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21:0111021:1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21:0111021: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21:0202009:7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21:0202010:6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21:0202011:3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21:0202011:5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21:0202018:5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21:0203002:5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21:0203005:7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21:0206007:3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21:0207008:2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21:0208008:3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21:0208013:2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21:0208019:6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21:0208020:7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21:0208023:8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21:0208024:2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21:0208026:2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21:0208027:2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21:0208027:3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21:0208028:1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21:0208028:6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21:0208029:1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42:21:0208029:4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42:21:0208030:4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42:21:0209009: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42:21:0301001:5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42:21:0302004:5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42:21:0302007:6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42:21:0303025:2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42:21:0304003:4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42:21:0304003:5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42:21:0304003:5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42:21:0304003:6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42:21:0304003:6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42:21:0304003:6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42:21:0304003:6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42:21:0304003: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42:21:0304004:10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42:21:0304004:10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42:21:0304004:10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42:21:0304004:10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42:21:0304004:10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42:21:0304004:10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42:21:0304004:11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42:21:0304004:11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42:21:0304004:11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42:21:0304004:1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42:21:0304004:6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42:21:0304004:7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42:21:0304004:7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42:21:0304004:7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42:21:0304004:8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42:21:0304004:9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42:21:0304004:9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42:21:0304004:9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42:21:0304004:9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42:21:0304004:9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42:21:0304005:10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42:21:0304005:10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42:21:0304005:11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42:21:0304005:11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42:21:0304005:11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42:21:0304005:1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42:21:0304005:1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42:21:0304005: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42:21:0304005:6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42:21:0304005:6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42:21:0304005:6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42:21:0304005: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42:21:0304005:7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42:21:0304005:7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42:21:0304005:7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42:21:0304005:7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42:21:0304005:7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42:21:0304005:8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42:21:0304005:8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42:21:0304012:10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42:21:0304012:10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42:21:0304012:12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42:21:0304012:3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42:21:0304012:8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42:21:0304012:9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42:21:0304012:9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42:21:0304015:1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42:21:0304015:1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42:21:0304015:1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42:21:0304015:3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42:21:0306003:4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42:21:0306004:1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42:21:0401049:3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42:21:0401050:2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42:21:0403003:2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42:21:0403003:3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42:21:0403003:3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42:21:0403003:3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42:21:0403003:3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42:21:0403003:3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42:21:0403003:3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42:21:0403003:3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42:21:0403003:3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42:21:0403003:3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42:21:0403003:4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42:21:0403003:4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42:21:0403003: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42:21:0403003:5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42:21:0403003:5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42:21:0403003:5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7">
            <text:p>42:21:0403003:5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7">
            <text:p>42:21:0403003: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7">
            <text:p>42:21:0403003: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7">
            <text:p>42:21:0403005:1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7">
            <text:p>42:21:0403005:1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7">
            <text:p>42:21:0403005:1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7">
            <text:p>42:21:0403005:2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7">
            <text:p>42:21:0403005:2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7">
            <text:p>42:21:0403005:2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7">
            <text:p>42:21:0403005:2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7">
            <text:p>42:21:0403005:2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7">
            <text:p>42:21:0403005:4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42:21:0403005:4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42:21:0403005: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42:21:0403006:1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42:21:0403006:1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42:21:0403006:1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42:21:0403006:1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42:21:0403006:1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42:21:0403006:3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42:21:0403006:3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42:21:0403006:4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42:21:0403006:4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42:21:0403006:4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42:21:0403006:4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7">
            <text:p>42:21:0403006:4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7">
            <text:p>42:21:0403006:5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7">
            <text:p>42:21:0403006:6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7">
            <text:p>42:21:0403006:6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7">
            <text:p>42:21:0403006:7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7">
            <text:p>42:21:0501022:1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7">
            <text:p>42:21:0501022:2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7">
            <text:p>42:21:0501022:2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7">
            <text:p>42:21:0601004:13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7">
            <text:p>42:21:0601004:19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7">
            <text:p>42:21:0601004:5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7">
            <text:p>42:21:0601004:5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7">
            <text:p>42:21:0601004:5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7">
            <text:p>42:21:0601004:6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7">
            <text:p>42:21:0601004:6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7">
            <text:p>42:21:0601004:6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7">
            <text:p>42:21:0601004:7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7">
            <text:p>42:21:0601004:7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7">
            <text:p>42:21:0601004:7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7">
            <text:p>42:21:0601004:7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7">
            <text:p>42:21:0601004:7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7">
            <text:p>42:21:0601004:7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7">
            <text:p>42:21:0601004:8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7">
            <text:p>42:21:0601004:8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7">
            <text:p>42:21:0601004:8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7">
            <text:p>42:21:0601004:9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7">
            <text:p>42:21:0601004:9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7">
            <text:p>42:21:0601004:9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7">
            <text:p>42:21:0601004:9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7">
            <text:p>42:21:0601004:9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7">
            <text:p>42:21:0601005:1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7">
            <text:p>42:21:0601008:1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7">
            <text:p>42:21:0601008:1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7">
            <text:p>42:21:0601008:1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7">
            <text:p>42:21:0602009:1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7">
            <text:p>42:21:0602010: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7">
            <text:p>42:21:0602010:2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7">
            <text:p>42:21:0602010:2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7">
            <text:p>42:21:0602010:2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7">
            <text:p>42:21:0703026:8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7">
            <text:p>42:21:0803003: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7">
            <text:p>42:22:0000000:68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7">
            <text:p>42:22:0000000:73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7">
            <text:p>42:22:0000000:74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7">
            <text:p>42:22:0000000:74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7">
            <text:p>42:22:0101001:103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7">
            <text:p>42:22:0101001:10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7">
            <text:p>42:22:0101001:21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7">
            <text:p>42:22:0201002:22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42:22:0201002:33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42:22:0201002:36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42:22:0201006:1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7">
            <text:p>42:22:0201006:6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7">
            <text:p>42:22:0201009:10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7">
            <text:p>42:22:0202001:15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7">
            <text:p>42:22:0202001:23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7">
            <text:p>42:22:0202002:17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7">
            <text:p>42:22:0302009:12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7">
            <text:p>42:22:0302009:15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7">
            <text:p>42:22:0302009:16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7">
            <text:p>42:22:0302009:18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7">
            <text:p>42:22:0302009:2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7">
            <text:p>42:22:0302009:4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7">
            <text:p>42:22:0302009:91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7">
            <text:p>42:22:0401001:13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7">
            <text:p>42:22:0401001:13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7">
            <text:p>42:22:0501001:102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7">
            <text:p>42:22:0501001:102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7">
            <text:p>42:22:0501001:102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7">
            <text:p>42:22:0501001:105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7">
            <text:p>42:22:0501001:109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7">
            <text:p>42:22:0501001:111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7">
            <text:p>42:22:0501001:126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7">
            <text:p>42:22:0501001:127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7">
            <text:p>42:22:0501001:131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7">
            <text:p>42:22:0501001:141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7">
            <text:p>42:22:0501001:42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7">
            <text:p>42:22:0501001:43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7">
            <text:p>42:22:0501001:44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7">
            <text:p>42:22:0501001:45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7">
            <text:p>42:22:0501001:46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7">
            <text:p>42:22:0501001:46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7">
            <text:p>42:22:0501001:47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7">
            <text:p>42:22:0501001:47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7">
            <text:p>42:22:0501001:48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7">
            <text:p>42:22:0501001:48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7">
            <text:p>42:22:0501001:49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7">
            <text:p>42:22:0501001:49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7">
            <text:p>42:22:0501001:49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7">
            <text:p>42:22:0501001:51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7">
            <text:p>42:22:0501001:60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7">
            <text:p>42:22:0501001:61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7">
            <text:p>42:22:0501001:61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7">
            <text:p>42:22:0501001:61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7">
            <text:p>42:22:0501001:62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7">
            <text:p>42:22:0501001:64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7">
            <text:p>42:22:0501001:65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7">
            <text:p>42:22:0501001:66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7">
            <text:p>42:22:0501001:68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7">
            <text:p>42:22:0501001:72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7">
            <text:p>42:23:0000000:40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7">
            <text:p>42:24:0201003:13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7">
            <text:p>42:24:0201003:80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7">
            <text:p>42:24:0401055:1404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7">
            <text:p>42:27:0101006:11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7">
            <text:p>42:27:0101010:22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7">
            <text:p>42:27:0105006:25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7">
            <text:p>42:28:0205013: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7">
            <text:p>42:28:0801071:4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7">
            <text:p>42:28:0803029: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17">
            <text:p>42:30:0216007:5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17">
            <text:p>42:30:0228016:19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17">
            <text:p>42:31:0000000:41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17">
            <text:p>42:31:0106041: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17">
            <text:p>42:31:0112002:4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17">
            <text:p>42:31:0112002: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17">
            <text:p>42:31:0204001:1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17">
            <text:p>42:31:0302003:18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17">
            <text:p>42:31:0302003:18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17">
            <text:p>42:31:0302003:2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17">
            <text:p>42:31:0302006:12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17">
            <text:p>42:31:0403001:8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17">
            <text:p>42:31:0403004:13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17">
            <text:p>42:31:0403006:1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17">
            <text:p>42:31:0403007:28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17">
            <text:p>42:31:0403007:8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17">
            <text:p>42:31:0403009:2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17">
            <text:p>42:31:0403012:11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17">
            <text:p>42:31:0404003:1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17">
            <text:p>42:31:0404010: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17">
            <text:p>42:31:0404015: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17">
            <text:p>42:31:0404017:2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17">
            <text:p>42:31:0404018:28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17">
            <text:p>42:31:0404018:71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17">
            <text:p>42:31:0404018:72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17">
            <text:p>42:31:0404018:83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17">
            <text:p>42:31:0404018:89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17">
            <text:p>42:31:0404018:92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17">
            <text:p>42:31:0404018:93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7">
            <text:p>42:31:0404019:50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17">
            <text:p>42:31:0404019:50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17">
            <text:p>42:31:0404022:24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17">
            <text:p>42:31:0404022: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17">
            <text:p>42:31:0404024: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17">
            <text:p>42:32:0101004:17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17">
            <text:p>42:32:0101004:7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17">
            <text:p>42:32:0101004:9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17">
            <text:p>42:32:0101009:14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17">
            <text:p>42:32:0101010:1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17">
            <text:p>42:32:0101011:36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17">
            <text:p>42:32:0101017:381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17">
            <text:p>42:32:0101025:72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17">
            <text:p>42:32:0103012:368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17">
            <text:p>42:37:0000000:1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17">
            <text:p>42:37:0000000: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17">
            <text:p>42:37:0101001:341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17">
            <text:p>42:37:0101001:363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17">
            <text:p>42:37:0101001:44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17">
            <text:p>42:37:0101001:44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7">
            <text:p>42:37:0101001:50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17">
            <text:p>42:37:0101001:59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17">
            <text:p>42:37:0101001:60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17">
            <text:p>42:37:0101002:68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17">
            <text:p>42:37:0101003:8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7">
            <text:p>42:37:0102001:146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17">
            <text:p>42:37:0102001:146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17">
            <text:p>42:37:0102001:146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17">
            <text:p>42:37:0102001:147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17">
            <text:p>42:37:0102001:151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17">
            <text:p>42:37:0102001:156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17">
            <text:p>42:37:0102001:424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17">
            <text:p>42:37:0102001:428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42:37:0102001:536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17">
            <text:p>42:37:0102001:7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17">
            <text:p>42:37:0102002:13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42:37:0102002:220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17">
            <text:p>42:37:0102002:332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17">
            <text:p>42:37:0102002:496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17">
            <text:p>42:37:0102002:667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17">
            <text:p>42:37:0102002:703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17">
            <text:p>42:37:0103001:150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17">
            <text:p>42:37:0103001:154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17">
            <text:p>42:37:0103001:154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17">
            <text:p>42:37:0103001:15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17">
            <text:p>42:37:0103001:155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17">
            <text:p>42:37:0103001:17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17">
            <text:p>42:37:0103001:1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17">
            <text:p>42:37:0103001:231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17">
            <text:p>42:37:0103001:238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17">
            <text:p>42:37:0103001:280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17">
            <text:p>42:37:0103001:48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17">
            <text:p>42:37:0103001:49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17">
            <text:p>42:37:0103001:5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17">
            <text:p>42:37:0103001:78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17">
            <text:p>42:37:0103002: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17">
            <text:p>42:37:0103002:10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17">
            <text:p>42:37:0103002:10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42:37:0103002:10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17">
            <text:p>42:37:0103002:11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17">
            <text:p>42:37:0103002:12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17">
            <text:p>42:37:0103002:12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17">
            <text:p>42:37:0103002:17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17">
            <text:p>42:37:0103002:17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17">
            <text:p>42:37:0103002:21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17">
            <text:p>42:37:0103002:23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17">
            <text:p>42:37:0103002:34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17">
            <text:p>42:37:0103002:3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17">
            <text:p>42:37:0103002:39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17">
            <text:p>42:37:0103002:41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7">
            <text:p>42:37:0103002:4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17">
            <text:p>42:37:0103002:47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17">
            <text:p>42:37:0103002:47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17">
            <text:p>42:37:0103002:48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17">
            <text:p>42:37:0103002:49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17">
            <text:p>42:37:0103002:49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17">
            <text:p>42:37:0103002:49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17">
            <text:p>42:37:0103002:5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17">
            <text:p>42:37:0103002:50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17">
            <text:p>42:37:0103002:50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17">
            <text:p>42:37:0103002:5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17">
            <text:p>42:37:0103002:51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17">
            <text:p>42:37:0103002:5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17">
            <text:p>42:37:0103002:567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17">
            <text:p>42:37:0103002:57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17">
            <text:p>42:37:0103002:57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17">
            <text:p>42:37:0103002:57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17">
            <text:p>42:37:0103002:57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17">
            <text:p>42:37:0103002:58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17">
            <text:p>42:37:0103002:592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17">
            <text:p>42:37:0103002:594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17">
            <text:p>42:37:0103002:595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17">
            <text:p>42:37:0103002:605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17">
            <text:p>42:37:0103002:6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17">
            <text:p>42:37:0103002:615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17">
            <text:p>42:37:0103002:616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17">
            <text:p>42:37:0103002:616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17">
            <text:p>42:37:0103002:6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17">
            <text:p>42:37:0103002:621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17">
            <text:p>42:37:0103002:658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17">
            <text:p>42:37:0103002:658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17">
            <text:p>42:37:0103002:660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17">
            <text:p>42:37:0103002:666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17">
            <text:p>42:37:0103002:667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17">
            <text:p>42:37:0103002:67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17">
            <text:p>42:37:0103002:67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17">
            <text:p>42:37:0103002:67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17">
            <text:p>42:37:0103002:68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17">
            <text:p>42:37:0103002:692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7">
            <text:p>42:37:0103002:698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17">
            <text:p>42:37:0103002:712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17">
            <text:p>42:37:0103002:715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17">
            <text:p>42:37:0103002:7151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17">
            <text:p>42:37:0103002:7152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7">
            <text:p>42:37:0103002:715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7">
            <text:p>42:37:0103002:716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7">
            <text:p>42:37:0103002:717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7">
            <text:p>42:37:0103002:728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7">
            <text:p>42:37:0103002:749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7">
            <text:p>42:37:0103002:750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7">
            <text:p>42:37:0103002:750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17">
            <text:p>42:37:0103002:754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17">
            <text:p>42:37:0103002:7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17">
            <text:p>42:37:0103002:7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17">
            <text:p>42:37:0103002:7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17">
            <text:p>42:37:0103002:809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17">
            <text:p>42:37:0103002:83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17">
            <text:p>42:37:0103002:8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17">
            <text:p>42:37:0103002:86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17">
            <text:p>42:37:0103003:164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17">
            <text:p>42:37:0103003:235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17">
            <text:p>42:37:0103003:271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17">
            <text:p>42:37:0103003:2718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17">
            <text:p>42:37:0103003:551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17">
            <text:p>42:37:0103003:5584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17">
            <text:p>42:37:0103003:6120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17">
            <text:p>42:37:0103003:6137</text:p>
          </table:table-cell>
          <table:table-cell office:value-type="date" office:date-value="2023-08-01T00:00:00" table:style-name="ce31">
            <text:p>01/08/2023</text:p>
          </table:table-cell>
          <table:table-cell office:value-type="date" office:date-value="2023-07-27T00:00:00" table:style-name="ce31">
            <text:p>27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AC96853FF36D48CC8EF2F80F111832177D6A5369D98CD96DD550CDAAE271A4B1A154F42D63C0D87E973071F36CF8C87CA67E98BAF14B88677656C88D6DEA5A52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77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8-02T08:57:20Z</dc:date>
  </office:meta>
</office:document-meta>
</file>