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5</text:p>
          </table:table-cell>
          <table:table-cell table:style-name="ce5"/>
          <table:table-cell table:style-name="ce2"/>
          <table:table-cell office:value-type="date" office:date-value="2023-08-02T00:00:00" table:style-name="ce30">
            <text:p>02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1006:10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0:0102005:27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5:0104002:24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5F2D71540CB251003647BFF4D0B1191D2BFCEDF68636E04B46FD3EEC6AD167288A1F6DEA0211B42E80575CBECD9CF7A82A2251FBAC3DA29582C777F04BF408A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2T09:02:49Z</dc:date>
  </office:meta>
</office:document-meta>
</file>