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37</text:p>
          </table:table-cell>
          <table:table-cell table:style-name="ce5"/>
          <table:table-cell table:style-name="ce2"/>
          <table:table-cell office:value-type="date" office:date-value="2023-08-02T00:00:00" table:style-name="ce30">
            <text:p>02/08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0:0000000:33327</text:p>
          </table:table-cell>
          <table:table-cell office:value-type="float" office:value="6319747.5999999996" table:style-name="ce16">
            <text:p>6319747.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8T00:00:00" table:style-name="ce31">
            <text:p>28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16:0101002:794</text:p>
          </table:table-cell>
          <table:table-cell office:value-type="float" office:value="96427.1" table:style-name="ce16">
            <text:p>96427.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8T00:00:00" table:style-name="ce31">
            <text:p>28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24:0101029:2104</text:p>
          </table:table-cell>
          <table:table-cell office:value-type="float" office:value="234107.51" table:style-name="ce16">
            <text:p>234107.5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8T00:00:00" table:style-name="ce31">
            <text:p>28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30:0412022:3449</text:p>
          </table:table-cell>
          <table:table-cell office:value-type="float" office:value="57147.3" table:style-name="ce16">
            <text:p>57147.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31T00:00:00" table:style-name="ce31">
            <text:p>31/07/2023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1:0000000:48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8T00:00:00" table:style-name="ce31">
            <text:p>2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4:0306001:34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8T00:00:00" table:style-name="ce31">
            <text:p>2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5:0112003:26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8T00:00:00" table:style-name="ce31">
            <text:p>2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24:0201013:466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8T00:00:00" table:style-name="ce31">
            <text:p>28/07/2023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8107C553BACAC580290447DAD437DEDB44582297B98A67817C2F6B39A653E41270315D5FE306DB7894478BEF694CC5DA72C033BAADAE3FFA8438B32C9A182C98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8-02T09:14:40Z</dc:date>
  </office:meta>
</office:document-meta>
</file>