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8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Акт_об_определении_КС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6">
            <text:p>№</text:p>
          </table:table-cell>
          <table:table-cell office:value-type="string" table:style-name="ce3">
            <text:p>АОКС-42/2023/000238</text:p>
          </table:table-cell>
          <table:table-cell table:style-name="ce5"/>
          <table:table-cell table:style-name="ce2"/>
          <table:table-cell office:value-type="date" office:date-value="2023-08-02T00:00:00" table:style-name="ce30">
            <text:p>02/08/2023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13">
            <text:p>(номер акта)</text:p>
          </table:table-cell>
          <table:table-cell table:style-name="ce8"/>
          <table:table-cell table:style-name="ce1"/>
          <table:table-cell office:value-type="string" table:style-name="ce9">
            <text:p>(дата составления акта)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2" table:style-name="ce10"/>
          <table:table-cell table:number-columns-repeated="16377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4">
            <text:p>1</text:p>
          </table:table-cell>
          <table:table-cell table:style-name="ce10"/>
          <table:table-cell table:number-columns-repeated="16378" table:style-name="ce1"/>
        </table:table-row>
        <table:table-row table:style-name="ro8">
          <table:table-cell office:value-type="string" table:number-columns-spanned="5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9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7">
            <text:p>42:31:0102039:14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9T00:00:00" table:style-name="ce31">
            <text:p>29/07/2023</text:p>
          </table:table-cell>
          <table:table-cell table:style-name="ce16"/>
          <table:table-cell table:number-columns-repeated="16379" table:style-name="ce1"/>
        </table:table-row>
        <table:table-row table:style-name="ro10">
          <table:table-cell office:value-type="string" table:number-columns-spanned="3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7">
            <text:p>C5A5B7AE9F32A228532230A47AA92E0CBC4D70CC9CE04F16F4A95D1DAB0FFA9A9B933E74E05A17B6C09D139959BEADA4D35E4C2E0EBEF627A6EC462EE80F8D45</text:p>
            <text:p/>
          </table:table-cell>
          <table:covered-table-cell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8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9">
            <text:p>Аверьянов О.И.</text:p>
          </table:table-cell>
          <table:covered-table-cell/>
          <table:table-cell table:number-columns-repeated="16379" table:style-name="ce1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5-06-05T18:19:34Z</meta:creation-date>
    <dc:date>2023-08-02T09:20:44Z</dc:date>
  </office:meta>
</office:document-meta>
</file>