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7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_об_определении_К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6">
            <text:p>№</text:p>
          </table:table-cell>
          <table:table-cell office:value-type="string" table:style-name="ce3">
            <text:p>АОКС-42/2023/000240</text:p>
          </table:table-cell>
          <table:table-cell table:style-name="ce5"/>
          <table:table-cell table:style-name="ce2"/>
          <table:table-cell office:value-type="date" office:date-value="2023-08-04T00:00:00" table:style-name="ce29">
            <text:p>04/08/2023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3">
            <text:p>(номер акта)</text:p>
          </table:table-cell>
          <table:table-cell table:style-name="ce8"/>
          <table:table-cell table:style-name="ce1"/>
          <table:table-cell office:value-type="string" table:style-name="ce9">
            <text:p>(дата составления акта)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2" table:style-name="ce10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table:style-name="ce10"/>
          <table:table-cell table:number-columns-repeated="16378" table:style-name="ce1"/>
        </table:table-row>
        <table:table-row table:style-name="ro8">
          <table:table-cell office:value-type="string" table:number-columns-spanned="5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0"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6">
            <text:p>42:30:0220008:71</text:p>
          </table:table-cell>
          <table:table-cell office:value-type="date" office:date-value="2023-08-03T00:00:00" table:style-name="ce30">
            <text:p>03/08/2023</text:p>
          </table:table-cell>
          <table:table-cell office:value-type="date" office:date-value="2023-08-02T00:00:00" table:style-name="ce30">
            <text:p>02/08/2023</text:p>
          </table:table-cell>
          <table:table-cell table:style-name="ce16"/>
          <table:table-cell table:number-columns-repeated="16379" table:style-name="ce1"/>
        </table:table-row>
        <table:table-row table:style-name="ro11">
          <table:table-cell office:value-type="string" table:number-columns-spanned="3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6">
            <text:p>51BAF0330D29FC3A870703BBEDE80E80DEF41194684742016BF3B360169AE7B725BCA4CF547A8229FB672A00AFB2237178D1AEA7D69222DB2D318E0C0A77C4C7</text:p>
            <text:p/>
          </table:table-cell>
          <table:covered-table-cell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 table:style-name="ce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6-05T18:19:34Z</meta:creation-date>
    <dc:date>2023-08-04T06:39:38Z</dc:date>
  </office:meta>
</office:document-meta>
</file>