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1</text:p>
          </table:table-cell>
          <table:table-cell table:style-name="ce6"/>
          <table:table-cell table:style-name="ce3"/>
          <table:table-cell office:value-type="date" office:date-value="2023-08-07T00:00:00" table:style-name="ce9">
            <text:p>07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5">
            <text:p>11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36" table:style-name="ce5">
            <text:p>2 03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000000:398</text:p>
          </table:table-cell>
          <table:table-cell office:value-type="float" office:value="50607430.560000002" table:style-name="ce18">
            <text:p>50607430,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7001:640</text:p>
          </table:table-cell>
          <table:table-cell office:value-type="float" office:value="12242.1" table:style-name="ce18">
            <text:p>12242,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5003:297</text:p>
          </table:table-cell>
          <table:table-cell office:value-type="float" office:value="41378121.119999997" table:style-name="ce18">
            <text:p>41378121,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5003:480</text:p>
          </table:table-cell>
          <table:table-cell office:value-type="float" office:value="27810189.120000001" table:style-name="ce18">
            <text:p>27810189,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5003:481</text:p>
          </table:table-cell>
          <table:table-cell office:value-type="float" office:value="24305635.199999999" table:style-name="ce18">
            <text:p>24305635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5004:218</text:p>
          </table:table-cell>
          <table:table-cell office:value-type="float" office:value="82072" table:style-name="ce18">
            <text:p>820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9007:43</text:p>
          </table:table-cell>
          <table:table-cell office:value-type="float" office:value="6960547.0800000001" table:style-name="ce18">
            <text:p>6960547,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9007:48</text:p>
          </table:table-cell>
          <table:table-cell office:value-type="float" office:value="507184.09" table:style-name="ce18">
            <text:p>507184,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9007:480</text:p>
          </table:table-cell>
          <table:table-cell office:value-type="float" office:value="117842.44" table:style-name="ce18">
            <text:p>117842,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22002:1510</text:p>
          </table:table-cell>
          <table:table-cell office:value-type="float" office:value="356243.16" table:style-name="ce18">
            <text:p>356243,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12001:2663</text:p>
          </table:table-cell>
          <table:table-cell office:value-type="float" office:value="294739.20000000001" table:style-name="ce18">
            <text:p>294739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19001:1507</text:p>
          </table:table-cell>
          <table:table-cell office:value-type="float" office:value="147249.19" table:style-name="ce18">
            <text:p>147249,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06001:1867</text:p>
          </table:table-cell>
          <table:table-cell office:value-type="float" office:value="115416" table:style-name="ce18">
            <text:p>1154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337003:1227</text:p>
          </table:table-cell>
          <table:table-cell office:value-type="float" office:value="112134.58" table:style-name="ce18">
            <text:p>112134,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340001:623</text:p>
          </table:table-cell>
          <table:table-cell office:value-type="float" office:value="321710.34000000003" table:style-name="ce18">
            <text:p>321710,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41001:4104</text:p>
          </table:table-cell>
          <table:table-cell office:value-type="float" office:value="488393.36" table:style-name="ce18">
            <text:p>488393,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5:0110001:147</text:p>
          </table:table-cell>
          <table:table-cell office:value-type="float" office:value="73719285.280000001" table:style-name="ce18">
            <text:p>73719285,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5:0110001:3683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5:0110001:4745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5:0113002:245</text:p>
          </table:table-cell>
          <table:table-cell office:value-type="float" office:value="190436.5" table:style-name="ce18">
            <text:p>190436,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6:0111001:530</text:p>
          </table:table-cell>
          <table:table-cell office:value-type="float" office:value="34831621.439999998" table:style-name="ce18">
            <text:p>34831621,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6:0112002:130</text:p>
          </table:table-cell>
          <table:table-cell office:value-type="float" office:value="124282.08" table:style-name="ce18">
            <text:p>124282,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000000:4656</text:p>
          </table:table-cell>
          <table:table-cell office:value-type="float" office:value="891924.78" table:style-name="ce18">
            <text:p>891924,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000000:4657</text:p>
          </table:table-cell>
          <table:table-cell office:value-type="float" office:value="38545" table:style-name="ce18">
            <text:p>385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000000:505</text:p>
          </table:table-cell>
          <table:table-cell office:value-type="float" office:value="61080162.049999997" table:style-name="ce18">
            <text:p>61080162,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101001:426</text:p>
          </table:table-cell>
          <table:table-cell office:value-type="float" office:value="160179.06" table:style-name="ce18">
            <text:p>160179,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201003:2707</text:p>
          </table:table-cell>
          <table:table-cell office:value-type="float" office:value="106940.35" table:style-name="ce18">
            <text:p>106940,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201003:2708</text:p>
          </table:table-cell>
          <table:table-cell office:value-type="float" office:value="105412.14" table:style-name="ce18">
            <text:p>105412,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201003:2709</text:p>
          </table:table-cell>
          <table:table-cell office:value-type="float" office:value="101701.52" table:style-name="ce18">
            <text:p>101701,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305001:1053</text:p>
          </table:table-cell>
          <table:table-cell office:value-type="float" office:value="172194.6" table:style-name="ce18">
            <text:p>172194,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911001:3087</text:p>
          </table:table-cell>
          <table:table-cell office:value-type="float" office:value="296216.55" table:style-name="ce18">
            <text:p>296216,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1302001:2298</text:p>
          </table:table-cell>
          <table:table-cell office:value-type="float" office:value="5605.38" table:style-name="ce18">
            <text:p>5605,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2727001:8</text:p>
          </table:table-cell>
          <table:table-cell office:value-type="float" office:value="68106.5" table:style-name="ce18">
            <text:p>68106,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0:0000000:152</text:p>
          </table:table-cell>
          <table:table-cell office:value-type="float" office:value="74974676.159999996" table:style-name="ce18">
            <text:p>74974676,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0:0106002:473</text:p>
          </table:table-cell>
          <table:table-cell office:value-type="float" office:value="859264.74" table:style-name="ce18">
            <text:p>859264,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0:0107005:1881</text:p>
          </table:table-cell>
          <table:table-cell office:value-type="float" office:value="29761647.300000001" table:style-name="ce18">
            <text:p>29761647,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0:0107005:1882</text:p>
          </table:table-cell>
          <table:table-cell office:value-type="float" office:value="25916733.920000002" table:style-name="ce18">
            <text:p>25916733,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0:0205009:1833</text:p>
          </table:table-cell>
          <table:table-cell office:value-type="float" office:value="186880" table:style-name="ce18">
            <text:p>1868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0:0205010:699</text:p>
          </table:table-cell>
          <table:table-cell office:value-type="float" office:value="84359.7" table:style-name="ce18">
            <text:p>84359,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0:0305003:273</text:p>
          </table:table-cell>
          <table:table-cell office:value-type="float" office:value="129690" table:style-name="ce18">
            <text:p>1296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0:0403001:1031</text:p>
          </table:table-cell>
          <table:table-cell office:value-type="float" office:value="122544" table:style-name="ce18">
            <text:p>1225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2:0102004:1325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2:0102010:1394</text:p>
          </table:table-cell>
          <table:table-cell office:value-type="float" office:value="9083442.4800000004" table:style-name="ce18">
            <text:p>9083442,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2:0102013:121</text:p>
          </table:table-cell>
          <table:table-cell office:value-type="float" office:value="174016.08" table:style-name="ce18">
            <text:p>174016,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2:0102013:2456</text:p>
          </table:table-cell>
          <table:table-cell office:value-type="float" office:value="40535158.359999999" table:style-name="ce18">
            <text:p>40535158,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2:0110001:1892</text:p>
          </table:table-cell>
          <table:table-cell office:value-type="float" office:value="6545333.7999999998" table:style-name="ce18">
            <text:p>6545333,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3:0109002:201</text:p>
          </table:table-cell>
          <table:table-cell office:value-type="float" office:value="212295" table:style-name="ce18">
            <text:p>2122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5:0103003:354</text:p>
          </table:table-cell>
          <table:table-cell office:value-type="float" office:value="143015.94" table:style-name="ce18">
            <text:p>143015,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5:0103005:886</text:p>
          </table:table-cell>
          <table:table-cell office:value-type="float" office:value="147124.56" table:style-name="ce18">
            <text:p>147124,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5:0103005:947</text:p>
          </table:table-cell>
          <table:table-cell office:value-type="float" office:value="298577.31" table:style-name="ce18">
            <text:p>298577,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8:0111004:502</text:p>
          </table:table-cell>
          <table:table-cell office:value-type="float" office:value="565580.4" table:style-name="ce18">
            <text:p>565580,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8:0111004:52</text:p>
          </table:table-cell>
          <table:table-cell office:value-type="float" office:value="1009684.71" table:style-name="ce18">
            <text:p>1009684,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8:0111004:54</text:p>
          </table:table-cell>
          <table:table-cell office:value-type="float" office:value="1438314.24" table:style-name="ce18">
            <text:p>1438314,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8:0118094:35</text:p>
          </table:table-cell>
          <table:table-cell office:value-type="float" office:value="224241.42" table:style-name="ce18">
            <text:p>224241,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9:0201002:2278</text:p>
          </table:table-cell>
          <table:table-cell office:value-type="float" office:value="60409.8" table:style-name="ce18">
            <text:p>60409,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9:0302008:241</text:p>
          </table:table-cell>
          <table:table-cell office:value-type="float" office:value="169548" table:style-name="ce18">
            <text:p>1695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9:0302008:246</text:p>
          </table:table-cell>
          <table:table-cell office:value-type="float" office:value="237850" table:style-name="ce18">
            <text:p>2378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9:0302008:397</text:p>
          </table:table-cell>
          <table:table-cell office:value-type="float" office:value="165308.07999999999" table:style-name="ce18">
            <text:p>165308,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9:0302008:402</text:p>
          </table:table-cell>
          <table:table-cell office:value-type="float" office:value="158643.6" table:style-name="ce18">
            <text:p>158643,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9:0302016:38</text:p>
          </table:table-cell>
          <table:table-cell office:value-type="float" office:value="126063.76" table:style-name="ce18">
            <text:p>126063,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9:0302022:27</text:p>
          </table:table-cell>
          <table:table-cell office:value-type="float" office:value="199799.46" table:style-name="ce18">
            <text:p>199799,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9:0302024:36</text:p>
          </table:table-cell>
          <table:table-cell office:value-type="float" office:value="121445.8" table:style-name="ce18">
            <text:p>121445,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20:0101062:808</text:p>
          </table:table-cell>
          <table:table-cell office:value-type="float" office:value="79019.44" table:style-name="ce18">
            <text:p>79019,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1:0201008:76</text:p>
          </table:table-cell>
          <table:table-cell office:value-type="float" office:value="343358.71999999997" table:style-name="ce18">
            <text:p>343358,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1:0202007:26</text:p>
          </table:table-cell>
          <table:table-cell office:value-type="float" office:value="215118" table:style-name="ce18">
            <text:p>2151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3:0101007:138</text:p>
          </table:table-cell>
          <table:table-cell office:value-type="float" office:value="106086.68" table:style-name="ce18">
            <text:p>106086,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3:0101007:67</text:p>
          </table:table-cell>
          <table:table-cell office:value-type="float" office:value="123644.58" table:style-name="ce18">
            <text:p>123644,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4:0101013:1164</text:p>
          </table:table-cell>
          <table:table-cell office:value-type="float" office:value="178202.13" table:style-name="ce18">
            <text:p>178202,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4:0101029:5696</text:p>
          </table:table-cell>
          <table:table-cell office:value-type="float" office:value="137373.6" table:style-name="ce18">
            <text:p>137373,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4:0101061:435</text:p>
          </table:table-cell>
          <table:table-cell office:value-type="float" office:value="87124.84" table:style-name="ce18">
            <text:p>87124,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4:0101069:4138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4:0401014:21666</text:p>
          </table:table-cell>
          <table:table-cell office:value-type="float" office:value="69748.02" table:style-name="ce18">
            <text:p>69748,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4:0401019:502</text:p>
          </table:table-cell>
          <table:table-cell office:value-type="float" office:value="472990" table:style-name="ce18">
            <text:p>4729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4:0401048:242</text:p>
          </table:table-cell>
          <table:table-cell office:value-type="float" office:value="261988.32" table:style-name="ce18">
            <text:p>261988,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4:0501002:10053</text:p>
          </table:table-cell>
          <table:table-cell office:value-type="float" office:value="85900.13" table:style-name="ce18">
            <text:p>85900,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5:0104003:814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5:0107001:1066</text:p>
          </table:table-cell>
          <table:table-cell office:value-type="float" office:value="31682.880000000001" table:style-name="ce18">
            <text:p>31682,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6:0101001:4417</text:p>
          </table:table-cell>
          <table:table-cell office:value-type="float" office:value="178960.96" table:style-name="ce18">
            <text:p>178960,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6:0301002:1624</text:p>
          </table:table-cell>
          <table:table-cell office:value-type="float" office:value="104033.96" table:style-name="ce18">
            <text:p>104033,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6:0401001:15892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6:0401001:15894</text:p>
          </table:table-cell>
          <table:table-cell office:value-type="float" office:value="54490.04" table:style-name="ce18">
            <text:p>54490,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8:0205016:37</text:p>
          </table:table-cell>
          <table:table-cell office:value-type="float" office:value="314418.81" table:style-name="ce18">
            <text:p>314418,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9:0000000:572</text:p>
          </table:table-cell>
          <table:table-cell office:value-type="float" office:value="417666.2" table:style-name="ce18">
            <text:p>417666,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9:0101010:830</text:p>
          </table:table-cell>
          <table:table-cell office:value-type="float" office:value="318633.15999999997" table:style-name="ce18">
            <text:p>318633,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9:0101011:615</text:p>
          </table:table-cell>
          <table:table-cell office:value-type="float" office:value="167491.53" table:style-name="ce18">
            <text:p>167491,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9:0101025:1051</text:p>
          </table:table-cell>
          <table:table-cell office:value-type="float" office:value="61688.24" table:style-name="ce18">
            <text:p>61688,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30:0101004:53</text:p>
          </table:table-cell>
          <table:table-cell office:value-type="float" office:value="281371.65000000002" table:style-name="ce18">
            <text:p>281371,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30:0101011:395</text:p>
          </table:table-cell>
          <table:table-cell office:value-type="float" office:value="221041.79" table:style-name="ce18">
            <text:p>221041,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30:0101013:105</text:p>
          </table:table-cell>
          <table:table-cell office:value-type="float" office:value="285557.01" table:style-name="ce18">
            <text:p>285557,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30:0101014:25</text:p>
          </table:table-cell>
          <table:table-cell office:value-type="float" office:value="302081.84999999998" table:style-name="ce18">
            <text:p>302081,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30:0301026:1090</text:p>
          </table:table-cell>
          <table:table-cell office:value-type="float" office:value="72456.960000000006" table:style-name="ce18">
            <text:p>72456,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30:0415013:283</text:p>
          </table:table-cell>
          <table:table-cell office:value-type="float" office:value="226636.27" table:style-name="ce18">
            <text:p>226636,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30:0415014:254</text:p>
          </table:table-cell>
          <table:table-cell office:value-type="float" office:value="205781.25" table:style-name="ce18">
            <text:p>205781,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30:0416001:515</text:p>
          </table:table-cell>
          <table:table-cell office:value-type="float" office:value="469196.7" table:style-name="ce18">
            <text:p>469196,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30:0419005:187</text:p>
          </table:table-cell>
          <table:table-cell office:value-type="float" office:value="123033.68" table:style-name="ce18">
            <text:p>123033,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30:0522002:1</text:p>
          </table:table-cell>
          <table:table-cell office:value-type="float" office:value="16230858.720000001" table:style-name="ce18">
            <text:p>16230858,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30:0522002:271</text:p>
          </table:table-cell>
          <table:table-cell office:value-type="float" office:value="224496.52" table:style-name="ce18">
            <text:p>224496,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30:0522002:272</text:p>
          </table:table-cell>
          <table:table-cell office:value-type="float" office:value="121036.38" table:style-name="ce18">
            <text:p>121036,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30:0539001:358</text:p>
          </table:table-cell>
          <table:table-cell office:value-type="float" office:value="184023.84" table:style-name="ce18">
            <text:p>184023,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30:0606001:332</text:p>
          </table:table-cell>
          <table:table-cell office:value-type="float" office:value="249401.60000000001" table:style-name="ce18">
            <text:p>249401,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31:0201002:1725</text:p>
          </table:table-cell>
          <table:table-cell office:value-type="float" office:value="16252.75" table:style-name="ce18">
            <text:p>16252,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31:0301001:1088</text:p>
          </table:table-cell>
          <table:table-cell office:value-type="float" office:value="56.43" table:style-name="ce18">
            <text:p>56,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31:0303001:46</text:p>
          </table:table-cell>
          <table:table-cell office:value-type="float" office:value="112321.35" table:style-name="ce18">
            <text:p>112321,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32:0000000:2787</text:p>
          </table:table-cell>
          <table:table-cell office:value-type="float" office:value="25986.6" table:style-name="ce18">
            <text:p>25986,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32:0101004:253</text:p>
          </table:table-cell>
          <table:table-cell office:value-type="float" office:value="259669.82" table:style-name="ce18">
            <text:p>259669,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32:0101019:487</text:p>
          </table:table-cell>
          <table:table-cell office:value-type="float" office:value="49156.800000000003" table:style-name="ce18">
            <text:p>49156,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32:0101025:143</text:p>
          </table:table-cell>
          <table:table-cell office:value-type="float" office:value="208236.6" table:style-name="ce18">
            <text:p>208236,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32:0101025:201</text:p>
          </table:table-cell>
          <table:table-cell office:value-type="float" office:value="238010.8" table:style-name="ce18">
            <text:p>238010,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32:0101025:79</text:p>
          </table:table-cell>
          <table:table-cell office:value-type="float" office:value="210125.24" table:style-name="ce18">
            <text:p>210125,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32:0102008:8303</text:p>
          </table:table-cell>
          <table:table-cell office:value-type="float" office:value="8125367.3799999999" table:style-name="ce18">
            <text:p>8125367,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32:0103016:227</text:p>
          </table:table-cell>
          <table:table-cell office:value-type="float" office:value="45008.42" table:style-name="ce18">
            <text:p>45008,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32:0103016:228</text:p>
          </table:table-cell>
          <table:table-cell office:value-type="float" office:value="181628.96" table:style-name="ce18">
            <text:p>181628,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34:0103014:215</text:p>
          </table:table-cell>
          <table:table-cell office:value-type="float" office:value="494190" table:style-name="ce18">
            <text:p>4941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37:0102001:6038</text:p>
          </table:table-cell>
          <table:table-cell office:value-type="float" office:value="279852" table:style-name="ce18">
            <text:p>2798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37:0102002:7511</text:p>
          </table:table-cell>
          <table:table-cell office:value-type="float" office:value="677937.15" table:style-name="ce18">
            <text:p>677937,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39:0000000:431</text:p>
          </table:table-cell>
          <table:table-cell office:value-type="float" office:value="582784.14" table:style-name="ce18">
            <text:p>582784,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2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39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9007: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9007: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9007: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9007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9007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3:0000000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3:0101001: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3:0101001: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3:0101005: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3:0101006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3:0101006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3:0101006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3:0101006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3:0101006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3:0101006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3:0103001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3:0103004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3:0104003: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3:0201003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3:0201003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3:0202001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3:0202001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3:0202001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3:0202004:2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3:0202004:2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3:0202004:2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3:0202005:1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3:0202005:1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3:0202006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3:0202007:1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3:0202007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3:0202007: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3:0202007:1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3:0203001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3:0203001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3:0203001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3:0203001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3:0203002:3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3:0203002:3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3:0203004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3:0203004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3:0203004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3:0203004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000000:13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000000:13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000000:14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4:0000000:1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4:0000000:20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4:0000000: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000000: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000000: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000000: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103001:8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4:0208002: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4:0208002:1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4:0208002:115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4:0208002:1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4:0208002:1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4:0208003:1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4:0208007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4:0210005:1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4:0210005:6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4:0210005:8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4:0211001:3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4:0211001:3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4:0211001:3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4:0211001:3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4:0211001:3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4:0211001:3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4:0211001:3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4:0211001:3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4:0211001:3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4:0212001:13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4:0212001:38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4:0212001:38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4:0213001:1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4:0213001:1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4:0213001: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4:0213001:1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4:0213001:1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4:0213003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4:0216001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4:0218001:1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4:0219001:4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4:0316004: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4:0340001:12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5:0109001:10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6:0000000:10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6:0000000:10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6:0000000:14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6:0000000:14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6:0000000:14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6:0000000:15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6:0000000:15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6:0000000:15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6:0000000: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6:0110003: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6:0110003: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6:0110003: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6:0110003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6:0110003: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6:0110003: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6:0110003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6:0110003: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6:0110003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6:0110003: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6:0110007:2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6:0110007:2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6:0110010: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6:0112002:1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6:0112002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6:0114006:1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8:0101013:2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0000000:1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0000000:12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0000000:1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0000000:1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0000000:1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9:0201003:26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9:0401001:1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9:0401001:4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9:0401001:4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9:0401001:4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9:0401001:4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9:0401001:4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9:0401001:4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9:0401001:4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9:0401001:4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9:0401001:4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9:0401001:4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9:0401001:4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9:0401001:4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9:0401001:4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9:0401001:4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9:0401001:4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9:0401001:4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9:0401001:4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9:0401001:4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9:0401001:4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9:0401001:4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9:0401001:4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9:0401001:4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9:0401001:4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9:0401001:4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9:0401001:8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9:0401001:8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9:0401001:8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9:0402001:1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9:0402001: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9:0402001:1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9:0402001: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9:0402001: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9:0402001:1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9:0402001:1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9:0402001:1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9:0402001:1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9:0402001:1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9:0402001:1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9:0402001:1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9:0402001:1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9:0402001:1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9:0402001:1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9:0402001:1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9:0402001:1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9:0402001:1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9:0402001:1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9:0402001:1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9:0402001:1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9:0402001:1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9:0402001:1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9:0402001:1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9:0402001:1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9:0402001:1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9:0402001:1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9:0402001:1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9:0402001:1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9:0402001:1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9:0402001:2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9:0402001:2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9:0402001:2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9:0402001:2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9:0402001:2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9:0402001:2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9:0402001:2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9:0402001:2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9:0402001:2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0402001:2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0402001:2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0402001:2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0402001:2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0402001:2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0402001:2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0402001:2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0402001:2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0402001:2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0402001:2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0402001:2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0402001: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0405001: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0405001: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0405001: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0408001:10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0408001:10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0408001:10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9:0408001:10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9:0408001:10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9:0408001:10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9:0408001:10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9:0408001:10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9:0408001:10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9:0408001:10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9:0408001:10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9:0408001:10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9:0408001:10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9:0408001:10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9:0408001:10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9:0408001:10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9:0408001:10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9:0408001:10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9:0408001:10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9:0408001:10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9:0408001:10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9:0408001:10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9:0408001:10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9:0408001:10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9:0408001:10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9:0408001:10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9:0408001:10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9:0408001:10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9:0408001:10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9:0408001:10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9:0408001:10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9:0408001:10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9:0408001:10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9:0408001:10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9:0408001:10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9:0408001:10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9:0408001:10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9:0408001:10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9:0408001:10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9:0408001:10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9:0408001:10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9:0408001:10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9:0408001:10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9:0408001:10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9:0408001:10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9:0408001:10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9:0408001:10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9:0408001:10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9:0408001:10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9:0408001:10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9:0408001:10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9:0408001:10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9:0408001:10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9:0408001:10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9:0408001:10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9:0408001:10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9:0408001:10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9:0408001:10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9:0408001:10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9:0408001:10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9:0408001:10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9:0408001:10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9:0408001:10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9:0408001:10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9:0408001:10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9:0408001:10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408001:10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408001:10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408001:10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408001:10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408001:10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0408001:10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0408001:10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0408001:10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0408001:10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0408001:10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0408001:10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0408001:10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0408001:10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0408001:10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0408001:10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0408001:10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0408001:10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0408001:10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0408001:10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0408001:10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0408001:10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0408001:10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0408001:10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0408001:10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0408001:10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0408001:10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0408001:10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0408001:10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0408001:10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0408001:10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0408001:10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0408001:10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0408001:10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0408001:10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0408001:11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0408001:1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0408001:1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0408001:11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0408001:11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0408001:11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0408001:1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0408001:11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0408001:11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0408001:11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0408001:11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0408001:11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0408001:1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0408001:11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0408001:11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0408001:11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0408001:11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0408001:11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0408001:11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0408001:11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0408001:11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0408001:11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0408001:11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0408001:11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0408001:11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0408001:11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0408001:11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0408001:11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0408001:11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0408001:11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0408001:11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0408001:11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0408001:11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0408001:11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0408001:11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0408001:11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0408001:11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0408001:11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0408001:11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0408001:11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0408001:11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0408001:11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0408001:11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0408001:11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0408001:11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0408001:11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0408001:11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0408001:11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0408001:11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0408001:11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0408001:11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0408001:11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0408001:11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0408001:11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0408001:11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0408001:11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0408001:11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0408001:11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0408001:11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0408001:11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0408001:11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0408001:11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0408001:11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0408001:11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0408001:11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0408001:11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0408001:11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0408001:11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0408001:11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0408001:11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0408001:11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0408001:11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0408001:11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0408001:11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0408001:11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0408001:11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0408001:11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0408001:11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0408001:11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0408001:11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0408001:11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0408001:11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0408001:11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0408001:11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0408001:11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0408001:11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0408001:11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0408001:11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0408001:11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0408001:11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0408001:11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0408001:11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0408001:11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0408001:11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0408001:11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0408001:11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0408001:11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0408001:11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0408001:11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0408001:12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0408001:12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0408001:12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0408001:12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0408001:12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0408001:12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0408001:12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0408001:12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0408001:12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0408001:12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0408001:12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0408001:12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0408001:12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0408001:12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0408001:12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0408001:12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0408001:12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0408001:12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0408001:12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0408001:12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0408001:12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0408001:12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0408001:12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0408001:12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0408001:12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0408001:12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0408001:12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0408001:12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0408001:12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0408001:12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0408001:12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0408001:12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0408001:12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0408001:12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0408001:12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0408001:12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0408001:12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0408001:12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0408001:12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0408001:12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0408001:12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0408001:12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0408001:12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0408001:12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0408001:12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0408001:12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9:0408001:12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9:0408001:12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9:0408001:12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9:0408001:12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9:0408001:12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9:0408001:12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9:0408001:12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9:0408001:12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9:0408001:12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9:0408001:12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9:0408001:12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9:0408001:12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9:0408001:12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9:0408001:12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9:0408001:12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9:0408001:12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9:0408001:12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9:0408001:12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9:0408001:12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9:0408001:12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9:0408001:12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9:0408001:12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9:0408001:12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9:0408001:12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9:0408001:12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9:0408001:12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9:0408001:12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9:0408001:12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9:0408001:12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9:0408001:12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9:0408001:12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9:0408001:12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9:0408001:12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9:0408001:12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9:0408001:12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9:0408001:12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9:0408001:12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9:0408001:12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9:0408001:12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9:0408001:12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9:0408001:12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9:0408001:12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9:0408001:12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9:0408001:12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9:0408001:12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9:0408001:12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9:0408001:12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9:0408001:12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9:0408001:12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9:0408001:12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9:0408001:12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9:0408001:12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09:0408001:12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09:0408001:12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09:0408001:13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09:0408001:13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09:0408001:13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09:0408001:13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09:0408001:13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09:0408001:13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09:0408001:13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09:0408001:13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09:0408001:13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09:0408001:13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09:0408001:13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09:0408001:13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09:0408001:13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09:0408001:13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09:0408001:13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09:0408001:13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09:0408001:13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09:0408001:13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09:0408001:13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09:0408001:13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09:0408001:13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09:0408001:13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09:0408001:13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09:0408001:13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09:0408001:13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09:0408001:13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09:0408001:13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09:0408001:13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09:0408001:13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09:0408001:13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09:0408001:13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09:0408001:13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09:0408001:13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09:0408001:13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09:0408001:13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09:0408001:13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09:0408001:13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09:0408001:13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09:0408001:13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09:0408001:13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09:0408001:13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09:0408001:13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09:0408001:13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09:0408001:13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09:0408001:13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09:0408001:13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09:0408001:13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09:0408001:13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09:0408001:13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09:0408001:13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09:0408001:13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09:0408001:13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09:0408001:13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09:0408001:13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09:0408001:13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09:0408001:13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09:0408001:13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09:0408001:13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09:0408001:13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09:0408001:13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09:0408001:13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09:0408001:13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09:0408001:13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09:0408001:13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09:0408001:13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09:0408001:13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09:0408001:13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09:0408001:13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09:0408001:13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09:0408001:13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09:0408001:13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09:0408001:13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09:0408001:13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09:0408001:13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09:0408001:13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09:0408001:13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09:0408001:13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09:0408001:13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09:0408001:13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09:0408001:13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09:0408001:13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09:0408001:13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09:0408001:13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09:0408001:13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09:0408001:13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09:0408001:13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09:0408001:13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09:0408001:13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09:0408001:13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09:0408001:13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09:0408001:13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09:0408001:13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09:0408001:13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09:0408001:13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09:0408001:13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09:0408001:13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09:0408001:13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09:0408001:13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09:0408001:13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09:0408001:13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09:0408001:14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09:0408001:14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09:0408001:14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09:0408001:14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09:0408001:14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09:0408001:14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09:0408001:14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09:0408001:14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09:0408001:14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09:0408001:14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09:0408001:14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09:0408001:14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09:0408001:14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09:0408001:14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09:0408001:14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09:0408001:14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09:0408001:14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09:0408001:14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09:0408001:14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09:0408001:14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09:0408001:14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09:0408001:14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09:0408001:14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09:0408001:14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09:0408001:14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09:0408001:14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09:0408001:14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09:0408001:14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09:0408001:14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09:0408001:14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09:0408001:14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09:0408001:14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09:0408001:14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09:0408001:14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09:0408001:14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09:0408001:14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09:0408001:14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09:0408001:14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09:0408001:14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09:0408001:14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09:0408001:14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09:0408001:14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09:0408001:14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09:0408001:14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09:0408001:14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09:0408001:14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09:0408001:14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09:0408001:14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09:0408001:14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09:0408001:14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09:0408001:14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09:0408001:14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09:0408001:14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09:0408001:14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09:0408001:14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09:0408001:14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09:0408001:14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09:0408001:14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09:0408001:14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09:0408001:14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09:0408001:14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09:0408001:14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09:0408001:14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09:0408001:14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09:0408001:14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09:0408001:14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09:0408001:14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09:0408001:14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09:0408001:14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09:0408001:14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09:0408001:14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09:0408001:14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09:0408001:14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09:0408001:14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09:0408001:14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09:0408001:14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09:0408001:14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09:0408001:14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09:0408001:14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09:0408001:14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09:0408001:14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09:0408001:14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09:0408001:14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09:0408001:14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09:0408001:14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09:0408001:14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09:0408001:14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09:0408001:15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09:0408001:15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09:0408001:15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09:0408001:15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09:0408001: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09:0408001:9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09:0408001:9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09:0408001:9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09:0408001:9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09:0408001:9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09:0408001:9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09:0408001:9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09:0408001:9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09:0408001:9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09:0408001:9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09:0408001:9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09:0408001:9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09:0408001:9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09:0408001:9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09:0408001:9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09:0408001:9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09:0408001:9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09:0408001:9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09:0408001:9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09:0408001:9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09:0408001:9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09:0408001:9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09:0408001:9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09:0408001:9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09:0408001:9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09:0408001:9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09:0408001:9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09:0408001:9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09:0408001:9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09:0408001:9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09:0408001:9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09:0408001:9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09:0408001:9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09:0408001:9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09:0408001:9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09:0408001:9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09:0408001:9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09:0408001:9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09:0408001:9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09:0408001:9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09:0408001:9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09:0408001:9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09:0408001:9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09:0408001:9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09:0408001:9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09:0408001:9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09:0408001:9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09:0408001:9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09:0408001:9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09:0408001:9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09:0408001:9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09:0408001:9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09:0408001:9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09:0408001:9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09:0606001:55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09:0606001:55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09:0606001:55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09:0606001:55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09:0606001:55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09:0928001:7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09:0931001: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09:1414001:2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09:1507001:3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09:1507001: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09:1507001: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09:1509001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09:1509001: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09:1509001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09:1509001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09:1509001: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09:1509001: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09:1515003:2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09:1601001:6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09:1601001:6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09:1601001:6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09:1601001:6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09:1601001:6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09:1601001:6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09:1601001:6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09:1601001:6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09:1601001:6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09:1601001:6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09:1601001:6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09:1601001:6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09:1601001:6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09:1601001:6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09:1601001:6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09:1601001:6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09:1601001:6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09:1601001:6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09:1601001:6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09:1601001:6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09:1601001:6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09:1601001:6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09:1601001:6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09:1601001:6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09:1601001:6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09:1601001:6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09:1601001:6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09:1601001:6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09:1601001:6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09:1601001:6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09:1601001:6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09:1601001:6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09:1601001:6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09:1601001:6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09:1601001:6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09:1601001:6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09:1601001:6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09:1601001:6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09:1601001:6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09:1601001:6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09:1601001:6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09:1601001:6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09:1601001:6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09:1601001:6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09:1601001:6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09:1601001:6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09:1601001:6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09:1601001:6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09:1601001:6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09:1601001:6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09:1601001:6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09:1601001:6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09:1601001:6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09:1601001:6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09:1601001:6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09:1601001:6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09:1601001:6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09:1601001:6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09:1601001:6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09:1601001:6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09:1601001:6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09:1601001:6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09:1601001:6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09:1601001:6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09:1601001:6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09:1601001:6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09:1601001:6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09:1601001:6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09:1601001:6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09:1601001:6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09:1601001:6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09:1601001:6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09:1602001:1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09:1602001:1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09:1602001:1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09:1602001:1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09:1602001:1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09:1602001:1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09:1602001:2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09:1602001:2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09:1602001:2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09:1602001:2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09:1602001:2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09:1602001:2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09:1602001:2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09:1602001:2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09:1602001:2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09:1602001:2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09:1602001:2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09:1602001:2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09:1602001:2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09:1603001:2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09:1603001:2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09:1603001:2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09:1603001:2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09:1603001:2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09:1603001:2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09:1603001:2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09:1603001:2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09:1603001:2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09:1603001:2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09:1603001:2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09:1603001:2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09:1603001:2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09:1603001:2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09:1603001:2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09:1603001:2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09:1603001:2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09:1603001:2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09:1603001:2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09:1603001:2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09:1603001:2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09:1603001:2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09:1603001:2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09:1603001:2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09:1603001:2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09:1603001:2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09:1603001:2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09:1603001:2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09:1603001:2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09:1603001:2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09:1603001:2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09:1603001:2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09:1603001:2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09:1603001:2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09:1603001:2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09:1603001:2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09:1603001:2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09:1603001:2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09:1603001:2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09:1603001:2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09:1603001:2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09:1603001:2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09:1603001:2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09:1603001:2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09:1603001:2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09:1603001:2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09:1603001:2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09:1603001:2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09:1603001:2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09:1603001:2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09:1603001:2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09:1603001:2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09:1603001:2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09:1603001:2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09:1603001:2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09:1603001:2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09:1603001:2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09:1603001:2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09:1603001:2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09:1603001:2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09:1603001:2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09:1603001:2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09:1603001:2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09:1603001:2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09:1603001:2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09:1603001:2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09:1603001:2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09:1603001:2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09:1603001:2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09:1603001:2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09:1603001:2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09:1603001:2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09:1603001:2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09:1603001:2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09:1603001:2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09:1603001:2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09:1603001:2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09:1603001:2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09:1603001:2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09:1603001:2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09:1603001:2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09:1603001:2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09:1603001:2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09:1603001:2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09:1603001:2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09:1603001:2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09:1603001:2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09:1603001:2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09:1603001:2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09:1603001:2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09:1603001:2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09:1603001:2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09:1603001:2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09:1603001:2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09:1603001:2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09:1603001:2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09:1603001:2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09:1603001:2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09:1603001:3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09:1603001:3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09:1603001:3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09:1603001:3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09:1603001:3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09:1603001:3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09:1603001:3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09:1603001:3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09:1603001:3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09:1603001:3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09:1603001:3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09:1603001:3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09:1603001:3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09:1603001:3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09:1603001:3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09:1603001:3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09:1603001:3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09:1603001:3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09:1603001:3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09:1603001:3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09:1603001:3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09:1603001:3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09:1603001:3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09:1603001:3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09:1603001:3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09:1603001:3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09:1603001:3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09:1603001:3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09:1603001:3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09:1603001:3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09:1603001:3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09:1603001:3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09:1603001:3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09:1603001:3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09:1603001:3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09:1603001:3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09:1603001:3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09:1603001:3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09:1603001:3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09:1603001:3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09:1603001:3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09:1603001:3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09:1603001:3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09:1603001:3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09:1603001:3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09:1603001:3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09:1603001:3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09:1603001:3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09:1603001:3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09:1603001:3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09:1603001:3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09:1603001:3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09:1603001:3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09:1603001:3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09:1603001:3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09:1603001:3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09:1603001:3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09:1603001:3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09:1603001:3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09:1603001:3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09:1603001:3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09:1603001:3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09:1603001:3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09:1603001:3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09:1603001:3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09:1603001:3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09:1603001:3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09:1603001:3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09:1603001:3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09:1603001:3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09:1603001:3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09:1603001:3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09:1603001:3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09:1603001:3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09:1603001:3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09:1603001:3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09:1603001:3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09:1603001:3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09:1603001:3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09:1603001:3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09:1603001:3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09:1603001:3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09:1603001:3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09:1603001:3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09:1603001:3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09:1603001:3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09:1603001:3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09:1603001:3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09:1603001:3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09:1603001:3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09:1603001:3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09:1603001:3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09:1603001:3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09:1603001:3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09:1603001:3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09:1603001:3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09:1603001:3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09:1603001:3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09:1603001:3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09:1603001:3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09:1603001:4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09:1603001:4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09:1603001:4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09:1603001:4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09:1603001:4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09:1603001:4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09:1603001:4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09:1603001:4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09:1603001:4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09:1603001:4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09:1603001:4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09:1603001:4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09:1603001:4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09:1603001:4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09:1603001:4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09:1603001:4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09:1603001:4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09:1603001:4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09:1603001:4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09:1603001:4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09:1603001:4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09:1603001:4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09:1603001:4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09:1603001:4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09:1603001:4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09:1603001:4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09:1603001:4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09:1603001:4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09:1603001:4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09:1603001:4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09:1603001:4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09:1603001:4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09:1603001:4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09:1603001:4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09:1603001:4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09:1603001:4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09:1603001:4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09:1603001:4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09:2601001:19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09:2601001:19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09:2601001:19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09:2601001:19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09:2601001:19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09:2601001:19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09:2601001:19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09:2601001:19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09:2601001:19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09:2601001:19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09:2601001:19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09:2601002:2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09:2601002:2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09:2601002:2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09:2601002:2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09:2601002:2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09:2601002:2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09:2601002:2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09:2601002:2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09:2601002:2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09:2601002:2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09:2601002:2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09:2601002:2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09:2601002:2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09:2601003:3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09:2601003:3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09:2601003:3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09:2601003:3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09:2601003:3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09:2601003:3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09:2601003:3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09:2601003:3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09:2601003:3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09:2601003:3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09:2601003:3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09:2601003:3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09:2601003:3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09:2601003:3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09:2601003:3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09:2601003:3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09:2601003:3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09:2601004:5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09:2601004:5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09:2601004:5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09:2601004:5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09:2601004:5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09:2601004:5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09:2601004:5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09:2601004:5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09:2601004:5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09:2601004:5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09:2601004:5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09:2601004:5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09:2601004:6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09:2601004:6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09:2601004:6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09:2601004:6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09:2601004:6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09:2601004:6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09:2601004:6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09:2601004:6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09:2601004:6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09:2601004:6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09:2601004:6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09:2601004:6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09:2601004:6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09:2601004:6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09:2601004:6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09:2603001:8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09:2603001:8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09:2603001:8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09:2603001:8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09:2603001:8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09:2603001:8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09:2603001:8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09:2603001:8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09:2603001:8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09:2603001:8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09:2603001:8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09:2603001:8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09:2603001:8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09:2603001:8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09:2603001:8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09:2603001:8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09:2603001:8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09:2603001:8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09:2603001:8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09:2603001:8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09:2603001:8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09:2603001:8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09:2603001:8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09:2603001:8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09:2603001:8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09:2603001:8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09:2603001:8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09:2603001:8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09:2603001:8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09:2603001:8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09:2603001:8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09:2603001:8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09:2603001:8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10:0000000: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10:0102006: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10:0102006: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10:0102006: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10:0102006: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10:0102006: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10:0103007:1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10:0103007:1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10:0103007:1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10:0103007:1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10:0103007:1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10:0103007:1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10:0103007:1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10:0103007:1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10:0103007:1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10:0103007:1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10:0103007:1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10:0103007:1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10:0103007:1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10:0103007:1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10:0103007:1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10:0103007:1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10:0103007:1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10:0103007:1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10:0103007:1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10:0103007:1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10:0103007:1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10:0103007:2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10:0103007:2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10:0103007:2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10:0103007:2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10:0105003:2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10:0105003:2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10:0105003:2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10:0105003:2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10:0105003:2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10:0105003:2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10:0105003:2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10:0105003:2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10:0105003:2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10:0105003:2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10:0105003:2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10:0105003:2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10:0105003:2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10:0105003:2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10:0105003:2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10:0105003:2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10:0105003:2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10:0105003:2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10:0105003:2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10:0105003:2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10:0105003:2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10:0105003:2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10:0105003:2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10:0105003:2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10:0105003:2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10:0105003:2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10:0105003:2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10:0105003:2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10:0105003:2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10:0105003:3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10:0105003:3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10:0106002:1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10:0106002:1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10:0106002:1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10:0106002:1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10:0106002:1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10:0106002: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10:0106002:1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10:0106002:1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10:0106002:1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10:0106002:1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10:0106002:1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10:0106002:1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10:0106002:1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10:0106002:1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10:0106002:1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10:0106002:1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10:0106003:1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10:0106003:1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10:0106003:1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10:0106003:1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10:0107006:2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10:0109003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10:0109003:1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10:0109003:1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10:0109003:2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10:0109003:2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10:0109003:2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10:0109003:2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10:0109003:2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10:0109003:2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10:0109003: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10:0109003: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10:0109003: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10:0109003: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10:0109003: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10:0109003: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10:0109003: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10:0109003: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10:0109005: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10:0109005: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10:0109005: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10:0109005: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10:0109005: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10:0109005: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10:0109005: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10:0109005: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10:0109005: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10:0109005: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10:0109005: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10:0109006: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10:0109006: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10:0109006: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10:0109006: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10:0109006: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10:0109006: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10:0109006: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10:0109006: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10:0109006: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10:0109006: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10:0109006: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10:0109006: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10:0109006: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10:0109006: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10:0109006: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10:0109006: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10:0109006: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10:0109006: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10:0109006: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10:0109006: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10:0109006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10:0109006: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10:0201004:1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10:0201004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10:0201004: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10:0201004:1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10:0201004:1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10:0201004:1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10:0201004: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10:0201004:1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10:0201004:1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10:0201004:1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10:0201004:1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10:0201004:1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10:0201004: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10:0201004:1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10:0201004:1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10:0201004: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10:0201004: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10:0201004: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10:0201004: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10:0201004: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10:0201004: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10:0201004: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10:0201004: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10:0201004: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10:0201004: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10:0201004: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10:0201004: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10:0201004: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10:0201004: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10:0201004: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10:0201004: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10:0201004: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10:0201004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10:0201004: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10:0201004: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10:0201004: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10:0201004: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10:0201004: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10:0201004: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10:0201004: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10:0201004: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10:0201004: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10:0201004: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10:0201004: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10:0201004: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10:0201004: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10:0201004: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10:0201004: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10:0201004: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10:0201006: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10:0202002: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10:0202002: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10:0202002: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10:0202002: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10:0202002: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10:0202002: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10:0202002: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10:0202002: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10:0202002: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10:0202002: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10:0202002: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10:0202002: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10:0203004: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10:0203004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10:0203004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10:0203004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10:0203004: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10:0203004: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10:0204004:3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10:0204004:3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10:0204004:3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10:0204004:3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10:0204004:3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10:0204004:3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10:0204004:3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10:0204004:3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10:0204004:3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10:0204004:3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10:0204004:3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10:0204004:3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10:0204004:3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10:0204004:3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10:0204004:3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10:0204004:3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10:0204004:3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10:0204004:3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10:0204004:3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10:0204004:3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10:0204004:3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10:0204004:3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10:0204004:3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10:0204004:3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10:0204004:3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10:0204004:3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10:0204004:3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10:0204004:3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10:0204004:3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10:0204004:3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10:0205006:4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10:0205006:5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10:0205009:8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10:0305008: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10:0403001:48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11:0112006:3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11:0116034: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11:0117011: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11:0117022: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11:0117025:1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12:0000000:1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12:0102004: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12:0102015: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12:0102015:5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12:0110001:11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13:0109002:1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15:0000000:6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15:0102008:1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15:0102008:2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15:0103010: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15:0104005: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18:0111004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18:0111004:3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18:0111004:3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18:0111004:3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18:0111004: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18:0118092: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18:0118097:13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18:0118097:7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19:0302008:3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19:0302008:3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19:0302008:4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19:0302008:4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19:0302016: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19:0302016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19:0302024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21:0402021: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21:0403001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21:0403002: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21:0403002: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21:0403002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21:0403002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21:0403003: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21:0501052: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21:0501052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21:0501052: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21:0501052: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21:0501052: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21:0501052: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21:0501052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21:0501052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21:0501055: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21:0501055: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21:0501067: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21:0503005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21:0503005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21:0503005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21:0503005: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21:0503005: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21:0503005: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21:0503005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21:0503005: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21:0503005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21:0503005: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21:0503005: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21:0503005: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21:0503005: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21:0503005: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21:0503005: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21:0503005: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21:0503005: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21:0503005: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21:0503005: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21:0503005: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21:0504001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21:0601001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21:0601001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21:0601001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21:0601001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21:0601002: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21:0601002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21:0601002: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21:0601002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21:0601002: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21:0601002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21:0601002: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21:0601002: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21:0601002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21:0601002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21:0601002: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21:0601002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21:0601003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21:0601003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21:0601003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21:0601012: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21:0601012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21:0602003: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21:0602003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21:0602005: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21:0602005: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21:0602005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21:0602005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21:0602013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21:0602014: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21:0602015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21:0602015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21:0602015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21:0602015: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21:0602015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21:0602015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21:0602016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21:0602016: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21:0602016: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21:0602016: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21:0602016: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21:0602023: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21:0602023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21:0602023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21:0602023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21:0602023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21:0602023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21:0602023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22:0102002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22:0102003:12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22:0102003:2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22:0102003:3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22:0102003:3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22:0102003:3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22:0102003:3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22:0102003:3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22:0102003:4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22:0102003:4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22:0102003:4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22:0102003:51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22:0102003:51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22:0102003:51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22:0102003:51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22:0102003:5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22:0102003:5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22:0102003:5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22:0102003:7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22:0102003:7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22:0102004:1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22:0102004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22:0102008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22:0102009:18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22:0102009:22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22:0102013:21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22:0102013:21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22:0102013:21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22:0102014: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22:0201001:1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22:0201001:1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22:0201002:2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23:0000000:6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24:0101031:13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24:0101033:2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24:0101033:2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24:0101034:10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24:0101034:6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24:0101034:6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24:0101067:2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24:0301011:72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24:0301015:12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24:0301015:7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24:0301015:8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24:0301015:8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24:0301016:3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24:0401014:215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24:0401023:2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24:0401023:3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24:0401024:3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24:0401024:3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24:0401050:2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24:0601002:1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25:0102005: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25:0102007:3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25:0103002:1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25:0103002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25:0103004:23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25:0104006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25:0104010: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25:0104011:1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25:0104011:2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25:0106003: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25:0108008:2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25:0108010:2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25:0109009:2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25:0109011:1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25:0109011:1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25:0109011:3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25:0109013: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25:0110001:3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25:0110001:3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25:0110001:3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25:0110001:3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25:0110001:3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25:0110001:3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25:0110001:3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25:0110001:3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25:0110001:3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25:0110001:3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25:0110001:3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26:0000000:4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26:0101001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26:0101001:6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26:0101001:6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26:0101001:6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26:0101001:6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26:0101001:6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26:0101001:6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26:0101001:6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26:0101001:6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26:0101001:6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26:0101001:6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26:0101001:6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26:0101001:6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26:0101001:6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8">
            <text:p>42:26:0101001:6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8">
            <text:p>42:26:0101001:6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8">
            <text:p>42:26:0102002:13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8">
            <text:p>42:26:0102002:13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8">
            <text:p>42:26:0102002:2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8">
            <text:p>42:26:0102002:31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8">
            <text:p>42:26:0102002:5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8">
            <text:p>42:26:0201002:12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8">
            <text:p>42:26:0201002:17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8">
            <text:p>42:26:0201002:59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8">
            <text:p>42:26:0201003:138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8">
            <text:p>42:26:0201003:1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8">
            <text:p>42:26:0201003:2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8">
            <text:p>42:26:0201003:43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8">
            <text:p>42:26:0201003:47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8">
            <text:p>42:26:0202001:11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8">
            <text:p>42:26:0202001:110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8">
            <text:p>42:26:0202001: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8">
            <text:p>42:26:0202002: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8">
            <text:p>42:26:0202002:2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8">
            <text:p>42:26:0202002:2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8">
            <text:p>42:26:0203001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8">
            <text:p>42:26:0301001:209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8">
            <text:p>42:26:0401004:28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8">
            <text:p>42:27:0102003:4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8">
            <text:p>42:28:0205016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8">
            <text:p>42:28:0205016: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8">
            <text:p>42:28:0206011: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8">
            <text:p>42:28:0501014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8">
            <text:p>42:28:0501014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8">
            <text:p>42:28:0502013: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8">
            <text:p>42:28:0702003: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8">
            <text:p>42:28:0702003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8">
            <text:p>42:28:0702003: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8">
            <text:p>42:28:0702004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8">
            <text:p>42:28:0702004: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8">
            <text:p>42:28:0702004: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8">
            <text:p>42:28:0702004: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8">
            <text:p>42:28:0702005:44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8">
            <text:p>42:28:0702005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8">
            <text:p>42:28:0702005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8">
            <text:p>42:28:0702006: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8">
            <text:p>42:28:0702006: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8">
            <text:p>42:28:0702006: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8">
            <text:p>42:28:0801070:1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8">
            <text:p>42:28:0803006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8">
            <text:p>42:28:1002001:5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8">
            <text:p>42:28:1002002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8">
            <text:p>42:28:1002002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8">
            <text:p>42:28:1002005: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8">
            <text:p>42:28:1002006: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8">
            <text:p>42:28:1002006:10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8">
            <text:p>42:28:1002006: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8">
            <text:p>42:28:1002006:1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8">
            <text:p>42:28:1002006:1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8">
            <text:p>42:28:1002006: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8">
            <text:p>42:28:1002007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8">
            <text:p>42:28:1002007: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8">
            <text:p>42:28:1002007:4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8">
            <text:p>42:28:1002007: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8">
            <text:p>42:28:1002009:25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8">
            <text:p>42:28:1002009: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8">
            <text:p>42:28:1002010:2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8">
            <text:p>42:28:1002011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8">
            <text:p>42:28:1002015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8">
            <text:p>42:28:1002016: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8">
            <text:p>42:28:1002017:14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8">
            <text:p>42:28:1002017: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8">
            <text:p>42:28:2003014:2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8">
            <text:p>42:28:2003027:2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8">
            <text:p>42:28:2003029:25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8">
            <text:p>42:28:2003031:3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8">
            <text:p>42:28:2102014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8">
            <text:p>42:28:2103001:24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8">
            <text:p>42:28:2103001:8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8">
            <text:p>42:29:0101001:3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8">
            <text:p>42:29:0101001:6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8">
            <text:p>42:29:0101002:6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8">
            <text:p>42:29:0101004:1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8">
            <text:p>42:29:0101004:3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8">
            <text:p>42:29:0101004:3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8">
            <text:p>42:29:0101004:3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8">
            <text:p>42:29:0101004:3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8">
            <text:p>42:29:0101004:3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8">
            <text:p>42:29:0101004:3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8">
            <text:p>42:29:0101004:4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8">
            <text:p>42:29:0101008:2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8">
            <text:p>42:29:0101010:1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8">
            <text:p>42:29:0101015:6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8">
            <text:p>42:29:0101015:6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8">
            <text:p>42:29:0101015:6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8">
            <text:p>42:29:0101015:6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8">
            <text:p>42:29:0101015:6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8">
            <text:p>42:29:0101015:6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8">
            <text:p>42:29:0101015:6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8">
            <text:p>42:29:0101015:7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8">
            <text:p>42:29:0101015:7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8">
            <text:p>42:29:0101015:7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8">
            <text:p>42:29:0101016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8">
            <text:p>42:29:0101016:1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8">
            <text:p>42:29:0101016:1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8">
            <text:p>42:29:0101016:4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8">
            <text:p>42:29:0101016:4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8">
            <text:p>42:29:0101016:4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8">
            <text:p>42:29:0101016:4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8">
            <text:p>42:29:0101016:4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8">
            <text:p>42:29:0101016:4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8">
            <text:p>42:29:0101016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8">
            <text:p>42:29:0101016:48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8">
            <text:p>42:29:0101016:4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8">
            <text:p>42:29:0101016:4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8">
            <text:p>42:29:0101016:49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8">
            <text:p>42:29:0101016:5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8">
            <text:p>42:29:0101016:5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8">
            <text:p>42:29:0101016:5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8">
            <text:p>42:29:0101016:5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8">
            <text:p>42:29:0101016:5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8">
            <text:p>42:29:0101016:5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8">
            <text:p>42:29:0101016:55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8">
            <text:p>42:29:0101016:5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8">
            <text:p>42:29:0101016:6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8">
            <text:p>42:29:0101016:6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8">
            <text:p>42:29:0101016:6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8">
            <text:p>42:29:0101016:75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8">
            <text:p>42:29:0101016:7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8">
            <text:p>42:29:0101016: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8">
            <text:p>42:29:0101016:7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8">
            <text:p>42:29:0101016:7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8">
            <text:p>42:29:0101016:7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8">
            <text:p>42:29:0101016:7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8">
            <text:p>42:29:0101016:7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8">
            <text:p>42:29:0101016:7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8">
            <text:p>42:29:0101016:7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8">
            <text:p>42:29:0101016:7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8">
            <text:p>42:29:0101016:78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8">
            <text:p>42:29:0101016:8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8">
            <text:p>42:29:0101016:90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8">
            <text:p>42:29:0101018:1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8">
            <text:p>42:29:0101018:1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8">
            <text:p>42:29:0101018:2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8">
            <text:p>42:29:0101018:2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8">
            <text:p>42:29:0101018:20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8">
            <text:p>42:29:0101018:2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8">
            <text:p>42:29:0101018:2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8">
            <text:p>42:29:0101019:5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8">
            <text:p>42:29:0101025:1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8">
            <text:p>42:29:0101025:3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8">
            <text:p>42:29:0101025:3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8">
            <text:p>42:29:0101025:3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8">
            <text:p>42:29:0101025:3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8">
            <text:p>42:29:0101025:4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8">
            <text:p>42:29:0101025:4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8">
            <text:p>42:29:0102001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8">
            <text:p>42:29:0102003:1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8">
            <text:p>42:29:0102003:3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8">
            <text:p>42:29:0102003:3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8">
            <text:p>42:29:0102003:3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8">
            <text:p>42:29:0102003:3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8">
            <text:p>42:29:0102004:1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8">
            <text:p>42:29:0102004:4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8">
            <text:p>42:29:0102005:4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8">
            <text:p>42:29:0103003:1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8">
            <text:p>42:29:0103004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8">
            <text:p>42:29:0103004:1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8">
            <text:p>42:29:0103006:1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8">
            <text:p>42:29:0601001:2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8">
            <text:p>42:30:0101005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8">
            <text:p>42:30:0103023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8">
            <text:p>42:30:0104035:5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8">
            <text:p>42:30:0201002: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8">
            <text:p>42:30:0201002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8">
            <text:p>42:30:0201002: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8">
            <text:p>42:30:0201003: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8">
            <text:p>42:30:0201003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8">
            <text:p>42:30:0201004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8">
            <text:p>42:30:0201005:1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8">
            <text:p>42:30:0201005:1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8">
            <text:p>42:30:0201005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8">
            <text:p>42:30:0201005: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8">
            <text:p>42:30:0201005:6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8">
            <text:p>42:30:0201005:7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8">
            <text:p>42:30:0201007: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8">
            <text:p>42:30:0201007:5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8">
            <text:p>42:30:0201007: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8">
            <text:p>42:30:0201008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8">
            <text:p>42:30:0201009:1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8">
            <text:p>42:30:0201009:1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8">
            <text:p>42:30:0201009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8">
            <text:p>42:30:0201009: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8">
            <text:p>42:30:0201009:19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8">
            <text:p>42:30:0201009:1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8">
            <text:p>42:30:0201009:19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8">
            <text:p>42:30:0204008: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8">
            <text:p>42:30:0204008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8">
            <text:p>42:30:0204008: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8">
            <text:p>42:30:0204008: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8">
            <text:p>42:30:0204088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8">
            <text:p>42:30:0207004: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8">
            <text:p>42:30:0207005: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8">
            <text:p>42:30:0207005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8">
            <text:p>42:30:0207005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8">
            <text:p>42:30:0207006: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8">
            <text:p>42:30:0207018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8">
            <text:p>42:30:0209006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8">
            <text:p>42:30:0210055:2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8">
            <text:p>42:30:0219008: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8">
            <text:p>42:30:0219008:4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8">
            <text:p>42:30:0219009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8">
            <text:p>42:30:0219009: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8">
            <text:p>42:30:0219010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8">
            <text:p>42:30:0219035:1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8">
            <text:p>42:30:0225007: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8">
            <text:p>42:30:0227015: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8">
            <text:p>42:30:0227020:28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8">
            <text:p>42:30:0301018: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8">
            <text:p>42:30:0303090:95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8">
            <text:p>42:30:0305075: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8">
            <text:p>42:30:0412016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8">
            <text:p>42:30:0412018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8">
            <text:p>42:30:0416001: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8">
            <text:p>42:30:0416004:3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8">
            <text:p>42:30:0501003: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8">
            <text:p>42:30:0501008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8">
            <text:p>42:30:0504002: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8">
            <text:p>42:30:0504006: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8">
            <text:p>42:30:0504008: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8">
            <text:p>42:30:0505011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8">
            <text:p>42:30:0505028:8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8">
            <text:p>42:30:0505030:6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8">
            <text:p>42:30:0506009: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8">
            <text:p>42:30:0506034:7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8">
            <text:p>42:30:0506039: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8">
            <text:p>42:30:0602051: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8">
            <text:p>42:30:0602056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8">
            <text:p>42:30:0605054:1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8">
            <text:p>42:31:0101011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8">
            <text:p>42:31:0101012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8">
            <text:p>42:31:0101023:2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8">
            <text:p>42:31:0101023: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8">
            <text:p>42:31:0101024: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8">
            <text:p>42:31:0101024: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8">
            <text:p>42:31:0101024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8">
            <text:p>42:31:0101040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8">
            <text:p>42:31:0101040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8">
            <text:p>42:31:0101041: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8">
            <text:p>42:31:0101042:1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8">
            <text:p>42:31:0101043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8">
            <text:p>42:31:0101043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8">
            <text:p>42:31:0101043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8">
            <text:p>42:31:0101044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8">
            <text:p>42:31:0101044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8">
            <text:p>42:31:0101044: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8">
            <text:p>42:31:0101044: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8">
            <text:p>42:31:0101044: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8">
            <text:p>42:31:0101044: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8">
            <text:p>42:31:0101044:2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8">
            <text:p>42:31:0101044: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8">
            <text:p>42:31:0101044: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8">
            <text:p>42:31:0101044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8">
            <text:p>42:31:0101044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8">
            <text:p>42:31:0101044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8">
            <text:p>42:31:0101044: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8">
            <text:p>42:31:0101044: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8">
            <text:p>42:31:0101044:3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8">
            <text:p>42:31:0101044: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8">
            <text:p>42:31:0101048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8">
            <text:p>42:31:0102017: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8">
            <text:p>42:31:0102018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8">
            <text:p>42:31:0102021: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8">
            <text:p>42:31:0102021:2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8">
            <text:p>42:31:0102022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8">
            <text:p>42:31:0102033:30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8">
            <text:p>42:31:0102033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8">
            <text:p>42:31:0102039: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8">
            <text:p>42:31:0103024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8">
            <text:p>42:31:0103026:1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8">
            <text:p>42:31:0104011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8">
            <text:p>42:31:0105029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8">
            <text:p>42:31:0106013:3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8">
            <text:p>42:31:0106014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8">
            <text:p>42:31:0106027: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8">
            <text:p>42:31:0106031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8">
            <text:p>42:31:0106032: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8">
            <text:p>42:31:0106035:3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8">
            <text:p>42:31:0106036: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8">
            <text:p>42:31:0106048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8">
            <text:p>42:31:0107007: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8">
            <text:p>42:31:0107019: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8">
            <text:p>42:31:0107032:5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8">
            <text:p>42:31:0107038:1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8">
            <text:p>42:31:0107044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8">
            <text:p>42:31:0107048:1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8">
            <text:p>42:31:0107053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8">
            <text:p>42:31:0109060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8">
            <text:p>42:31:0110026: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8">
            <text:p>42:31:0110028: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8">
            <text:p>42:31:0110036: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8">
            <text:p>42:31:0110038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8">
            <text:p>42:31:0110044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8">
            <text:p>42:31:0110045: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8">
            <text:p>42:31:0110051: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8">
            <text:p>42:31:0110053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8">
            <text:p>42:31:0111012:2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8">
            <text:p>42:31:0111018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8">
            <text:p>42:31:0111020: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8">
            <text:p>42:32:0101025:2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8">
            <text:p>42:32:0101025: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8">
            <text:p>42:32:0102003:373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8">
            <text:p>42:32:0102008:29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8">
            <text:p>42:32:0103016:36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8">
            <text:p>42:32:0103016:4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8">
            <text:p>42:32:0103016:4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8">
            <text:p>42:32:0103016:4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8">
            <text:p>42:32:0103016:4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8">
            <text:p>42:32:0103016:46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8">
            <text:p>42:32:0103016:46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8">
            <text:p>42:32:0103016:4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8">
            <text:p>42:32:0103016:46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8">
            <text:p>42:32:0103016:46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8">
            <text:p>42:32:0103016:4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8">
            <text:p>42:32:0103016:47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8">
            <text:p>42:32:0103016:47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8">
            <text:p>42:32:0103016:4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8">
            <text:p>42:32:0103016:4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8">
            <text:p>42:32:0103016:4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8">
            <text:p>42:32:0103016:4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8">
            <text:p>42:32:0103016:49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8">
            <text:p>42:32:0103016:50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8">
            <text:p>42:32:0103016:50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8">
            <text:p>42:32:0103016:50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8">
            <text:p>42:32:0103016:50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8">
            <text:p>42:32:0103016:5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8">
            <text:p>42:32:0103016:51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8">
            <text:p>42:32:0103016:52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8">
            <text:p>42:32:0103016:5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8">
            <text:p>42:32:0103016:5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8">
            <text:p>42:32:0103016:5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8">
            <text:p>42:32:0103016:55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8">
            <text:p>42:32:0103016:5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8">
            <text:p>42:32:0103016:56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8">
            <text:p>42:32:0103016:5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8">
            <text:p>42:32:0103016:57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8">
            <text:p>42:32:0103016:58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8">
            <text:p>42:32:0103016:58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8">
            <text:p>42:32:0103016:58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8">
            <text:p>42:32:0103016:588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8">
            <text:p>42:32:0103016:59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8">
            <text:p>42:32:0103016:59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8">
            <text:p>42:32:0103016:60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8">
            <text:p>42:32:0103016:61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8">
            <text:p>42:32:0103016:64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8">
            <text:p>42:32:0103016:65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8">
            <text:p>42:32:0103016:65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8">
            <text:p>42:32:0103016:69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8">
            <text:p>42:34:0104007: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8">
            <text:p>42:34:0106008: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8">
            <text:p>42:34:0106008:3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8">
            <text:p>42:34:0106008: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8">
            <text:p>42:34:0113044: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8">
            <text:p>42:35:0106006:1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8">
            <text:p>42:35:0106007:1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8">
            <text:p>42:35:0106017:12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8">
            <text:p>42:35:0106020:10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8">
            <text:p>42:35:0106029:12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8">
            <text:p>42:35:0106032:1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8">
            <text:p>42:35:0107003: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8">
            <text:p>42:35:0107004:22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8">
            <text:p>42:35:0107013: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8">
            <text:p>42:36:0101002:35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8">
            <text:p>42:36:0101002:47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8">
            <text:p>42:36:0101002:665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8">
            <text:p>42:36:0101002:68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8">
            <text:p>42:36:0101003: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8">
            <text:p>42:36:0103001:176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42:36:0103001:3772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8">
            <text:p>42:36:0103001:71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8">
            <text:p>42:36:0103001:773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8">
            <text:p>42:36:0103002:199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8">
            <text:p>42:36:0201002:101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8">
            <text:p>42:36:0201002:10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8">
            <text:p>42:36:0201003:24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8">
            <text:p>42:36:0201003:79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8">
            <text:p>42:36:0201004:114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8">
            <text:p>42:36:0202001:12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8">
            <text:p>42:37:0101001:419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8">
            <text:p>42:37:0102002:733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8">
            <text:p>42:37:0103003:201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8">
            <text:p>42:37:0103003:2473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8">
            <text:p>42:37:0103003:974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8">
            <text:p>42:38:0101002:1486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8">
            <text:p>42:38:0101002:2791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8">
            <text:p>42:38:0101002:6677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8">
            <text:p>42:38:0101002:7130</text:p>
          </table:table-cell>
          <table:table-cell office:value-type="date" office:date-value="2023-08-04T00:00:00" table:style-name="ce19">
            <text:p>0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81F80D25BB30DBCFAA3D650B0221ACFCBA98C33B0796852C50F32BCE59DE2C00A83D665E62E9667E9129165EC0E84711828A37F6C9D3538E35E1A36B08B661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3" table:style-name="ro2">
          <table:table-cell table:number-columns-repeated="5" table:style-name="ce1"/>
          <table:table-cell table:number-columns-repeated="16379"/>
        </table:table-row>
        <table:table-row table:number-rows-repeated="104640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07T09:04:02Z</dc:date>
  </office:meta>
</office:document-meta>
</file>