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42</text:p>
          </table:table-cell>
          <table:table-cell table:style-name="ce6"/>
          <table:table-cell table:style-name="ce3"/>
          <table:table-cell office:value-type="date" office:date-value="2023-08-07T00:00:00" table:style-name="ce9">
            <text:p>07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5">
            <text:p>4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000000:454</text:p>
          </table:table-cell>
          <table:table-cell office:value-type="float" office:value="76921133.280000001" table:style-name="ce18">
            <text:p>76921133,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14005:1300</text:p>
          </table:table-cell>
          <table:table-cell office:value-type="float" office:value="245671.3" table:style-name="ce18">
            <text:p>245671,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2:0000000:398</text:p>
          </table:table-cell>
          <table:table-cell office:value-type="float" office:value="722720.7" table:style-name="ce18">
            <text:p>722720,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3:0208013:262</text:p>
          </table:table-cell>
          <table:table-cell office:value-type="float" office:value="199071.67" table:style-name="ce18">
            <text:p>199071,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4:0204011:1139</text:p>
          </table:table-cell>
          <table:table-cell office:value-type="float" office:value="250012" table:style-name="ce18">
            <text:p>2500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4:0320001:3482</text:p>
          </table:table-cell>
          <table:table-cell office:value-type="float" office:value="18275.740000000002" table:style-name="ce18">
            <text:p>18275,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7:0101003:614</text:p>
          </table:table-cell>
          <table:table-cell office:value-type="float" office:value="164197" table:style-name="ce18">
            <text:p>1641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9:3702001:602</text:p>
          </table:table-cell>
          <table:table-cell office:value-type="float" office:value="24901386.059999999" table:style-name="ce18">
            <text:p>24901386,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10:0102005:278</text:p>
          </table:table-cell>
          <table:table-cell office:value-type="float" office:value="25952742.359999999" table:style-name="ce18">
            <text:p>25952742,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10:0106002:471</text:p>
          </table:table-cell>
          <table:table-cell office:value-type="float" office:value="990364.86" table:style-name="ce18">
            <text:p>990364,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10:0402004:312</text:p>
          </table:table-cell>
          <table:table-cell office:value-type="float" office:value="197661.75" table:style-name="ce18">
            <text:p>197661,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12:0102011:632</text:p>
          </table:table-cell>
          <table:table-cell office:value-type="float" office:value="860.86" table:style-name="ce18">
            <text:p>860,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12:0102013:491</text:p>
          </table:table-cell>
          <table:table-cell office:value-type="float" office:value="203658.86" table:style-name="ce18">
            <text:p>203658,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12:0102015:3811</text:p>
          </table:table-cell>
          <table:table-cell office:value-type="float" office:value="139506" table:style-name="ce18">
            <text:p>1395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12:0102015:3812</text:p>
          </table:table-cell>
          <table:table-cell office:value-type="float" office:value="139506" table:style-name="ce18">
            <text:p>1395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12:0103004:577</text:p>
          </table:table-cell>
          <table:table-cell office:value-type="float" office:value="77337" table:style-name="ce18">
            <text:p>773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18:0118047:18</text:p>
          </table:table-cell>
          <table:table-cell office:value-type="float" office:value="54499.95" table:style-name="ce18">
            <text:p>54499,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18:0118073:97</text:p>
          </table:table-cell>
          <table:table-cell office:value-type="float" office:value="168759" table:style-name="ce18">
            <text:p>1687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18:0118097:1311</text:p>
          </table:table-cell>
          <table:table-cell office:value-type="float" office:value="71656.2" table:style-name="ce18">
            <text:p>71656,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18:0118097:138</text:p>
          </table:table-cell>
          <table:table-cell office:value-type="float" office:value="75816.33" table:style-name="ce18">
            <text:p>75816,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18:0118097:140</text:p>
          </table:table-cell>
          <table:table-cell office:value-type="float" office:value="268459.42" table:style-name="ce18">
            <text:p>268459,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18:0118097:173</text:p>
          </table:table-cell>
          <table:table-cell office:value-type="float" office:value="190485" table:style-name="ce18">
            <text:p>1904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19:0302008:1274</text:p>
          </table:table-cell>
          <table:table-cell office:value-type="float" office:value="874.98" table:style-name="ce18">
            <text:p>874,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19:0302022:16</text:p>
          </table:table-cell>
          <table:table-cell office:value-type="float" office:value="177146.46" table:style-name="ce18">
            <text:p>177146,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19:0302026:169</text:p>
          </table:table-cell>
          <table:table-cell office:value-type="float" office:value="231366.24" table:style-name="ce18">
            <text:p>231366,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19:0302026:198</text:p>
          </table:table-cell>
          <table:table-cell office:value-type="float" office:value="223409.2" table:style-name="ce18">
            <text:p>223409,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23:0503002:18</text:p>
          </table:table-cell>
          <table:table-cell office:value-type="float" office:value="11439564.43" table:style-name="ce18">
            <text:p>11439564,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23:0601001:988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24:0101013:1166</text:p>
          </table:table-cell>
          <table:table-cell office:value-type="float" office:value="164009.04" table:style-name="ce18">
            <text:p>164009,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24:0101029:5697</text:p>
          </table:table-cell>
          <table:table-cell office:value-type="float" office:value="594713.21" table:style-name="ce18">
            <text:p>594713,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24:0401031:995</text:p>
          </table:table-cell>
          <table:table-cell office:value-type="float" office:value="154478.13" table:style-name="ce18">
            <text:p>154478,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24:0401031:996</text:p>
          </table:table-cell>
          <table:table-cell office:value-type="float" office:value="228582.03" table:style-name="ce18">
            <text:p>228582,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25:0109011:2214</text:p>
          </table:table-cell>
          <table:table-cell office:value-type="float" office:value="46798.71" table:style-name="ce18">
            <text:p>46798,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28:0000000:1672</text:p>
          </table:table-cell>
          <table:table-cell office:value-type="float" office:value="287881.40000000002" table:style-name="ce18">
            <text:p>287881,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28:1802001:184</text:p>
          </table:table-cell>
          <table:table-cell office:value-type="float" office:value="175080" table:style-name="ce18">
            <text:p>1750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28:2101003:6</text:p>
          </table:table-cell>
          <table:table-cell office:value-type="float" office:value="184144" table:style-name="ce18">
            <text:p>1841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30:0000000:5645</text:p>
          </table:table-cell>
          <table:table-cell office:value-type="float" office:value="124431.79" table:style-name="ce18">
            <text:p>124431,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30:0302073:4329</text:p>
          </table:table-cell>
          <table:table-cell office:value-type="float" office:value="61813.65" table:style-name="ce18">
            <text:p>61813,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30:0415007:45</text:p>
          </table:table-cell>
          <table:table-cell office:value-type="float" office:value="164081.85" table:style-name="ce18">
            <text:p>164081,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31:0112016:9</text:p>
          </table:table-cell>
          <table:table-cell office:value-type="float" office:value="209626.2" table:style-name="ce18">
            <text:p>209626,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32:0101019:158</text:p>
          </table:table-cell>
          <table:table-cell office:value-type="float" office:value="47401.2" table:style-name="ce18">
            <text:p>47401,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32:0101019:296</text:p>
          </table:table-cell>
          <table:table-cell office:value-type="float" office:value="191853.48" table:style-name="ce18">
            <text:p>191853,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32:0101019:436</text:p>
          </table:table-cell>
          <table:table-cell office:value-type="float" office:value="73651.199999999997" table:style-name="ce18">
            <text:p>73651,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32:0101019:473</text:p>
          </table:table-cell>
          <table:table-cell office:value-type="float" office:value="132922.88" table:style-name="ce18">
            <text:p>132922,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32:0101025:156</text:p>
          </table:table-cell>
          <table:table-cell office:value-type="float" office:value="214028.16" table:style-name="ce18">
            <text:p>214028,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32:0101025:371</text:p>
          </table:table-cell>
          <table:table-cell office:value-type="float" office:value="204941.8" table:style-name="ce18">
            <text:p>204941,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32:0101025:59</text:p>
          </table:table-cell>
          <table:table-cell office:value-type="float" office:value="422254.1" table:style-name="ce18">
            <text:p>422254,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32:0102002:691</text:p>
          </table:table-cell>
          <table:table-cell office:value-type="float" office:value="210480" table:style-name="ce18">
            <text:p>2104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32:0102009:1847</text:p>
          </table:table-cell>
          <table:table-cell office:value-type="float" office:value="538569.56999999995" table:style-name="ce18">
            <text:p>538569,5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4:0306001:18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5:0113002: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9:1407002:105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21:0104003:1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24:0401023:3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24:0401055:140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30:0415014:1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30:0503006: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30:0505029: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30:0506009: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30:0506012:1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30:0507028:6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30:0539001: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32:0101025:2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36:0101003:43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94EEA63B531145D44624D95D9FA6C01F3C205FE3010A214DF9EF9D24967C49727026FAE0BCF8A6C4B66544CC5FFED9F0ABBFB58309E3BD4AAAC2761E5081A99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49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07T09:11:15Z</dc:date>
  </office:meta>
</office:document-meta>
</file>