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3</text:p>
          </table:table-cell>
          <table:table-cell table:style-name="ce6"/>
          <table:table-cell table:style-name="ce3"/>
          <table:table-cell office:value-type="date" office:date-value="2023-08-10T00:00:00" table:style-name="ce9">
            <text:p>10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5">
            <text:p>6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14" table:style-name="ce5">
            <text:p>1 31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330</text:p>
          </table:table-cell>
          <table:table-cell office:value-type="float" office:value="17567577.960000001" table:style-name="ce18">
            <text:p>17567577,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4005:1301</text:p>
          </table:table-cell>
          <table:table-cell office:value-type="float" office:value="7370.35" table:style-name="ce18">
            <text:p>7370,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20001:1801</text:p>
          </table:table-cell>
          <table:table-cell office:value-type="float" office:value="11627754.039999999" table:style-name="ce18">
            <text:p>11627754,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10014:318</text:p>
          </table:table-cell>
          <table:table-cell office:value-type="float" office:value="115684963.8" table:style-name="ce18">
            <text:p>115684963,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3:0208013:263</text:p>
          </table:table-cell>
          <table:table-cell office:value-type="float" office:value="1076880.6000000001" table:style-name="ce18">
            <text:p>1076880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205010:148</text:p>
          </table:table-cell>
          <table:table-cell office:value-type="float" office:value="303046.08" table:style-name="ce18">
            <text:p>303046,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205010:149</text:p>
          </table:table-cell>
          <table:table-cell office:value-type="float" office:value="220579.59" table:style-name="ce18">
            <text:p>220579,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5010:150</text:p>
          </table:table-cell>
          <table:table-cell office:value-type="float" office:value="208266" table:style-name="ce18">
            <text:p>2082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5010:151</text:p>
          </table:table-cell>
          <table:table-cell office:value-type="float" office:value="182708.2" table:style-name="ce18">
            <text:p>182708,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05010:154</text:p>
          </table:table-cell>
          <table:table-cell office:value-type="float" office:value="172375.5" table:style-name="ce18">
            <text:p>172375,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5010:158</text:p>
          </table:table-cell>
          <table:table-cell office:value-type="float" office:value="9891704.6600000001" table:style-name="ce18">
            <text:p>9891704,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5010:159</text:p>
          </table:table-cell>
          <table:table-cell office:value-type="float" office:value="337220" table:style-name="ce18">
            <text:p>3372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5010:160</text:p>
          </table:table-cell>
          <table:table-cell office:value-type="float" office:value="1456979.4" table:style-name="ce18">
            <text:p>1456979,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5010:162</text:p>
          </table:table-cell>
          <table:table-cell office:value-type="float" office:value="183583.62" table:style-name="ce18">
            <text:p>183583,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08011:302</text:p>
          </table:table-cell>
          <table:table-cell office:value-type="float" office:value="238172.6" table:style-name="ce18">
            <text:p>238172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37003:1219</text:p>
          </table:table-cell>
          <table:table-cell office:value-type="float" office:value="112336.14" table:style-name="ce18">
            <text:p>112336,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37003:1220</text:p>
          </table:table-cell>
          <table:table-cell office:value-type="float" office:value="112170.64" table:style-name="ce18">
            <text:p>112170,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37003:1224</text:p>
          </table:table-cell>
          <table:table-cell office:value-type="float" office:value="113371.65" table:style-name="ce18">
            <text:p>113371,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337003:1226</text:p>
          </table:table-cell>
          <table:table-cell office:value-type="float" office:value="108630.9" table:style-name="ce18">
            <text:p>108630,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40001:466</text:p>
          </table:table-cell>
          <table:table-cell office:value-type="float" office:value="593202.68999999994" table:style-name="ce18">
            <text:p>593202,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340001:4831</text:p>
          </table:table-cell>
          <table:table-cell office:value-type="float" office:value="286125.06" table:style-name="ce18">
            <text:p>286125,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344001:1066</text:p>
          </table:table-cell>
          <table:table-cell office:value-type="float" office:value="372790" table:style-name="ce18">
            <text:p>3727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345007:157</text:p>
          </table:table-cell>
          <table:table-cell office:value-type="float" office:value="79057.88" table:style-name="ce18">
            <text:p>79057,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000000:4659</text:p>
          </table:table-cell>
          <table:table-cell office:value-type="float" office:value="3960" table:style-name="ce18">
            <text:p>39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601001:1083</text:p>
          </table:table-cell>
          <table:table-cell office:value-type="float" office:value="258305.32" table:style-name="ce18">
            <text:p>258305,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1402001:41</text:p>
          </table:table-cell>
          <table:table-cell office:value-type="float" office:value="200340.75" table:style-name="ce18">
            <text:p>200340,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2726001:96</text:p>
          </table:table-cell>
          <table:table-cell office:value-type="float" office:value="52723.63" table:style-name="ce18">
            <text:p>52723,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10:0203002:335</text:p>
          </table:table-cell>
          <table:table-cell office:value-type="float" office:value="50339.6" table:style-name="ce18">
            <text:p>50339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10:0205009:1834</text:p>
          </table:table-cell>
          <table:table-cell office:value-type="float" office:value="1126670.32" table:style-name="ce18">
            <text:p>1126670,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10:0205010:700</text:p>
          </table:table-cell>
          <table:table-cell office:value-type="float" office:value="363151.74" table:style-name="ce18">
            <text:p>363151,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10:0304006:254</text:p>
          </table:table-cell>
          <table:table-cell office:value-type="float" office:value="77093.5" table:style-name="ce18">
            <text:p>77093,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10:0403001:825</text:p>
          </table:table-cell>
          <table:table-cell office:value-type="float" office:value="91754.82" table:style-name="ce18">
            <text:p>91754,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12:0102009:508</text:p>
          </table:table-cell>
          <table:table-cell office:value-type="float" office:value="270224.73" table:style-name="ce18">
            <text:p>270224,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2:0102013:1440</text:p>
          </table:table-cell>
          <table:table-cell office:value-type="float" office:value="219194.22" table:style-name="ce18">
            <text:p>219194,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4:0000000:123</text:p>
          </table:table-cell>
          <table:table-cell office:value-type="float" office:value="75040992.480000004" table:style-name="ce18">
            <text:p>75040992,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4:0107010:792</text:p>
          </table:table-cell>
          <table:table-cell office:value-type="float" office:value="419920" table:style-name="ce18">
            <text:p>4199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7:0102009:1981</text:p>
          </table:table-cell>
          <table:table-cell office:value-type="float" office:value="30567.040000000001" table:style-name="ce18">
            <text:p>30567,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9:0204002:3106</text:p>
          </table:table-cell>
          <table:table-cell office:value-type="float" office:value="176940" table:style-name="ce18">
            <text:p>1769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9:0302008:412</text:p>
          </table:table-cell>
          <table:table-cell office:value-type="float" office:value="137438.10999999999" table:style-name="ce18">
            <text:p>137438,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9:0302008:433</text:p>
          </table:table-cell>
          <table:table-cell office:value-type="float" office:value="163134.88" table:style-name="ce18">
            <text:p>163134,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20:0103075:745</text:p>
          </table:table-cell>
          <table:table-cell office:value-type="float" office:value="5181458.4000000004" table:style-name="ce18">
            <text:p>5181458,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20:0103082:1343</text:p>
          </table:table-cell>
          <table:table-cell office:value-type="float" office:value="242232" table:style-name="ce18">
            <text:p>2422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21:0109020:33</text:p>
          </table:table-cell>
          <table:table-cell office:value-type="float" office:value="130141.55" table:style-name="ce18">
            <text:p>130141,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23:0402001:1422</text:p>
          </table:table-cell>
          <table:table-cell office:value-type="float" office:value="116895.74" table:style-name="ce18">
            <text:p>116895,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23:0502001:1086</text:p>
          </table:table-cell>
          <table:table-cell office:value-type="float" office:value="791310" table:style-name="ce18">
            <text:p>7913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24:0101044:5428</text:p>
          </table:table-cell>
          <table:table-cell office:value-type="float" office:value="171080362.88" table:style-name="ce18">
            <text:p>171080362,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24:0301011:7268</text:p>
          </table:table-cell>
          <table:table-cell office:value-type="float" office:value="100960.23" table:style-name="ce18">
            <text:p>100960,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24:0401014:1259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24:0401014:21667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24:0401014:21668</text:p>
          </table:table-cell>
          <table:table-cell office:value-type="float" office:value="85247.58" table:style-name="ce18">
            <text:p>85247,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24:0401020:811</text:p>
          </table:table-cell>
          <table:table-cell office:value-type="float" office:value="241663.1" table:style-name="ce18">
            <text:p>241663,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24:0501002:10054</text:p>
          </table:table-cell>
          <table:table-cell office:value-type="float" office:value="726200.64" table:style-name="ce18">
            <text:p>726200,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26:0202001:407</text:p>
          </table:table-cell>
          <table:table-cell office:value-type="float" office:value="218197.6" table:style-name="ce18">
            <text:p>218197,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29:0102004:790</text:p>
          </table:table-cell>
          <table:table-cell office:value-type="float" office:value="238232.46" table:style-name="ce18">
            <text:p>238232,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30:0103052:1435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30:0501008:40</text:p>
          </table:table-cell>
          <table:table-cell office:value-type="float" office:value="286803" table:style-name="ce18">
            <text:p>2868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30:0518003:733</text:p>
          </table:table-cell>
          <table:table-cell office:value-type="float" office:value="161273.64000000001" table:style-name="ce18">
            <text:p>161273,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31:0107029:417</text:p>
          </table:table-cell>
          <table:table-cell office:value-type="float" office:value="20262.240000000002" table:style-name="ce18">
            <text:p>20262,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31:0107047:1091</text:p>
          </table:table-cell>
          <table:table-cell office:value-type="float" office:value="66809.88" table:style-name="ce18">
            <text:p>66809,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32:0101018:1182</text:p>
          </table:table-cell>
          <table:table-cell office:value-type="float" office:value="179265" table:style-name="ce18">
            <text:p>1792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32:0102005:90</text:p>
          </table:table-cell>
          <table:table-cell office:value-type="float" office:value="230124.9" table:style-name="ce18">
            <text:p>230124,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32:0103016:20</text:p>
          </table:table-cell>
          <table:table-cell office:value-type="float" office:value="230994.28" table:style-name="ce18">
            <text:p>230994,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32:0103016:632</text:p>
          </table:table-cell>
          <table:table-cell office:value-type="float" office:value="110588.28" table:style-name="ce18">
            <text:p>110588,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35:0105001:2160</text:p>
          </table:table-cell>
          <table:table-cell office:value-type="float" office:value="93449" table:style-name="ce18">
            <text:p>934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39:0503002:640</text:p>
          </table:table-cell>
          <table:table-cell office:value-type="float" office:value="90630" table:style-name="ce18">
            <text:p>906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4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2:0110016:3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205010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4:0329001:1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4:0329001:2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329002: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329002:1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329002:2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329002:2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329002:2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329002:3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29002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29002:4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329002:5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329002: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37003:3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40001:36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40001:39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0000000:1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0309001:1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0309001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0309001: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402001:1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402001:1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402001:1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402001:1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402001:1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402001:1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402001:1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402001:1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402001:1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402001:1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402001:1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402001:1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402001:1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402001:1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402001:1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402001:1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402001:1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402001:1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402001:1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402001:1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402001:1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402001:1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0402001:1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0402001:1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0402001:2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0402001:2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402001:2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402001:2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402001:2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402001:2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402001:2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402001:2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402001:2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402001:2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402001:2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402001:2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402001:2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404001: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404001:1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404001:1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404001: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404001: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404001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0404001: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0404001: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0404001: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0404001: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0405001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405001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405001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408001:10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408001:10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408001:10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408001:10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408001:10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408001:10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408001:10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0408001:10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0408001:10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0408001:10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0408001:10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0408001:10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0408001:10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408001:10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408001:10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408001:10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408001:10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408001:10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408001:10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408001:10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408001:10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408001:10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0408001:10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0408001:10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0408001:10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9:0408001:10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9:0408001:10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9:0408001:10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9:0408001:10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9:0408001:10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9:0408001:10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9:0408001:10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9:0408001:10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9:0408001:10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9:0408001:10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9:0408001:10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9:0408001:10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9:0408001:10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9:0408001:10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9:0408001:10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9:0408001:10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9:0408001:10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9:0408001:10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0408001:10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0408001:10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0408001:10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0408001:10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0408001:10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9:0408001:10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9:0408001:10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9:0408001:10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9:0408001:10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9:0408001:10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9:0408001:10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9:0408001:10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9:0408001:10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9:0408001:10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9:0408001:10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9:0408001:10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9:0408001:10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9:0408001:10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9:0408001:10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9:0408001:10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9:0408001:10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9:0408001:10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9:0408001:10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9:0408001:10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9:0408001:106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9:0408001:10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9:0408001:10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9:0408001:10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9:0408001:107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9:0408001:10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9:0408001:10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9:0408001:10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9:0408001:10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9:0408001:10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9:0408001:10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9:0408001:10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9:0408001:10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9:0408001:10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9:0408001:10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9:0408001:10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9:0408001:10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9:0408001:10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9:0408001:10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9:0408001:10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9:0408001:10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9:0408001:10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9:0408001:10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9:0408001:10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9:0408001:10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9:0408001:10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9:0408001:10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9:0408001:10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9:0408001:10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9:0408001:10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9:0408001:10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9:0408001:10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9:0408001:10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9:0408001:11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9:0408001:11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9:0408001:11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9:0408001:11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9:0408001:11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9:0408001:11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9:0408001:11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9:0408001:11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9:0408001:11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9:0408001:11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9:0408001:11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9:0408001:11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9:0408001:11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9:0408001:11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9:0408001:11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9:0408001:11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0408001:11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0408001:11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0408001:11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0408001:11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0408001:11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0408001:11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0408001:11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0408001:11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0408001:11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0408001:11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0408001:11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0408001:11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0408001:11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0408001:11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0408001:11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0408001:11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0408001:11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0408001:11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9:0408001:11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9:0408001:11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9:0408001:11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9:0408001:11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9:0408001:11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9:0408001:11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9:0408001:11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9:0408001:11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9:0408001:11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9:0408001:11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9:0408001:11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9:0408001:9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9:0408001:9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9:0408001:9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9:0408001:9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9:0408001:9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9:0408001:9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9:0408001:9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9:0408001:9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9:0408001:9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9:0408001:9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9:0408001:9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9:0408001:9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9:0408001:9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9:0408001:9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9:0408001:9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9:0408001:9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9:0408001:9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9:0408001:9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9:0408001:9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9:0408001:9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9:0408001:96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9:0408001:9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9:0408001:9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9:0408001:9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9:0408001:97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9:0408001:9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9:0408001:9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9:0408001:9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9:0408001:9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9:0408001:9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9:0408001:9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9:0408001:9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9:0408001:9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9:0408001:9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9:0408001:9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9:0408001:9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9:0408001:9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9:0408001:9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9:0408001:9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9:0408001:9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9:0408001:9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9:0408001:9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9:0408001:9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9:0408001:9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9:0408001:9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9:0408001:9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9:0408001:9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9:0408001:9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9:0408001:9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9:0408001:9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9:0408001:9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9:0408001:9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408001:9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606001:55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606001:55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901001:13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931001:1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1601001:6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1601001:6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1601001:6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1601001:6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1601001:6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1601001:6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1601001:6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1601001:6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1601001:6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1601001:6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1601001:6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1601001:6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1601001:6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1601001:6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1601001:6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1601001:6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1601001:6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1601001:6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1601001:6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1601001:6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1601001:6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1601001:6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1601001:6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1601001:6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1601001:6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1601001:6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1601001:6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1601001:6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1601001:6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1601001:6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1601001:6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1601001:6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1601001:6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1601001:6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1601001:6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1601001:6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1601001:6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1601001:6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1601001:6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1601001:6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1601001:6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1601001:6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1601001:6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1601001:6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1601001:6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1601001:6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1601001:6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1601001:6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1601001:6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1601001:6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1601001:6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1601001:6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1601001:6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1602001:1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1602001:1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1602001:1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1602001:1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1602001:1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1602001:1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1602001:2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1602001:2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1602001:2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1602001:2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1602001:2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1602001:2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1602001:2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1602001:2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1602001:2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1602001:2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1602001:2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1602001:2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1602001:2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1603001:2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1603001:2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1603001:2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1603001:2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1603001:2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1603001:2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1603001:2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1603001:2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1603001:2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1603001:2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1603001:2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1603001:2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1603001:2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1603001:2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1603001:2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1603001:2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1603001:2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1603001:2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1603001:2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1603001:2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1603001:2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1603001:2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1603001:2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1603001:2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1603001:2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1603001:2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1603001:2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1603001:2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1603001:2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1603001:2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1603001:2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1603001:2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1603001:2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1603001:2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1603001:2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1603001:2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1603001:2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1603001:2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1603001:2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1603001:2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1603001:2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1603001:2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1603001:2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1603001:2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1603001:2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1603001:2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1603001:2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1603001:2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1603001:2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1603001:2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1603001:2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1603001:2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1603001:2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1603001:2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1603001:2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1603001:2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1603001:2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1603001:2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1603001:2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1603001:2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1603001:2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1603001:2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1603001:2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1603001:2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1603001:2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1603001:26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1603001:2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1603001:2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1603001:2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1603001:27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1603001:2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1603001:2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1603001:2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1603001:2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1603001:2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1603001:2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1603001:2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1603001:2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1603001:2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1603001:2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1603001:2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1603001:2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1603001:2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1603001:2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1603001:2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1603001:2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1603001:2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1603001:2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1603001:2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1603001:2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1603001:2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1603001:2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1603001:2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1603001:2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1603001:2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1603001:2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1603001:2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1603001:2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1603001:3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1603001:3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1603001:3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1603001:3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9:1603001:3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9:1603001:3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9:1603001:3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9:1603001:3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9:1603001:3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9:1603001:3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9:1603001:3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9:1603001:3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9:1603001:3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9:1603001:3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9:1603001:3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9:1603001:3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9:1603001:3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9:1603001:3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9:1603001:3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9:1603001:3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9:1603001:3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9:1603001:3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9:1603001:3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9:1603001:3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9:1603001:3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9:1603001:3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9:1603001:3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9:1603001:3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9:1603001:3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0:0106003:4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0:0106003:4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0:0106003:4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0:0109002:1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0:0109002:3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0:0109006:2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0:0109006:2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0:0304005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0:0401009: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1:0117028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2:0106002:6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2:0114002:4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3:0121002:3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4:0000000:3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4:0102008:4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4:0103001:8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4:0110010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4:0110010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8:0118031: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8:0118057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9:0204002:9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9:0206002:6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9:0302008:4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9:0302008:4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20:0102034: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20:0102038:1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21:0304005: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21:0304005: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21:0304005: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21:0304005: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21:0304005: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21:0304005: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21:0304008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21:0304008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21:0304008: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21:0304009: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21:0304009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21:0304009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21:0304009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21:0304009: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21:0304009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21:0304009: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21:0304009: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21:0304010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21:0304010: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21:0304010: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21:0304010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21:0304010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21:0304010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21:0304010: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21:0304010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21:0304010: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21:0304010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21:0304010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21:0304010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21:0304011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21:0304011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21:0304011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21:0304011: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21:0304011: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21:0304011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21:0304011: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21:0304011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21:0304011: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21:0304011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21:0304011: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21:0304011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21:0304011: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21:0304011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21:0304011: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21:0304011: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21:0304011: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21:0304011: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21:0304011: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21:0304011: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21:0304012:1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21:0304012:1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21:0304012:1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21:0304012:1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21:0304012:1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21:0304012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21:0304012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21:0304012: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21:0304012: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21:0304012: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21:0304012: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21:0304012: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21:0304012: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21:0304012: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21:0304015: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21:0304015: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21:0304015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21:0304015: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21:0304015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21:0304017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21:0305001: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21:0305001:1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21:0305001:1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21:0305001:1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21:0305001:1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21:0305001:1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21:0305001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21:0305001:1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21:0305001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21:0305001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21:0305001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21:0305001: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21:0305001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21:0305006: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21:0305006: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21:0305006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21:0305006: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21:0305008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21:0305008: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21:0305008: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21:0305008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21:0305008: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21:0305008: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21:0305008: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21:0305008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21:0306003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21:0306003: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21:0306003: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21:0306004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21:0306004: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21:0306004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21:0306004: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21:0306004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21:0306004: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21:0306004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21:0306004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21:0306005:1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21:0306005: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21:0306005: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21:0306011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21:0307006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21:0401049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21:0401049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21:0401049: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21:0401049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21:0401049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21:0401049: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21:0401049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21:0401049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21:0401049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21:0401049: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21:0401050: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21:0401050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21:0401050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21:0401050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21:0401050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21:0401053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21:0401053: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21:0401053: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21:0401053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21:0401057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21:0401057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21:0401057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21:0401057: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21:0401057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21:0401057: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21:0401057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21:0401058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21:0401059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21:0401061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21:0401061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21:0401061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21:0401061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21:0401061: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21:0401061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21:0401062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21:0401071: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21:0401071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21:0401072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21:0401072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21:0401073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21:0401073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21:0401073: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21:0401073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21:0401073: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21:0401074: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21:0401074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21:0401074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21:0401074: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21:0401075:1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21:0401075:1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21:0401075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21:0401075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21:0401075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21:0401075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21:0401075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21:0401075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21:0401078: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21:0401078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21:0401078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21:0401078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21:0401078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21:0401078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21:0401078: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21:0401085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21:0401087: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21:0402002: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21:0402009: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21:0402009: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21:0402021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21:0402021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21:0402021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21:0403001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21:0403001: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21:0403001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21:0403001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21:0403002: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21:0403002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21:0403002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21:0403002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21:0403002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21:0403002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21:0403002: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21:0403003: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21:0403003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21:0403003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21:0403003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21:0403003: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21:0403003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21:0403003: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21:0403005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21:0403005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21:0403005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21:0403005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21:0403005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21:0403005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21:0403005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21:0403006:1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21:0403006: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21:0403006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21:0403006: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21:0403006: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21:0403006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21:0501001:1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21:0501006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21:0501010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21:0501011: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21:0501052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21:0503005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21:0601003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21:0601004:1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21:0601004:1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21:0601004:1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21:0601004:1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21:0601004:1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21:0601004:2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21:0601004:2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21:0601004:2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21:0601004:2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21:0601004:2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21:0601004:2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21:0601004:2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21:0601004:2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21:0601004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21:0601004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21:0601004: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21:0601004: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21:0601005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21:0602022: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21:0602022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21:0602022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21:0602023: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21:0602023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21:0602023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21:0602023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21:0602024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21:0602024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21:0602024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21:0602024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22:0000000:2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22:0201006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22:0201009: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22:0202002:2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22:0202002:27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22:0202002:277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22:0202002:27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22:0202002:4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22:0202002:4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22:0202002:4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22:0202002:4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22:0202005:1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22:0202005:2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22:0202005:2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22:0202005:3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22:0202005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22:0202005:4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22:0202005:5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22:0202005: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22:0202006:1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22:0202006:1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22:0202006:1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22:0202006:1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22:0202006:1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22:0202006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22:0202006:2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22:0202007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22:0202007:7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22:0301005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22:0301005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22:0301006: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22:0301009: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22:0301009: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22:0301010:2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22:0301010:4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22:0301010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22:0301011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22:0301012:1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22:0301012: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22:0301013:1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22:0301014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22:0302004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22:0302004:5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22:0501001:13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24:0000000:38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24:0101049:5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24:0101049:5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24:0401018:12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24:0401068:2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24:0501002:10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24:0501007:26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25:0105006:1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26:0102001:16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26:0102002:31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26:0401004:18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27:0103010:2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28:0801070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29:0101003:12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29:0101004:3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29:0101007: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29:0101010: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29:0101015:6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29:0101015: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29:0101016:1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29:0101016:4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29:0101016:5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29:0101016:5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29:0101016:5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29:0101016:50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29:0101016:77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29:0101025:1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29:0101025:3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29:0102004:4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29:0103003:3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29:0103004:1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29:0103005:5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30:0000000:28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7-31T00:00:00" table:style-name="ce19">
            <text:p>3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30:0000000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30:0000000:37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30:0201004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30:0201004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30:0201008:1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30:0201008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30:0201008: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30:0201019:1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30:0202013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30:0203001:2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30:0204043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30:0204088:18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30:0204088: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30:0205001:1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30:0205001: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30:0205001: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30:0205002:1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30:0205004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30:0207030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30:0207049:3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30:0207049:3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30:0207051:1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30:0207051:1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30:0207051:1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30:0207052: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30:0207064:1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30:0207094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30:0210001: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30:0210001: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30:0210004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30:0210016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30:0210054:1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30:0210055:3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30:0210056: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30:0210063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30:0210071:6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30:0210071:6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30:0211021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30:0213001:1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30:0227010:1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30:0227011:9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30:0227012:1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30:0227015:2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30:0228001:1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30:0228001:1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30:0228001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30:0228001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30:0228001: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30:0228002:1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30:0228002: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30:0228002:2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30:0228002:2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30:0228002:2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30:0228002:2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30:0228002: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30:0228002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30:0228002:2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30:0228002:2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30:0228002:2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30:0228002:2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30:0228002:29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30:0228002:2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30:0228002:3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30:0228002:3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30:0228002:3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30:0228002:3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30:0228002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30:0228002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30:0228002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30:0228002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30:0228002: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30:0228002: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30:0228002: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30:0228002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30:0228002:8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30:0228002: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30:0228002: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30:0228002: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30:0228003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30:0228003: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30:0228003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30:0228003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30:0228003: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30:0228003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30:0228003: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30:0228003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30:0228003: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30:0228003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30:0228003:4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30:0228003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30:0228003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30:0228003:5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30:0228004:2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30:0228004:2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30:0228004:2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30:0228004:3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30:0228004: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30:0228004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30:0228004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30:0228005: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30:0228005:1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30:0228005:1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30:0228005:1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30:0228005:1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30:0228005:1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30:0228005:1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30:0228005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30:0228005:2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30:0228005:2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30:0228005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30:0228005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30:0228005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30:0228005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30:0228005: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30:0228006:19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30:0228006:1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30:0228006:1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30:0228006:20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30:0228006:21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30:0228006:2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30:0228006:2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30:0228006: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30:0228006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30:0228006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30:0228006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30:0228006: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30:0228006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30:0228006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30:0228006: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30:0228006: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30:0228006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30:0228006:6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30:0228006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30:0228007:1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30:0228007:1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30:0228007:2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30:0228007: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30:0228007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30:0228007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30:0228007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30:0228007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30:0228007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30:0228008:1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30:0228008:1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30:0228008:1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30:0228008:1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30:0228008:1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30:0228008:1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30:0228008:1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30:0228008:20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30:0228008:2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30:0228008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30:0228008:3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30:0228008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30:0228008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30:0228008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30:0228008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30:0228008:6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30:0228008: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30:0228008: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30:0228008: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30:0228009:1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30:0228009:1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30:0228009:1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30:0228009: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30:0228009:1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30:0228009:1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30:0228009:1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30:0228009:1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30:0228009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30:0228009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30:0228009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30:0228009:2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30:0228009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30:0228009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30:0228009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30:0228010: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30:0228010:2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30:0228010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30:0228010:3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30:0228010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30:0228010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30:0228010: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30:0228010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30:0228010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30:0228010: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30:0228010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30:0228010: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30:0228010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30:0228010: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30:0228011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30:0228011: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30:0228011: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30:0228011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30:0228011:2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30:0228011:2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30:0228011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30:0228011:3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30:0228011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30:0228011:3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30:0228011:3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30:0228011:3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30:0228011:3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30:0228011:3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30:0228011:3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30:0228011:3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30:0228011:3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30:0228011:3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30:0228011:3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30:0228011:3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30:0228011: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30:0228011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30:0228011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30:0228011:4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30:0228011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30:0228011: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30:0228011: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30:0228011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30:0228011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30:0228011: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30:0228011:6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30:0228011: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30:0228011: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30:0228011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30:0228011: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30:0228011: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30:0228011:8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30:0228012:1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30:0228012:1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30:0228012:1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30:0228012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30:0228012: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30:0228012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30:0228012:2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30:0228012: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30:0228012:2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30:0228012:4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30:0228012: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30:0228012: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30:0228012: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30:0228012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30:0228012: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30:0228012: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30:0228012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30:0228012: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30:0228012: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30:0228012:9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30:0228013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30:0228013:3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30:0228013:3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30:0228013:3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30:0228013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30:0228013:3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30:0228013: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30:0228013:3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30:0228013:3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30:0228013: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30:0228013: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30:0228013:4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30:0228013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30:0228013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30:0228013: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30:0228013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30:0228013: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30:0228013: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30:0228013: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30:0228013:8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30:0228013:8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30:0228013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30:0228013: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30:0228013: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30:0228014:1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30:0228014:1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30:0228014:1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30:0228014:1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30:0228014:1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30:0228014:1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30:0228014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30:0228014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30:0228014:2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30:0228014:2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30:0228014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30:0228014:2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30:0228014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30:0228014:4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30:0228014: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30:0228014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30:0228014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30:0228015:1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30:0228015:1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30:0228015:19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30:0228015:2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30:0228015:2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30:0228015:21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30:0228015:2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30:0228015:3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30:0228015: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30:0228015: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30:0228015: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30:0228015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30:0228015: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30:0228015: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30:0228015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30:0228015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30:0228015: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30:0228015: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30:0228015: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30:0228015: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30:0228015: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30:0228016: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30:0228016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30:0228016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30:0228016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30:0228016:7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30:0228016: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30:0228017:1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30:0228017:13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30:0228017:14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30:0228017:1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30:0228017: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30:0228017:15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30:0228017:1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30:0228017:1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30:0228017: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30:0228017: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30:0228017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30:0228017: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30:0228017: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30:0228017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30:0228017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30:0228017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30:0228017: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30:0228018:1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30:0228018:1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30:0228018:17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30:0228018:18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30:0228018:18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30:0228018:3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30:0228018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30:0228018: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30:0228018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30:0228018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30:0228018: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30:0228018:7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30:0228020:1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30:0228020:1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30:0228020: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30:0228020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30:0228020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30:0228020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30:0228020: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30:0228020: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30:0228020:6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30:0228020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30:0228020:6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30:0228022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30:0228022:1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30:0228022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30:0228024: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30:0228024:3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30:0228024:3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30:0228024:5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30:0228025: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30:0228025: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30:0228025: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30:0228025: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30:0228025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30:0228025: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30:0228025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30:0228025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30:0228026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30:0228026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30:0228030:1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30:0233001:10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1T00:00:00" table:style-name="ce19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30:0301036: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30:0410070:1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30:0410075:26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30:0416004:3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30:0416013:11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30:0501045:18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30:0501045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30:0503002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30:0505016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30:0505028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30:0505029:12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30:0506015:4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30:0604057:11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31:0101001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31:0101020: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31:0101023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31:0101023:1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31:0101023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31:0101023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31:0101024: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31:0101024: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31:0101041: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31:0101043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31:0107050:7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32:0000000: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32:0101015:11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32:0101015:16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32:0102010:3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32:0102010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32:0102012:2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32:0103012:49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32:0103016:47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32:0103016:47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32:0103016:47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32:0103016:4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32:0103016:52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32:0103016:5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32:0103016:54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32:0103016:5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32:0103016:5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32:0103016:58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32:0103016:5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32:0103016:5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32:0103016:59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32:0103016:60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32:0103016:60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32:0103016:60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32:0103016:6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32:0103016:6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32:0103016:62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32:0103016:6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32:0103016:6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32:0103016:6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32:0103016:6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32:0103016:64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32:0103016:6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32:0103016:6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32:0103016:66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32:0103016:68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32:0103016:68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32:0103016:6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32:0103016:69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32:0103016:69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32:0103016: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32:0103016:70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32:0103016:7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32:0103016:72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32:0103016:7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32:0103016:72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32:0103016:73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32:0103016:73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32:0103016:73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33:0102012:3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33:0103001: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33:0103003: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33:0103005:5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33:0103006: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33:0103009:6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33:0103011:1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33:0103013:5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33:0105006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33:0201001:40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33:0201001: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33:0401001: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34:0104015: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34:0106002: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34:0106003: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34:0106004:12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34:0106004:1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34:0106004:20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34:0106004:2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34:0106004:3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34:0106004:4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34:0106004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34:0106004: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34:0106004:5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34:0106005:128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34:0106005:44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34:0106005:5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34:0106005:6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34:0106005:7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34:0106008:1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34:0106008:4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34:0113026: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34:0113044: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34:0114017: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35:0107012:12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35:0107028:951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36:0101001: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36:0101002:3546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36:0101004:77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36:0102002:489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36:0201003:793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36:0202001:55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37:0101001:950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39:0103004:65</text:p>
          </table:table-cell>
          <table:table-cell office:value-type="date" office:date-value="2023-08-07T00:00:00" table:style-name="ce19">
            <text:p>07.08.2023</text:p>
          </table:table-cell>
          <table:table-cell office:value-type="date" office:date-value="2023-08-02T00:00:00" table:style-name="ce19">
            <text:p>02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8A4A1AFBCB618F148B7208E4356DAAFA64F3365E4CDDAFFE3BF4686B5E273D08AC5DB7196B44309AB0C7E455722B54F52AF17D16A85E41F6771CA21A0B378BCF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number-rows-repeated="104718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0T04:15:50Z</dc:date>
  </office:meta>
</office:document-meta>
</file>