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4</text:p>
          </table:table-cell>
          <table:table-cell table:style-name="ce6"/>
          <table:table-cell table:style-name="ce3"/>
          <table:table-cell office:value-type="date" office:date-value="2023-08-10T00:00:00" table:style-name="ce9">
            <text:p>10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5">
            <text:p>6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8" table:style-name="ce5">
            <text:p>1 42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42:01:0101009:768</text:p>
          </table:table-cell>
          <table:table-cell office:value-type="float" office:value="13889498.76" table:style-name="ce19">
            <text:p>13889498,76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3T00:00:00" table:style-name="ce20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11005:717</text:p>
          </table:table-cell>
          <table:table-cell office:value-type="float" office:value="76587.839999999997" table:style-name="ce18">
            <text:p>76587,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324008:238</text:p>
          </table:table-cell>
          <table:table-cell office:value-type="float" office:value="40826.519999999997" table:style-name="ce18">
            <text:p>40826,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4:0329002:248</text:p>
          </table:table-cell>
          <table:table-cell office:value-type="float" office:value="43945.98" table:style-name="ce18">
            <text:p>43945,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6:0000000:2474</text:p>
          </table:table-cell>
          <table:table-cell office:value-type="float" office:value="3904320" table:style-name="ce18">
            <text:p>39043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7:0000000:47</text:p>
          </table:table-cell>
          <table:table-cell office:value-type="float" office:value="95720870" table:style-name="ce18">
            <text:p>957208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7:0112001:612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7:0112001:613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7:0112001:615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9:0000000:4543</text:p>
          </table:table-cell>
          <table:table-cell office:value-type="float" office:value="6090154.7199999997" table:style-name="ce18">
            <text:p>6090154,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9:0000000:4576</text:p>
          </table:table-cell>
          <table:table-cell office:value-type="float" office:value="6565480.8300000001" table:style-name="ce18">
            <text:p>6565480,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9:0602001:1248</text:p>
          </table:table-cell>
          <table:table-cell office:value-type="float" office:value="335602.35" table:style-name="ce18">
            <text:p>335602,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9:0911001:3088</text:p>
          </table:table-cell>
          <table:table-cell office:value-type="float" office:value="12789561.619999999" table:style-name="ce18">
            <text:p>12789561,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9:0911001:3090</text:p>
          </table:table-cell>
          <table:table-cell office:value-type="float" office:value="796159.1" table:style-name="ce18">
            <text:p>796159,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9:0911001:3091</text:p>
          </table:table-cell>
          <table:table-cell office:value-type="float" office:value="18785489.91" table:style-name="ce18">
            <text:p>18785489,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9:1006002:748</text:p>
          </table:table-cell>
          <table:table-cell office:value-type="float" office:value="253155" table:style-name="ce18">
            <text:p>2531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9:1302001:2265</text:p>
          </table:table-cell>
          <table:table-cell office:value-type="float" office:value="3114227.03" table:style-name="ce18">
            <text:p>3114227,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9:2202002:355</text:p>
          </table:table-cell>
          <table:table-cell office:value-type="float" office:value="734989.76" table:style-name="ce18">
            <text:p>734989,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10:0304001:1544</text:p>
          </table:table-cell>
          <table:table-cell office:value-type="float" office:value="6887" table:style-name="ce18">
            <text:p>68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11:0000000:1731</text:p>
          </table:table-cell>
          <table:table-cell office:value-type="float" office:value="16341054.08" table:style-name="ce18">
            <text:p>16341054,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11:0114005:829</text:p>
          </table:table-cell>
          <table:table-cell office:value-type="float" office:value="205924.2" table:style-name="ce18">
            <text:p>205924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12:0102006:313</text:p>
          </table:table-cell>
          <table:table-cell office:value-type="float" office:value="349770" table:style-name="ce18">
            <text:p>3497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12:0102010:375</text:p>
          </table:table-cell>
          <table:table-cell office:value-type="float" office:value="1690.3" table:style-name="ce18">
            <text:p>1690,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12:0102010:376</text:p>
          </table:table-cell>
          <table:table-cell office:value-type="float" office:value="1001.13" table:style-name="ce18">
            <text:p>1001,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12:0102013:365</text:p>
          </table:table-cell>
          <table:table-cell office:value-type="float" office:value="893.43" table:style-name="ce18">
            <text:p>893,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12:0102013:470</text:p>
          </table:table-cell>
          <table:table-cell office:value-type="float" office:value="244924.66" table:style-name="ce18">
            <text:p>244924,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12:0102015:16</text:p>
          </table:table-cell>
          <table:table-cell office:value-type="float" office:value="96.26" table:style-name="ce18">
            <text:p>96,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12:0102015:19</text:p>
          </table:table-cell>
          <table:table-cell office:value-type="float" office:value="33478.33" table:style-name="ce18">
            <text:p>33478,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12:0102015:57</text:p>
          </table:table-cell>
          <table:table-cell office:value-type="float" office:value="728.52" table:style-name="ce18">
            <text:p>728,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12:0102015:58</text:p>
          </table:table-cell>
          <table:table-cell office:value-type="float" office:value="5028.37" table:style-name="ce18">
            <text:p>5028,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13:0000000:593</text:p>
          </table:table-cell>
          <table:table-cell office:value-type="float" office:value="6262460" table:style-name="ce18">
            <text:p>62624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13:0109002:3759</text:p>
          </table:table-cell>
          <table:table-cell office:value-type="float" office:value="126943.02" table:style-name="ce18">
            <text:p>126943,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14:0111001:295</text:p>
          </table:table-cell>
          <table:table-cell office:value-type="float" office:value="172055.4" table:style-name="ce18">
            <text:p>172055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15:0103001:259</text:p>
          </table:table-cell>
          <table:table-cell office:value-type="float" office:value="30445.01" table:style-name="ce18">
            <text:p>30445,0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15:0103002:108</text:p>
          </table:table-cell>
          <table:table-cell office:value-type="float" office:value="359909.55" table:style-name="ce18">
            <text:p>359909,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15:0103003:1250</text:p>
          </table:table-cell>
          <table:table-cell office:value-type="float" office:value="170515.89" table:style-name="ce18">
            <text:p>170515,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15:0103003:462</text:p>
          </table:table-cell>
          <table:table-cell office:value-type="float" office:value="338272.88" table:style-name="ce18">
            <text:p>338272,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18:0000000:80</text:p>
          </table:table-cell>
          <table:table-cell office:value-type="float" office:value="31108669.760000002" table:style-name="ce18">
            <text:p>31108669,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19:0204002:1008</text:p>
          </table:table-cell>
          <table:table-cell office:value-type="float" office:value="112760.83" table:style-name="ce18">
            <text:p>112760,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9:0204002:517</text:p>
          </table:table-cell>
          <table:table-cell office:value-type="float" office:value="59259.57" table:style-name="ce18">
            <text:p>59259,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20:0103075:748</text:p>
          </table:table-cell>
          <table:table-cell office:value-type="float" office:value="8142752.0999999996" table:style-name="ce18">
            <text:p>8142752,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21:0102003:31</text:p>
          </table:table-cell>
          <table:table-cell office:value-type="float" office:value="350505" table:style-name="ce18">
            <text:p>3505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21:0302006:73</text:p>
          </table:table-cell>
          <table:table-cell office:value-type="float" office:value="421709.75" table:style-name="ce18">
            <text:p>421709,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22:0601001:515</text:p>
          </table:table-cell>
          <table:table-cell office:value-type="float" office:value="228828.6" table:style-name="ce18">
            <text:p>228828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23:0103005:175</text:p>
          </table:table-cell>
          <table:table-cell office:value-type="float" office:value="136232.51999999999" table:style-name="ce18">
            <text:p>136232,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23:0303004:107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24:0101022:957</text:p>
          </table:table-cell>
          <table:table-cell office:value-type="float" office:value="160225.60000000001" table:style-name="ce18">
            <text:p>160225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24:0101046:671</text:p>
          </table:table-cell>
          <table:table-cell office:value-type="float" office:value="459083.66" table:style-name="ce18">
            <text:p>459083,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24:0101049:84</text:p>
          </table:table-cell>
          <table:table-cell office:value-type="float" office:value="96788.88" table:style-name="ce18">
            <text:p>96788,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26:0201002:1605</text:p>
          </table:table-cell>
          <table:table-cell office:value-type="float" office:value="539236.4" table:style-name="ce18">
            <text:p>539236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26:0201002:337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26:0201002:882</text:p>
          </table:table-cell>
          <table:table-cell office:value-type="float" office:value="150715.54999999999" table:style-name="ce18">
            <text:p>150715,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26:0201003:2802</text:p>
          </table:table-cell>
          <table:table-cell office:value-type="float" office:value="163048" table:style-name="ce18">
            <text:p>1630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27:0101005:375</text:p>
          </table:table-cell>
          <table:table-cell office:value-type="float" office:value="171128.12" table:style-name="ce18">
            <text:p>171128,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27:0105005:788</text:p>
          </table:table-cell>
          <table:table-cell office:value-type="float" office:value="284590.2" table:style-name="ce18">
            <text:p>284590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28:0701012:332</text:p>
          </table:table-cell>
          <table:table-cell office:value-type="float" office:value="70768" table:style-name="ce18">
            <text:p>707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28:2003004:274</text:p>
          </table:table-cell>
          <table:table-cell office:value-type="float" office:value="93152" table:style-name="ce18">
            <text:p>931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28:2003015:300</text:p>
          </table:table-cell>
          <table:table-cell office:value-type="float" office:value="136120" table:style-name="ce18">
            <text:p>1361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30:0201009:716</text:p>
          </table:table-cell>
          <table:table-cell office:value-type="float" office:value="317443.98" table:style-name="ce18">
            <text:p>317443,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30:0416002:322</text:p>
          </table:table-cell>
          <table:table-cell office:value-type="float" office:value="465247.02" table:style-name="ce18">
            <text:p>465247,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30:0504003:31</text:p>
          </table:table-cell>
          <table:table-cell office:value-type="float" office:value="252601.74" table:style-name="ce18">
            <text:p>252601,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30:0505003:355</text:p>
          </table:table-cell>
          <table:table-cell office:value-type="float" office:value="579908.42000000004" table:style-name="ce18">
            <text:p>579908,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30:0506034:223</text:p>
          </table:table-cell>
          <table:table-cell office:value-type="float" office:value="285254.90000000002" table:style-name="ce18">
            <text:p>285254,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31:0000000:889</text:p>
          </table:table-cell>
          <table:table-cell office:value-type="float" office:value="2683285" table:style-name="ce18">
            <text:p>26832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31:0106035:33</text:p>
          </table:table-cell>
          <table:table-cell office:value-type="float" office:value="85805.32" table:style-name="ce18">
            <text:p>85805,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32:0000000:2790</text:p>
          </table:table-cell>
          <table:table-cell office:value-type="float" office:value="10039.32" table:style-name="ce18">
            <text:p>10039,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32:0102005:14911</text:p>
          </table:table-cell>
          <table:table-cell office:value-type="float" office:value="20912.939999999999" table:style-name="ce18">
            <text:p>20912,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32:0102010:569</text:p>
          </table:table-cell>
          <table:table-cell office:value-type="float" office:value="13908.24" table:style-name="ce18">
            <text:p>13908,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35:0105001:225</text:p>
          </table:table-cell>
          <table:table-cell office:value-type="float" office:value="40630" table:style-name="ce18">
            <text:p>406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19008:5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4:0000000:1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000000:3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4:0000000:4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4:0000000:7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204002: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204002:3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4002:30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4002:3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04002:3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04003: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04003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04003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04003: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04003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204011:9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205010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209001:21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210001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211003:12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211003:1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211003:2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211003:2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211003:2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4:0211003:2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4:0211003:2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4:0211016:5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4:0211016:5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4:0213002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4:0213002: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4:0213003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4:0213005: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4:0216001: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4:0216001: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4:0216003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4:0301002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4:0301002: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4:0301010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4:0301010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4:0301010: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4:0301012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4:0301012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4:0301012: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4:0301012: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4:0308005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4:0308005: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4:0314001: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4:0314001: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4:0314002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4:0314002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4:0314003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4:0314004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4:0314004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4:0314004: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4:0314004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4:0314004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4:0314004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4:0314004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4:0314005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4:0314007: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4:0314007: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4:0314007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4:0314007: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4:0314007: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4:0314007: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4:0349001: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7:0104005:5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7:0112001: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7:0112002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8:0101013:5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0000000:42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0606001:56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0901001:4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0911001: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0911001:7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1114001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1449001:1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1449001:1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1449001:1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1449001: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2102001:1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2102001: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2102001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2102001: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2102001: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2102001: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2102001: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2303001:2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2304001: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10:0000000:14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10:0103007:5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10:0106002:1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10:0106002:1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10:0106002:2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10:0106002:2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0:0106002:3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0:0106002:4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0:0109001:3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0:0109001:6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0:0201004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0:0204004:4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0:0205006:5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0:0403001:12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1:0116039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2:0000000:1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2:0000000:1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12:0000000:1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12:0000000:1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12:0000000:1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12:0000000:1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12:0000000:2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12:0000000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12:0000000:6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12:0000000:6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12:0000000:6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12:0000000:7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12:0000000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12:0000000:8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12:0000000: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12:0101001:110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12:0101001:11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12:0101001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12:0101001:9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12:0101002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12:0101003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12:0102010:4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12:0102010:4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12:0102011:1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12:0102011:10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12:0102011:1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12:0102011:1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12:0102011:1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12:0102011:1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12:0102011:1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12:0102011:1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12:0102011:1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12:0102011:10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12:0102011:1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12:0102011:1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12:0102011:1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12:0102011:1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12:0102011:1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12:0102011:1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12:0102011: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12:0102011:2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12:0102011:2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12:0102011:2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12:0102011: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12:0102011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12:0102011: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12:0102011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12:0102011: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12:0102011: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12:0102011: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12:0102011: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12:0102011: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12:0102011: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12:0102011: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12:0102011: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12:0102011:3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12:0102011:3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12:0102011:3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12:0102011: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12:0102011:3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12:0102011: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12:0102011: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12:0102011: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12:0102011: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12:0102011: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12:0102011: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12:0102011: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12:0102011: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12:0102011: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12:0102011: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12:0102011: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12:0102011: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12:0102011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12:0102011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12:0102011:5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12:0102011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12:0102011:5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12:0102011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12:0102011:5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12:0102011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12:0102011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12:0102011:5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12:0102011: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12:0102011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12:0102011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12:0102011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12:0102011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12:0102011: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12:0102011: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12:0102011: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12:0102011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12:0102011: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12:0102011: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12:0102011: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12:0102011: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12:0102011: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12:0102011: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12:0102011: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12:0102011: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12:0102011: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12:0102011: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12:0102011: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12:0102011: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12:0102011: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12:0102011: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12:0102011: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12:0102011: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12:0102011: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12:0102011: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12:0102011: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12:0102011: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12:0102011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12:0102011: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12:0102011: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12:0102011: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12:0102011: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12:0102011: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12:0102011: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12:0102011: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12:0102011: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12:0102011: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12:0102011: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12:0102011: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12:0102011:9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12:0102011: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12:0102011: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12:0102012:1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12:0102012:1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12:0102012:1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12:0102012:1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12:0102012: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12:0102012: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12:0102012: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12:0102012: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12:0102012: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12:0102014: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12:0102015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12:0102015:10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12:0102015:1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12:0102015:1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12:0102015:1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12:0102015:12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12:0102015:1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12:0102015:1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12:0102015:1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12:0102015:12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12:0102015: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12:0102015:14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12:0102015:14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12:0102015:14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12:0102015:14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12:0102015:14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12:0102015:14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12:0102015:14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12:0102015:14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12:0102015:15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12:0102015:150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12:0102015:15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12:0102015:1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12:0102015:1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12:0102015:18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12:0102015:1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12:0102015:1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12:0102015:1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12:0102015:1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12:0102015:1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12:0102015:19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12:0102015:1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12:0102015:1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12:0102015:2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12:0102015:37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12:0102015:37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12:0102015:3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12:0102015:5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12:0102015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12:0102015: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12:0103003:1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12:0103003:1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12:0103003:1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12:0103003:1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12:0103003:1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12:0103003:1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12:0103004:1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12:0103004:1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12:0103004:1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12:0103004:1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12:0103004:1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12:0103004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12:0103004:2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12:0103004:2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12:0103004:2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12:0103004:3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12:0103004:3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12:0103004:3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12:0103004:3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12:0103004:3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12:0103004:3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12:0103004:5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12:0103004:5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12:0103005: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12:0103005: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12:0103005: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12:0103005: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12:0103005: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12:0103005: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12:0103005: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12:0103005: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12:0103005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12:0103005: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12:0103006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12:0103006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12:0103006: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12:0103006: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12:0103006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12:0103006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12:0103006: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12:0104006:1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12:0104006:1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12:0104006:1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12:0104006:1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12:0104006:1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12:0104006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12:0104006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12:0104006:9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12:0104006: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12:0104006: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12:0104007: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12:0104007: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12:0104007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12:0104007: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12:0104008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12:0105002:1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12:0105002:1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12:0105002:1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12:0105002:7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12:0105004: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12:0105004: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12:0105004: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12:0105004: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12:0105007: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12:0105009: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12:0105009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12:0105009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12:0105010:1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12:0105010:1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12:0105014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12:0106009: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12:0106010:3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12:0106010: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12:0106011:3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12:0106011:3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12:0106011:3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12:0106011:3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12:0106011:7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12:0107001:2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12:0107001:2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12:0107002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12:0107003:2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12:0107004: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12:0107004: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12:0108001:2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12:0108001:2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12:0108001:2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12:0108001:3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12:0108001:3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12:0108001:3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12:0108001:3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12:0108001:3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12:0108001:3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12:0108001:3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12:0108001:3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12:0108001:3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12:0108002:5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12:0108002:5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12:0108002:6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12:0108002:6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12:0108002:7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12:0108002:7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12:0108002:7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12:0108002:7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12:0108002:7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12:0108003:5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12:0108003:6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12:0108003:6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12:0108003:6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12:0108003:6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12:0108003:6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12:0108003:6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12:0108003:6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12:0108003:6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12:0108003:6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12:0108004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12:0109001:1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12:0109002: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12:0109003:2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12:0109003: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12:0110001:15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12:0110001:4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12:0110001:4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12:0110001:4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12:0110001:4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12:0110001:8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12:0110002:1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12:0110002:1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12:0110002:1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12:0110002:1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12:0110002:1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12:0110002:1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12:0110002:1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12:0110002:1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12:0110002:1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12:0110002:1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12:0110002:1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12:0110002:1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12:0110002:1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12:0110002:1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12:0110002:1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12:0110002:1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12:0110002:1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12:0110002:1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12:0110002:1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12:0110002:1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12:0110002:1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12:0110002:1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12:0110002:1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12:0110002:1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12:0110002:1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12:0110002:1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12:0110002:1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12:0110002:1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12:0110002:1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12:0110002:1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12:0110002:1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12:0110002:1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12:0110002:1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12:0110002:1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12:0110002:1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12:0110002:1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12:0110002:1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12:0110002:1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12:0110002:1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12:0110002:1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12:0110002:1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12:0110002:1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12:0110002:1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12:0110002:1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12:0110002:1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12:0110002:1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12:0110002:1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12:0110002:1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12:0110002:1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12:0110002:1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12:0110002:1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12:0110002:1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12:0110002:1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12:0110002:1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12:0110002:1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12:0110002:1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12:0110002:1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12:0110002:1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12:0110002:1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12:0110002:1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12:0110002:1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12:0110002:1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12:0110002:1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12:0110002:1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12:0110002:1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12:0110002:1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12:0110002:1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12:0110002:1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12:0110002:1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12:0110002:1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12:0110002:1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12:0110002:1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12:0110002:1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12:0110002:1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12:0110002:1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12:0110002:1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12:0110002:1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12:0110002:1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12:0110002:1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12:0110002:1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12:0110002:1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12:0110002:1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12:0110002:1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12:0110002:1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12:0110002:1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12:0110002:1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12:0110002:1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12:0110002:19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12:0110002:1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12:0110002:1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12:0110002:2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12:0110002:20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12:0110002:2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12:0110002:2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12:0110002:2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12:0110002:2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12:0110002:2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12:0110002:2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12:0110002:2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12:0110002:20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12:0110002:2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12:0110002:2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12:0110002:2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12:0110002:2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12:0110002:2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12:0110002:2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12:0110002:2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12:0110002:2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12:0110002:2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12:0110002:2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12:0110002:2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12:0110002:2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12:0110002:2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12:0110002:2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12:0110002:2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12:0110002:2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12:0110002:2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12:0110002:2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12:0110002:2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12:0110002:2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12:0110002:2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12:0110002:2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12:0110002:2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12:0110002:2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12:0110002:2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12:0110002:2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12:0110002:2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12:0110002:2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12:0110002:2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12:0110002:2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12:0110002:2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12:0110002:2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12:0110002:2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12:0110002:2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12:0110002:2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12:0110002:2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12:0110002:2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12:0110002:2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12:0110002:2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12:0110002:2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12:0110002:2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12:0110002:2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12:0110002:2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12:0110002:2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12:0110002:2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12:0110002:2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12:0110002:2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12:0110002:2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12:0110002:2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12:0110002:2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12:0110002:2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12:0110002:2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12:0110002:2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12:0110002:2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12:0110002:2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12:0110002:2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12:0110002:2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12:0110002:2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12:0110002:2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12:0110002:2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12:0110002:2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12:0110002:2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12:0110002:2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12:0110002:2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12:0110002:2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12:0110002:2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12:0110002:2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12:0110002:2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12:0110002:2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12:0110002:2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12:0110002:3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12:0110002:3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12:0110002:3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12:0110003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12:0110003: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12:0110003: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12:0110003: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12:0110003: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12:0111001:1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12:0111001:2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12:0111001:2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12:0111001:2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12:0111001:2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12:0111001:2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12:0111001:2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12:0112001:3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12:0112002:1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12:0112002:1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12:0112003:1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12:0112003:1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12:0113003:2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12:0114005:2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12:0114005:2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12:0114006: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12:0114007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12:0114007: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12:0115001:4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12:0115001:4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12:0115001:4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12:0115001:4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12:0115001:4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12:0115001:4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12:0115001:4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12:0115001:4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12:0115001:4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12:0115001:4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12:0115001:4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12:0115001:4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12:0115001:4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12:0115001:4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12:0115001:5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12:0115001:6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12:0115001:6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12:0115001:6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12:0115001:6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12:0115001:6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12:0115001:6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12:0115001:6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12:0115001:69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12:0115001:70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12:0115001:7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12:0115001:8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12:0115001:8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12:0115001:8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12:0115001:8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12:0115002:1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12:0115002:1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12:0115002:1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12:0115002: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12:0115002: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12:0115002: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12:0115002: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12:0115002: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12:0115002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12:0115002: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12:0115002: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12:0115002: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12:0115002: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12:0115002: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12:0115002: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12:0115002: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12:0115002: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12:0115002: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12:0115002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12:0115002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12:0115002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12:0115002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12:0115002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12:0115002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12:0115002: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12:0115002: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12:0115002: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12:0115002: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12:0115002: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12:0115003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12:0115003: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12:0115003:1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12:0115003:1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12:0115003:1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12:0115003: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12:0115003: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12:0115003: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12:0115003: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12:0115003: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12:0115003: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12:0115003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12:0115003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12:0115003: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12:0115003: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12:0115003: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12:0115003: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12:0115003: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12:0115003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12:0115003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12:0115003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12:0115003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12:0115003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12:0115003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12:0115003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12:0115003: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12:0115003: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12:0115003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12:0115003: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12:0115003: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12:0115003: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12:0115003: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12:0115003: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12:0115003: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12:0115003: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12:0115003: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12:0115003: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12:0115003: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12:0115003: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12:0115003: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12:0115003: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14:0104003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14:0104003: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14:0104003: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14:0104003:6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18:0118055:1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19:0204002:5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20:0102059: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21:0103006: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21:0103006: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21:0304011: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21:0304011: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21:0304012:1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21:0401057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21:0401057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21:0401057: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21:0401057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21:0401057: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21:0401059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21:0401060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21:0401060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21:0401060: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21:0401061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21:0401061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21:0401061: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21:0401061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21:0401061: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21:0401061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21:0401061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21:0401071: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21:0401071: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21:0401071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21:0401071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21:0401071: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21:0401072: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21:0401072: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21:0401072: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21:0401072: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21:0401075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21:0401075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21:0401075: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21:0401076: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21:0401078: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21:0401078: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21:0401085: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21:0402021: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21:0402021: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21:0403001: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21:0403001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21:0403001: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21:0403002: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21:0403002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21:0403002: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21:0403005: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21:0403006: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21:0403006: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21:0403006: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21:0403006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21:0403006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21:0403006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21:0403006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21:0403006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21:0403006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21:0403006: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21:0403006: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21:0403006: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21:0403006: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21:0403006: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21:0403007: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21:0403007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21:0403007: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21:0403007: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21:0403007: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21:0403007: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21:0403007: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21:0403017: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21:0403017: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21:0501001:1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21:0501001:1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21:0501001:1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21:0501001:1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21:0501001: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21:0501001: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21:0501003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21:0501003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21:0501004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21:0501004: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21:0501004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21:0501004: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21:0501005: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21:0501005: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21:0501005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21:0501007: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21:0501007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21:0601004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21:0601005: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21:0601005: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21:0601007: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21:0601007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22:0501001:9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23:0303006: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24:0101012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24:0101034:5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24:0101034:7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24:0101034:7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24:0101046:6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24:0101049:71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24:0101053:3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24:0101061:1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24:0101061:12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24:0101061:13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24:0101061:1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24:0101061:3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24:0101061:4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24:0101061:5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24:0101061:5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24:0101061:5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24:0101061:7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24:0101061:8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24:0101061:9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24:0101067:2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24:0101067:2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24:0101067:3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24:0101067:3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24:0201003:10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24:0301015:8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24:0301015:9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24:0301016:4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24:0301016:4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24:0401003:7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24:0401023:2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24:0401023:3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24:0401023:3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24:0401023:3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24:0401024:3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24:0501010:12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24:0501010:29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24:0501012:2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25:0104002:17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25:0104005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25:0104005: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25:0104006: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25:0104006: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25:0104009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25:0105004: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25:0106001:2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25:0108010:2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25:0109004:1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26:0401003:32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27:0101005:1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27:0101005:1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27:0101005:4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27:0101009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27:0103010:1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28:0701012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28:0703009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28:0803019: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29:0101004:2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29:0101004:27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29:0101004:27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29:0101004:3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29:0101004:3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29:0101004:3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29:0101008:3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29:0101016:1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29:0101016:1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29:0101016:4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29:0101016:4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29:0101016:4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29:0101016:7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29:0101016:7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29:0101018:2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29:0101025:1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29:0103005:8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30:0000000:2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30:0201005:1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30:0301017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30:0409025: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30:0409025: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30:0409025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30:0409025: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30:0409025: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30:0409025: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30:0409025: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30:0409025: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30:0409025: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30:0409025: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30:0409025: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30:0409049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30:0409049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30:0409049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30:0409049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30:0409049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30:0409049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30:0409049: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30:0409049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30:0409049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30:0412008:1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30:0412008:1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30:0412008:1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30:0412008:1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30:0412008:1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30:0412008:1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30:0412008:1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30:0412008:1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30:0412008:1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30:0412008:1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30:0412008:1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30:0412008:1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30:0412008:1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30:0412008:1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30:0412008:1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30:0412008:1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30:0412008:1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30:0412008:1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30:0412008:1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30:0412008:1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30:0412008:1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30:0412008:1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30:0412008:1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30:0412008:1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30:0412008:1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30:0412008:1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30:0412008:1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30:0412009:1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30:0412009:1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30:0412009:1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30:0412009:1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30:0412009:1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30:0412009:1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30:0412009:10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30:0412009:1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30:0412009:1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30:0412009:1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30:0412009:1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30:0412009:1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30:0412009:1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30:0412009:1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30:0412009:1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30:0412009:1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30:0412009:1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30:0412009:1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30:0412009:1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30:0412009:1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30:0412009:1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30:0412009:1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30:0412009:1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30:0412009:1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30:0412009:1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30:0412009:1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30:0412009:1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30:0412009:1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30:0412009:1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30:0412009:1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30:0412009:1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30:0412009:1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30:0412009:1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30:0412010: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30:0412010: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30:0412010: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30:0412010: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30:0412010: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30:0412010: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30:0412010: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30:0412010: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30:0412010: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30:0412010: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30:0412010: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30:0412010: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30:0412010: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30:0412010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30:0412010: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30:0412010: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30:0412010: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30:0412011: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30:0412011: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30:0412011: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30:0412011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30:0412011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30:0412011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30:0412011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30:0412011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30:0412011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30:0412011: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30:0412011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30:0412011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30:0412011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30:0412011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30:0412012: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7-28T00:00:00" table:style-name="ce21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30:0412012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30:0412012: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30:0412012: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30:0412012: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30:0412012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30:0412012:2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30:0412012: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30:0412012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30:0412012: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30:0412012: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30:0412012: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30:0412012: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30:0412013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30:0412013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30:0412013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30:0412013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30:0412013: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30:0412013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30:0412013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30:0412013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30:0412013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30:0412013: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30:0412013: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30:0412014: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30:0412014: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30:0412014: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30:0412014: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30:0412014: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30:0412014: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30:0412014: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30:0412014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30:0412014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30:0412014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30:0412014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30:0412014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30:0412014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30:0412015: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30:0412015: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30:0412015: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30:0412015: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30:0412016:2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30:0412016:2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30:0412016:2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30:0412016:2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30:0412016:2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30:0412016:2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30:0412016:2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30:0412016:2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30:0412016:2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30:0412016:2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30:0412016:2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30:0412016:2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30:0412016:2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30:0412016:2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30:0412016:2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30:0412016:2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30:0412016:2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30:0412016:2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30:0412016:2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30:0412016:2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30:0412017:1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30:0412017:10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30:0412017:1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30:0412017:1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30:0412017:1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30:0412017:1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30:0412017:1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30:0412017:1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30:0412017: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30:0412017: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30:0412017: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30:0412017: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30:0412017: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30:0412017: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30:0412017: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30:0412017:9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30:0412017: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30:0412017: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30:0412018:1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30:0412018:1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30:0412018:1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30:0412018:1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30:0412018:1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30:0412018:14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30:0412018:1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30:0412018:1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30:0412018:1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30:0412018:1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30:0412018:1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30:0412018:1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30:0412018:1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30:0412018:1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30:0412018:1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30:0412018:1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30:0412018:1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30:0412018:1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30:0412018:1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30:0412018:1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30:0412018:1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30:0412018:1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30:0412018:1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30:0412018:1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30:0412018:1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30:0412018:1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30:0412018:1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30:0412018:1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30:0412018:1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30:0412018:1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30:0412018:1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30:0412018:1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30:0412018:1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30:0412018:1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30:0412018:1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30:0412018:1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30:0412018:1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30:0412018:1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30:0412018:1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30:0412018:1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30:0412018:1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30:0412018:1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30:0412018:1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30:0412018:1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30:0412018:1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30:0412018:1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30:0412018:1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30:0412018:1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30:0412018:1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30:0412018:1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30:0412018:1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30:0412018:1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30:0412018:1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30:0412018:1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30:0412018:1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30:0412018:1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30:0412018:1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30:0412018:1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30:0412018:1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30:0412018:1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30:0412018:1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30:0412019:13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30:0412019:13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30:0412019:13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30:0412019:13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30:0412019:13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30:0412019:13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30:0412019:13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30:0412019:13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30:0412019:13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30:0412019:13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30:0412019:13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30:0412019:139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30:0412019:13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30:0412019:13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30:0412019:14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30:0412019:140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30:0412019:14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30:0412019:14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30:0412019:14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30:0412019:14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30:0412019:14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30:0412019:14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30:0412019:14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30:0412019:140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30:0412019:14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30:0412019:14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30:0412019:14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30:0412019:14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30:0412019:14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30:0412019:14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30:0412019:14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30:0412019:14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30:0412019:14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30:0412019:14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30:0412019:14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30:0412019:14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30:0412019:14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30:0412019:14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30:0412019:14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30:0412019:14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30:0412019:14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30:0412019:14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30:0412019:14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30:0412020:1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30:0412020:1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30:0412020:1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30:0412021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30:0412021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30:0412021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30:0412021: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30:0412021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30:0412021: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30:0412021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30:0412021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30:0412021: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30:0412021: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30:0412021: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30:0412021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30:0412021: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30:0412021: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30:0412021: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30:0412021: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30:0412021: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30:0412021: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30:0412021: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30:0412021: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30:0412021: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30:0412021: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30:0412021: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30:0412021: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30:0412022:16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30:0412022:16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30:0412022:16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30:0412022:16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30:0412022:16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30:0412022:16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30:0412022:16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30:0412022:16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30:0412022:16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30:0412022:16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30:0412022:16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30:0412022:16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30:0412022:16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30:0412022:16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30:0412022:16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30:0412022:16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30:0412022:16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30:0412022:16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30:0413001: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30:0413001: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30:0413001: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30:0413001: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30:0413001: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30:0413001: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30:0413001: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30:0413001: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30:0413001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30:0413001: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30:0413001: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30:0413001: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30:0413001: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30:0413001:9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30:0413002: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30:0413002: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30:0413002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30:0413002: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30:0413003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30:0413003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30:0413003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30:0413003: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30:0413003: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30:0413003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30:0413004: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30:0413004: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30:0413004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30:0413004: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30:0413004: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30:0413004: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30:0413004: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30:0413004: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30:0413005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30:0413005: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30:0413005: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30:0413005: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30:0413005: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30:0413005: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30:0413005: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30:0413005: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30:0413005: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30:0413005: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30:0413005: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30:0413005: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30:0413005:7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30:0413006: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30:0413006: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30:0413006: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30:0413006: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30:0413006: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30:0413006: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30:0413006: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30:0413006: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30:0413006: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30:0414025:6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30:0414025:6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30:0414025:6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30:0414025:6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30:0414025:6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30:0414025:6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30:0414025:62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30:0414025:6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30:0414025:6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30:0414025:6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30:0414025:6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30:0414025:6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30:0414025:6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30:0414025:6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30:0414050:2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30:0414050:2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30:0432001: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30:0501002: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30:0505009: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30:0505009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30:0505009: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30:0505009: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30:0505009: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30:0505009: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30:0505009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30:0505019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30:0505019: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30:0505019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30:0505019: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30:0505020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30:0505020: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30:0505020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30:0505020: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30:0505020: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30:0505020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30:0505020: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30:0505020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30:0505020: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30:0505025:1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30:0505025:10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30:0505025:1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30:0505025:1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30:0505025:11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30:0505025:1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30:0505025:1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30:0505025:1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30:0505025:2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30:0505025:2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30:0505025:2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30:0505025:2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30:0505025:2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30:0505025: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30:0505025: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30:0505025:5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30:0505025:6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30:0505025: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30:0505025: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30:0505025: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30:0505026:1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30:0505026:3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30:0505026:3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30:0505026: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30:0505026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30:0505026: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30:0505027: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30:0505027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30:0505028:2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30:0505028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30:0505028: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30:0505030:1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30:0505030:2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30:0505030:2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30:0505031:1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30:0505031: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30:0505031: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30:0505031: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30:0505031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30:0505031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30:0505031: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30:0506010: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30:0506011:1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30:0506011:1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30:0506011:3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30:0506011: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30:0506011: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30:0506011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30:0506012:1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30:0506012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30:0506012:3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30:0506012:3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30:0506012:3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30:0506012:3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30:0506012:8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30:0506012: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30:0506013:1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30:0506013:1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30:0506013:1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30:0506013:5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30:0506013: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30:0506013:6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30:0506013:7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30:0506013: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30:0506014:1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30:0506014:2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30:0506014: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30:0506014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30:0506014: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30:0506014: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30:0506014: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30:0506014: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30:0506014: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30:0506014: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30:0506014: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30:0506034: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30:0506034:4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30:0506034: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30:0506034:7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30:0507001: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30:0507024: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30:0507024: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30:0507028: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31:0101024: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31:0102004: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31:0102004: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31:0107049:1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31:0305003:1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31:0305003:1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31:0305003:1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31:0305003:1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31:0305003:1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31:0305003:19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31:0305003: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31:0305003:8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31:0306001:2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31:0306001:6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31:0401001:1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31:0401001:1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31:0401001:65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31:0401001:6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31:0401001:66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31:0401001:8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31:0401001:85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32:0101018:3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33:0103003: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33:0103008:1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33:0103008:5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33:0103009: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34:0102039:1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34:0104009: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34:0110008: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35:0101017:16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36:0101002:35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36:0101004: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37:0101001:11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37:0101001:9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37:0103003:85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38:0101001:61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38:0101002:225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4B22684D6BC7DE1ADC0A81734F5D99EE3E28AB1E9C912E55FED53255D347DA7706E4624108FF48BC84E96B0DBCC1901A00B42AC77C04F358BC68BCB91529EAF0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6" table:style-name="ce1"/>
          <table:table-cell table:number-columns-repeated="16378"/>
        </table:table-row>
        <table:table-row table:number-rows-repeated="10470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0T04:21:25Z</dc:date>
  </office:meta>
</office:document-meta>
</file>