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45</text:p>
          </table:table-cell>
          <table:table-cell table:style-name="ce6"/>
          <table:table-cell table:style-name="ce3"/>
          <table:table-cell office:value-type="date" office:date-value="2023-08-10T00:00:00" table:style-name="ce9">
            <text:p>10.08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5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5">
            <text:p>15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7" table:style-name="ce5">
            <text:p>77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9">
            <text:p>42:04:0211014:102</text:p>
          </table:table-cell>
          <table:table-cell office:value-type="float" office:value="92587.6" table:style-name="ce19">
            <text:p>92587,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04:0345010:490</text:p>
          </table:table-cell>
          <table:table-cell office:value-type="float" office:value="11999994.539999999" table:style-name="ce18">
            <text:p>11999994,54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09:1302001:2204</text:p>
          </table:table-cell>
          <table:table-cell office:value-type="float" office:value="15766747.73" table:style-name="ce18">
            <text:p>15766747,73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11:0000000:119</text:p>
          </table:table-cell>
          <table:table-cell office:value-type="float" office:value="1080000" table:style-name="ce18">
            <text:p>1080000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12:0102013:3483</text:p>
          </table:table-cell>
          <table:table-cell office:value-type="float" office:value="163898.4" table:style-name="ce18">
            <text:p>163898,4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8">
            <text:p>42:13:0117001:96</text:p>
          </table:table-cell>
          <table:table-cell office:value-type="float" office:value="66023267.039999999" table:style-name="ce18">
            <text:p>66023267,04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42:14:0117005:98</text:p>
          </table:table-cell>
          <table:table-cell office:value-type="float" office:value="40059.03" table:style-name="ce18">
            <text:p>40059,03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42:21:0107019:29</text:p>
          </table:table-cell>
          <table:table-cell office:value-type="float" office:value="152052.92000000001" table:style-name="ce18">
            <text:p>152052,92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3T00:00:00" table:style-name="ce20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42:23:0503001:107</text:p>
          </table:table-cell>
          <table:table-cell office:value-type="float" office:value="237585.6" table:style-name="ce18">
            <text:p>237585,6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42:24:0101068:367</text:p>
          </table:table-cell>
          <table:table-cell office:value-type="float" office:value="427279.4" table:style-name="ce18">
            <text:p>427279,4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42:26:0102001:1344</text:p>
          </table:table-cell>
          <table:table-cell office:value-type="float" office:value="305755.46000000002" table:style-name="ce18">
            <text:p>305755,46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42:26:0201003:2230</text:p>
          </table:table-cell>
          <table:table-cell office:value-type="float" office:value="248405.85" table:style-name="ce18">
            <text:p>248405,85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8">
            <text:p>42:26:0401004:831</text:p>
          </table:table-cell>
          <table:table-cell office:value-type="float" office:value="156030.48000000001" table:style-name="ce18">
            <text:p>156030,48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42:30:0103021:382</text:p>
          </table:table-cell>
          <table:table-cell office:value-type="float" office:value="57139.5" table:style-name="ce18">
            <text:p>57139,5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42:30:0505018:228</text:p>
          </table:table-cell>
          <table:table-cell office:value-type="float" office:value="7741899.3799999999" table:style-name="ce18">
            <text:p>7741899,38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4:0320001:2778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04:0320001:380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09:0000000:1248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09:0000000:153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09:0000000:2347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8">
            <text:p>42:09:0000000:3383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42:09:0000000:3492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42:09:0000000:3580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42:09:0000000:4023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42:09:0000000:4283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42:09:0000000:4409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42:09:0000000:577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8">
            <text:p>42:09:0411001:1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42:09:0606001:5718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42:09:1104001:1165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42:09:1104001:830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42:09:1104001:993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42:09:1203001:295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42:09:1302001:1081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42:09:1302001:1726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42:09:1302001:1803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42:09:1302001:1942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42:09:1302001:1949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42:09:1302001:2089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42:09:1407003:402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42:09:1426001:32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42:09:1426001:33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42:09:1426001:34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42:09:1426001:35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42:09:1426001:36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42:09:1426001:37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42:09:1426001:38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42:09:1426001:39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42:09:1426001:40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42:09:1426001:41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42:09:1426001:42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8">
            <text:p>42:09:1426001:43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8">
            <text:p>42:09:2661001:71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8">
            <text:p>42:09:3701001:104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8">
            <text:p>42:09:3701001:108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42:09:3701001:115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42:09:3701001:126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42:09:3701001:30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8">
            <text:p>42:09:3701001:39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8">
            <text:p>42:09:3702001:189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8">
            <text:p>42:09:3702001:190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8">
            <text:p>42:09:3702001:191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8">
            <text:p>42:09:3702001:192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8">
            <text:p>42:09:3702001:201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8">
            <text:p>42:09:3702001:238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8">
            <text:p>42:09:3702001:241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8">
            <text:p>42:09:3702001:248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42:09:3702001:265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8">
            <text:p>42:09:3702001:277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8">
            <text:p>42:09:3702001:279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8">
            <text:p>42:09:3702001:318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8">
            <text:p>42:09:3702001:452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8">
            <text:p>42:09:3702001:483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8">
            <text:p>42:09:3702001:554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8">
            <text:p>42:09:3702001:560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8">
            <text:p>42:09:3702001:561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8">
            <text:p>42:09:3703001:14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8">
            <text:p>42:10:0106003:419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8">
            <text:p>42:20:0101026:91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8">
            <text:p>42:21:0104007:92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3T00:00:00" table:style-name="ce20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8">
            <text:p>42:21:0501009:25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8">
            <text:p>42:21:0501010:44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8">
            <text:p>42:21:0501025:15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8">
            <text:p>42:21:0501025:7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8">
            <text:p>42:21:0501027:21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8">
            <text:p>42:24:0101033:196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8">
            <text:p>42:24:0101034:1070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8">
            <text:p>42:24:0401009:306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3T00:00:00" table:style-name="ce20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8">
            <text:p>42:25:0109001:109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8">
            <text:p>42:26:0102001:1553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8">
            <text:p>42:26:0201001:128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8">
            <text:p>42:26:0201001:177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1">
            <text:p>D893FF8707D4A555DCB1C0B814597190ED2F9C47B029935BFC1E3F0BA763BC6592B32FEA42C8A5ABF0927EEB1339D33239C8426D11D4280A821F2E8D9B86A07C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2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3">
            <text:p>Аверьянов О.И.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number-rows-repeated="1048468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1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2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3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8-10T04:27:14Z</dc:date>
  </office:meta>
</office:document-meta>
</file>