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46</text:p>
          </table:table-cell>
          <table:table-cell table:style-name="ce6"/>
          <table:table-cell table:style-name="ce3"/>
          <table:table-cell office:value-type="date" office:date-value="2023-08-10T00:00:00" table:style-name="ce9">
            <text:p>10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5">
            <text:p>8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5">
            <text:p>3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2:0000000:1101</text:p>
          </table:table-cell>
          <table:table-cell office:value-type="float" office:value="1284809603.28" table:style-name="ce19">
            <text:p>128480960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2:0110014:316</text:p>
          </table:table-cell>
          <table:table-cell office:value-type="float" office:value="97762718.159999996" table:style-name="ce19">
            <text:p>97762718,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2:0110014:317</text:p>
          </table:table-cell>
          <table:table-cell office:value-type="float" office:value="21076835.879999999" table:style-name="ce19">
            <text:p>21076835,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2:0110014:319</text:p>
          </table:table-cell>
          <table:table-cell office:value-type="float" office:value="170195979.36000001" table:style-name="ce19">
            <text:p>170195979,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2:0110016:55</text:p>
          </table:table-cell>
          <table:table-cell office:value-type="float" office:value="191856.4" table:style-name="ce19">
            <text:p>191856,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3:0000000:64</text:p>
          </table:table-cell>
          <table:table-cell office:value-type="float" office:value="40961302.560000002" table:style-name="ce19">
            <text:p>40961302,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3:0102004:112</text:p>
          </table:table-cell>
          <table:table-cell office:value-type="float" office:value="33425" table:style-name="ce19">
            <text:p>3342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3:0208014:124</text:p>
          </table:table-cell>
          <table:table-cell office:value-type="float" office:value="129426.99" table:style-name="ce19">
            <text:p>129426,9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205010:152</text:p>
          </table:table-cell>
          <table:table-cell office:value-type="float" office:value="182697.36" table:style-name="ce19">
            <text:p>182697,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205010:153</text:p>
          </table:table-cell>
          <table:table-cell office:value-type="float" office:value="182338.64" table:style-name="ce19">
            <text:p>182338,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205010:155</text:p>
          </table:table-cell>
          <table:table-cell office:value-type="float" office:value="154673.82" table:style-name="ce19">
            <text:p>154673,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205010:156</text:p>
          </table:table-cell>
          <table:table-cell office:value-type="float" office:value="149769.82999999999" table:style-name="ce19">
            <text:p>149769,8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205010:157</text:p>
          </table:table-cell>
          <table:table-cell office:value-type="float" office:value="108818.7" table:style-name="ce19">
            <text:p>108818,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205010:161</text:p>
          </table:table-cell>
          <table:table-cell office:value-type="float" office:value="183605.4" table:style-name="ce19">
            <text:p>183605,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4:0205010:163</text:p>
          </table:table-cell>
          <table:table-cell office:value-type="float" office:value="213409.62" table:style-name="ce19">
            <text:p>213409,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4:0205010:164</text:p>
          </table:table-cell>
          <table:table-cell office:value-type="float" office:value="187764.7" table:style-name="ce19">
            <text:p>187764,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4:0205010:165</text:p>
          </table:table-cell>
          <table:table-cell office:value-type="float" office:value="198865.4" table:style-name="ce19">
            <text:p>198865,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4:0207001:1157</text:p>
          </table:table-cell>
          <table:table-cell office:value-type="float" office:value="1065586.5" table:style-name="ce19">
            <text:p>1065586,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4:0207001:1158</text:p>
          </table:table-cell>
          <table:table-cell office:value-type="float" office:value="72376.479999999996" table:style-name="ce19">
            <text:p>72376,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4:0340001:4829</text:p>
          </table:table-cell>
          <table:table-cell office:value-type="float" office:value="286125.06" table:style-name="ce19">
            <text:p>286125,0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4:0340001:4830</text:p>
          </table:table-cell>
          <table:table-cell office:value-type="float" office:value="286930.28999999998" table:style-name="ce19">
            <text:p>286930,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4:0341001:772</text:p>
          </table:table-cell>
          <table:table-cell office:value-type="float" office:value="779164.96" table:style-name="ce19">
            <text:p>779164,9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4:0352001:7738</text:p>
          </table:table-cell>
          <table:table-cell office:value-type="float" office:value="386525.04" table:style-name="ce19">
            <text:p>386525,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5:0102003:404</text:p>
          </table:table-cell>
          <table:table-cell office:value-type="float" office:value="202422.24" table:style-name="ce19">
            <text:p>202422,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5:0115001:335</text:p>
          </table:table-cell>
          <table:table-cell office:value-type="float" office:value="214752" table:style-name="ce19">
            <text:p>2147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6:0115009:231</text:p>
          </table:table-cell>
          <table:table-cell office:value-type="float" office:value="153798.70000000001" table:style-name="ce19">
            <text:p>153798,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9:0000000:4658</text:p>
          </table:table-cell>
          <table:table-cell office:value-type="float" office:value="11957.64" table:style-name="ce19">
            <text:p>11957,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9:0201003:2710</text:p>
          </table:table-cell>
          <table:table-cell office:value-type="float" office:value="86238" table:style-name="ce19">
            <text:p>8623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9:0310001:355</text:p>
          </table:table-cell>
          <table:table-cell office:value-type="float" office:value="441546.48" table:style-name="ce19">
            <text:p>441546,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9:0606001:5044</text:p>
          </table:table-cell>
          <table:table-cell office:value-type="float" office:value="230964" table:style-name="ce19">
            <text:p>2309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9:1750001:494</text:p>
          </table:table-cell>
          <table:table-cell office:value-type="float" office:value="45061.63" table:style-name="ce19">
            <text:p>45061,6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9:2601001:2719</text:p>
          </table:table-cell>
          <table:table-cell office:value-type="float" office:value="197765.85" table:style-name="ce19">
            <text:p>197765,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9:2601001:2720</text:p>
          </table:table-cell>
          <table:table-cell office:value-type="float" office:value="184704" table:style-name="ce19">
            <text:p>1847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9:2712001:241</text:p>
          </table:table-cell>
          <table:table-cell office:value-type="float" office:value="60599909.159999996" table:style-name="ce19">
            <text:p>60599909,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10:0108004:324</text:p>
          </table:table-cell>
          <table:table-cell office:value-type="float" office:value="1005221.67" table:style-name="ce19">
            <text:p>1005221,6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10:0205008:2485</text:p>
          </table:table-cell>
          <table:table-cell office:value-type="float" office:value="33204" table:style-name="ce19">
            <text:p>332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10:0304010:4953</text:p>
          </table:table-cell>
          <table:table-cell office:value-type="float" office:value="48216.5" table:style-name="ce19">
            <text:p>48216,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12:0102001:2270</text:p>
          </table:table-cell>
          <table:table-cell office:value-type="float" office:value="25553.43" table:style-name="ce19">
            <text:p>25553,4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12:0102009:507</text:p>
          </table:table-cell>
          <table:table-cell office:value-type="float" office:value="245836" table:style-name="ce19">
            <text:p>2458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13:0121003:155</text:p>
          </table:table-cell>
          <table:table-cell office:value-type="float" office:value="2945092299.9099998" table:style-name="ce19">
            <text:p>294509230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14:0101001:236</text:p>
          </table:table-cell>
          <table:table-cell office:value-type="float" office:value="39882" table:style-name="ce19">
            <text:p>398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17:0101008:450</text:p>
          </table:table-cell>
          <table:table-cell office:value-type="float" office:value="136360" table:style-name="ce19">
            <text:p>13636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17:0101010:129</text:p>
          </table:table-cell>
          <table:table-cell office:value-type="float" office:value="142615.6" table:style-name="ce19">
            <text:p>142615,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18:0118076:2</text:p>
          </table:table-cell>
          <table:table-cell office:value-type="float" office:value="132470.85" table:style-name="ce19">
            <text:p>132470,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19:0302008:410</text:p>
          </table:table-cell>
          <table:table-cell office:value-type="float" office:value="132358.56" table:style-name="ce19">
            <text:p>132358,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19:0302011:324</text:p>
          </table:table-cell>
          <table:table-cell office:value-type="float" office:value="294509.71000000002" table:style-name="ce19">
            <text:p>294509,7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20:0102009:2710</text:p>
          </table:table-cell>
          <table:table-cell office:value-type="float" office:value="36680.07" table:style-name="ce19">
            <text:p>36680,0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20:0103034:26</text:p>
          </table:table-cell>
          <table:table-cell office:value-type="float" office:value="529816.19999999995" table:style-name="ce19">
            <text:p>529816,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21:0109011:26</text:p>
          </table:table-cell>
          <table:table-cell office:value-type="float" office:value="129165.05" table:style-name="ce19">
            <text:p>129165,0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21:0110027:26</text:p>
          </table:table-cell>
          <table:table-cell office:value-type="float" office:value="89336.5" table:style-name="ce19">
            <text:p>89336,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21:0114009:1298</text:p>
          </table:table-cell>
          <table:table-cell office:value-type="float" office:value="12902089.199999999" table:style-name="ce19">
            <text:p>12902089,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21:0403006:65</text:p>
          </table:table-cell>
          <table:table-cell office:value-type="float" office:value="116075.52" table:style-name="ce19">
            <text:p>116075,5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22:0102003:5203</text:p>
          </table:table-cell>
          <table:table-cell office:value-type="float" office:value="28587.62" table:style-name="ce19">
            <text:p>28587,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23:0403007:487</text:p>
          </table:table-cell>
          <table:table-cell office:value-type="float" office:value="133270.38" table:style-name="ce19">
            <text:p>133270,3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24:0000000:3902</text:p>
          </table:table-cell>
          <table:table-cell office:value-type="float" office:value="43883.14" table:style-name="ce19">
            <text:p>43883,1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24:0101002:1564</text:p>
          </table:table-cell>
          <table:table-cell office:value-type="float" office:value="84690.27" table:style-name="ce19">
            <text:p>84690,2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24:0101031:745</text:p>
          </table:table-cell>
          <table:table-cell office:value-type="float" office:value="739140.78" table:style-name="ce19">
            <text:p>739140,7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24:0101034:918</text:p>
          </table:table-cell>
          <table:table-cell office:value-type="float" office:value="252814.32" table:style-name="ce19">
            <text:p>252814,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24:0101045:631</text:p>
          </table:table-cell>
          <table:table-cell office:value-type="float" office:value="437690.55" table:style-name="ce19">
            <text:p>437690,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24:0301001:933</text:p>
          </table:table-cell>
          <table:table-cell office:value-type="float" office:value="340974" table:style-name="ce19">
            <text:p>3409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24:0301015:859</text:p>
          </table:table-cell>
          <table:table-cell office:value-type="float" office:value="397364.37" table:style-name="ce19">
            <text:p>397364,3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24:0401020:810</text:p>
          </table:table-cell>
          <table:table-cell office:value-type="float" office:value="251526.9" table:style-name="ce19">
            <text:p>251526,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24:0401028:535</text:p>
          </table:table-cell>
          <table:table-cell office:value-type="float" office:value="315108" table:style-name="ce19">
            <text:p>31510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24:0401039:587</text:p>
          </table:table-cell>
          <table:table-cell office:value-type="float" office:value="754950.04" table:style-name="ce19">
            <text:p>754950,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24:0401039:588</text:p>
          </table:table-cell>
          <table:table-cell office:value-type="float" office:value="458327.31" table:style-name="ce19">
            <text:p>458327,3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24:0401049:36</text:p>
          </table:table-cell>
          <table:table-cell office:value-type="float" office:value="69343388.280000001" table:style-name="ce19">
            <text:p>69343388,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24:0401055:14026</text:p>
          </table:table-cell>
          <table:table-cell office:value-type="float" office:value="56831.72" table:style-name="ce19">
            <text:p>56831,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24:0601013:849</text:p>
          </table:table-cell>
          <table:table-cell office:value-type="float" office:value="23126.48" table:style-name="ce19">
            <text:p>23126,4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25:0104002:3756</text:p>
          </table:table-cell>
          <table:table-cell office:value-type="float" office:value="74287.490000000005" table:style-name="ce19">
            <text:p>74287,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27:0101002:274</text:p>
          </table:table-cell>
          <table:table-cell office:value-type="float" office:value="268209.84000000003" table:style-name="ce19">
            <text:p>268209,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28:0801007:19</text:p>
          </table:table-cell>
          <table:table-cell office:value-type="float" office:value="53247.6" table:style-name="ce19">
            <text:p>53247,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29:0101013:1774</text:p>
          </table:table-cell>
          <table:table-cell office:value-type="float" office:value="71315.92" table:style-name="ce19">
            <text:p>71315,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30:0201010:498</text:p>
          </table:table-cell>
          <table:table-cell office:value-type="float" office:value="348411.84" table:style-name="ce19">
            <text:p>348411,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30:0219002:32</text:p>
          </table:table-cell>
          <table:table-cell office:value-type="float" office:value="178155.6" table:style-name="ce19">
            <text:p>178155,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30:0220007:221</text:p>
          </table:table-cell>
          <table:table-cell office:value-type="float" office:value="132221.26" table:style-name="ce19">
            <text:p>132221,2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30:0506034:223</text:p>
          </table:table-cell>
          <table:table-cell office:value-type="float" office:value="285254.90000000002" table:style-name="ce19">
            <text:p>285254,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3T00:00:00" table:style-name="ce21">
            <text:p>03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30:0521001:707</text:p>
          </table:table-cell>
          <table:table-cell office:value-type="float" office:value="175092.28" table:style-name="ce19">
            <text:p>175092,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31:0107029:417</text:p>
          </table:table-cell>
          <table:table-cell office:value-type="float" office:value="20262.240000000002" table:style-name="ce19">
            <text:p>20262,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31:0302006:255</text:p>
          </table:table-cell>
          <table:table-cell office:value-type="float" office:value="207380.04" table:style-name="ce19">
            <text:p>207380,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32:0101017:3765</text:p>
          </table:table-cell>
          <table:table-cell office:value-type="float" office:value="1686594" table:style-name="ce19">
            <text:p>168659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32:0101019:186</text:p>
          </table:table-cell>
          <table:table-cell office:value-type="float" office:value="49156.800000000003" table:style-name="ce19">
            <text:p>49156,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32:0101019:472</text:p>
          </table:table-cell>
          <table:table-cell office:value-type="float" office:value="105216" table:style-name="ce19">
            <text:p>1052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32:0101025:154</text:p>
          </table:table-cell>
          <table:table-cell office:value-type="float" office:value="236935.45" table:style-name="ce19">
            <text:p>236935,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32:0101025:179</text:p>
          </table:table-cell>
          <table:table-cell office:value-type="float" office:value="265253" table:style-name="ce19">
            <text:p>26525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32:0101025:92</text:p>
          </table:table-cell>
          <table:table-cell office:value-type="float" office:value="179203.8" table:style-name="ce19">
            <text:p>179203,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32:0102005:533</text:p>
          </table:table-cell>
          <table:table-cell office:value-type="float" office:value="213636.2" table:style-name="ce19">
            <text:p>213636,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34:0000000:700</text:p>
          </table:table-cell>
          <table:table-cell office:value-type="float" office:value="215621.28" table:style-name="ce19">
            <text:p>215621,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35:0105001:913</text:p>
          </table:table-cell>
          <table:table-cell office:value-type="float" office:value="56882" table:style-name="ce19">
            <text:p>568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2T00:00:00" table:style-name="ce21">
            <text:p>02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000000:1409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20001:513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4:0000000:2047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9:0501001:2437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9:0931001:297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9:1306001:479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10:0000000:1388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10:0102006:485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10:0106003:410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10:0106003:428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10:0106003:441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10:0106003:461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10:0109006:256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10:0109006:260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10:0109006:267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12:0102005:90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20:0102033:2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21:0501065:71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24:0101032:1039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24:0201003:166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24:0201003:841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24:0301015:1237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24:0401009:235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24:0401018:445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24:0401020:241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25:0105006:88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29:0000000:13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30:0000000:2794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4T00:00:00" table:style-name="ce22">
            <text:p>0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34:0106006:205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35:0107027:719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36:0103001:1495</text:p>
          </table:table-cell>
          <table:table-cell office:value-type="date" office:date-value="2023-08-07T00:00:00" table:style-name="ce22">
            <text:p>07.08.2023</text:p>
          </table:table-cell>
          <table:table-cell office:value-type="date" office:date-value="2023-08-02T00:00:00" table:style-name="ce22">
            <text:p>02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2B03AC342263382D740FF699A9B7F65F449E7793F4AC9ADD58F491C084A6358B842A2C23EC0101A0B1E30DEB90EDC323A71E21A636BDF3BB3AEBB5A3A46DF91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number-rows-repeated="104844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0T04:40:58Z</dc:date>
  </office:meta>
</office:document-meta>
</file>