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7</text:p>
          </table:table-cell>
          <table:table-cell table:style-name="ce6"/>
          <table:table-cell table:style-name="ce3"/>
          <table:table-cell office:value-type="date" office:date-value="2023-08-10T00:00:00" table:style-name="ce9">
            <text:p>10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000000:217</text:p>
          </table:table-cell>
          <table:table-cell office:value-type="float" office:value="87233549.760000005" table:style-name="ce18">
            <text:p>87233549,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1009:767</text:p>
          </table:table-cell>
          <table:table-cell office:value-type="float" office:value="37377762.119999997" table:style-name="ce18">
            <text:p>37377762,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11005:718</text:p>
          </table:table-cell>
          <table:table-cell office:value-type="float" office:value="1563888.48" table:style-name="ce18">
            <text:p>1563888,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1005:720</text:p>
          </table:table-cell>
          <table:table-cell office:value-type="float" office:value="5082967.68" table:style-name="ce18">
            <text:p>5082967,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11005:722</text:p>
          </table:table-cell>
          <table:table-cell office:value-type="float" office:value="5099253.5999999996" table:style-name="ce18">
            <text:p>5099253,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11005:758</text:p>
          </table:table-cell>
          <table:table-cell office:value-type="float" office:value="7304455.2000000002" table:style-name="ce18">
            <text:p>7304455,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14002:179</text:p>
          </table:table-cell>
          <table:table-cell office:value-type="float" office:value="161400.72" table:style-name="ce18">
            <text:p>161400,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8001:4173</text:p>
          </table:table-cell>
          <table:table-cell office:value-type="float" office:value="394740" table:style-name="ce18">
            <text:p>3947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11003:1547</text:p>
          </table:table-cell>
          <table:table-cell office:value-type="float" office:value="9765591.4399999995" table:style-name="ce18">
            <text:p>9765591,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11003:1548</text:p>
          </table:table-cell>
          <table:table-cell office:value-type="float" office:value="1714716.22" table:style-name="ce18">
            <text:p>1714716,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330007:909</text:p>
          </table:table-cell>
          <table:table-cell office:value-type="float" office:value="47757.78" table:style-name="ce18">
            <text:p>47757,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340001:4835</text:p>
          </table:table-cell>
          <table:table-cell office:value-type="float" office:value="1080418.17" table:style-name="ce18">
            <text:p>1080418,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340001:689</text:p>
          </table:table-cell>
          <table:table-cell office:value-type="float" office:value="244010.46" table:style-name="ce18">
            <text:p>244010,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6:0112001:259</text:p>
          </table:table-cell>
          <table:table-cell office:value-type="float" office:value="216718.7" table:style-name="ce18">
            <text:p>216718,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6:0113006:43</text:p>
          </table:table-cell>
          <table:table-cell office:value-type="float" office:value="34556536.229999997" table:style-name="ce18">
            <text:p>34556536,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7:0112001:614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7:0112001:616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9:0000000:4557</text:p>
          </table:table-cell>
          <table:table-cell office:value-type="float" office:value="8534689" table:style-name="ce18">
            <text:p>85346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9:0201001:2708</text:p>
          </table:table-cell>
          <table:table-cell office:value-type="float" office:value="50160.26" table:style-name="ce18">
            <text:p>50160,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9:0201003:498</text:p>
          </table:table-cell>
          <table:table-cell office:value-type="float" office:value="127275.78" table:style-name="ce18">
            <text:p>127275,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0606001:5726</text:p>
          </table:table-cell>
          <table:table-cell office:value-type="float" office:value="22684.09" table:style-name="ce18">
            <text:p>22684,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0911001:3089</text:p>
          </table:table-cell>
          <table:table-cell office:value-type="float" office:value="43462557.159999996" table:style-name="ce18">
            <text:p>43462557,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1302001:1557</text:p>
          </table:table-cell>
          <table:table-cell office:value-type="float" office:value="129933475.87" table:style-name="ce18">
            <text:p>129933475,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1302001:1648</text:p>
          </table:table-cell>
          <table:table-cell office:value-type="float" office:value="1536866.99" table:style-name="ce18">
            <text:p>1536866,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1302001:2288</text:p>
          </table:table-cell>
          <table:table-cell office:value-type="float" office:value="3111112.18" table:style-name="ce18">
            <text:p>3111112,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1306001:303</text:p>
          </table:table-cell>
          <table:table-cell office:value-type="float" office:value="2608998.36" table:style-name="ce18">
            <text:p>2608998,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2202002:354</text:p>
          </table:table-cell>
          <table:table-cell office:value-type="float" office:value="356389.72" table:style-name="ce18">
            <text:p>356389,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10:0101002:152</text:p>
          </table:table-cell>
          <table:table-cell office:value-type="float" office:value="828992.32" table:style-name="ce18">
            <text:p>828992,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10:0103002:201</text:p>
          </table:table-cell>
          <table:table-cell office:value-type="float" office:value="1171770.8400000001" table:style-name="ce18">
            <text:p>1171770,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10:0202003:583</text:p>
          </table:table-cell>
          <table:table-cell office:value-type="float" office:value="93255" table:style-name="ce18">
            <text:p>932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10:0205006:548</text:p>
          </table:table-cell>
          <table:table-cell office:value-type="float" office:value="151370.23999999999" table:style-name="ce18">
            <text:p>151370,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10:0304005:1245</text:p>
          </table:table-cell>
          <table:table-cell office:value-type="float" office:value="214719.56" table:style-name="ce18">
            <text:p>214719,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10:0403001:2046</text:p>
          </table:table-cell>
          <table:table-cell office:value-type="float" office:value="131734.79999999999" table:style-name="ce18">
            <text:p>131734,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11:0108012:123</text:p>
          </table:table-cell>
          <table:table-cell office:value-type="float" office:value="224420.76" table:style-name="ce18">
            <text:p>224420,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12:0102008:59</text:p>
          </table:table-cell>
          <table:table-cell office:value-type="float" office:value="393448" table:style-name="ce18">
            <text:p>3934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12:0102009:509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13:0000000:128</text:p>
          </table:table-cell>
          <table:table-cell office:value-type="float" office:value="14895385.539999999" table:style-name="ce18">
            <text:p>14895385,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13:0000000:594</text:p>
          </table:table-cell>
          <table:table-cell office:value-type="float" office:value="4262500" table:style-name="ce18">
            <text:p>42625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13:0000000:595</text:p>
          </table:table-cell>
          <table:table-cell office:value-type="float" office:value="3060750" table:style-name="ce18">
            <text:p>30607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3:0111001:560</text:p>
          </table:table-cell>
          <table:table-cell office:value-type="float" office:value="485574.48" table:style-name="ce18">
            <text:p>485574,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4:0102003:85</text:p>
          </table:table-cell>
          <table:table-cell office:value-type="float" office:value="216750" table:style-name="ce18">
            <text:p>2167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15:0103003:355</text:p>
          </table:table-cell>
          <table:table-cell office:value-type="float" office:value="212413.12" table:style-name="ce18">
            <text:p>212413,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17:0102040:130</text:p>
          </table:table-cell>
          <table:table-cell office:value-type="float" office:value="730000" table:style-name="ce18">
            <text:p>7300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18:0109002:283</text:p>
          </table:table-cell>
          <table:table-cell office:value-type="float" office:value="574063.12" table:style-name="ce18">
            <text:p>574063,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19:0206002:845</text:p>
          </table:table-cell>
          <table:table-cell office:value-type="float" office:value="15189.75" table:style-name="ce18">
            <text:p>15189,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20:0103075:746</text:p>
          </table:table-cell>
          <table:table-cell office:value-type="float" office:value="5771139.2999999998" table:style-name="ce18">
            <text:p>5771139,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20:0103075:747</text:p>
          </table:table-cell>
          <table:table-cell office:value-type="float" office:value="5416686.2999999998" table:style-name="ce18">
            <text:p>5416686,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20:0103075:749</text:p>
          </table:table-cell>
          <table:table-cell office:value-type="float" office:value="5832363" table:style-name="ce18">
            <text:p>58323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20:0103086:987</text:p>
          </table:table-cell>
          <table:table-cell office:value-type="float" office:value="101467.03" table:style-name="ce18">
            <text:p>101467,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21:0103006:482</text:p>
          </table:table-cell>
          <table:table-cell office:value-type="float" office:value="2102993.5" table:style-name="ce18">
            <text:p>2102993,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21:0104006:21</text:p>
          </table:table-cell>
          <table:table-cell office:value-type="float" office:value="220036.74" table:style-name="ce18">
            <text:p>220036,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21:0105009:42</text:p>
          </table:table-cell>
          <table:table-cell office:value-type="float" office:value="144929.32" table:style-name="ce18">
            <text:p>144929,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21:0401011:25</text:p>
          </table:table-cell>
          <table:table-cell office:value-type="float" office:value="283958.46000000002" table:style-name="ce18">
            <text:p>283958,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21:0401011:28</text:p>
          </table:table-cell>
          <table:table-cell office:value-type="float" office:value="178777.5" table:style-name="ce18">
            <text:p>178777,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23:0103006:107</text:p>
          </table:table-cell>
          <table:table-cell office:value-type="float" office:value="60384.33" table:style-name="ce18">
            <text:p>60384,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23:0103006:117</text:p>
          </table:table-cell>
          <table:table-cell office:value-type="float" office:value="99424.35" table:style-name="ce18">
            <text:p>99424,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23:0103007:10</text:p>
          </table:table-cell>
          <table:table-cell office:value-type="float" office:value="215449.5" table:style-name="ce18">
            <text:p>215449,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23:0303004:106</text:p>
          </table:table-cell>
          <table:table-cell office:value-type="float" office:value="75981.62" table:style-name="ce18">
            <text:p>75981,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23:0303006:85</text:p>
          </table:table-cell>
          <table:table-cell office:value-type="float" office:value="227467.88" table:style-name="ce18">
            <text:p>227467,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24:0101028:946</text:p>
          </table:table-cell>
          <table:table-cell office:value-type="float" office:value="339617.52" table:style-name="ce18">
            <text:p>339617,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24:0101048:1620</text:p>
          </table:table-cell>
          <table:table-cell office:value-type="float" office:value="325512" table:style-name="ce18">
            <text:p>3255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24:0201003:1140</text:p>
          </table:table-cell>
          <table:table-cell office:value-type="float" office:value="4888469.68" table:style-name="ce18">
            <text:p>4888469,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24:0401008:3355</text:p>
          </table:table-cell>
          <table:table-cell office:value-type="float" office:value="514645.59" table:style-name="ce18">
            <text:p>514645,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25:0103002:193</text:p>
          </table:table-cell>
          <table:table-cell office:value-type="float" office:value="237266.06" table:style-name="ce18">
            <text:p>237266,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25:0104002:3757</text:p>
          </table:table-cell>
          <table:table-cell office:value-type="float" office:value="54141.73" table:style-name="ce18">
            <text:p>54141,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25:0104003:815</text:p>
          </table:table-cell>
          <table:table-cell office:value-type="float" office:value="45533.88" table:style-name="ce18">
            <text:p>45533,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25:0110001:236</text:p>
          </table:table-cell>
          <table:table-cell office:value-type="float" office:value="1769090.7" table:style-name="ce18">
            <text:p>1769090,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25:0110001:49</text:p>
          </table:table-cell>
          <table:table-cell office:value-type="float" office:value="1326351" table:style-name="ce18">
            <text:p>13263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5:0110001:50</text:p>
          </table:table-cell>
          <table:table-cell office:value-type="float" office:value="1472062.8" table:style-name="ce18">
            <text:p>1472062,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6:0201002:1599</text:p>
          </table:table-cell>
          <table:table-cell office:value-type="float" office:value="374969.03" table:style-name="ce18">
            <text:p>374969,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6:0201002:326</text:p>
          </table:table-cell>
          <table:table-cell office:value-type="float" office:value="151638.96" table:style-name="ce18">
            <text:p>151638,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6:0201003:1289</text:p>
          </table:table-cell>
          <table:table-cell office:value-type="float" office:value="273527.87" table:style-name="ce18">
            <text:p>273527,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6:0201003:1290</text:p>
          </table:table-cell>
          <table:table-cell office:value-type="float" office:value="196452.52" table:style-name="ce18">
            <text:p>196452,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7:0101005:130</text:p>
          </table:table-cell>
          <table:table-cell office:value-type="float" office:value="149677.51999999999" table:style-name="ce18">
            <text:p>149677,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7:0104003:5103</text:p>
          </table:table-cell>
          <table:table-cell office:value-type="float" office:value="162965.25" table:style-name="ce18">
            <text:p>162965,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9:0101011:1702</text:p>
          </table:table-cell>
          <table:table-cell office:value-type="float" office:value="77007.600000000006" table:style-name="ce18">
            <text:p>77007,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31:0103001:14</text:p>
          </table:table-cell>
          <table:table-cell office:value-type="float" office:value="185231.7" table:style-name="ce18">
            <text:p>185231,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31:0106049:50</text:p>
          </table:table-cell>
          <table:table-cell office:value-type="float" office:value="104985.84" table:style-name="ce18">
            <text:p>104985,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31:0201003:1765</text:p>
          </table:table-cell>
          <table:table-cell office:value-type="float" office:value="14445.6" table:style-name="ce18">
            <text:p>14445,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31:0301001:1045</text:p>
          </table:table-cell>
          <table:table-cell office:value-type="float" office:value="6178708.96" table:style-name="ce18">
            <text:p>6178708,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32:0000000:2788</text:p>
          </table:table-cell>
          <table:table-cell office:value-type="float" office:value="99504.54" table:style-name="ce18">
            <text:p>99504,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32:0102003:3738</text:p>
          </table:table-cell>
          <table:table-cell office:value-type="float" office:value="23241.42" table:style-name="ce18">
            <text:p>23241,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32:0102008:8304</text:p>
          </table:table-cell>
          <table:table-cell office:value-type="float" office:value="22735.26" table:style-name="ce18">
            <text:p>22735,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32:0103001:5788</text:p>
          </table:table-cell>
          <table:table-cell office:value-type="float" office:value="222364.9" table:style-name="ce18">
            <text:p>222364,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33:0401001:170</text:p>
          </table:table-cell>
          <table:table-cell office:value-type="float" office:value="304156.34999999998" table:style-name="ce18">
            <text:p>304156,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36:0201004:1145</text:p>
          </table:table-cell>
          <table:table-cell office:value-type="float" office:value="160765.5" table:style-name="ce18">
            <text:p>160765,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3T00:00:00" table:style-name="ce19">
            <text:p>03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42:01:0114002:2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0">
            <text:p>42:04:0340001:298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0">
            <text:p>42:04:0340001:38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0">
            <text:p>42:05:0106003:8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0">
            <text:p>42:09:0000000:40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0">
            <text:p>42:13:0118001:87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0">
            <text:p>42:13:0118001:8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0">
            <text:p>42:19:0201001:5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0">
            <text:p>42:21:0105017:3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0">
            <text:p>42:26:0201002:16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0">
            <text:p>42:35:0107004:19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0">
            <text:p>42:36:0103001:77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E5A552DE54846F8EA3C4A3A3FAA4064C63BF5F4A3B2F228A073171AD989A3D35EB4C5664BACEE7C63CACCF472340E8A3E93B320A4105FD05D65E356015DD0B6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4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0T04:49:55Z</dc:date>
  </office:meta>
</office:document-meta>
</file>