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248</text:p>
          </table:table-cell>
          <table:table-cell table:style-name="ce6"/>
          <table:table-cell table:style-name="ce3"/>
          <table:table-cell office:value-type="date" office:date-value="2023-08-10T00:00:00" table:style-name="ce9">
            <text:p>10.08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4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3" table:style-name="ce5">
            <text:p>103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" table:style-name="ce5">
            <text:p>25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9">
            <text:p>42:00:0000000:3867</text:p>
          </table:table-cell>
          <table:table-cell office:value-type="float" office:value="580875" table:style-name="ce19">
            <text:p>580875</text:p>
          </table:table-cell>
          <table:table-cell office:value-type="date" office:date-value="2023-08-07T00:00:00" table:style-name="ce20">
            <text:p>07.08.2023</text:p>
          </table:table-cell>
          <table:table-cell office:value-type="date" office:date-value="2023-08-04T00:00:00" table:style-name="ce20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4:0204019:433</text:p>
          </table:table-cell>
          <table:table-cell office:value-type="float" office:value="100402.95" table:style-name="ce18">
            <text:p>100402,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4:0207001:1078</text:p>
          </table:table-cell>
          <table:table-cell office:value-type="float" office:value="342629.34" table:style-name="ce18">
            <text:p>342629,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4:0207001:1090</text:p>
          </table:table-cell>
          <table:table-cell office:value-type="float" office:value="60309.24" table:style-name="ce18">
            <text:p>60309,2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4:0211001:951</text:p>
          </table:table-cell>
          <table:table-cell office:value-type="float" office:value="3462227.1" table:style-name="ce18">
            <text:p>3462227,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4:0320001:426</text:p>
          </table:table-cell>
          <table:table-cell office:value-type="float" office:value="323614.15999999997" table:style-name="ce18">
            <text:p>323614,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334001:3190</text:p>
          </table:table-cell>
          <table:table-cell office:value-type="float" office:value="267075" table:style-name="ce18">
            <text:p>26707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335001:296</text:p>
          </table:table-cell>
          <table:table-cell office:value-type="float" office:value="218346" table:style-name="ce18">
            <text:p>21834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345010:1383</text:p>
          </table:table-cell>
          <table:table-cell office:value-type="float" office:value="32177.5" table:style-name="ce18">
            <text:p>32177,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351001:40</text:p>
          </table:table-cell>
          <table:table-cell office:value-type="float" office:value="39870" table:style-name="ce18">
            <text:p>398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351001:47</text:p>
          </table:table-cell>
          <table:table-cell office:value-type="float" office:value="37079.1" table:style-name="ce18">
            <text:p>37079,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6:0115006:789</text:p>
          </table:table-cell>
          <table:table-cell office:value-type="float" office:value="89146.35" table:style-name="ce18">
            <text:p>89146,3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7:0000000:47</text:p>
          </table:table-cell>
          <table:table-cell office:value-type="float" office:value="95050340" table:style-name="ce18">
            <text:p>9505034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7T00:00:00" table:style-name="ce21">
            <text:p>07.08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7:0112001:617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7:0112001:618</text:p>
          </table:table-cell>
          <table:table-cell office:value-type="float" office:value="380070" table:style-name="ce18">
            <text:p>38007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9:0000000:2385</text:p>
          </table:table-cell>
          <table:table-cell office:value-type="float" office:value="176161.28" table:style-name="ce18">
            <text:p>176161,2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9:0103001:629</text:p>
          </table:table-cell>
          <table:table-cell office:value-type="float" office:value="115500" table:style-name="ce18">
            <text:p>11550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9:0312001:1082</text:p>
          </table:table-cell>
          <table:table-cell office:value-type="float" office:value="380805" table:style-name="ce18">
            <text:p>38080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9:0510001:355</text:p>
          </table:table-cell>
          <table:table-cell office:value-type="float" office:value="47212" table:style-name="ce18">
            <text:p>472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9:1101001:95</text:p>
          </table:table-cell>
          <table:table-cell office:value-type="float" office:value="216266.6" table:style-name="ce18">
            <text:p>216266,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9:1203001:774</text:p>
          </table:table-cell>
          <table:table-cell office:value-type="float" office:value="327952.15999999997" table:style-name="ce18">
            <text:p>327952,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9:1203001:775</text:p>
          </table:table-cell>
          <table:table-cell office:value-type="float" office:value="148862.16" table:style-name="ce18">
            <text:p>148862,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9:1302001:2299</text:p>
          </table:table-cell>
          <table:table-cell office:value-type="float" office:value="606085.02" table:style-name="ce18">
            <text:p>606085,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9:1501008:51</text:p>
          </table:table-cell>
          <table:table-cell office:value-type="float" office:value="210337.79" table:style-name="ce18">
            <text:p>210337,7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9:2405001:484</text:p>
          </table:table-cell>
          <table:table-cell office:value-type="float" office:value="21224388.850000001" table:style-name="ce18">
            <text:p>21224388,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9:2601004:1885</text:p>
          </table:table-cell>
          <table:table-cell office:value-type="float" office:value="203305.22" table:style-name="ce18">
            <text:p>203305,2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9:2743001:759</text:p>
          </table:table-cell>
          <table:table-cell office:value-type="float" office:value="53861.17" table:style-name="ce18">
            <text:p>53861,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10:0000000:1456</text:p>
          </table:table-cell>
          <table:table-cell office:value-type="float" office:value="7779200" table:style-name="ce18">
            <text:p>777920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10:0108004:105</text:p>
          </table:table-cell>
          <table:table-cell office:value-type="float" office:value="164206.20000000001" table:style-name="ce18">
            <text:p>164206,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10:0304010:4954</text:p>
          </table:table-cell>
          <table:table-cell office:value-type="float" office:value="39630" table:style-name="ce18">
            <text:p>396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11:0105003:1711</text:p>
          </table:table-cell>
          <table:table-cell office:value-type="float" office:value="14620.32" table:style-name="ce18">
            <text:p>14620,3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11:0105003:1712</text:p>
          </table:table-cell>
          <table:table-cell office:value-type="float" office:value="106582.39" table:style-name="ce18">
            <text:p>106582,3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12:0102004:1328</text:p>
          </table:table-cell>
          <table:table-cell office:value-type="float" office:value="38938.559999999998" table:style-name="ce18">
            <text:p>38938,5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12:0102006:1627</text:p>
          </table:table-cell>
          <table:table-cell office:value-type="float" office:value="189172.8" table:style-name="ce18">
            <text:p>189172,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12:0106010:487</text:p>
          </table:table-cell>
          <table:table-cell office:value-type="float" office:value="239410.08" table:style-name="ce18">
            <text:p>239410,0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14:0110008:213</text:p>
          </table:table-cell>
          <table:table-cell office:value-type="float" office:value="80974.649999999994" table:style-name="ce18">
            <text:p>80974,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14:0117005:103</text:p>
          </table:table-cell>
          <table:table-cell office:value-type="float" office:value="60312.160000000003" table:style-name="ce18">
            <text:p>60312,1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15:0103001:3570</text:p>
          </table:table-cell>
          <table:table-cell office:value-type="float" office:value="234348.21" table:style-name="ce18">
            <text:p>234348,2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16:0101003:463</text:p>
          </table:table-cell>
          <table:table-cell office:value-type="float" office:value="94072.36" table:style-name="ce18">
            <text:p>94072,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17:0103004:1513</text:p>
          </table:table-cell>
          <table:table-cell office:value-type="float" office:value="38984" table:style-name="ce18">
            <text:p>389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18:0110006:263</text:p>
          </table:table-cell>
          <table:table-cell office:value-type="float" office:value="1076.68" table:style-name="ce18">
            <text:p>1076,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20:0101012:2010</text:p>
          </table:table-cell>
          <table:table-cell office:value-type="float" office:value="82426.399999999994" table:style-name="ce18">
            <text:p>82426,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20:0101012:2011</text:p>
          </table:table-cell>
          <table:table-cell office:value-type="float" office:value="76897.8" table:style-name="ce18">
            <text:p>76897,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20:1101024:874</text:p>
          </table:table-cell>
          <table:table-cell office:value-type="float" office:value="34936.019999999997" table:style-name="ce18">
            <text:p>34936,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21:0102006:59</text:p>
          </table:table-cell>
          <table:table-cell office:value-type="float" office:value="362265" table:style-name="ce18">
            <text:p>3622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21:0103005:273</text:p>
          </table:table-cell>
          <table:table-cell office:value-type="float" office:value="7940145.1500000004" table:style-name="ce18">
            <text:p>7940145,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21:0104009:24</text:p>
          </table:table-cell>
          <table:table-cell office:value-type="float" office:value="216580.65" table:style-name="ce18">
            <text:p>216580,6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21:0105008:21</text:p>
          </table:table-cell>
          <table:table-cell office:value-type="float" office:value="170948.51" table:style-name="ce18">
            <text:p>170948,5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21:0105008:99</text:p>
          </table:table-cell>
          <table:table-cell office:value-type="float" office:value="154899.29" table:style-name="ce18">
            <text:p>154899,2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21:0105032:16</text:p>
          </table:table-cell>
          <table:table-cell office:value-type="float" office:value="146388.34" table:style-name="ce18">
            <text:p>146388,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21:0105033:22</text:p>
          </table:table-cell>
          <table:table-cell office:value-type="float" office:value="216339.20000000001" table:style-name="ce18">
            <text:p>216339,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21:0112012:19</text:p>
          </table:table-cell>
          <table:table-cell office:value-type="float" office:value="122533.95" table:style-name="ce18">
            <text:p>122533,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21:0208028:105</text:p>
          </table:table-cell>
          <table:table-cell office:value-type="float" office:value="226182" table:style-name="ce18">
            <text:p>2261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22:0101009:110</text:p>
          </table:table-cell>
          <table:table-cell office:value-type="float" office:value="600117" table:style-name="ce18">
            <text:p>60011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23:0101010:307</text:p>
          </table:table-cell>
          <table:table-cell office:value-type="float" office:value="378724.68" table:style-name="ce18">
            <text:p>378724,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23:0401004:48</text:p>
          </table:table-cell>
          <table:table-cell office:value-type="float" office:value="42259.96" table:style-name="ce18">
            <text:p>42259,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23:0401004:50</text:p>
          </table:table-cell>
          <table:table-cell office:value-type="float" office:value="44745.84" table:style-name="ce18">
            <text:p>44745,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23:0402001:385</text:p>
          </table:table-cell>
          <table:table-cell office:value-type="float" office:value="144270.49" table:style-name="ce18">
            <text:p>144270,4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23:0402001:394</text:p>
          </table:table-cell>
          <table:table-cell office:value-type="float" office:value="129558.82" table:style-name="ce18">
            <text:p>129558,8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24:0201007:2531</text:p>
          </table:table-cell>
          <table:table-cell office:value-type="float" office:value="49598.59" table:style-name="ce18">
            <text:p>49598,59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24:0401009:310</text:p>
          </table:table-cell>
          <table:table-cell office:value-type="float" office:value="739785" table:style-name="ce18">
            <text:p>7397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24:0401023:197</text:p>
          </table:table-cell>
          <table:table-cell office:value-type="float" office:value="739785" table:style-name="ce18">
            <text:p>73978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25:0110001:235</text:p>
          </table:table-cell>
          <table:table-cell office:value-type="float" office:value="1452074.13" table:style-name="ce18">
            <text:p>1452074,13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25:0110001:390</text:p>
          </table:table-cell>
          <table:table-cell office:value-type="float" office:value="1303933.8" table:style-name="ce18">
            <text:p>1303933,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25:0110001:392</text:p>
          </table:table-cell>
          <table:table-cell office:value-type="float" office:value="1714915.8" table:style-name="ce18">
            <text:p>1714915,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25:0110001:4</text:p>
          </table:table-cell>
          <table:table-cell office:value-type="float" office:value="1505688.6" table:style-name="ce18">
            <text:p>1505688,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25:0110001:5</text:p>
          </table:table-cell>
          <table:table-cell office:value-type="float" office:value="1333823.3999999999" table:style-name="ce18">
            <text:p>1333823,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25:0110001:51</text:p>
          </table:table-cell>
          <table:table-cell office:value-type="float" office:value="1244154.6000000001" table:style-name="ce18">
            <text:p>1244154,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25:0110001:52</text:p>
          </table:table-cell>
          <table:table-cell office:value-type="float" office:value="1633447.96" table:style-name="ce18">
            <text:p>1633447,9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25:0110001:54</text:p>
          </table:table-cell>
          <table:table-cell office:value-type="float" office:value="1701839.1" table:style-name="ce18">
            <text:p>1701839,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25:0110001:56</text:p>
          </table:table-cell>
          <table:table-cell office:value-type="float" office:value="1806452.7" table:style-name="ce18">
            <text:p>1806452,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26:0201003:177</text:p>
          </table:table-cell>
          <table:table-cell office:value-type="float" office:value="194613.44" table:style-name="ce18">
            <text:p>194613,4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26:0301001:2191</text:p>
          </table:table-cell>
          <table:table-cell office:value-type="float" office:value="373389.91" table:style-name="ce18">
            <text:p>373389,91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26:0301001:2335</text:p>
          </table:table-cell>
          <table:table-cell office:value-type="float" office:value="380572.2" table:style-name="ce18">
            <text:p>380572,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26:0401001:15896</text:p>
          </table:table-cell>
          <table:table-cell office:value-type="float" office:value="51472.68" table:style-name="ce18">
            <text:p>51472,6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26:0401004:561</text:p>
          </table:table-cell>
          <table:table-cell office:value-type="float" office:value="143603.87" table:style-name="ce18">
            <text:p>143603,8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26:0401004:8954</text:p>
          </table:table-cell>
          <table:table-cell office:value-type="float" office:value="81383.199999999997" table:style-name="ce18">
            <text:p>81383,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27:0103009:198</text:p>
          </table:table-cell>
          <table:table-cell office:value-type="float" office:value="47231.72" table:style-name="ce18">
            <text:p>47231,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28:0201001:2337</text:p>
          </table:table-cell>
          <table:table-cell office:value-type="float" office:value="55906.879999999997" table:style-name="ce18">
            <text:p>55906,8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28:0201001:2338</text:p>
          </table:table-cell>
          <table:table-cell office:value-type="float" office:value="32504" table:style-name="ce18">
            <text:p>3250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28:0801026:33</text:p>
          </table:table-cell>
          <table:table-cell office:value-type="float" office:value="35498.400000000001" table:style-name="ce18">
            <text:p>35498,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29:0101011:359</text:p>
          </table:table-cell>
          <table:table-cell office:value-type="float" office:value="369600" table:style-name="ce18">
            <text:p>36960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30:0203007:902</text:p>
          </table:table-cell>
          <table:table-cell office:value-type="float" office:value="63399.839999999997" table:style-name="ce18">
            <text:p>63399,8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30:0210002:523</text:p>
          </table:table-cell>
          <table:table-cell office:value-type="float" office:value="3329290.2" table:style-name="ce18">
            <text:p>3329290,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30:0415003:41</text:p>
          </table:table-cell>
          <table:table-cell office:value-type="float" office:value="319943.8" table:style-name="ce18">
            <text:p>319943,8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30:0502003:678</text:p>
          </table:table-cell>
          <table:table-cell office:value-type="float" office:value="66440.34" table:style-name="ce18">
            <text:p>66440,3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30:0505005:72</text:p>
          </table:table-cell>
          <table:table-cell office:value-type="float" office:value="162155" table:style-name="ce18">
            <text:p>16215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30:0523005:171</text:p>
          </table:table-cell>
          <table:table-cell office:value-type="float" office:value="162716.95000000001" table:style-name="ce18">
            <text:p>162716,9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30:0523006:202</text:p>
          </table:table-cell>
          <table:table-cell office:value-type="float" office:value="192945" table:style-name="ce18">
            <text:p>19294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31:0102018:131</text:p>
          </table:table-cell>
          <table:table-cell office:value-type="float" office:value="80923.92" table:style-name="ce18">
            <text:p>80923,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31:0306001:92</text:p>
          </table:table-cell>
          <table:table-cell office:value-type="float" office:value="46230" table:style-name="ce18">
            <text:p>4623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32:0000000:2791</text:p>
          </table:table-cell>
          <table:table-cell office:value-type="float" office:value="41553.360000000001" table:style-name="ce18">
            <text:p>41553,3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32:0101011:4276</text:p>
          </table:table-cell>
          <table:table-cell office:value-type="float" office:value="35112" table:style-name="ce18">
            <text:p>3511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32:0102006:1820</text:p>
          </table:table-cell>
          <table:table-cell office:value-type="float" office:value="92781628.469999999" table:style-name="ce18">
            <text:p>92781628,47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32:0102006:2096</text:p>
          </table:table-cell>
          <table:table-cell office:value-type="float" office:value="53701.919999999998" table:style-name="ce18">
            <text:p>53701,9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32:0102006:2097</text:p>
          </table:table-cell>
          <table:table-cell office:value-type="float" office:value="2551.86" table:style-name="ce18">
            <text:p>2551,86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32:0103004:193</text:p>
          </table:table-cell>
          <table:table-cell office:value-type="float" office:value="273725.02" table:style-name="ce18">
            <text:p>273725,0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32:0103004:574</text:p>
          </table:table-cell>
          <table:table-cell office:value-type="float" office:value="315890.62" table:style-name="ce18">
            <text:p>315890,6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32:0103012:667</text:p>
          </table:table-cell>
          <table:table-cell office:value-type="float" office:value="279072.71999999997" table:style-name="ce18">
            <text:p>279072,72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35:0106025:199</text:p>
          </table:table-cell>
          <table:table-cell office:value-type="float" office:value="241500.64" table:style-name="ce18">
            <text:p>241500,6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36:0101003:15856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37:0102001:6040</text:p>
          </table:table-cell>
          <table:table-cell office:value-type="float" office:value="364710" table:style-name="ce18">
            <text:p>364710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39:0203001:543</text:p>
          </table:table-cell>
          <table:table-cell office:value-type="float" office:value="109619.74" table:style-name="ce18">
            <text:p>109619,74</text:p>
          </table:table-cell>
          <table:table-cell office:value-type="date" office:date-value="2023-08-07T00:00:00" table:style-name="ce21">
            <text:p>07.08.2023</text:p>
          </table:table-cell>
          <table:table-cell office:value-type="date" office:date-value="2023-08-04T00:00:00" table:style-name="ce21">
            <text:p>04.08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23">
            <text:p>42:04:0352001:629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42:10:0000000:1242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23">
            <text:p>42:10:0102006:489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4" table:style-name="ce22">
            <text:p>4</text:p>
          </table:table-cell>
          <table:table-cell office:value-type="string" table:style-name="ce23">
            <text:p>42:10:0102006:507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23">
            <text:p>42:10:0106003:291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3">
            <text:p>42:10:0106003:292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23">
            <text:p>42:10:0106003:423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8" table:style-name="ce22">
            <text:p>8</text:p>
          </table:table-cell>
          <table:table-cell office:value-type="string" table:style-name="ce23">
            <text:p>42:10:0106003:426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23">
            <text:p>42:21:0102007:43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0" table:style-name="ce22">
            <text:p>10</text:p>
          </table:table-cell>
          <table:table-cell office:value-type="string" table:style-name="ce23">
            <text:p>42:21:0104009:25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23">
            <text:p>42:21:0105022:82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2" table:style-name="ce22">
            <text:p>12</text:p>
          </table:table-cell>
          <table:table-cell office:value-type="string" table:style-name="ce23">
            <text:p>42:23:0401001:128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23">
            <text:p>42:23:0401001:81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4" table:style-name="ce22">
            <text:p>14</text:p>
          </table:table-cell>
          <table:table-cell office:value-type="string" table:style-name="ce23">
            <text:p>42:24:0401059:373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23">
            <text:p>42:26:0301001:2049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3">
            <text:p>42:27:0104002:150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23">
            <text:p>42:30:0109002:31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8" table:style-name="ce22">
            <text:p>18</text:p>
          </table:table-cell>
          <table:table-cell office:value-type="string" table:style-name="ce23">
            <text:p>42:30:0222004:33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23">
            <text:p>42:30:0222004:92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0" table:style-name="ce22">
            <text:p>20</text:p>
          </table:table-cell>
          <table:table-cell office:value-type="string" table:style-name="ce23">
            <text:p>42:30:0222004:95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23">
            <text:p>42:30:0222004:97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2" table:style-name="ce22">
            <text:p>22</text:p>
          </table:table-cell>
          <table:table-cell office:value-type="string" table:style-name="ce23">
            <text:p>42:30:0231002:60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23">
            <text:p>42:36:0101002:746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4" table:style-name="ce22">
            <text:p>24</text:p>
          </table:table-cell>
          <table:table-cell office:value-type="string" table:style-name="ce23">
            <text:p>42:36:0103001:16922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23">
            <text:p>42:36:0103001:5335</text:p>
          </table:table-cell>
          <table:table-cell office:value-type="date" office:date-value="2023-08-07T00:00:00" table:style-name="ce24">
            <text:p>07.08.2023</text:p>
          </table:table-cell>
          <table:table-cell office:value-type="date" office:date-value="2023-08-04T00:00:00" table:style-name="ce24">
            <text:p>04.08.2023</text:p>
          </table:table-cell>
          <table:table-cell table:style-name="ce22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8">
            <text:p>5EB7FAF539E4CD807F342C5BF7AD882E6EF421FAE1C96D769F8BD0694A128F7D5828606E8C43869D925F83C68EB20B7123394CC662FB799904E7B91ECF0D2429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43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8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8-10T04:55:17Z</dc:date>
  </office:meta>
</office:document-meta>
</file>