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249</text:p>
          </table:table-cell>
          <table:table-cell table:style-name="ce6"/>
          <table:table-cell table:style-name="ce3"/>
          <table:table-cell office:value-type="date" office:date-value="2023-08-15T00:00:00" table:style-name="ce9">
            <text:p>15.08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8" table:style-name="ce5">
            <text:p>148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82" table:style-name="ce5">
            <text:p>1 182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01:0000000:417</text:p>
          </table:table-cell>
          <table:table-cell office:value-type="float" office:value="21177133.719999999" table:style-name="ce18">
            <text:p>21177133,7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01:0000000:450</text:p>
          </table:table-cell>
          <table:table-cell office:value-type="float" office:value="25225386.789999999" table:style-name="ce18">
            <text:p>25225386,7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42:01:0101006:1135</text:p>
          </table:table-cell>
          <table:table-cell office:value-type="float" office:value="37049.839999999997" table:style-name="ce18">
            <text:p>37049,8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42:01:0104001:1394</text:p>
          </table:table-cell>
          <table:table-cell office:value-type="float" office:value="126832" table:style-name="ce18">
            <text:p>12683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42:01:0104002:50</text:p>
          </table:table-cell>
          <table:table-cell office:value-type="float" office:value="864847267.99000001" table:style-name="ce18">
            <text:p>86484726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8">
            <text:p>42:01:0108005:532</text:p>
          </table:table-cell>
          <table:table-cell office:value-type="float" office:value="1020944.44" table:style-name="ce18">
            <text:p>1020944,4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8">
            <text:p>42:02:0109007:91</text:p>
          </table:table-cell>
          <table:table-cell office:value-type="float" office:value="86243.520000000004" table:style-name="ce18">
            <text:p>86243,5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8">
            <text:p>42:04:0204008:21</text:p>
          </table:table-cell>
          <table:table-cell office:value-type="float" office:value="106932" table:style-name="ce18">
            <text:p>10693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8">
            <text:p>42:04:0208002:11529</text:p>
          </table:table-cell>
          <table:table-cell office:value-type="float" office:value="382470" table:style-name="ce18">
            <text:p>38247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8">
            <text:p>42:04:0211021:3</text:p>
          </table:table-cell>
          <table:table-cell office:value-type="float" office:value="48321.54" table:style-name="ce18">
            <text:p>48321,5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42:04:0214001:175</text:p>
          </table:table-cell>
          <table:table-cell office:value-type="float" office:value="239080.59" table:style-name="ce18">
            <text:p>239080,5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">
            <text:p>42:04:0320001:338</text:p>
          </table:table-cell>
          <table:table-cell office:value-type="float" office:value="382926.08000000002" table:style-name="ce18">
            <text:p>382926,0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8">
            <text:p>42:04:0352001:6505</text:p>
          </table:table-cell>
          <table:table-cell office:value-type="float" office:value="237828.6" table:style-name="ce18">
            <text:p>237828,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8">
            <text:p>42:05:0102003:1330</text:p>
          </table:table-cell>
          <table:table-cell office:value-type="float" office:value="402897" table:style-name="ce18">
            <text:p>40289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8">
            <text:p>42:05:0102003:724</text:p>
          </table:table-cell>
          <table:table-cell office:value-type="float" office:value="550903.06000000006" table:style-name="ce18">
            <text:p>550903,0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8">
            <text:p>42:05:0103004:649</text:p>
          </table:table-cell>
          <table:table-cell office:value-type="float" office:value="229730.46" table:style-name="ce18">
            <text:p>229730,4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8">
            <text:p>42:05:0110001:147</text:p>
          </table:table-cell>
          <table:table-cell office:value-type="float" office:value="73664602.299999997" table:style-name="ce18">
            <text:p>73664602,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42:05:0114002:8</text:p>
          </table:table-cell>
          <table:table-cell office:value-type="float" office:value="51628849.799999997" table:style-name="ce18">
            <text:p>51628849,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42:06:0000000:2475</text:p>
          </table:table-cell>
          <table:table-cell office:value-type="float" office:value="439098.24" table:style-name="ce18">
            <text:p>439098,2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8">
            <text:p>42:06:0112001:1194</text:p>
          </table:table-cell>
          <table:table-cell office:value-type="float" office:value="197705.06" table:style-name="ce18">
            <text:p>197705,0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8">
            <text:p>42:06:0112001:928</text:p>
          </table:table-cell>
          <table:table-cell office:value-type="float" office:value="6344128.1600000001" table:style-name="ce18">
            <text:p>6344128,1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42:06:0113003:55</text:p>
          </table:table-cell>
          <table:table-cell office:value-type="float" office:value="3134708.94" table:style-name="ce18">
            <text:p>3134708,9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8">
            <text:p>42:06:0113006:43</text:p>
          </table:table-cell>
          <table:table-cell office:value-type="float" office:value="34068431.490000002" table:style-name="ce18">
            <text:p>34068431,4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42:06:0115006:68</text:p>
          </table:table-cell>
          <table:table-cell office:value-type="float" office:value="33943.5" table:style-name="ce18">
            <text:p>33943,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42:07:0000000:47</text:p>
          </table:table-cell>
          <table:table-cell office:value-type="float" office:value="94156300" table:style-name="ce18">
            <text:p>9415630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42:07:0101003:615</text:p>
          </table:table-cell>
          <table:table-cell office:value-type="float" office:value="52190.16" table:style-name="ce18">
            <text:p>52190,1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8">
            <text:p>42:07:0112001:13</text:p>
          </table:table-cell>
          <table:table-cell office:value-type="float" office:value="58920670" table:style-name="ce18">
            <text:p>5892067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8">
            <text:p>42:07:0112001:622</text:p>
          </table:table-cell>
          <table:table-cell office:value-type="float" office:value="380070" table:style-name="ce18">
            <text:p>38007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42:09:0201003:2711</text:p>
          </table:table-cell>
          <table:table-cell office:value-type="float" office:value="84324" table:style-name="ce18">
            <text:p>8432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8">
            <text:p>42:09:0604001:82</text:p>
          </table:table-cell>
          <table:table-cell office:value-type="float" office:value="193562.04" table:style-name="ce18">
            <text:p>193562,0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8">
            <text:p>42:09:0604001:83</text:p>
          </table:table-cell>
          <table:table-cell office:value-type="float" office:value="25070.46" table:style-name="ce18">
            <text:p>25070,4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8">
            <text:p>42:09:0604001:88</text:p>
          </table:table-cell>
          <table:table-cell office:value-type="float" office:value="175909.26" table:style-name="ce18">
            <text:p>175909,2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8">
            <text:p>42:09:0604001:89</text:p>
          </table:table-cell>
          <table:table-cell office:value-type="float" office:value="11519.88" table:style-name="ce18">
            <text:p>11519,8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8">
            <text:p>42:09:0605001:657</text:p>
          </table:table-cell>
          <table:table-cell office:value-type="float" office:value="104681.32" table:style-name="ce18">
            <text:p>104681,3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8">
            <text:p>42:09:0905001:1458</text:p>
          </table:table-cell>
          <table:table-cell office:value-type="float" office:value="304600" table:style-name="ce18">
            <text:p>30460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8">
            <text:p>42:09:1407002:1028</text:p>
          </table:table-cell>
          <table:table-cell office:value-type="float" office:value="11174355" table:style-name="ce18">
            <text:p>1117435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8">
            <text:p>42:09:1407002:1057</text:p>
          </table:table-cell>
          <table:table-cell office:value-type="float" office:value="506882376" table:style-name="ce18">
            <text:p>50688237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8">
            <text:p>42:09:1801001:2160</text:p>
          </table:table-cell>
          <table:table-cell office:value-type="float" office:value="937043.1" table:style-name="ce18">
            <text:p>937043,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8">
            <text:p>42:10:0107008:757</text:p>
          </table:table-cell>
          <table:table-cell office:value-type="float" office:value="173459.93" table:style-name="ce18">
            <text:p>173459,9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8">
            <text:p>42:10:0107008:758</text:p>
          </table:table-cell>
          <table:table-cell office:value-type="float" office:value="163.59" table:style-name="ce18">
            <text:p>163,5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8">
            <text:p>42:10:0110003:223</text:p>
          </table:table-cell>
          <table:table-cell office:value-type="float" office:value="13962.78" table:style-name="ce18">
            <text:p>13962,7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8">
            <text:p>42:10:0110003:224</text:p>
          </table:table-cell>
          <table:table-cell office:value-type="float" office:value="32932.22" table:style-name="ce18">
            <text:p>32932,2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8">
            <text:p>42:10:0110003:229</text:p>
          </table:table-cell>
          <table:table-cell office:value-type="float" office:value="207459.33" table:style-name="ce18">
            <text:p>207459,3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8">
            <text:p>42:10:0110003:230</text:p>
          </table:table-cell>
          <table:table-cell office:value-type="float" office:value="127602.96" table:style-name="ce18">
            <text:p>127602,9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8">
            <text:p>42:10:0110003:393</text:p>
          </table:table-cell>
          <table:table-cell office:value-type="float" office:value="19583.29" table:style-name="ce18">
            <text:p>19583,2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8">
            <text:p>42:10:0110003:394</text:p>
          </table:table-cell>
          <table:table-cell office:value-type="float" office:value="17169.72" table:style-name="ce18">
            <text:p>17169,7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8">
            <text:p>42:10:0201003:70</text:p>
          </table:table-cell>
          <table:table-cell office:value-type="float" office:value="103964" table:style-name="ce18">
            <text:p>10396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8">
            <text:p>42:10:0205001:3913</text:p>
          </table:table-cell>
          <table:table-cell office:value-type="float" office:value="37078.800000000003" table:style-name="ce18">
            <text:p>37078,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8">
            <text:p>42:10:0205006:3220</text:p>
          </table:table-cell>
          <table:table-cell office:value-type="float" office:value="365380.86" table:style-name="ce18">
            <text:p>365380,8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8">
            <text:p>42:11:0116019:113</text:p>
          </table:table-cell>
          <table:table-cell office:value-type="float" office:value="209748.5" table:style-name="ce18">
            <text:p>209748,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8">
            <text:p>42:12:0102011:634</text:p>
          </table:table-cell>
          <table:table-cell office:value-type="float" office:value="312280" table:style-name="ce18">
            <text:p>31228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8">
            <text:p>42:12:0102013:3485</text:p>
          </table:table-cell>
          <table:table-cell office:value-type="float" office:value="2965.5" table:style-name="ce18">
            <text:p>2965,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8">
            <text:p>42:12:0102013:3486</text:p>
          </table:table-cell>
          <table:table-cell office:value-type="float" office:value="1977" table:style-name="ce18">
            <text:p>197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8">
            <text:p>42:12:0114002:2430</text:p>
          </table:table-cell>
          <table:table-cell office:value-type="float" office:value="71719.86" table:style-name="ce18">
            <text:p>71719,8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8">
            <text:p>42:13:0109002:3758</text:p>
          </table:table-cell>
          <table:table-cell office:value-type="float" office:value="200346.75" table:style-name="ce18">
            <text:p>200346,7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8">
            <text:p>42:14:0101001:293</text:p>
          </table:table-cell>
          <table:table-cell office:value-type="float" office:value="122304.8" table:style-name="ce18">
            <text:p>122304,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8">
            <text:p>42:14:0102008:567</text:p>
          </table:table-cell>
          <table:table-cell office:value-type="float" office:value="220213.51" table:style-name="ce18">
            <text:p>220213,5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8">
            <text:p>42:14:0102008:569</text:p>
          </table:table-cell>
          <table:table-cell office:value-type="float" office:value="268720.07" table:style-name="ce18">
            <text:p>268720,0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8">
            <text:p>42:14:0102008:572</text:p>
          </table:table-cell>
          <table:table-cell office:value-type="float" office:value="352299.8" table:style-name="ce18">
            <text:p>352299,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8">
            <text:p>42:14:0102008:579</text:p>
          </table:table-cell>
          <table:table-cell office:value-type="float" office:value="50545.09" table:style-name="ce18">
            <text:p>50545,0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8">
            <text:p>42:15:0103001:445</text:p>
          </table:table-cell>
          <table:table-cell office:value-type="float" office:value="170736.84" table:style-name="ce18">
            <text:p>170736,8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8">
            <text:p>42:16:0201001:168</text:p>
          </table:table-cell>
          <table:table-cell office:value-type="float" office:value="104259.84" table:style-name="ce18">
            <text:p>104259,8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8">
            <text:p>42:16:0201001:169</text:p>
          </table:table-cell>
          <table:table-cell office:value-type="float" office:value="5187.84" table:style-name="ce18">
            <text:p>5187,8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8">
            <text:p>42:16:0201001:170</text:p>
          </table:table-cell>
          <table:table-cell office:value-type="float" office:value="384" table:style-name="ce18">
            <text:p>38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8">
            <text:p>42:16:0209003:23</text:p>
          </table:table-cell>
          <table:table-cell office:value-type="float" office:value="284335.5" table:style-name="ce18">
            <text:p>284335,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8">
            <text:p>42:17:0000000:5</text:p>
          </table:table-cell>
          <table:table-cell office:value-type="float" office:value="1240887237.1199999" table:style-name="ce18">
            <text:p>124088723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8">
            <text:p>42:17:0102001:792</text:p>
          </table:table-cell>
          <table:table-cell office:value-type="float" office:value="1305350" table:style-name="ce18">
            <text:p>130535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8">
            <text:p>42:17:0102007:879</text:p>
          </table:table-cell>
          <table:table-cell office:value-type="float" office:value="497178187.80000001" table:style-name="ce18">
            <text:p>497178187,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8">
            <text:p>42:20:0101026:50</text:p>
          </table:table-cell>
          <table:table-cell office:value-type="float" office:value="195077.52" table:style-name="ce18">
            <text:p>195077,5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8">
            <text:p>42:20:0102040:138</text:p>
          </table:table-cell>
          <table:table-cell office:value-type="float" office:value="338584.52" table:style-name="ce18">
            <text:p>338584,5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8">
            <text:p>42:21:0000000:3084</text:p>
          </table:table-cell>
          <table:table-cell office:value-type="float" office:value="8835.5400000000009" table:style-name="ce18">
            <text:p>8835,5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8">
            <text:p>42:21:0101008:173</text:p>
          </table:table-cell>
          <table:table-cell office:value-type="float" office:value="4128.7" table:style-name="ce18">
            <text:p>4128,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8">
            <text:p>42:21:0101008:174</text:p>
          </table:table-cell>
          <table:table-cell office:value-type="float" office:value="4954.4399999999996" table:style-name="ce18">
            <text:p>4954,4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8">
            <text:p>42:21:0101029:111</text:p>
          </table:table-cell>
          <table:table-cell office:value-type="float" office:value="126071.28" table:style-name="ce18">
            <text:p>126071,2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8">
            <text:p>42:21:0101029:95</text:p>
          </table:table-cell>
          <table:table-cell office:value-type="float" office:value="129169.44" table:style-name="ce18">
            <text:p>129169,4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8">
            <text:p>42:21:0102001:377</text:p>
          </table:table-cell>
          <table:table-cell office:value-type="float" office:value="16950.900000000001" table:style-name="ce18">
            <text:p>16950,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8">
            <text:p>42:21:0103006:37</text:p>
          </table:table-cell>
          <table:table-cell office:value-type="float" office:value="2694700.08" table:style-name="ce18">
            <text:p>2694700,0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8">
            <text:p>42:21:0105001:10</text:p>
          </table:table-cell>
          <table:table-cell office:value-type="float" office:value="284146.12" table:style-name="ce18">
            <text:p>284146,1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8">
            <text:p>42:21:0105034:15</text:p>
          </table:table-cell>
          <table:table-cell office:value-type="float" office:value="206694.5" table:style-name="ce18">
            <text:p>206694,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8">
            <text:p>42:21:0105034:21</text:p>
          </table:table-cell>
          <table:table-cell office:value-type="float" office:value="159033.18" table:style-name="ce18">
            <text:p>159033,1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8">
            <text:p>42:21:0106003:113</text:p>
          </table:table-cell>
          <table:table-cell office:value-type="float" office:value="43004.22" table:style-name="ce18">
            <text:p>43004,2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8">
            <text:p>42:21:0109022:468</text:p>
          </table:table-cell>
          <table:table-cell office:value-type="float" office:value="41739.39" table:style-name="ce18">
            <text:p>41739,3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8">
            <text:p>42:21:0109026:34</text:p>
          </table:table-cell>
          <table:table-cell office:value-type="float" office:value="217257.3" table:style-name="ce18">
            <text:p>217257,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8">
            <text:p>42:21:0109033:27</text:p>
          </table:table-cell>
          <table:table-cell office:value-type="float" office:value="117038.61" table:style-name="ce18">
            <text:p>117038,6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8">
            <text:p>42:21:0301006:78</text:p>
          </table:table-cell>
          <table:table-cell office:value-type="float" office:value="210480" table:style-name="ce18">
            <text:p>21048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8">
            <text:p>42:21:0401070:5</text:p>
          </table:table-cell>
          <table:table-cell office:value-type="float" office:value="249556.1" table:style-name="ce18">
            <text:p>249556,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8">
            <text:p>42:23:0401004:4709</text:p>
          </table:table-cell>
          <table:table-cell office:value-type="float" office:value="32954" table:style-name="ce18">
            <text:p>3295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8">
            <text:p>42:23:0403004:294</text:p>
          </table:table-cell>
          <table:table-cell office:value-type="float" office:value="44745613.579999998" table:style-name="ce18">
            <text:p>44745613,5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8">
            <text:p>42:23:0602003:213</text:p>
          </table:table-cell>
          <table:table-cell office:value-type="float" office:value="75568.78" table:style-name="ce18">
            <text:p>75568,7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8">
            <text:p>42:23:0602003:217</text:p>
          </table:table-cell>
          <table:table-cell office:value-type="float" office:value="279381.13" table:style-name="ce18">
            <text:p>279381,1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8">
            <text:p>42:23:0602003:55</text:p>
          </table:table-cell>
          <table:table-cell office:value-type="float" office:value="111491.87" table:style-name="ce18">
            <text:p>111491,8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8">
            <text:p>42:23:0602003:61</text:p>
          </table:table-cell>
          <table:table-cell office:value-type="float" office:value="260795.84" table:style-name="ce18">
            <text:p>260795,8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8">
            <text:p>42:23:0602003:72</text:p>
          </table:table-cell>
          <table:table-cell office:value-type="float" office:value="20474.3" table:style-name="ce18">
            <text:p>20474,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8">
            <text:p>42:23:0602004:12</text:p>
          </table:table-cell>
          <table:table-cell office:value-type="float" office:value="167064.16" table:style-name="ce18">
            <text:p>167064,1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8">
            <text:p>42:24:0101030:669</text:p>
          </table:table-cell>
          <table:table-cell office:value-type="float" office:value="3399415.67" table:style-name="ce18">
            <text:p>3399415,6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8">
            <text:p>42:24:0101049:8468</text:p>
          </table:table-cell>
          <table:table-cell office:value-type="float" office:value="77431.100000000006" table:style-name="ce18">
            <text:p>77431,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8">
            <text:p>42:24:0101061:264</text:p>
          </table:table-cell>
          <table:table-cell office:value-type="float" office:value="82069.240000000005" table:style-name="ce18">
            <text:p>82069,2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8">
            <text:p>42:24:0301010:1590</text:p>
          </table:table-cell>
          <table:table-cell office:value-type="float" office:value="4617301" table:style-name="ce18">
            <text:p>461730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8">
            <text:p>42:24:0301010:1857</text:p>
          </table:table-cell>
          <table:table-cell office:value-type="float" office:value="158025" table:style-name="ce18">
            <text:p>15802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8">
            <text:p>42:24:0401019:504</text:p>
          </table:table-cell>
          <table:table-cell office:value-type="float" office:value="407862.73" table:style-name="ce18">
            <text:p>407862,7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8">
            <text:p>42:24:0401024:435</text:p>
          </table:table-cell>
          <table:table-cell office:value-type="float" office:value="576853.34" table:style-name="ce18">
            <text:p>576853,3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8">
            <text:p>42:24:0401058:367</text:p>
          </table:table-cell>
          <table:table-cell office:value-type="float" office:value="707075.52" table:style-name="ce18">
            <text:p>707075,5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8">
            <text:p>42:24:0601006:479</text:p>
          </table:table-cell>
          <table:table-cell office:value-type="float" office:value="700903.5" table:style-name="ce18">
            <text:p>700903,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8">
            <text:p>42:25:0101997:28</text:p>
          </table:table-cell>
          <table:table-cell office:value-type="float" office:value="400116.72" table:style-name="ce18">
            <text:p>400116,7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8">
            <text:p>42:25:0104002:3759</text:p>
          </table:table-cell>
          <table:table-cell office:value-type="float" office:value="56659.95" table:style-name="ce18">
            <text:p>56659,9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8">
            <text:p>42:25:0110001:100</text:p>
          </table:table-cell>
          <table:table-cell office:value-type="float" office:value="1699971" table:style-name="ce18">
            <text:p>169997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8">
            <text:p>42:25:0110001:109</text:p>
          </table:table-cell>
          <table:table-cell office:value-type="float" office:value="1698102.9" table:style-name="ce18">
            <text:p>1698102,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8">
            <text:p>42:25:0110001:366</text:p>
          </table:table-cell>
          <table:table-cell office:value-type="float" office:value="1617774.6" table:style-name="ce18">
            <text:p>1617774,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8">
            <text:p>42:25:0110001:371</text:p>
          </table:table-cell>
          <table:table-cell office:value-type="float" office:value="1285252.8" table:style-name="ce18">
            <text:p>1285252,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8">
            <text:p>42:25:0110001:372</text:p>
          </table:table-cell>
          <table:table-cell office:value-type="float" office:value="1337559.6000000001" table:style-name="ce18">
            <text:p>1337559,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8">
            <text:p>42:25:0110001:394</text:p>
          </table:table-cell>
          <table:table-cell office:value-type="float" office:value="1606566" table:style-name="ce18">
            <text:p>160656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8">
            <text:p>42:25:0110001:396</text:p>
          </table:table-cell>
          <table:table-cell office:value-type="float" office:value="1767222.6" table:style-name="ce18">
            <text:p>1767222,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8">
            <text:p>42:25:0110001:99</text:p>
          </table:table-cell>
          <table:table-cell office:value-type="float" office:value="1374921.6" table:style-name="ce18">
            <text:p>1374921,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8">
            <text:p>42:26:0201003:14217</text:p>
          </table:table-cell>
          <table:table-cell office:value-type="float" office:value="533940" table:style-name="ce18">
            <text:p>53394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8">
            <text:p>42:26:0201003:3486</text:p>
          </table:table-cell>
          <table:table-cell office:value-type="float" office:value="183380.05" table:style-name="ce18">
            <text:p>183380,0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8">
            <text:p>42:26:0201003:926</text:p>
          </table:table-cell>
          <table:table-cell office:value-type="float" office:value="217650.28" table:style-name="ce18">
            <text:p>217650,2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8">
            <text:p>42:27:0101009:416</text:p>
          </table:table-cell>
          <table:table-cell office:value-type="float" office:value="179470.02" table:style-name="ce18">
            <text:p>179470,0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8">
            <text:p>42:27:0104003:5104</text:p>
          </table:table-cell>
          <table:table-cell office:value-type="float" office:value="49488.800000000003" table:style-name="ce18">
            <text:p>49488,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8">
            <text:p>42:28:0000000:29</text:p>
          </table:table-cell>
          <table:table-cell office:value-type="float" office:value="8096626.9500000002" table:style-name="ce18">
            <text:p>8096626,9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8">
            <text:p>42:28:1301038:202</text:p>
          </table:table-cell>
          <table:table-cell office:value-type="float" office:value="68255.5" table:style-name="ce18">
            <text:p>68255,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8">
            <text:p>42:28:2003003:4</text:p>
          </table:table-cell>
          <table:table-cell office:value-type="float" office:value="1483396.76" table:style-name="ce18">
            <text:p>1483396,7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8">
            <text:p>42:30:0000000:5647</text:p>
          </table:table-cell>
          <table:table-cell office:value-type="float" office:value="296190.32" table:style-name="ce18">
            <text:p>296190,3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8">
            <text:p>42:30:0000000:5648</text:p>
          </table:table-cell>
          <table:table-cell office:value-type="float" office:value="143875" table:style-name="ce18">
            <text:p>14387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8">
            <text:p>42:30:0000000:5649</text:p>
          </table:table-cell>
          <table:table-cell office:value-type="float" office:value="356218.2" table:style-name="ce18">
            <text:p>356218,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8">
            <text:p>42:30:0207049:1528</text:p>
          </table:table-cell>
          <table:table-cell office:value-type="float" office:value="59414.98" table:style-name="ce18">
            <text:p>59414,9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8">
            <text:p>42:30:0207049:1529</text:p>
          </table:table-cell>
          <table:table-cell office:value-type="float" office:value="56831.72" table:style-name="ce18">
            <text:p>56831,7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8">
            <text:p>42:30:0209023:747</text:p>
          </table:table-cell>
          <table:table-cell office:value-type="float" office:value="200928.38" table:style-name="ce18">
            <text:p>200928,3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8">
            <text:p>42:30:0210001:455</text:p>
          </table:table-cell>
          <table:table-cell office:value-type="float" office:value="105666.4" table:style-name="ce18">
            <text:p>105666,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8">
            <text:p>42:30:0227026:43</text:p>
          </table:table-cell>
          <table:table-cell office:value-type="float" office:value="211603.17" table:style-name="ce18">
            <text:p>211603,1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8">
            <text:p>42:30:0303003:1651</text:p>
          </table:table-cell>
          <table:table-cell office:value-type="float" office:value="166474099.75" table:style-name="ce18">
            <text:p>166474099,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8">
            <text:p>42:30:0416021:358</text:p>
          </table:table-cell>
          <table:table-cell office:value-type="float" office:value="749605.42" table:style-name="ce18">
            <text:p>749605,4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8">
            <text:p>42:30:0506034:224</text:p>
          </table:table-cell>
          <table:table-cell office:value-type="float" office:value="301541.8" table:style-name="ce18">
            <text:p>301541,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8">
            <text:p>42:30:0511087:281</text:p>
          </table:table-cell>
          <table:table-cell office:value-type="float" office:value="389120" table:style-name="ce18">
            <text:p>38912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8">
            <text:p>42:30:0603060:3575</text:p>
          </table:table-cell>
          <table:table-cell office:value-type="float" office:value="23735.31" table:style-name="ce18">
            <text:p>23735,3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8">
            <text:p>42:31:0000000:27</text:p>
          </table:table-cell>
          <table:table-cell office:value-type="float" office:value="71912.42" table:style-name="ce18">
            <text:p>71912,4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8">
            <text:p>42:31:0101054:10</text:p>
          </table:table-cell>
          <table:table-cell office:value-type="float" office:value="134851.51" table:style-name="ce18">
            <text:p>134851,5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8">
            <text:p>42:32:0103019:7752</text:p>
          </table:table-cell>
          <table:table-cell office:value-type="float" office:value="18496.2" table:style-name="ce18">
            <text:p>18496,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8">
            <text:p>42:32:0103020:2375</text:p>
          </table:table-cell>
          <table:table-cell office:value-type="float" office:value="31137.75" table:style-name="ce18">
            <text:p>31137,7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8">
            <text:p>42:34:0104017:175</text:p>
          </table:table-cell>
          <table:table-cell office:value-type="float" office:value="138264.06" table:style-name="ce18">
            <text:p>138264,0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8">
            <text:p>42:34:0105003:32</text:p>
          </table:table-cell>
          <table:table-cell office:value-type="float" office:value="319799.46000000002" table:style-name="ce18">
            <text:p>319799,4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8">
            <text:p>42:35:0102020:122</text:p>
          </table:table-cell>
          <table:table-cell office:value-type="float" office:value="226522.8" table:style-name="ce18">
            <text:p>226522,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8">
            <text:p>42:35:0102020:125</text:p>
          </table:table-cell>
          <table:table-cell office:value-type="float" office:value="104322.48" table:style-name="ce18">
            <text:p>104322,4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8">
            <text:p>42:35:0102020:131</text:p>
          </table:table-cell>
          <table:table-cell office:value-type="float" office:value="199195.46" table:style-name="ce18">
            <text:p>199195,4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8">
            <text:p>42:35:0102022:34</text:p>
          </table:table-cell>
          <table:table-cell office:value-type="float" office:value="248118.15" table:style-name="ce18">
            <text:p>248118,1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8">
            <text:p>42:37:0102002:7516</text:p>
          </table:table-cell>
          <table:table-cell office:value-type="float" office:value="49081.04" table:style-name="ce18">
            <text:p>49081,0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8">
            <text:p>42:37:0103001:2814</text:p>
          </table:table-cell>
          <table:table-cell office:value-type="float" office:value="78972.160000000003" table:style-name="ce18">
            <text:p>78972,1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8">
            <text:p>42:38:0101001:21342</text:p>
          </table:table-cell>
          <table:table-cell office:value-type="float" office:value="61648.51" table:style-name="ce18">
            <text:p>61648,5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8">
            <text:p>42:38:0101001:21343</text:p>
          </table:table-cell>
          <table:table-cell office:value-type="float" office:value="36176" table:style-name="ce18">
            <text:p>3617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00:0000000:3307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01:0111005:26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42:01:0113002: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42:01:0113003: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42:01:0117002:9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8">
            <text:p>42:01:0117004:2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8">
            <text:p>42:01:0117004: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8">
            <text:p>42:01:0119008:54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8">
            <text:p>42:01:0119008:54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8">
            <text:p>42:02:0000000:102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42:02:0000000:15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">
            <text:p>42:02:0102003:105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8">
            <text:p>42:02:0102003:6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8">
            <text:p>42:02:0102003:6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8">
            <text:p>42:02:0102005: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8">
            <text:p>42:02:0102005:17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8">
            <text:p>42:02:0102005:17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42:02:0102005:19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42:02:0102005:19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8">
            <text:p>42:02:0102005:19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8">
            <text:p>42:02:0102005: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42:02:0102005:20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8">
            <text:p>42:02:0102005:2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42:02:0102005:32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42:02:0102005:32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42:02:0102005:32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8">
            <text:p>42:02:0102005: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8">
            <text:p>42:02:0102005:4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42:02:0102005:4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8">
            <text:p>42:02:0102005:4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8">
            <text:p>42:02:0102005:4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8">
            <text:p>42:02:0102005:5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8">
            <text:p>42:02:0102005:6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8">
            <text:p>42:02:0102005:8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8">
            <text:p>42:02:0102005:8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8">
            <text:p>42:02:0102005:8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8">
            <text:p>42:02:0102005:8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8">
            <text:p>42:02:0102005:9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8">
            <text:p>42:02:0108001: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8">
            <text:p>42:02:0108001:10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8">
            <text:p>42:02:0108001:10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8">
            <text:p>42:02:0108001:10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8">
            <text:p>42:02:0108001:10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8">
            <text:p>42:02:0108001:10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8">
            <text:p>42:02:0108001:10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8">
            <text:p>42:02:0108001:10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8">
            <text:p>42:02:0108001:11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8">
            <text:p>42:02:0108001:11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8">
            <text:p>42:02:0108001:11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8">
            <text:p>42:02:0108001:11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8">
            <text:p>42:02:0108001:11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8">
            <text:p>42:02:0108001:1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8">
            <text:p>42:02:0108001:144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8">
            <text:p>42:02:0108001:144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8">
            <text:p>42:02:0108001:1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8">
            <text:p>42:02:0108001:15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8">
            <text:p>42:02:0108001:15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8">
            <text:p>42:02:0108001:15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8">
            <text:p>42:02:0108001:160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8">
            <text:p>42:02:0108001:162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8">
            <text:p>42:02:0108001:162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8">
            <text:p>42:02:0108001:16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8">
            <text:p>42:02:0108001:164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8">
            <text:p>42:02:0108001:164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8">
            <text:p>42:02:0108001:166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8">
            <text:p>42:02:0108001:166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8">
            <text:p>42:02:0108001:166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8">
            <text:p>42:02:0108001:166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8">
            <text:p>42:02:0108001:166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8">
            <text:p>42:02:0108001:167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8">
            <text:p>42:02:0108001:167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8">
            <text:p>42:02:0108001:16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8">
            <text:p>42:02:0108001:168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8">
            <text:p>42:02:0108001:168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8">
            <text:p>42:02:0108001:168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8">
            <text:p>42:02:0108001:168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8">
            <text:p>42:02:0108001:169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8">
            <text:p>42:02:0108001:169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8">
            <text:p>42:02:0108001:169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8">
            <text:p>42:02:0108001:169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8">
            <text:p>42:02:0108001:17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8">
            <text:p>42:02:0108001:171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8">
            <text:p>42:02:0108001:17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8">
            <text:p>42:02:0108001:172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8">
            <text:p>42:02:0108001:174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8">
            <text:p>42:02:0108001:17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8">
            <text:p>42:02:0108001:17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8">
            <text:p>42:02:0108001:17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8">
            <text:p>42:02:0108001:17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8">
            <text:p>42:02:0108001:1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8">
            <text:p>42:02:0108001:18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8">
            <text:p>42:02:0108001:18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8">
            <text:p>42:02:0108001:18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8">
            <text:p>42:02:0108001:18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8">
            <text:p>42:02:0108001:18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8">
            <text:p>42:02:0108001:185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8">
            <text:p>42:02:0108001:185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8">
            <text:p>42:02:0108001:186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8">
            <text:p>42:02:0108001:186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8">
            <text:p>42:02:0108001:186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8">
            <text:p>42:02:0108001:186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8">
            <text:p>42:02:0108001:187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8">
            <text:p>42:02:0108001:187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8">
            <text:p>42:02:0108001:187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8">
            <text:p>42:02:0108001:18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8">
            <text:p>42:02:0108001:1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8">
            <text:p>42:02:0108001:2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8">
            <text:p>42:02:0108001:2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8">
            <text:p>42:02:0108001:2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8">
            <text:p>42:02:0108001:23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8">
            <text:p>42:02:0108001:2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8">
            <text:p>42:02:0108001:2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8">
            <text:p>42:02:0108001:2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8">
            <text:p>42:02:0108001:27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8">
            <text:p>42:02:0108001:2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8">
            <text:p>42:02:0108001:28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8">
            <text:p>42:02:0108001:2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8">
            <text:p>42:02:0108001:29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8">
            <text:p>42:02:0108001:29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8">
            <text:p>42:02:0108001:29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8">
            <text:p>42:02:0108001:3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8">
            <text:p>42:02:0108001:3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8">
            <text:p>42:02:0108001:3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8">
            <text:p>42:02:0108001:3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8">
            <text:p>42:02:0108001:37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8">
            <text:p>42:02:0108001:37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8">
            <text:p>42:02:0108001:39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8">
            <text:p>42:02:0108001:4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8">
            <text:p>42:02:0108001:40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8">
            <text:p>42:02:0108001:41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8">
            <text:p>42:02:0108001:4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8">
            <text:p>42:02:0108001:4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8">
            <text:p>42:02:0108001:43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8">
            <text:p>42:02:0108001:4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8">
            <text:p>42:02:0108001:4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8">
            <text:p>42:02:0108001:4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8">
            <text:p>42:02:0108001:4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8">
            <text:p>42:02:0108001: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8">
            <text:p>42:02:0108001:5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8">
            <text:p>42:02:0108001:52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8">
            <text:p>42:02:0108001:5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8">
            <text:p>42:02:0108001:53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8">
            <text:p>42:02:0108001:53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8">
            <text:p>42:02:0108001:5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8">
            <text:p>42:02:0108001:5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8">
            <text:p>42:02:0108001:55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8">
            <text:p>42:02:0108001:55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8">
            <text:p>42:02:0108001:5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8">
            <text:p>42:02:0108001:56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8">
            <text:p>42:02:0108001:56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8">
            <text:p>42:02:0108001:5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8">
            <text:p>42:02:0108001:57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8">
            <text:p>42:02:0108001:5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8">
            <text:p>42:02:0108001:58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8">
            <text:p>42:02:0108001:59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8">
            <text:p>42:02:0108001:60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8">
            <text:p>42:02:0108001:6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8">
            <text:p>42:02:0108001:6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8">
            <text:p>42:02:0108001:6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8">
            <text:p>42:02:0108001:6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8">
            <text:p>42:02:0108001:66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8">
            <text:p>42:02:0108001:6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8">
            <text:p>42:02:0108001:7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8">
            <text:p>42:02:0108001:7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8">
            <text:p>42:02:0108001:7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8">
            <text:p>42:02:0108001:73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8">
            <text:p>42:02:0108001:7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8">
            <text:p>42:02:0108001:74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8">
            <text:p>42:02:0108001:7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8">
            <text:p>42:02:0108001:7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8">
            <text:p>42:02:0108001:7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8">
            <text:p>42:02:0108001:77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8">
            <text:p>42:02:0108001:79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8">
            <text:p>42:02:0108001: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8">
            <text:p>42:02:0108001:8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8">
            <text:p>42:02:0108001:80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8">
            <text:p>42:02:0108001:80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8">
            <text:p>42:02:0108001:8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8">
            <text:p>42:02:0108001:81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8">
            <text:p>42:02:0108001:81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8">
            <text:p>42:02:0108001:8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8">
            <text:p>42:02:0108001:8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8">
            <text:p>42:02:0108001:8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8">
            <text:p>42:02:0108001: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8">
            <text:p>42:02:0108001:9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8">
            <text:p>42:02:0108001:92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8">
            <text:p>42:02:0108001:9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8">
            <text:p>42:02:0108001:93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8">
            <text:p>42:02:0108001:9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8">
            <text:p>42:02:0108001:94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8">
            <text:p>42:02:0108001:94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8">
            <text:p>42:02:0108001:94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8">
            <text:p>42:02:0108001:94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8">
            <text:p>42:02:0108001:94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8">
            <text:p>42:02:0108001:9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8">
            <text:p>42:02:0108001:95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8">
            <text:p>42:02:0108001:95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8">
            <text:p>42:02:0108001:95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8">
            <text:p>42:02:0108001:9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8">
            <text:p>42:02:0108001:96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8">
            <text:p>42:02:0108001:96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8">
            <text:p>42:02:0108001:96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8">
            <text:p>42:02:0108001:9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8">
            <text:p>42:02:0108002:37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8">
            <text:p>42:02:0108003:18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8">
            <text:p>42:02:0108003:18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8">
            <text:p>42:02:0108003:18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8">
            <text:p>42:02:0108003:18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8">
            <text:p>42:02:0108003:18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8">
            <text:p>42:02:0108003:19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8">
            <text:p>42:02:0108003:19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8">
            <text:p>42:02:0108003:19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8">
            <text:p>42:02:0108003:19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8">
            <text:p>42:02:0108003:19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8">
            <text:p>42:02:0108003:19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8">
            <text:p>42:02:0108004:3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8">
            <text:p>42:02:0108004:3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8">
            <text:p>42:02:0108004:3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8">
            <text:p>42:02:0108004:3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8">
            <text:p>42:02:0108004:3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8">
            <text:p>42:02:0108004:3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8">
            <text:p>42:02:0108004:3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8">
            <text:p>42:02:0108004:3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8">
            <text:p>42:02:0108004:3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8">
            <text:p>42:02:0108004:3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8">
            <text:p>42:02:0108004:4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8">
            <text:p>42:02:0108004:4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8">
            <text:p>42:02:0108004:4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8">
            <text:p>42:02:0108004:4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8">
            <text:p>42:02:0108004:4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8">
            <text:p>42:02:0108004:4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8">
            <text:p>42:02:0108004:4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8">
            <text:p>42:02:0108004:4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8">
            <text:p>42:02:0108004:4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8">
            <text:p>42:02:0108004:4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8">
            <text:p>42:02:0108004:5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8">
            <text:p>42:02:0108004:5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8">
            <text:p>42:02:0108004:5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8">
            <text:p>42:02:0108004:5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8">
            <text:p>42:02:0108004:5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8">
            <text:p>42:02:0108004:5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8">
            <text:p>42:02:0108004:5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8">
            <text:p>42:02:0108004:5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8">
            <text:p>42:02:0108004:5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8">
            <text:p>42:02:0108004:5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8">
            <text:p>42:02:0108004:6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8">
            <text:p>42:02:0108004:6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8">
            <text:p>42:02:0108004:6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8">
            <text:p>42:02:0108004:9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8">
            <text:p>42:02:0108007: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8">
            <text:p>42:02:0108007: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8">
            <text:p>42:02:0108008:13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8">
            <text:p>42:04:0101001: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8">
            <text:p>42:04:0101001: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8">
            <text:p>42:04:0101001: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8">
            <text:p>42:04:0101001: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8">
            <text:p>42:04:0101001: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8">
            <text:p>42:04:0101001: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8">
            <text:p>42:04:0210005:70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8">
            <text:p>42:04:0211021:18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8">
            <text:p>42:04:0214001:3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8">
            <text:p>42:04:0313001:44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8">
            <text:p>42:04:0334001:203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8">
            <text:p>42:04:0344001:80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8">
            <text:p>42:05:0103002:10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8">
            <text:p>42:06:0113002:30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8">
            <text:p>42:06:0114003:2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8">
            <text:p>42:07:0104005:37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8">
            <text:p>42:07:0112002: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8">
            <text:p>42:09:0604001:15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8">
            <text:p>42:09:0604001:25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8">
            <text:p>42:09:0604001:26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8">
            <text:p>42:09:0604001:26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8">
            <text:p>42:09:0604001:27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8">
            <text:p>42:09:0604001:27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8">
            <text:p>42:09:0604001:27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8">
            <text:p>42:09:0604001:27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8">
            <text:p>42:09:0604001:27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8">
            <text:p>42:09:0604001:27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8">
            <text:p>42:09:0604001:27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8">
            <text:p>42:09:0604001:27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8">
            <text:p>42:09:0604001:27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8">
            <text:p>42:09:0604001:27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8">
            <text:p>42:09:0604001:28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8">
            <text:p>42:09:0604001:28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8">
            <text:p>42:09:0604001:28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8">
            <text:p>42:09:0604001:28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8">
            <text:p>42:09:0604001:28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8">
            <text:p>42:09:0604001:28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8">
            <text:p>42:09:0604001:28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8">
            <text:p>42:09:0604001:28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8">
            <text:p>42:09:0604001:28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8">
            <text:p>42:09:0604001:28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8">
            <text:p>42:09:0604001:29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8">
            <text:p>42:09:0604001:29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8">
            <text:p>42:09:0604001:29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8">
            <text:p>42:09:0604001:29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8">
            <text:p>42:09:0604001:29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8">
            <text:p>42:09:0604001:29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8">
            <text:p>42:09:0604001:29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8">
            <text:p>42:09:0604001:29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8">
            <text:p>42:09:0604001:29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8">
            <text:p>42:09:0604001:29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8">
            <text:p>42:09:0604001:30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8">
            <text:p>42:09:0604001:30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8">
            <text:p>42:09:0604001:30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8">
            <text:p>42:09:0604001:30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8">
            <text:p>42:09:0604001:30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8">
            <text:p>42:09:0604001:30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8">
            <text:p>42:09:0604001:30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8">
            <text:p>42:09:0604001:30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8">
            <text:p>42:09:0604001:30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8">
            <text:p>42:09:0604001:30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8">
            <text:p>42:09:0604001:31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8">
            <text:p>42:09:0604001:31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8">
            <text:p>42:09:0604001:31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8">
            <text:p>42:09:0604001:31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8">
            <text:p>42:09:0604001:31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8">
            <text:p>42:09:0604001:31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8">
            <text:p>42:09:0604001:31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8">
            <text:p>42:09:0604001:31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8">
            <text:p>42:09:0604001:31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8">
            <text:p>42:09:0604001:31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8">
            <text:p>42:09:0604001:32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8">
            <text:p>42:09:0604001:32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8">
            <text:p>42:09:0604001:32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8">
            <text:p>42:09:0604001:32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8">
            <text:p>42:09:0604001:32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8">
            <text:p>42:09:0604001:32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8">
            <text:p>42:09:0604001:32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8">
            <text:p>42:09:0604001:32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8">
            <text:p>42:09:0604001:32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8">
            <text:p>42:09:0604001:32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8">
            <text:p>42:09:0604001:33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8">
            <text:p>42:09:0604001:33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8">
            <text:p>42:09:0604001:33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8">
            <text:p>42:09:0604001:33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8">
            <text:p>42:09:0604001:33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8">
            <text:p>42:09:0604001:33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8">
            <text:p>42:09:0604001:33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8">
            <text:p>42:09:0604001:33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8">
            <text:p>42:09:0604001:33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8">
            <text:p>42:09:0604001:33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8">
            <text:p>42:09:0604001:34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8">
            <text:p>42:09:0604001:34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8">
            <text:p>42:09:0604001:34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8">
            <text:p>42:09:0604001:34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8">
            <text:p>42:09:0604001:34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8">
            <text:p>42:09:0604001:34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8">
            <text:p>42:09:0604001:34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8">
            <text:p>42:09:0604001:34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8">
            <text:p>42:09:0604001:34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8">
            <text:p>42:09:0604001:34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8">
            <text:p>42:09:0604001:35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8">
            <text:p>42:09:0604001:35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8">
            <text:p>42:09:0604001:35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8">
            <text:p>42:09:0604001:35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8">
            <text:p>42:09:0604001:35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8">
            <text:p>42:09:0604001:35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8">
            <text:p>42:09:0604001:35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8">
            <text:p>42:09:0604001:35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8">
            <text:p>42:09:0604001:35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8">
            <text:p>42:09:0604001:35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8">
            <text:p>42:09:0604001:36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8">
            <text:p>42:09:0604001:36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8">
            <text:p>42:09:0604001:36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8">
            <text:p>42:09:0604001:36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8">
            <text:p>42:09:0604001:36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8">
            <text:p>42:09:0604001:36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8">
            <text:p>42:09:0604001:36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8">
            <text:p>42:09:0604001:36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8">
            <text:p>42:09:0604001:36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8">
            <text:p>42:09:0604001:36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8">
            <text:p>42:09:0604001:37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8">
            <text:p>42:09:0604001:37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8">
            <text:p>42:09:0604001:37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8">
            <text:p>42:09:0604001:37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8">
            <text:p>42:09:0604001:37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8">
            <text:p>42:09:0604001:37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8">
            <text:p>42:09:0604001:37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8">
            <text:p>42:09:0604001:37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8">
            <text:p>42:09:0604001:37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8">
            <text:p>42:09:0604001:37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8">
            <text:p>42:09:0604001:38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8">
            <text:p>42:09:0604001:38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8">
            <text:p>42:09:0604001:38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8">
            <text:p>42:09:0604001:38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8">
            <text:p>42:09:0604001:38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8">
            <text:p>42:09:0604001:38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8">
            <text:p>42:09:0604001:38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8">
            <text:p>42:09:0604001:38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8">
            <text:p>42:09:0604001:38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8">
            <text:p>42:09:0604001:38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8">
            <text:p>42:09:0604001:39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8">
            <text:p>42:09:0604001:39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8">
            <text:p>42:09:0604001:39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8">
            <text:p>42:09:0604001:39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8">
            <text:p>42:09:0604001:39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8">
            <text:p>42:09:0604001:39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8">
            <text:p>42:09:0604001:39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8">
            <text:p>42:09:0604001: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8">
            <text:p>42:09:0604001:40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8">
            <text:p>42:09:0604001:40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8">
            <text:p>42:09:0604001:40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8">
            <text:p>42:09:0604001:40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8">
            <text:p>42:09:0604001:40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8">
            <text:p>42:09:0604001:41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8">
            <text:p>42:09:0604001:41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8">
            <text:p>42:09:0604001:41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8">
            <text:p>42:09:0604001:41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8">
            <text:p>42:09:0604001:41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8">
            <text:p>42:09:0604001:41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8">
            <text:p>42:09:0604001:41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8">
            <text:p>42:09:0604001:42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8">
            <text:p>42:09:0604001:42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8">
            <text:p>42:09:0604001:42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8">
            <text:p>42:09:0604001:42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8">
            <text:p>42:09:0604001: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8">
            <text:p>42:09:0604001:6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8">
            <text:p>42:09:0604001:65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8">
            <text:p>42:09:0604001:65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8">
            <text:p>42:09:0604001:6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8">
            <text:p>42:09:0604001:66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8">
            <text:p>42:09:0604001:66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8">
            <text:p>42:09:0604001:67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8">
            <text:p>42:09:0604001:67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8">
            <text:p>42:09:0604001:67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8">
            <text:p>42:09:0604001:6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8">
            <text:p>42:09:0604001:68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8">
            <text:p>42:09:0604001:6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8">
            <text:p>42:09:0604001:69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8">
            <text:p>42:09:0604001:7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8">
            <text:p>42:09:0604001:70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8">
            <text:p>42:09:0604001:70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8">
            <text:p>42:09:0604001:70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8">
            <text:p>42:09:0604001:7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8">
            <text:p>42:09:0604001:7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8">
            <text:p>42:09:0604001:7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8">
            <text:p>42:09:0604001:7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8">
            <text:p>42:09:0604001:7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8">
            <text:p>42:09:0604001:8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8">
            <text:p>42:09:0604001:8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8">
            <text:p>42:09:0604001:8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8">
            <text:p>42:09:0604001:9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8">
            <text:p>42:09:0604001:96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8">
            <text:p>42:09:0604001:99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8">
            <text:p>42:09:0606001:194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8">
            <text:p>42:09:0606001:570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8">
            <text:p>42:09:0606001:570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8">
            <text:p>42:09:0607001:57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8">
            <text:p>42:09:0808001:22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8">
            <text:p>42:09:0905001:24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8">
            <text:p>42:09:0931001:27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8">
            <text:p>42:09:1750001:3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8">
            <text:p>42:09:2601006:71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8">
            <text:p>42:09:2724001:32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8">
            <text:p>42:10:0000000:108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8">
            <text:p>42:10:0000000:94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8">
            <text:p>42:10:0000000:95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8">
            <text:p>42:10:0109001:30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8">
            <text:p>42:10:0109001:57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8">
            <text:p>42:10:0109001:77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8">
            <text:p>42:10:0110003:100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8">
            <text:p>42:10:0110003:102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8">
            <text:p>42:10:0110003:103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8">
            <text:p>42:10:0110003:105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8">
            <text:p>42:10:0110003:106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8">
            <text:p>42:10:0110003:106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8">
            <text:p>42:10:0110003:108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8">
            <text:p>42:10:0110003:115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8">
            <text:p>42:10:0110003:116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8">
            <text:p>42:10:0110003:118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8">
            <text:p>42:10:0110003:118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8">
            <text:p>42:10:0110003:119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8">
            <text:p>42:10:0110003:120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8">
            <text:p>42:10:0110003:126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8">
            <text:p>42:10:0110003:132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8">
            <text:p>42:10:0110003:132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8">
            <text:p>42:10:0110003:134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8">
            <text:p>42:10:0110003:139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8">
            <text:p>42:10:0110003:140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8">
            <text:p>42:10:0110003:141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8">
            <text:p>42:10:0110003:141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8">
            <text:p>42:10:0110003:141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8">
            <text:p>42:10:0110003:141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8">
            <text:p>42:10:0110003:141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8">
            <text:p>42:10:0110003:143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8">
            <text:p>42:10:0110003:144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8">
            <text:p>42:10:0110003:145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8">
            <text:p>42:10:0110003:145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8">
            <text:p>42:10:0110003:145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8">
            <text:p>42:10:0110003:145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8">
            <text:p>42:10:0110003:145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8">
            <text:p>42:10:0110003:147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8">
            <text:p>42:10:0110003:151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8">
            <text:p>42:10:0110003:151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8">
            <text:p>42:10:0110003:151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8">
            <text:p>42:10:0110003:151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8">
            <text:p>42:10:0110003:152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8">
            <text:p>42:10:0110003:152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8">
            <text:p>42:10:0110003:152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8">
            <text:p>42:10:0110003:152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8">
            <text:p>42:10:0110003:153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8">
            <text:p>42:10:0110003:154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8">
            <text:p>42:10:0110003:154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8">
            <text:p>42:10:0110003:155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8">
            <text:p>42:10:0110003:155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8">
            <text:p>42:10:0110003:157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8">
            <text:p>42:10:0110003:157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8">
            <text:p>42:10:0110003:15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8">
            <text:p>42:10:0110003:158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8">
            <text:p>42:10:0110003:159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8">
            <text:p>42:10:0110003:159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8">
            <text:p>42:10:0110003:159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8">
            <text:p>42:10:0110003:159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8">
            <text:p>42:10:0110003:160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8">
            <text:p>42:10:0110003:167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8">
            <text:p>42:10:0110003:167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8">
            <text:p>42:10:0110003:167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8">
            <text:p>42:10:0110003:167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8">
            <text:p>42:10:0110003:167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8">
            <text:p>42:10:0110003:168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8">
            <text:p>42:10:0110003:168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8">
            <text:p>42:10:0110003:168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8">
            <text:p>42:10:0110003:169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8">
            <text:p>42:10:0110003:170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8">
            <text:p>42:10:0110003:170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8">
            <text:p>42:10:0110003:170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8">
            <text:p>42:10:0110003:170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8">
            <text:p>42:10:0110003:170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8">
            <text:p>42:10:0110003:170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8">
            <text:p>42:10:0110003:170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8">
            <text:p>42:10:0110003:17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8">
            <text:p>42:10:0110003:171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8">
            <text:p>42:10:0110003:171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8">
            <text:p>42:10:0110003:171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8">
            <text:p>42:10:0110003:171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8">
            <text:p>42:10:0110003:171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8">
            <text:p>42:10:0110003:172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8">
            <text:p>42:10:0110003:172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8">
            <text:p>42:10:0110003:172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8">
            <text:p>42:10:0110003:172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8">
            <text:p>42:10:0110003:173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8">
            <text:p>42:10:0110003:173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8">
            <text:p>42:10:0110003:173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8">
            <text:p>42:10:0110003:176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8">
            <text:p>42:10:0110003:176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8">
            <text:p>42:10:0110003:176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8">
            <text:p>42:10:0110003:177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8">
            <text:p>42:10:0110003:178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8">
            <text:p>42:10:0110003:179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8">
            <text:p>42:10:0110003:179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8">
            <text:p>42:10:0110003:180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8">
            <text:p>42:10:0110003:180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8">
            <text:p>42:10:0110003:181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8">
            <text:p>42:10:0110003:182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8">
            <text:p>42:10:0110003:182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8">
            <text:p>42:10:0110003:182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8">
            <text:p>42:10:0110003:182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8">
            <text:p>42:10:0110003:182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8">
            <text:p>42:10:0110003:182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8">
            <text:p>42:10:0110003:182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8">
            <text:p>42:10:0110003:183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8">
            <text:p>42:10:0110003:183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8">
            <text:p>42:10:0110003:183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8">
            <text:p>42:10:0110003:183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8">
            <text:p>42:10:0110003:183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8">
            <text:p>42:10:0110003:184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8">
            <text:p>42:10:0110003:184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8">
            <text:p>42:10:0110003:184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8">
            <text:p>42:10:0110003:184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8">
            <text:p>42:10:0110003:184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8">
            <text:p>42:10:0110003:184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8">
            <text:p>42:10:0110003:184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8">
            <text:p>42:10:0110003:185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8">
            <text:p>42:10:0110003:185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8">
            <text:p>42:10:0110003:185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8">
            <text:p>42:10:0110003:185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8">
            <text:p>42:10:0110003:186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8">
            <text:p>42:10:0110003:193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8">
            <text:p>42:10:0110003:194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8">
            <text:p>42:10:0110003:194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8">
            <text:p>42:10:0110003:194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8">
            <text:p>42:10:0110003:194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8">
            <text:p>42:10:0110003:194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8">
            <text:p>42:10:0110003:195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8">
            <text:p>42:10:0110003:195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8">
            <text:p>42:10:0110003:195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8">
            <text:p>42:10:0110003:195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8">
            <text:p>42:10:0110003:196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8">
            <text:p>42:10:0110003:196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8">
            <text:p>42:10:0110003:197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8">
            <text:p>42:10:0110003:199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8">
            <text:p>42:10:0110003:202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8">
            <text:p>42:10:0110003:20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8">
            <text:p>42:10:0110003:207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8">
            <text:p>42:10:0110003:208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8">
            <text:p>42:10:0110003:208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8">
            <text:p>42:10:0110003:209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8">
            <text:p>42:10:0110003:209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8">
            <text:p>42:10:0110003:209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8">
            <text:p>42:10:0110003:209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8">
            <text:p>42:10:0110003:210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8">
            <text:p>42:10:0110003:210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8">
            <text:p>42:10:0110003:210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8">
            <text:p>42:10:0110003:212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8">
            <text:p>42:10:0110003:214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8">
            <text:p>42:10:0110003:214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8">
            <text:p>42:10:0110003:214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8">
            <text:p>42:10:0110003:214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8">
            <text:p>42:10:0110003:214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8">
            <text:p>42:10:0110003:215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8">
            <text:p>42:10:0110003:216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8">
            <text:p>42:10:0110003:216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8">
            <text:p>42:10:0110003:217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8">
            <text:p>42:10:0110003:22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8">
            <text:p>42:10:0110003:22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8">
            <text:p>42:10:0110003:22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8">
            <text:p>42:10:0110003:23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8">
            <text:p>42:10:0110003:24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8">
            <text:p>42:10:0110003:24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8">
            <text:p>42:10:0110003:25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8">
            <text:p>42:10:0110003:28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8">
            <text:p>42:10:0110003:29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8">
            <text:p>42:10:0110003:3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8">
            <text:p>42:10:0110003:30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8">
            <text:p>42:10:0110003:3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8">
            <text:p>42:10:0110003:32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8">
            <text:p>42:10:0110003:32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8">
            <text:p>42:10:0110003:33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8">
            <text:p>42:10:0110003:34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8">
            <text:p>42:10:0110003:36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8">
            <text:p>42:10:0110003:364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8">
            <text:p>42:10:0110003:364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8">
            <text:p>42:10:0110003:364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8">
            <text:p>42:10:0110003:371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8">
            <text:p>42:10:0110003:372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8">
            <text:p>42:10:0110003:373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8">
            <text:p>42:10:0110003:375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8">
            <text:p>42:10:0110003:37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8">
            <text:p>42:10:0110003:376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8">
            <text:p>42:10:0110003:376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8">
            <text:p>42:10:0110003:378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8">
            <text:p>42:10:0110003:379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8">
            <text:p>42:10:0110003:379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8">
            <text:p>42:10:0110003:379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8">
            <text:p>42:10:0110003:379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8">
            <text:p>42:10:0110003:380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8">
            <text:p>42:10:0110003:38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8">
            <text:p>42:10:0110003:381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8">
            <text:p>42:10:0110003:38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8">
            <text:p>42:10:0110003:38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8">
            <text:p>42:10:0110003:390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8">
            <text:p>42:10:0110003:390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8">
            <text:p>42:10:0110003:390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8">
            <text:p>42:10:0110003:392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8">
            <text:p>42:10:0110003:39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8">
            <text:p>42:10:0110003:395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8">
            <text:p>42:10:0110003:395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8">
            <text:p>42:10:0110003:395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8">
            <text:p>42:10:0110003:396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8">
            <text:p>42:10:0110003:396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8">
            <text:p>42:10:0110003:39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8">
            <text:p>42:10:0110003:39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8">
            <text:p>42:10:0110003:400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8">
            <text:p>42:10:0110003:401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8">
            <text:p>42:10:0110003:40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8">
            <text:p>42:10:0110003:405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8">
            <text:p>42:10:0110003:40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8">
            <text:p>42:10:0110003:407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8">
            <text:p>42:10:0110003:407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8">
            <text:p>42:10:0110003:407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8">
            <text:p>42:10:0110003:407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8">
            <text:p>42:10:0110003:408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8">
            <text:p>42:10:0110003:408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8">
            <text:p>42:10:0110003:408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8">
            <text:p>42:10:0110003:408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8">
            <text:p>42:10:0110003:408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8">
            <text:p>42:10:0110003:408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8">
            <text:p>42:10:0110003:408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8">
            <text:p>42:10:0110003:409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8">
            <text:p>42:10:0110003:409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8">
            <text:p>42:10:0110003:410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8">
            <text:p>42:10:0110003:410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8">
            <text:p>42:10:0110003:411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8">
            <text:p>42:10:0110003:411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8">
            <text:p>42:10:0110003:411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8">
            <text:p>42:10:0110003:411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8">
            <text:p>42:10:0110003:412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8">
            <text:p>42:10:0110003:412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8">
            <text:p>42:10:0110003:429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8">
            <text:p>42:10:0110003:429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8">
            <text:p>42:10:0110003:429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8">
            <text:p>42:10:0110003:430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8">
            <text:p>42:10:0110003:430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8">
            <text:p>42:10:0110003:431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8">
            <text:p>42:10:0110003:431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8">
            <text:p>42:10:0110003:431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8">
            <text:p>42:10:0110003:431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8">
            <text:p>42:10:0110003:431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8">
            <text:p>42:10:0110003:431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8">
            <text:p>42:10:0110003:432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8">
            <text:p>42:10:0110003:43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8">
            <text:p>42:10:0110003:45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8">
            <text:p>42:10:0110003:4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8">
            <text:p>42:10:0110003:51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8">
            <text:p>42:10:0110003:67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8">
            <text:p>42:10:0110003:68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8">
            <text:p>42:10:0110003:68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8">
            <text:p>42:10:0110003:73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8">
            <text:p>42:10:0110003:80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8">
            <text:p>42:10:0110003:83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8">
            <text:p>42:10:0110003:8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8">
            <text:p>42:10:0110003:8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8">
            <text:p>42:10:0110003:9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8">
            <text:p>42:10:0110003:92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8">
            <text:p>42:10:0110003:97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8">
            <text:p>42:10:0110003:98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8">
            <text:p>42:10:0110003:99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8">
            <text:p>42:10:0110005:19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8">
            <text:p>42:10:0110005:19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8">
            <text:p>42:10:0110005:19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8">
            <text:p>42:10:0110005:22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8">
            <text:p>42:10:0110005:24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8">
            <text:p>42:10:0110005:35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8">
            <text:p>42:10:0110005:36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8">
            <text:p>42:10:0110007:18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8">
            <text:p>42:10:0110007:37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8">
            <text:p>42:10:0110008:2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8">
            <text:p>42:10:0110008:23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8">
            <text:p>42:10:0110008:7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8">
            <text:p>42:10:0110008:7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8">
            <text:p>42:10:0201003:34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8">
            <text:p>42:10:0204001:81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8">
            <text:p>42:10:0402006:12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8">
            <text:p>42:11:0000000:169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8">
            <text:p>42:11:0113004:29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8">
            <text:p>42:11:0116019:11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8">
            <text:p>42:12:0102006:188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8">
            <text:p>42:12:0102013: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8">
            <text:p>42:14:0101001:293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8">
            <text:p>42:17:0101002:100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8">
            <text:p>42:17:0101019:1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8">
            <text:p>42:17:0102003:8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8">
            <text:p>42:17:0102005:19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8">
            <text:p>42:17:0102007:1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8">
            <text:p>42:17:0102024: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8">
            <text:p>42:17:0102025: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8">
            <text:p>42:17:0102038:44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8">
            <text:p>42:17:0102042:34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8">
            <text:p>42:17:0102042:34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8">
            <text:p>42:17:0102042:34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8">
            <text:p>42:17:0102043:113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8">
            <text:p>42:17:0102043:40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8">
            <text:p>42:17:0102043:41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8">
            <text:p>42:20:0102034: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8">
            <text:p>42:20:0102043:61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8">
            <text:p>42:20:0102052:4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8">
            <text:p>42:20:0102077:51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8">
            <text:p>42:20:0103020:59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8">
            <text:p>42:21:0101027:1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7T00:00:00" table:style-name="ce19">
            <text:p>0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8">
            <text:p>42:21:0101027:2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8">
            <text:p>42:21:0101027:2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8">
            <text:p>42:21:0101029:11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8">
            <text:p>42:21:0102001:21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8">
            <text:p>42:21:0104007:2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8">
            <text:p>42:21:0105001: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8">
            <text:p>42:21:0106011:1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8">
            <text:p>42:21:0106011:4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8">
            <text:p>42:21:0110041:1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8">
            <text:p>42:21:0110042:1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8">
            <text:p>42:21:0111012:3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8">
            <text:p>42:21:0111012:4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8">
            <text:p>42:21:0111013:1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8">
            <text:p>42:21:0111013:1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8">
            <text:p>42:21:0602005:4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8">
            <text:p>42:21:0602005:4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8">
            <text:p>42:21:0602005:5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8">
            <text:p>42:21:0602005:5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8">
            <text:p>42:21:0602005: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8">
            <text:p>42:21:0602005: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8">
            <text:p>42:21:0602005: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8">
            <text:p>42:21:0602006: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8">
            <text:p>42:21:0602006:1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8">
            <text:p>42:21:0602006:1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8">
            <text:p>42:21:0602006:1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8">
            <text:p>42:21:0602006:1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8">
            <text:p>42:21:0602006:1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8">
            <text:p>42:21:0602006:1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8">
            <text:p>42:21:0602006:2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8">
            <text:p>42:21:0602006:2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8">
            <text:p>42:21:0602006:2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8">
            <text:p>42:21:0602006:2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8">
            <text:p>42:21:0602006:2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8">
            <text:p>42:21:0602006:2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8">
            <text:p>42:21:0602006:2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8">
            <text:p>42:21:0602006:3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8">
            <text:p>42:21:0602006:3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8">
            <text:p>42:21:0602006:3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8">
            <text:p>42:21:0602006: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8">
            <text:p>42:21:0602007:1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8">
            <text:p>42:21:0602007:1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8">
            <text:p>42:21:0602007:1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8">
            <text:p>42:21:0602007:1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8">
            <text:p>42:21:0602007:1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8">
            <text:p>42:21:0602007: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8">
            <text:p>42:21:0602007:2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8">
            <text:p>42:21:0602007:2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8">
            <text:p>42:21:0602007:2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8">
            <text:p>42:21:0602007: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8">
            <text:p>42:21:0602007: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8">
            <text:p>42:21:0602007: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8">
            <text:p>42:21:0602008: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8">
            <text:p>42:21:0602008:1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8">
            <text:p>42:21:0602008:1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8">
            <text:p>42:21:0602008:1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8">
            <text:p>42:21:0602008:1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8">
            <text:p>42:21:0602008:1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8">
            <text:p>42:21:0602008:1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8">
            <text:p>42:21:0602008:2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8">
            <text:p>42:21:0602008:2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8">
            <text:p>42:21:0602008:2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8">
            <text:p>42:21:0602008:2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8">
            <text:p>42:21:0602008:2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8">
            <text:p>42:21:0602008:3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8">
            <text:p>42:21:0602008:3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8">
            <text:p>42:21:0602008:3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8">
            <text:p>42:21:0602008:3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8">
            <text:p>42:21:0602008:3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8">
            <text:p>42:21:0602008:3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8">
            <text:p>42:21:0602008: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8">
            <text:p>42:21:0602008: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8">
            <text:p>42:21:0602008: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8">
            <text:p>42:21:0602009:1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8">
            <text:p>42:21:0602009:1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8">
            <text:p>42:21:0602009:1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8">
            <text:p>42:21:0602009:1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8">
            <text:p>42:21:0602009:1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8">
            <text:p>42:21:0602009:1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8">
            <text:p>42:21:0602010:4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8">
            <text:p>42:21:0602010: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8">
            <text:p>42:21:0602010: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8">
            <text:p>42:21:0602010: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8">
            <text:p>42:21:0602011:1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8">
            <text:p>42:21:0602011:1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8">
            <text:p>42:21:0602011:1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8">
            <text:p>42:21:0602011:1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8">
            <text:p>42:21:0602011:1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8">
            <text:p>42:21:0602011:1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8">
            <text:p>42:21:0602011:2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8">
            <text:p>42:21:0602011:2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8">
            <text:p>42:21:0602011:2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8">
            <text:p>42:21:0602011:2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8">
            <text:p>42:21:0602011:2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8">
            <text:p>42:21:0602011:2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8">
            <text:p>42:21:0602011:2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8">
            <text:p>42:21:0602011:2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8">
            <text:p>42:21:0602011:3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8">
            <text:p>42:21:0602011:3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8">
            <text:p>42:21:0602011:3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8">
            <text:p>42:21:0602011:3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8">
            <text:p>42:21:0602011:3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8">
            <text:p>42:21:0602011:3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8">
            <text:p>42:21:0602011:3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8">
            <text:p>42:21:0602011:3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8">
            <text:p>42:21:0602011: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8">
            <text:p>42:21:0602011:4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8">
            <text:p>42:21:0602011:4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8">
            <text:p>42:21:0602011:4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8">
            <text:p>42:21:0602011:4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8">
            <text:p>42:21:0602011: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8">
            <text:p>42:21:0602011: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8">
            <text:p>42:21:0602011: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8">
            <text:p>42:21:0602012: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8">
            <text:p>42:21:0602012:1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8">
            <text:p>42:21:0602012:1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8">
            <text:p>42:21:0602012:1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8">
            <text:p>42:21:0602012:1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8">
            <text:p>42:21:0602012:1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8">
            <text:p>42:21:0602012:1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8">
            <text:p>42:21:0602012:1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8">
            <text:p>42:21:0602012:1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8">
            <text:p>42:21:0602012:2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8">
            <text:p>42:21:0602012:2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8">
            <text:p>42:21:0602012:2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8">
            <text:p>42:21:0602012:2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8">
            <text:p>42:21:0602012: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8">
            <text:p>42:21:0602012:3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8">
            <text:p>42:21:0602012:3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8">
            <text:p>42:21:0602012:3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8">
            <text:p>42:21:0602012:3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8">
            <text:p>42:21:0602012:3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8">
            <text:p>42:21:0602012:3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8">
            <text:p>42:21:0602012:3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8">
            <text:p>42:21:0602012:3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8">
            <text:p>42:21:0602012:3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8">
            <text:p>42:21:0602012:3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8">
            <text:p>42:21:0602012: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8">
            <text:p>42:21:0602012:4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8">
            <text:p>42:21:0602012:4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8">
            <text:p>42:21:0602012:4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8">
            <text:p>42:21:0602012:4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8">
            <text:p>42:21:0602012:4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8">
            <text:p>42:21:0602012:4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8">
            <text:p>42:21:0602012:5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8">
            <text:p>42:21:0602013:2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8">
            <text:p>42:21:0602013:2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8">
            <text:p>42:21:0602013:2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8">
            <text:p>42:21:0602013:3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8">
            <text:p>42:21:0602013:3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8">
            <text:p>42:21:0602013:3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8">
            <text:p>42:21:0602013:3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8">
            <text:p>42:21:0602013: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8">
            <text:p>42:21:0602013:4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8">
            <text:p>42:21:0602013:4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8">
            <text:p>42:21:0602013:4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8">
            <text:p>42:21:0602013:4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8">
            <text:p>42:21:0602013:4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8">
            <text:p>42:21:0602013: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8">
            <text:p>42:21:0602013: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8">
            <text:p>42:21:0602014:1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8">
            <text:p>42:21:0602014:1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8">
            <text:p>42:21:0602014:1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8">
            <text:p>42:21:0602014:1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8">
            <text:p>42:21:0602014:1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8">
            <text:p>42:21:0602014:1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8">
            <text:p>42:21:0602014:1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8">
            <text:p>42:21:0602014:2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8">
            <text:p>42:21:0602014:2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8">
            <text:p>42:21:0602014:2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8">
            <text:p>42:21:0602014:2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8">
            <text:p>42:21:0602014:2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8">
            <text:p>42:21:0602014:3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8">
            <text:p>42:21:0602014:3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8">
            <text:p>42:21:0602014:3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8">
            <text:p>42:21:0602014:3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8">
            <text:p>42:21:0602014:3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8">
            <text:p>42:21:0602014:4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8">
            <text:p>42:21:0602014:4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8">
            <text:p>42:21:0602014:4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8">
            <text:p>42:21:0602014:5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8">
            <text:p>42:21:0602014:5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8">
            <text:p>42:21:0602014: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8">
            <text:p>42:21:0602014: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8">
            <text:p>42:21:0602015:1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8">
            <text:p>42:21:0602015:1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8">
            <text:p>42:21:0602015:1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8">
            <text:p>42:21:0602015:1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8">
            <text:p>42:21:0602015:3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8">
            <text:p>42:21:0602015: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8">
            <text:p>42:21:0602015:4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8">
            <text:p>42:21:0602015:4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8">
            <text:p>42:21:0602015:4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8">
            <text:p>42:21:0602015:4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8">
            <text:p>42:21:0602015:4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8">
            <text:p>42:21:0602015:4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8">
            <text:p>42:21:0602022:4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8">
            <text:p>42:21:0602024: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8">
            <text:p>42:21:0602024:3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8">
            <text:p>42:21:0602024:3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8">
            <text:p>42:21:0602024:3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8">
            <text:p>42:21:0602025:1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8">
            <text:p>42:21:0602025:2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8">
            <text:p>42:21:0602026: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8">
            <text:p>42:21:0603001: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8">
            <text:p>42:21:0603002:4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8">
            <text:p>42:21:0603002:4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8">
            <text:p>42:21:0603002: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8">
            <text:p>42:21:0703016:1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8">
            <text:p>42:21:0703017: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8">
            <text:p>42:21:0703021:1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8">
            <text:p>42:21:0703021:1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8">
            <text:p>42:21:0703022:3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8">
            <text:p>42:21:0703022:3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8">
            <text:p>42:21:0703022:4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8">
            <text:p>42:21:0703022:4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8">
            <text:p>42:21:0703022: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8">
            <text:p>42:21:0703023: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8">
            <text:p>42:21:0703023:4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8">
            <text:p>42:21:0703023:4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8">
            <text:p>42:21:0703024:8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8">
            <text:p>42:21:0703024:9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8">
            <text:p>42:21:0703025:1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8">
            <text:p>42:21:0703027:1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8">
            <text:p>42:21:0703029:2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8">
            <text:p>42:21:0703029:2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8">
            <text:p>42:21:0703030:1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8">
            <text:p>42:21:0703030: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8">
            <text:p>42:21:0703030: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8">
            <text:p>42:21:0801001:2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8">
            <text:p>42:22:0101005:21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8">
            <text:p>42:23:0303003:1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8">
            <text:p>42:23:0303004:28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8">
            <text:p>42:23:0403004: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8">
            <text:p>42:23:0602003:28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8">
            <text:p>42:23:0602003:5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8">
            <text:p>42:24:0101049:48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8">
            <text:p>42:24:0101049:89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8">
            <text:p>42:24:0101061:23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8">
            <text:p>42:24:0301019:481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8">
            <text:p>42:24:0401058:36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8">
            <text:p>42:25:0104002:33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8">
            <text:p>42:25:0108004:6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8">
            <text:p>42:27:0101006:7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8">
            <text:p>42:27:0101007:75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8">
            <text:p>42:27:0101009:29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8">
            <text:p>42:27:0101009:75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8">
            <text:p>42:27:0102002:14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8">
            <text:p>42:27:0103007:17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8">
            <text:p>42:27:0103007:26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8">
            <text:p>42:27:0103007:34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8">
            <text:p>42:27:0103009:18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8">
            <text:p>42:27:0103009:25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8">
            <text:p>42:27:0104003:108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8">
            <text:p>42:27:0104003:26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8">
            <text:p>42:27:0104003:94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8">
            <text:p>42:28:1001017:1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8">
            <text:p>42:28:1002013:4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8">
            <text:p>42:28:1301017:3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8">
            <text:p>42:28:1801008: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8">
            <text:p>42:28:1802023: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8">
            <text:p>42:28:1903001:5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8">
            <text:p>42:28:2003003:27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8">
            <text:p>42:28:2003004: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8">
            <text:p>42:28:2101001:10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8">
            <text:p>42:29:0101001:56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8">
            <text:p>42:30:0201008:3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8">
            <text:p>42:30:0207049:8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8">
            <text:p>42:30:0210001:5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8">
            <text:p>42:30:0219005:3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8">
            <text:p>42:30:0220006:9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8">
            <text:p>42:30:0410061: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8">
            <text:p>42:30:0410064: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8">
            <text:p>42:30:0410070:4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8">
            <text:p>42:30:0410070:5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8">
            <text:p>42:30:0410070:6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8">
            <text:p>42:30:0410070:7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8">
            <text:p>42:30:0410070:7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8">
            <text:p>42:30:0410070:8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8">
            <text:p>42:30:0410075:26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8">
            <text:p>42:30:0410075:27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8">
            <text:p>42:30:0411071: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8">
            <text:p>42:30:0411072: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8">
            <text:p>42:30:0414050:10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8">
            <text:p>42:30:0414050:13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8">
            <text:p>42:30:0414050:13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8">
            <text:p>42:30:0414050:16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8">
            <text:p>42:30:0414050:20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8">
            <text:p>42:30:0414050:31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8">
            <text:p>42:30:0414050:32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8">
            <text:p>42:30:0414050:32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8">
            <text:p>42:30:0414050:6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8">
            <text:p>42:30:0414050:8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8">
            <text:p>42:30:0414051:63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8">
            <text:p>42:30:0414051:6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8">
            <text:p>42:30:0414051:6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8">
            <text:p>42:30:0415004:4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8">
            <text:p>42:30:0505008:4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8">
            <text:p>42:30:0606001:32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8">
            <text:p>42:31:0107047:108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8">
            <text:p>42:31:0304004:10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8">
            <text:p>42:31:0304004:1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8">
            <text:p>42:32:0103012:369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8">
            <text:p>42:32:0103013:61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8">
            <text:p>42:32:0103013:63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8">
            <text:p>42:32:0103013:63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8">
            <text:p>42:32:0103013:64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8">
            <text:p>42:32:0103013:64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8">
            <text:p>42:33:0000000:1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8">
            <text:p>42:33:0000000:1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8">
            <text:p>42:33:0000000:2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8">
            <text:p>42:33:0000000: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8">
            <text:p>42:33:0000000:43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8">
            <text:p>42:33:0000000:71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8">
            <text:p>42:33:0000000:72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8">
            <text:p>42:33:0102002:1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8">
            <text:p>42:33:0102002:1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8">
            <text:p>42:33:0102002:1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8">
            <text:p>42:33:0102002:1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8">
            <text:p>42:33:0102002:1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8">
            <text:p>42:33:0102002:15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8">
            <text:p>42:33:0102002:1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8">
            <text:p>42:33:0102002:1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8">
            <text:p>42:33:0102002: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8">
            <text:p>42:33:0102002:2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8">
            <text:p>42:33:0102002: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8">
            <text:p>42:33:0102002:3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8">
            <text:p>42:33:0102002:3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8">
            <text:p>42:33:0102002:3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8">
            <text:p>42:33:0102002:3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8">
            <text:p>42:33:0102002:3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8">
            <text:p>42:33:0102002:3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8">
            <text:p>42:33:0102002: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8">
            <text:p>42:33:0102002:4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8">
            <text:p>42:33:0102002: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8">
            <text:p>42:33:0102002: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8">
            <text:p>42:33:0102002: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8">
            <text:p>42:33:0102012:6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8">
            <text:p>42:33:0102012:7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8">
            <text:p>42:33:0102012:7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8">
            <text:p>42:33:0102012:7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8">
            <text:p>42:33:0102013:8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8">
            <text:p>42:33:0102013:8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8">
            <text:p>42:33:0102013:8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8">
            <text:p>42:33:0103002: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8">
            <text:p>42:33:0103002: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8">
            <text:p>42:33:0103003:138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8">
            <text:p>42:33:0103003:144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8">
            <text:p>42:33:0103003:183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8">
            <text:p>42:33:0103003:186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8">
            <text:p>42:33:0103003:187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8">
            <text:p>42:33:0103003:198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8">
            <text:p>42:33:0103003:226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8">
            <text:p>42:33:0103004:12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8">
            <text:p>42:33:0103004:12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8">
            <text:p>42:33:0103004:12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8">
            <text:p>42:33:0103004:13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8">
            <text:p>42:33:0103004:13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8">
            <text:p>42:33:0103004:13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8">
            <text:p>42:33:0103004:13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8">
            <text:p>42:33:0103004:14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8">
            <text:p>42:33:0103004:14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8">
            <text:p>42:33:0103004:14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8">
            <text:p>42:33:0103004:15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8">
            <text:p>42:33:0103004:36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8">
            <text:p>42:33:0103004:36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8">
            <text:p>42:33:0103004:37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8">
            <text:p>42:33:0103004:37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8">
            <text:p>42:33:0103004:37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8">
            <text:p>42:33:0103004:5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8">
            <text:p>42:33:0103004:5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8">
            <text:p>42:33:0103004:8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8">
            <text:p>42:33:0103005:10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8">
            <text:p>42:33:0103005:7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8">
            <text:p>42:33:0103005:7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8">
            <text:p>42:33:0103006:6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8">
            <text:p>42:33:0103006:6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8">
            <text:p>42:33:0103006:6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8">
            <text:p>42:33:0103006:6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8">
            <text:p>42:33:0103007:6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8">
            <text:p>42:33:0103008:13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8">
            <text:p>42:33:0103008:13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8">
            <text:p>42:33:0103008:8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8">
            <text:p>42:33:0103008:8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8">
            <text:p>42:33:0103008:8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8">
            <text:p>42:33:0103008:8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18">
            <text:p>42:33:0103008:8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18">
            <text:p>42:33:0103009:5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18">
            <text:p>42:33:0103009:5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18">
            <text:p>42:33:0103009:5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18">
            <text:p>42:33:0103009:5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18">
            <text:p>42:33:0103009:5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18">
            <text:p>42:33:0103009:5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18">
            <text:p>42:33:0103013:5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18">
            <text:p>42:33:0103013:5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18">
            <text:p>42:33:0103013:6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18">
            <text:p>42:33:0103013:6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18">
            <text:p>42:33:0103013:7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18">
            <text:p>42:33:0103013:7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18">
            <text:p>42:33:0103013:7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18">
            <text:p>42:33:0104005:2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18">
            <text:p>42:33:0104005:2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18">
            <text:p>42:33:0104005:2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18">
            <text:p>42:33:0104005:2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18">
            <text:p>42:33:0104005:2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18">
            <text:p>42:33:0104005:29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18">
            <text:p>42:33:0104005:30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18">
            <text:p>42:33:0104005:3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18">
            <text:p>42:33:0104005:3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18">
            <text:p>42:33:0201001:13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18">
            <text:p>42:33:0201001:15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18">
            <text:p>42:33:0201001:3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18">
            <text:p>42:33:0201001:8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18">
            <text:p>42:33:0201001:8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18">
            <text:p>42:33:0401001:2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18">
            <text:p>42:33:0401001:4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18">
            <text:p>42:34:0112008:67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18">
            <text:p>42:35:0102020:11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18">
            <text:p>42:35:0102022:108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18">
            <text:p>42:36:0101001:1096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18">
            <text:p>42:36:0101002:294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18">
            <text:p>42:39:0304002:1</text:p>
          </table:table-cell>
          <table:table-cell office:value-type="date" office:date-value="2023-08-11T00:00:00" table:style-name="ce19">
            <text:p>11.08.2023</text:p>
          </table:table-cell>
          <table:table-cell office:value-type="date" office:date-value="2023-08-08T00:00:00" table:style-name="ce19">
            <text:p>08.08.2023</text:p>
          </table:table-cell>
          <table:table-cell table:style-name="ce18"/>
          <table:table-cell table:number-columns-repeated="16379" table:style-name="ce2"/>
        </table:table-row>
        <table:table-row table:style-name="ro11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3">
            <text:p>3F6F9D7B569287E749372651F09E789462789312ED2C4AF19414E49CADAA46C0DF368012821FD6F430E555E773E950FCC379D6F35E3FE7E208DAFDB92185283E</text:p>
          </table:table-cell>
          <table:covered-table-cell/>
          <table:table-cell table:style-name="ce1"/>
          <table:table-cell table:number-columns-repeated="16378"/>
        </table:table-row>
        <table:table-row table:style-name="ro2">
          <table:table-cell table:number-columns-repeated="5" table:style-name="ce2"/>
          <table:table-cell table:style-name="ce1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5">
            <text:p>Аверьянов О.И.</text:p>
          </table:table-cell>
          <table:covered-table-cell/>
          <table:table-cell table:style-name="ce1"/>
          <table:table-cell table:number-columns-repeated="16378"/>
        </table:table-row>
        <table:table-row table:style-name="ro2">
          <table:table-cell table:number-columns-repeated="6" table:style-name="ce1"/>
          <table:table-cell table:number-columns-repeated="16378"/>
        </table:table-row>
        <table:table-row table:number-rows-repeated="104723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5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8-15T08:30:11Z</dc:date>
  </office:meta>
</office:document-meta>
</file>