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50</text:p>
          </table:table-cell>
          <table:table-cell table:style-name="ce6"/>
          <table:table-cell table:style-name="ce3"/>
          <table:table-cell office:value-type="date" office:date-value="2023-08-15T00:00:00" table:style-name="ce9">
            <text:p>15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01006:7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10:0402006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11:0000000:1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B606E23EF5658A41C832DB34EFBCBECBC1D6744155C36564BED0EAED609E7A7CC7556743EBFDC373AFEB96E42596E081407D2E1ED2BED3CD0E54E98342335E98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5T08:33:52Z</dc:date>
  </office:meta>
</office:document-meta>
</file>