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1</text:p>
          </table:table-cell>
          <table:table-cell table:style-name="ce6"/>
          <table:table-cell table:style-name="ce3"/>
          <table:table-cell office:value-type="date" office:date-value="2023-08-15T00:00:00" table:style-name="ce9">
            <text:p>15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8" table:style-name="ce5">
            <text:p>17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9" table:style-name="ce5">
            <text:p>1 46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2</text:p>
          </table:table-cell>
          <table:table-cell office:value-type="float" office:value="6985026.75" table:style-name="ce18">
            <text:p>6985026,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33138</text:p>
          </table:table-cell>
          <table:table-cell office:value-type="float" office:value="2001752.78" table:style-name="ce18">
            <text:p>2001752,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0:0000000:33331</text:p>
          </table:table-cell>
          <table:table-cell office:value-type="float" office:value="3498.04" table:style-name="ce18">
            <text:p>3498,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0:0000000:33332</text:p>
          </table:table-cell>
          <table:table-cell office:value-type="float" office:value="39607.919999999998" table:style-name="ce18">
            <text:p>39607,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1006:1133</text:p>
          </table:table-cell>
          <table:table-cell office:value-type="float" office:value="26963.279999999999" table:style-name="ce18">
            <text:p>26963,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1006:1134</text:p>
          </table:table-cell>
          <table:table-cell office:value-type="float" office:value="26611.200000000001" table:style-name="ce18">
            <text:p>26611,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01006:745</text:p>
          </table:table-cell>
          <table:table-cell office:value-type="float" office:value="27385658.82" table:style-name="ce18">
            <text:p>27385658,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5003:482</text:p>
          </table:table-cell>
          <table:table-cell office:value-type="float" office:value="27136744.32" table:style-name="ce18">
            <text:p>27136744,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15003:483</text:p>
          </table:table-cell>
          <table:table-cell office:value-type="float" office:value="16947920.640000001" table:style-name="ce18">
            <text:p>16947920,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18001:1765</text:p>
          </table:table-cell>
          <table:table-cell office:value-type="float" office:value="78082.960000000006" table:style-name="ce18">
            <text:p>78082,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109007:47</text:p>
          </table:table-cell>
          <table:table-cell office:value-type="float" office:value="146679.32" table:style-name="ce18">
            <text:p>146679,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09007:48</text:p>
          </table:table-cell>
          <table:table-cell office:value-type="float" office:value="121960.59" table:style-name="ce18">
            <text:p>121960,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04019:434</text:p>
          </table:table-cell>
          <table:table-cell office:value-type="float" office:value="102872.6" table:style-name="ce18">
            <text:p>102872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07001:1082</text:p>
          </table:table-cell>
          <table:table-cell office:value-type="float" office:value="358684.82" table:style-name="ce18">
            <text:p>358684,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07001:1088</text:p>
          </table:table-cell>
          <table:table-cell office:value-type="float" office:value="335950.8" table:style-name="ce18">
            <text:p>335950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207001:1092</text:p>
          </table:table-cell>
          <table:table-cell office:value-type="float" office:value="444831.24" table:style-name="ce18">
            <text:p>444831,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208012:1097</text:p>
          </table:table-cell>
          <table:table-cell office:value-type="float" office:value="187140.24" table:style-name="ce18">
            <text:p>187140,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208012:1347</text:p>
          </table:table-cell>
          <table:table-cell office:value-type="float" office:value="183922.22" table:style-name="ce18">
            <text:p>183922,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211018:1246</text:p>
          </table:table-cell>
          <table:table-cell office:value-type="float" office:value="282013.44" table:style-name="ce18">
            <text:p>282013,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334001:3191</text:p>
          </table:table-cell>
          <table:table-cell office:value-type="float" office:value="194575.86" table:style-name="ce18">
            <text:p>194575,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334001:3192</text:p>
          </table:table-cell>
          <table:table-cell office:value-type="float" office:value="72458.210000000006" table:style-name="ce18">
            <text:p>72458,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349001:426</text:p>
          </table:table-cell>
          <table:table-cell office:value-type="float" office:value="18200" table:style-name="ce18">
            <text:p>182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349001:427</text:p>
          </table:table-cell>
          <table:table-cell office:value-type="float" office:value="18200" table:style-name="ce18">
            <text:p>182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5:0106003:83</text:p>
          </table:table-cell>
          <table:table-cell office:value-type="float" office:value="96815398.400000006" table:style-name="ce18">
            <text:p>96815398,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5:0106003:830</text:p>
          </table:table-cell>
          <table:table-cell office:value-type="float" office:value="304950" table:style-name="ce18">
            <text:p>3049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5:0106003:831</text:p>
          </table:table-cell>
          <table:table-cell office:value-type="float" office:value="304950" table:style-name="ce18">
            <text:p>3049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6:0110012:16</text:p>
          </table:table-cell>
          <table:table-cell office:value-type="float" office:value="97524" table:style-name="ce18">
            <text:p>975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6:0112001:1193</text:p>
          </table:table-cell>
          <table:table-cell office:value-type="float" office:value="428865.01" table:style-name="ce18">
            <text:p>428865,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6:0112001:928</text:p>
          </table:table-cell>
          <table:table-cell office:value-type="float" office:value="6548703.2800000003" table:style-name="ce18">
            <text:p>6548703,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6:0112002:102</text:p>
          </table:table-cell>
          <table:table-cell office:value-type="float" office:value="118868.67" table:style-name="ce18">
            <text:p>118868,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6:0112002:122</text:p>
          </table:table-cell>
          <table:table-cell office:value-type="float" office:value="137721.84" table:style-name="ce18">
            <text:p>137721,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6:0112002:298</text:p>
          </table:table-cell>
          <table:table-cell office:value-type="float" office:value="99347.36" table:style-name="ce18">
            <text:p>99347,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6:0112002:338</text:p>
          </table:table-cell>
          <table:table-cell office:value-type="float" office:value="115766.72" table:style-name="ce18">
            <text:p>115766,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6:0112002:345</text:p>
          </table:table-cell>
          <table:table-cell office:value-type="float" office:value="61268.74" table:style-name="ce18">
            <text:p>61268,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7:0000000:47</text:p>
          </table:table-cell>
          <table:table-cell office:value-type="float" office:value="94379810" table:style-name="ce18">
            <text:p>943798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7:0112001:13</text:p>
          </table:table-cell>
          <table:table-cell office:value-type="float" office:value="59205980" table:style-name="ce18">
            <text:p>592059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7:0112001:619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7:0112001:620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7:0112001:621</text:p>
          </table:table-cell>
          <table:table-cell office:value-type="float" office:value="760140" table:style-name="ce18">
            <text:p>7601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201001:2709</text:p>
          </table:table-cell>
          <table:table-cell office:value-type="float" office:value="173666.39" table:style-name="ce18">
            <text:p>173666,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201001:2710</text:p>
          </table:table-cell>
          <table:table-cell office:value-type="float" office:value="55906.559999999998" table:style-name="ce18">
            <text:p>55906,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0305001:1022</text:p>
          </table:table-cell>
          <table:table-cell office:value-type="float" office:value="1138765.1100000001" table:style-name="ce18">
            <text:p>1138765,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0534001:20</text:p>
          </table:table-cell>
          <table:table-cell office:value-type="float" office:value="52114.71" table:style-name="ce18">
            <text:p>52114,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911001:1020</text:p>
          </table:table-cell>
          <table:table-cell office:value-type="float" office:value="271485" table:style-name="ce18">
            <text:p>2714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1006002:1776</text:p>
          </table:table-cell>
          <table:table-cell office:value-type="float" office:value="569105.28" table:style-name="ce18">
            <text:p>569105,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1006002:1777</text:p>
          </table:table-cell>
          <table:table-cell office:value-type="float" office:value="166960" table:style-name="ce18">
            <text:p>1669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1006002:1778</text:p>
          </table:table-cell>
          <table:table-cell office:value-type="float" office:value="235580.56" table:style-name="ce18">
            <text:p>235580,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1047001:151</text:p>
          </table:table-cell>
          <table:table-cell office:value-type="float" office:value="70119.64" table:style-name="ce18">
            <text:p>70119,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1302001:1950</text:p>
          </table:table-cell>
          <table:table-cell office:value-type="float" office:value="1293740.46" table:style-name="ce18">
            <text:p>1293740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1302001:2300</text:p>
          </table:table-cell>
          <table:table-cell office:value-type="float" office:value="34034.339999999997" table:style-name="ce18">
            <text:p>34034,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1401001:1225</text:p>
          </table:table-cell>
          <table:table-cell office:value-type="float" office:value="201483.99" table:style-name="ce18">
            <text:p>201483,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1:0000000:86</text:p>
          </table:table-cell>
          <table:table-cell office:value-type="float" office:value="23600555.440000001" table:style-name="ce18">
            <text:p>23600555,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1:0104008:173</text:p>
          </table:table-cell>
          <table:table-cell office:value-type="float" office:value="317202.44" table:style-name="ce18">
            <text:p>317202,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1:0106003:1900</text:p>
          </table:table-cell>
          <table:table-cell office:value-type="float" office:value="440782.77" table:style-name="ce18">
            <text:p>440782,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2:0102004:1329</text:p>
          </table:table-cell>
          <table:table-cell office:value-type="float" office:value="195316.87" table:style-name="ce18">
            <text:p>195316,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13:0110002:163</text:p>
          </table:table-cell>
          <table:table-cell office:value-type="float" office:value="95539.63" table:style-name="ce18">
            <text:p>95539,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13:0111004:113</text:p>
          </table:table-cell>
          <table:table-cell office:value-type="float" office:value="620162.46" table:style-name="ce18">
            <text:p>620162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4:0102008:578</text:p>
          </table:table-cell>
          <table:table-cell office:value-type="float" office:value="2059699.35" table:style-name="ce18">
            <text:p>2059699,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14:0103001:174</text:p>
          </table:table-cell>
          <table:table-cell office:value-type="float" office:value="172618.6" table:style-name="ce18">
            <text:p>172618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5:0103003:481</text:p>
          </table:table-cell>
          <table:table-cell office:value-type="float" office:value="108601.68" table:style-name="ce18">
            <text:p>108601,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6:0101004:79</text:p>
          </table:table-cell>
          <table:table-cell office:value-type="float" office:value="223836.06" table:style-name="ce18">
            <text:p>223836,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7:0101039:196</text:p>
          </table:table-cell>
          <table:table-cell office:value-type="float" office:value="471210.5" table:style-name="ce18">
            <text:p>471210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7:0101039:20</text:p>
          </table:table-cell>
          <table:table-cell office:value-type="float" office:value="19270412.25" table:style-name="ce18">
            <text:p>19270412,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17:0102004:183</text:p>
          </table:table-cell>
          <table:table-cell office:value-type="float" office:value="88640.1" table:style-name="ce18">
            <text:p>88640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7:0102044:470</text:p>
          </table:table-cell>
          <table:table-cell office:value-type="float" office:value="82252.039999999994" table:style-name="ce18">
            <text:p>82252,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0:0101036:25</text:p>
          </table:table-cell>
          <table:table-cell office:value-type="float" office:value="311565.53999999998" table:style-name="ce18">
            <text:p>311565,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1:0101016:59</text:p>
          </table:table-cell>
          <table:table-cell office:value-type="float" office:value="263581.92" table:style-name="ce18">
            <text:p>263581,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1:0103006:483</text:p>
          </table:table-cell>
          <table:table-cell office:value-type="float" office:value="36680.07" table:style-name="ce18">
            <text:p>36680,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1:0103006:49</text:p>
          </table:table-cell>
          <table:table-cell office:value-type="float" office:value="588143.18999999994" table:style-name="ce18">
            <text:p>588143,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1:0104004:58</text:p>
          </table:table-cell>
          <table:table-cell office:value-type="float" office:value="152247.6" table:style-name="ce18">
            <text:p>152247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1:0105020:3</text:p>
          </table:table-cell>
          <table:table-cell office:value-type="float" office:value="141097.28" table:style-name="ce18">
            <text:p>141097,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1:0105021:40</text:p>
          </table:table-cell>
          <table:table-cell office:value-type="float" office:value="217546.45" table:style-name="ce18">
            <text:p>217546,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1:0105022:75</text:p>
          </table:table-cell>
          <table:table-cell office:value-type="float" office:value="260776.78" table:style-name="ce18">
            <text:p>260776,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1:0106003:636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1:0109025:32</text:p>
          </table:table-cell>
          <table:table-cell office:value-type="float" office:value="146707.07999999999" table:style-name="ce18">
            <text:p>146707,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1:0109025:39</text:p>
          </table:table-cell>
          <table:table-cell office:value-type="float" office:value="121879.9" table:style-name="ce18">
            <text:p>121879,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1:0109026:3</text:p>
          </table:table-cell>
          <table:table-cell office:value-type="float" office:value="130636.32" table:style-name="ce18">
            <text:p>130636,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1:0109027:39</text:p>
          </table:table-cell>
          <table:table-cell office:value-type="float" office:value="9416.5499999999993" table:style-name="ce18">
            <text:p>9416,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1:0109028:16</text:p>
          </table:table-cell>
          <table:table-cell office:value-type="float" office:value="187388.48" table:style-name="ce18">
            <text:p>187388,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1:0109029:19</text:p>
          </table:table-cell>
          <table:table-cell office:value-type="float" office:value="120361.7" table:style-name="ce18">
            <text:p>120361,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1:0109031:14</text:p>
          </table:table-cell>
          <table:table-cell office:value-type="float" office:value="109796.7" table:style-name="ce18">
            <text:p>109796,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1:0109031:23</text:p>
          </table:table-cell>
          <table:table-cell office:value-type="float" office:value="144599.26" table:style-name="ce18">
            <text:p>144599,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21:0109032:8</text:p>
          </table:table-cell>
          <table:table-cell office:value-type="float" office:value="119039.98" table:style-name="ce18">
            <text:p>119039,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21:0401017:3</text:p>
          </table:table-cell>
          <table:table-cell office:value-type="float" office:value="299828.61" table:style-name="ce18">
            <text:p>299828,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21:0401025:16</text:p>
          </table:table-cell>
          <table:table-cell office:value-type="float" office:value="139093.24" table:style-name="ce18">
            <text:p>139093,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21:0401026:4</text:p>
          </table:table-cell>
          <table:table-cell office:value-type="float" office:value="165620.98000000001" table:style-name="ce18">
            <text:p>165620,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21:0401029:20</text:p>
          </table:table-cell>
          <table:table-cell office:value-type="float" office:value="204974.07" table:style-name="ce18">
            <text:p>204974,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21:0703008:10</text:p>
          </table:table-cell>
          <table:table-cell office:value-type="float" office:value="299059.20000000001" table:style-name="ce18">
            <text:p>299059,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21:0901004:44</text:p>
          </table:table-cell>
          <table:table-cell office:value-type="float" office:value="153702.12" table:style-name="ce18">
            <text:p>153702,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21:0902003:9</text:p>
          </table:table-cell>
          <table:table-cell office:value-type="float" office:value="124468.82" table:style-name="ce18">
            <text:p>124468,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21:0902005:12</text:p>
          </table:table-cell>
          <table:table-cell office:value-type="float" office:value="43933.45" table:style-name="ce18">
            <text:p>43933,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21:0902019:45</text:p>
          </table:table-cell>
          <table:table-cell office:value-type="float" office:value="166140.29" table:style-name="ce18">
            <text:p>166140,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21:0903002:27</text:p>
          </table:table-cell>
          <table:table-cell office:value-type="float" office:value="112863.18" table:style-name="ce18">
            <text:p>112863,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22:0101001:5552</text:p>
          </table:table-cell>
          <table:table-cell office:value-type="float" office:value="505124.4" table:style-name="ce18">
            <text:p>505124,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22:0101001:5553</text:p>
          </table:table-cell>
          <table:table-cell office:value-type="float" office:value="377596.36" table:style-name="ce18">
            <text:p>377596,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22:0202002:400</text:p>
          </table:table-cell>
          <table:table-cell office:value-type="float" office:value="149426.64000000001" table:style-name="ce18">
            <text:p>149426,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22:0202002:475</text:p>
          </table:table-cell>
          <table:table-cell office:value-type="float" office:value="6663713.7599999998" table:style-name="ce18">
            <text:p>6663713,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22:0301012:767</text:p>
          </table:table-cell>
          <table:table-cell office:value-type="float" office:value="341379.22" table:style-name="ce18">
            <text:p>341379,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23:0101001:104</text:p>
          </table:table-cell>
          <table:table-cell office:value-type="float" office:value="108496.87" table:style-name="ce18">
            <text:p>108496,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23:0101001:94</text:p>
          </table:table-cell>
          <table:table-cell office:value-type="float" office:value="230802.71" table:style-name="ce18">
            <text:p>230802,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23:0103006:114</text:p>
          </table:table-cell>
          <table:table-cell office:value-type="float" office:value="149957.46" table:style-name="ce18">
            <text:p>149957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23:0103006:96</text:p>
          </table:table-cell>
          <table:table-cell office:value-type="float" office:value="111852.11" table:style-name="ce18">
            <text:p>111852,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24:0101001:16617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24:0101011:2081</text:p>
          </table:table-cell>
          <table:table-cell office:value-type="float" office:value="805060.8" table:style-name="ce18">
            <text:p>805060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24:0101035:348</text:p>
          </table:table-cell>
          <table:table-cell office:value-type="float" office:value="675325.28" table:style-name="ce18">
            <text:p>675325,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24:0101042:799</text:p>
          </table:table-cell>
          <table:table-cell office:value-type="float" office:value="318687.32" table:style-name="ce18">
            <text:p>318687,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24:0101044:1535</text:p>
          </table:table-cell>
          <table:table-cell office:value-type="float" office:value="296046.3" table:style-name="ce18">
            <text:p>296046,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24:0101062:478</text:p>
          </table:table-cell>
          <table:table-cell office:value-type="float" office:value="523586.23" table:style-name="ce18">
            <text:p>523586,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24:0401006:44</text:p>
          </table:table-cell>
          <table:table-cell office:value-type="float" office:value="15798089.810000001" table:style-name="ce18">
            <text:p>15798089,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24:0401019:503</text:p>
          </table:table-cell>
          <table:table-cell office:value-type="float" office:value="411544.54" table:style-name="ce18">
            <text:p>411544,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24:0401019:87</text:p>
          </table:table-cell>
          <table:table-cell office:value-type="float" office:value="185801223.08000001" table:style-name="ce18">
            <text:p>185801223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24:0401036:321</text:p>
          </table:table-cell>
          <table:table-cell office:value-type="float" office:value="834656.4" table:style-name="ce18">
            <text:p>834656,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24:0401051:1595</text:p>
          </table:table-cell>
          <table:table-cell office:value-type="float" office:value="328824" table:style-name="ce18">
            <text:p>3288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24:0401051:1596</text:p>
          </table:table-cell>
          <table:table-cell office:value-type="float" office:value="328824" table:style-name="ce18">
            <text:p>3288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24:0601011:469</text:p>
          </table:table-cell>
          <table:table-cell office:value-type="float" office:value="544986" table:style-name="ce18">
            <text:p>5449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25:0000000:3131</text:p>
          </table:table-cell>
          <table:table-cell office:value-type="float" office:value="3548.04" table:style-name="ce18">
            <text:p>3548,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25:0104003:816</text:p>
          </table:table-cell>
          <table:table-cell office:value-type="float" office:value="3548.04" table:style-name="ce18">
            <text:p>3548,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25:0107007:403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25:0109002:88</text:p>
          </table:table-cell>
          <table:table-cell office:value-type="float" office:value="262026.95" table:style-name="ce18">
            <text:p>262026,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25:0110001:106</text:p>
          </table:table-cell>
          <table:table-cell office:value-type="float" office:value="1077893.7" table:style-name="ce18">
            <text:p>1077893,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25:0110001:107</text:p>
          </table:table-cell>
          <table:table-cell office:value-type="float" office:value="1713047.7" table:style-name="ce18">
            <text:p>1713047,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25:0110001:1131</text:p>
          </table:table-cell>
          <table:table-cell office:value-type="float" office:value="1387998.3" table:style-name="ce18">
            <text:p>1387998,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25:0110001:22</text:p>
          </table:table-cell>
          <table:table-cell office:value-type="float" office:value="2086667.7" table:style-name="ce18">
            <text:p>2086667,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25:0110001:306</text:p>
          </table:table-cell>
          <table:table-cell office:value-type="float" office:value="674384.1" table:style-name="ce18">
            <text:p>674384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5:0110001:388</text:p>
          </table:table-cell>
          <table:table-cell office:value-type="float" office:value="1195584" table:style-name="ce18">
            <text:p>11955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5:0110001:391</text:p>
          </table:table-cell>
          <table:table-cell office:value-type="float" office:value="1597225.5" table:style-name="ce18">
            <text:p>1597225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5:0110001:74</text:p>
          </table:table-cell>
          <table:table-cell office:value-type="float" office:value="1430964.6" table:style-name="ce18">
            <text:p>1430964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6:0102001:1573</text:p>
          </table:table-cell>
          <table:table-cell office:value-type="float" office:value="18283888.100000001" table:style-name="ce18">
            <text:p>18283888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6:0102001:270</text:p>
          </table:table-cell>
          <table:table-cell office:value-type="float" office:value="130000.54" table:style-name="ce18">
            <text:p>130000,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6:0201002:105</text:p>
          </table:table-cell>
          <table:table-cell office:value-type="float" office:value="203253.16" table:style-name="ce18">
            <text:p>203253,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6:0201003:101</text:p>
          </table:table-cell>
          <table:table-cell office:value-type="float" office:value="226229.99" table:style-name="ce18">
            <text:p>226229,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6:0201003:3488</text:p>
          </table:table-cell>
          <table:table-cell office:value-type="float" office:value="272735.82" table:style-name="ce18">
            <text:p>272735,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6:0201003:614</text:p>
          </table:table-cell>
          <table:table-cell office:value-type="float" office:value="291928.78000000003" table:style-name="ce18">
            <text:p>291928,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6:0201003:979</text:p>
          </table:table-cell>
          <table:table-cell office:value-type="float" office:value="256320.35" table:style-name="ce18">
            <text:p>256320,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6:0401005:1093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7:0104002:977</text:p>
          </table:table-cell>
          <table:table-cell office:value-type="float" office:value="420873.12" table:style-name="ce18">
            <text:p>420873,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8:0803007:57</text:p>
          </table:table-cell>
          <table:table-cell office:value-type="float" office:value="54946.1" table:style-name="ce18">
            <text:p>54946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8:0803015:25</text:p>
          </table:table-cell>
          <table:table-cell office:value-type="float" office:value="69931.399999999994" table:style-name="ce18">
            <text:p>69931,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8:0803017:8</text:p>
          </table:table-cell>
          <table:table-cell office:value-type="float" office:value="59941.2" table:style-name="ce18">
            <text:p>59941,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8:0803022:37</text:p>
          </table:table-cell>
          <table:table-cell office:value-type="float" office:value="77424.05" table:style-name="ce18">
            <text:p>77424,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8:0803023:5</text:p>
          </table:table-cell>
          <table:table-cell office:value-type="float" office:value="87414.25" table:style-name="ce18">
            <text:p>87414,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8:0803025:4</text:p>
          </table:table-cell>
          <table:table-cell office:value-type="float" office:value="89911.8" table:style-name="ce18">
            <text:p>89911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8:0803025:44</text:p>
          </table:table-cell>
          <table:table-cell office:value-type="float" office:value="9175283.8499999996" table:style-name="ce18">
            <text:p>9175283,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28:0803028:35</text:p>
          </table:table-cell>
          <table:table-cell office:value-type="float" office:value="84916.7" table:style-name="ce18">
            <text:p>84916,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28:0803028:8</text:p>
          </table:table-cell>
          <table:table-cell office:value-type="float" office:value="82419.149999999994" table:style-name="ce18">
            <text:p>82419,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28:2003004:275</text:p>
          </table:table-cell>
          <table:table-cell office:value-type="float" office:value="189912" table:style-name="ce18">
            <text:p>1899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9:0102004:1253</text:p>
          </table:table-cell>
          <table:table-cell office:value-type="float" office:value="350505" table:style-name="ce18">
            <text:p>3505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9:0103006:1317</text:p>
          </table:table-cell>
          <table:table-cell office:value-type="float" office:value="273615" table:style-name="ce18">
            <text:p>2736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30:0220008:71</text:p>
          </table:table-cell>
          <table:table-cell office:value-type="float" office:value="8086268.7800000003" table:style-name="ce18">
            <text:p>8086268,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30:0227002:8</text:p>
          </table:table-cell>
          <table:table-cell office:value-type="float" office:value="191082.1" table:style-name="ce18">
            <text:p>191082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30:0227012:115</text:p>
          </table:table-cell>
          <table:table-cell office:value-type="float" office:value="305294.98" table:style-name="ce18">
            <text:p>305294,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30:0504007:43</text:p>
          </table:table-cell>
          <table:table-cell office:value-type="float" office:value="527160.9" table:style-name="ce18">
            <text:p>527160,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31:0106037:14</text:p>
          </table:table-cell>
          <table:table-cell office:value-type="float" office:value="173522.35" table:style-name="ce18">
            <text:p>173522,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31:0106048:14</text:p>
          </table:table-cell>
          <table:table-cell office:value-type="float" office:value="38767.29" table:style-name="ce18">
            <text:p>38767,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31:0107038:9</text:p>
          </table:table-cell>
          <table:table-cell office:value-type="float" office:value="59386.559999999998" table:style-name="ce18">
            <text:p>59386,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31:0107046:26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32:0000000:2792</text:p>
          </table:table-cell>
          <table:table-cell office:value-type="float" office:value="125161.2" table:style-name="ce18">
            <text:p>125161,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32:0101004:113</text:p>
          </table:table-cell>
          <table:table-cell office:value-type="float" office:value="288770.37" table:style-name="ce18">
            <text:p>288770,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32:0101004:195</text:p>
          </table:table-cell>
          <table:table-cell office:value-type="float" office:value="189539.88" table:style-name="ce18">
            <text:p>189539,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32:0101004:206</text:p>
          </table:table-cell>
          <table:table-cell office:value-type="float" office:value="234372.1" table:style-name="ce18">
            <text:p>234372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32:0101004:289</text:p>
          </table:table-cell>
          <table:table-cell office:value-type="float" office:value="211375.53" table:style-name="ce18">
            <text:p>211375,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32:0101004:290</text:p>
          </table:table-cell>
          <table:table-cell office:value-type="float" office:value="41101.83" table:style-name="ce18">
            <text:p>41101,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32:0101004:35</text:p>
          </table:table-cell>
          <table:table-cell office:value-type="float" office:value="218328.87" table:style-name="ce18">
            <text:p>218328,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32:0101004:417</text:p>
          </table:table-cell>
          <table:table-cell office:value-type="float" office:value="409246.46" table:style-name="ce18">
            <text:p>409246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32:0101004:452</text:p>
          </table:table-cell>
          <table:table-cell office:value-type="float" office:value="224985.33" table:style-name="ce18">
            <text:p>224985,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32:0101004:471</text:p>
          </table:table-cell>
          <table:table-cell office:value-type="float" office:value="232957.27" table:style-name="ce18">
            <text:p>232957,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32:0101004:62</text:p>
          </table:table-cell>
          <table:table-cell office:value-type="float" office:value="219461.62" table:style-name="ce18">
            <text:p>219461,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32:0101007:32</text:p>
          </table:table-cell>
          <table:table-cell office:value-type="float" office:value="144248.17000000001" table:style-name="ce18">
            <text:p>144248,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32:0102006:2098</text:p>
          </table:table-cell>
          <table:table-cell office:value-type="float" office:value="8112.96" table:style-name="ce18">
            <text:p>8112,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32:0102012:3098</text:p>
          </table:table-cell>
          <table:table-cell office:value-type="float" office:value="5237.6400000000003" table:style-name="ce18">
            <text:p>5237,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32:0102012:3099</text:p>
          </table:table-cell>
          <table:table-cell office:value-type="float" office:value="21654.36" table:style-name="ce18">
            <text:p>21654,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32:0102012:3100</text:p>
          </table:table-cell>
          <table:table-cell office:value-type="float" office:value="11153.52" table:style-name="ce18">
            <text:p>11153,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34:0104008:164</text:p>
          </table:table-cell>
          <table:table-cell office:value-type="float" office:value="191155.20000000001" table:style-name="ce18">
            <text:p>191155,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34:0104028:183</text:p>
          </table:table-cell>
          <table:table-cell office:value-type="float" office:value="356925" table:style-name="ce18">
            <text:p>3569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36:0201002:1716</text:p>
          </table:table-cell>
          <table:table-cell office:value-type="float" office:value="39342810.399999999" table:style-name="ce18">
            <text:p>39342810,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36:0201002:308</text:p>
          </table:table-cell>
          <table:table-cell office:value-type="float" office:value="144322.85999999999" table:style-name="ce18">
            <text:p>144322,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37:0102002:7515</text:p>
          </table:table-cell>
          <table:table-cell office:value-type="float" office:value="29505.46" table:style-name="ce18">
            <text:p>29505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39:0203001:369</text:p>
          </table:table-cell>
          <table:table-cell office:value-type="float" office:value="243886.5" table:style-name="ce18">
            <text:p>243886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4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7004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102003:1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02003:10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2003:10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102003:10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102003:20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102003:20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102003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102003:22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102003:22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02003:23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2:0102003:23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2:0102003:23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102003:3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102003:3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02003:4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02003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3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5: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2006:1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2008:1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10015:4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208001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211003:15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6:0112002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6:0115008:11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6:0401001:14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7:0112002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305001:4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604001:1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604001:10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604001:10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604001:1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604001:1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604001:1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604001:10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604001:1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604001:10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604001:1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604001:10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0604001:10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0604001:1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604001:10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0604001:1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0604001:1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0604001:1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0604001:1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0604001:1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604001:1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604001:1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604001:1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604001:1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604001:1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604001:1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604001:1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604001:1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604001:1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604001:1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604001:12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604001:1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604001:12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604001:12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604001:1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604001:1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0604001:1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0604001:1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0604001:1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0604001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0604001:1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0604001:1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0604001:1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0604001:1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0604001:1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0604001:1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0604001:1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0604001:1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0604001:1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0604001:1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0604001:1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0604001:1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0604001:1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0604001:2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0604001:2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0604001:2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0604001:2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0604001:2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0604001:2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0604001:2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0604001:2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0604001:2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0604001:2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0604001: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0604001: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0604001: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9:0604001: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9:0604001: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9:0604001: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9:0604001: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9:0604001: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9:0604001: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9:0606001:56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9:0606001:56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9:0606001:56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9:0606001:56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9:0606001:56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9:0606001:56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9:0606001:56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9:0606001:57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9:0606001:57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9:0606001:57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9:0701001:3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9:1006002:11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9:1047001:1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9:1047001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9:1302001:21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9:1513001:1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9:1711001:2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9:1711001:8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9:1728001:1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10:0109001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10:0109001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10:0109001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10:0109001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10:0109001:5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10:0109001:7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10:0109004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10:0110003:1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10:0110003:1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10:0110003:1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10:0110003:20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10:0110003:20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10:0110003:20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10:0110003:20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10:0110003:20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10:0110003:20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10:0110003:20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10:0110003:20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10:0110003:21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10:0110003:21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10:0110003:21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10:0110003:21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10:0110003:21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10:0110003:2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10:0110003:36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10:0110003:36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10:0110003:37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10:0110003:37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10:0110003:39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10:0110003:39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10:0110003:39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10:0110003:40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10:0110003:40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10:0110003:40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10:0110003:40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10:0110003:40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10:0110003:40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10:0110003:41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10:0110003:41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10:0110003:42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10:0110003:43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10:0110003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10:0110003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10:0304003:10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11:0104008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11:0115003:3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11:0116010:6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12:0000000:10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12:0000000:10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12:0000000:10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12:0000000:1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12:0000000:1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12:0000000:2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12:0000000:2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12:0000000:7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12:0000000: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12:0102001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12:0102001:1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12:0102001:1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12:0102001:1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12:0102001:11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12:0102001:11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12:0102001:11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12:0102001:11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12:0102001:11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12:0102001:11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12:0102001:11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12:0102001:11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12:0102001:11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12:0102001:11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12:0102001:11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12:0102001:11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12:0102001:12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12:0102001:12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12:0102001:12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12:0102001:12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12:0102001:12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12:0102001:12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12:0102001:12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12:0102001:12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12:0102001:12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12:0102001:12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12:0102001:12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12:0102001:12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12:0102001:13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12:0102001:1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12:0102001:14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12:0102001:14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12:0102001:14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12:0102001:14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12:0102001:14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12:0102001:14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12:0102001:14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12:0102001:14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12:0102001:14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12:0102001:14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12:0102001:14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12:0102001:14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12:0102001:14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12:0102001:15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12:0102001:15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12:0102001:15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12:0102001:15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12:0102001:15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12:0102001:15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12:0102001:15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12:0102001:15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12:0102001:15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12:0102001:15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12:0102001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12:0102001:16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12:0102001:16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12:0102001:16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12:0102001:16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12:0102001:16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12:0102001:16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12:0102001:16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12:0102001:16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12:0102001:16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12:0102001:16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12:0102001:16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12:0102001:1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12:0102001:17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12:0102001:17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12:0102001:1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12:0102001:17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12:0102001:1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12:0102001:17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12:0102001:17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12:0102001:17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12:0102001:18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12:0102001:18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12:0102001:18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12:0102001:18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12:0102001:18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12:0102001:18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12:0102001:18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12:0102001:18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12:0102001:18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12:0102001:18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12:0102001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12:0102001:19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12:0102001:19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12:0102001:19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12:0102001:20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12:0102001:20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12:0102001:20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12:0102001:20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12:0102001:21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12:0102001:21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12:0102001:21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12:0102001:21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12:0102001:21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12:0102001:21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12:0102001:2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12:0102001:21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12:0102001:21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12:0102001:22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12:0102001:22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12:0102001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12:0102001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12:0102001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12:0102001:2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12:0102001:2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12:0102001:2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12:0102001:2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12:0102001:3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12:0102001:3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12:0102001:3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12:0102001:3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12:0102001:3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12:0102001:3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12:0102001:3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12:0102001:3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12:0102001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12:0102001:4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12:0102001:4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12:0102001:4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12:0102001:4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12:0102001:4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12:0102001:4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12:0102001:4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12:0102001:4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12:0102001:4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12:0102001:4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12:0102001:4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12:0102001:4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12:0102001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12:0102001:4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12:0102001:4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12:0102001:4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12:0102001:4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12:0102001:4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12:0102001:4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12:0102001:4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12:0102001:4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12:0102001:4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12:0102001:4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12:0102001:4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12:0102001:4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12:0102001:4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12:0102001:4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12:0102001:4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12:0102001:4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12:0102001:4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12:0102001:4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12:0102001:4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12:0102001:4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12:0102001:4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12:0102001:4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12:0102001:4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12:0102001:4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12:0102001:4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12:0102001:4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12:0102001:4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12:0102001:4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12:0102001:4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12:0102001:4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12:0102001:4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12:0102001:4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12:0102001:4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12:0102001:4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12:0102001:4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12:0102001:4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12:0102001:4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12:0102001:4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12:0102001:4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12:0102001:4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12:0102001:4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12:0102001:4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12:0102001:4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12:0102001:4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12:0102001:4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12:0102001:4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12:0102001:4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12:0102001:4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12:0102001:4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12:0102001:4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12:0102001:4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12:0102001:4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12:0102001:4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12:0102001:4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12:0102001:4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12:0102001:4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12:0102001:4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12:0102001:4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12:0102001:4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12:0102001:4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12:0102001:4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12:0102001:4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12:0102001:4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12:0102001:4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12:0102001:4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12:0102001:4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12:0102001:4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12:0102001:4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12:0102001:4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12:0102001:4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12:0102001:5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12:0102001:5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12:0102001:5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12:0102001:5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12:0102001:5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12:0102001:5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12:0102001:5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12:0102001:5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12:0102001:5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12:0102001:5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12:0102001:5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12:0102001:5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12:0102001:5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12:0102001:5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12:0102001:5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12:0102001:5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12:0102001:5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12:0102001:5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12:0102001:5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12:0102001:5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12:0102001:5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12:0102001:5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12:0102001:5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12:0102001:5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12:0102001:5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12:0102001:5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12:0102001:5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12:0102001:5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12:0102001:5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12:0102001:5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12:0102001:5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12:0102001:5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12:0102001:5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12:0102001:5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12:0102001:5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12:0102001:5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12:0102001:5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12:0102001:5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12:0102001:5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12:0102001:5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12:0102001:5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12:0102001:5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12:0102001:5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12:0102001:5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12:0102001:5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12:0102001:5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12:0102001:5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12:0102001:5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12:0102001:5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12:0102001:5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12:0102001:5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12:0102001:5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12:0102001:5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12:0102001:5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12:0102001:5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12:0102001:5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12:0102001:5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12:0102001:5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12:0102001:5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12:0102001:5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12:0102001:5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12:0102001:5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12:0102001:5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12:0102001:5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12:0102001:5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12:0102001:5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12:0102001:5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12:0102001:5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12:0102001:5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12:0102001:5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12:0102001:5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12:0102001:5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12:0102001:5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12:0102001:5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12:0102001:5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12:0102001:5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12:0102001:5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12:0102001:5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12:0102001:5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12:0102001:5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12:0102001:5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12:0102001:5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12:0102001:5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12:0102001:5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12:0102001:5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12:0102001:5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12:0102001:5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12:0102001:5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12:0102001:5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12:0102001:5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12:0102001:5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12:0102001:5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12:0102001:5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12:0102001:5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12:0102001:5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12:0102001:5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12:0102001:5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12:0102001:5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12:0102001:5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12:0102001:5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12:0102001:6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12:0102001:6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12:0102001:6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12:0102001:6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12:0102001:6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12:0102001:6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12:0102001:6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12:0102001:6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12:0102001:6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12:0102001:6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12:0102001:6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12:0102001:6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12:0102001:6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12:0102001:6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12:0102001:6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12:0102001:6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12:0102001:6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12:0102001:6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12:0102001:6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12:0102001:6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12:0102001:6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12:0102001:6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12:0102001:6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12:0102001:6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12:0102001:6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12:0102001:6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12:0102001:6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12:0102001:7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12:0102001:7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12:0102001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12:0102002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12:0102002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12:0102002:1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12:0102002:13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12:0102002:13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12:0102002:13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12:0102002:13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12:0102002:13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12:0102002:13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12:0102002:13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12:0102002:13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12:0102002:13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12:0102002:13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12:0102002:14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12:0102002:1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12:0102002:14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12:0102002:14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12:0102002:14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12:0102002:14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12:0102002:14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12:0102002:14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12:0102002:14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12:0102002:14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12:0102002:14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12:0102002:14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12:0102002:14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12:0102002:14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12:0102002:14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12:0102002:14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12:0102002:1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12:0102002:14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12:0102002:14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12:0102002:1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12:0102002:1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12:0102002:1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12:0102002: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12:0102002:15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12:0102002:1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12:0102002:1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12:0102002:1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12:0102002:1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12:0102002:1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12:0102002:1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12:0102002:1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12:0102002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12:0102002:1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12:0102002:1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12:0102002:1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12:0102002:1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12:0102002:1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12:0102002:1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12:0102002:1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12:0102002:1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12:0102002:1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12:0102002:1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12:0102002:1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12:0102002:1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12:0102002:1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12:0102002:17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12:0102002:17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12:0102002:17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12:0102002:17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12:0102002:17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12:0102002:17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12:0102002:18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12:0102002:1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12:0102002:18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12:0102002:18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12:0102002:18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12:0102002:1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12:0102002:18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12:0102002:18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12:0102002:19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12:0102002:19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12:0102002:19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12:0102002:19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12:0102002:19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12:0102002:19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12:0102002:19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12:0102002:19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12:0102002:19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12:0102002:1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12:0102002:19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12:0102002:19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12:0102002:19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12:0102002:19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12:0102002:19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12:0102002:2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12:0102002:20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12:0102002:20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12:0102002:20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12:0102002:20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12:0102002:20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12:0102002:20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12:0102002:20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12:0102002:2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12:0102002:20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12:0102002:2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12:0102002:20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12:0102002:20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12:0102002:2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12:0102002:2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12:0102002:2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12:0102002:2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12:0102002:2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12:0102002:23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12:0102002:23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12:0102002: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12:0102003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12:0102003:10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12:0102003:10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12:0102003:10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12:0102003:10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12:0102003:10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12:0102003:12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12:0102003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12:0102003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12:0102003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12:0102003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12:0102003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12:0102003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12:0102003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12:0102003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12:0102003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12:0102003: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12:0102003: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12:0102004:10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12:0102004:10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12:0102004:10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12:0102004:10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12:0102004:10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12:0102004:10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12:0102004:10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12:0102004:10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12:0102004:10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12:0102004:10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12:0102004:10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12:0102004:11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12:0102004:11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12:0102004:1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12:0102004:11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12:0102004:11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12:0102004:11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12:0102004:11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12:0102004:11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12:0102004:11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12:0102004:11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12:0102004:11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12:0102004:11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12:0102004:11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12:0102004:1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12:0102004:1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12:0102004:1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12:0102004:1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12:0102004:1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12:0102004:1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12:0102004:12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12:0102004:12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12:0102004:12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12:0102004:12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12:0102004:12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12:0102004:12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12:0102004:12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12:0102004:12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12:0102004:12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12:0102004:12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12:0102004:12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12:0102004:12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12:0102004:12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12:0102004:12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12:0102004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12:0102004:13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12:0102004:13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12:0102004:13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12:0102004:13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12:0102004:13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12:0102004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12:0102004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12:0102004:1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12:0102004:1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12:0102004: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12:0102004:1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12:0102004:1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12:0102004:1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12:0102004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12:0102004:1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12:0102004:1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12:0102004:1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12:0102004:1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12:0102004:1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12:0102004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12:0102004:1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12:0102004:1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12:0102004:1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12:0102004:1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12:0102004:1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12:0102004:1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12:0102004:1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12:0102004:1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12:0102004:1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12:0102004:1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12:0102004:1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12:0102004:1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12:0102004:1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12:0102004:1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12:0102004:1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12:0102004:1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12:0102004:1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12:0102004:1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12:0102004:1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12:0102004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12:0102004:1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12:0102004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12:0102004:2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12:0102004:2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12:0102004:2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12:0102004:2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12:0102004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12:0102004:2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12:0102004:2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12:0102004:2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12:0102004:2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12:0102004:2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12:0102004:2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12:0102004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12:0102004:2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12:0102004:2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12:0102004:2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12:0102004:2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12:0102004:2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12:0102004:2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12:0102004:2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12:0102004:2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12:0102004:2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12:0102004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12:0102004:2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12:0102004:2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12:0102004:2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12:0102004:2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12:0102004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12:0102004:2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12:0102004:2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12:0102004:2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12:0102004:2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12:0102004:2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12:0102004:2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12:0102004:2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12:0102004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12:0102004:2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12:0102004:2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12:0102004:2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12:0102004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12:0102004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12:0102004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12:0102004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12:0102004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12:0102004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12:0102004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12:0102004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12:0102004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12:0102004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12:0102004:5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12:0102004:5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12:0102004:5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12:0102004:5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12:0102004:5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12:0102004:5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12:0102004:5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12:0102004:5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12:0102004:5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12:0102004:5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12:0102004:5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12:0102004:5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12:0102004:5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12:0102004:5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12:0102004:5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12:0102004:5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12:0102004:5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12:0102004:5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12:0102004:5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12:0102004:5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12:0102004:5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12:0102004:5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12:0102004:6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12:0102004:6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12:0102004:6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12:0102004:6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12:0102004:6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12:0102004:6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12:0102004:6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12:0102004:6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12:0102004:6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12:0102004:6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12:0102004:6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12:0102004:6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12:0102004:6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12:0102004:6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12:0102004:6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12:0102004:6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12:0102004:6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12:0102004:6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12:0102004:6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12:0102004:6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12:0102004:6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12:0102004:6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12:0102004:7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12:0102004:7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12:0102004:7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12:0102004:7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12:0102004:7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12:0102004:7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12:0102004:7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12:0102004:7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12:0102004:7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12:0102004:7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12:0102004: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12:0102004:7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12:0102004:7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12:0102004:7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12:0102004:7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12:0102004:7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12:0102004:7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12:0102004:8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12:0102004:8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12:0102004:8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12:0102004:8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12:0102004:8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12:0102004:8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12:0102004:8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12:0102004:8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12:0102004: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12:0102004:8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12:0102004:8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12:0102004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12:0102004:8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12:0102004:8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12:0102004:8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12:0102004:8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12:0102004:8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12:0102004:8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12:0102004:8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12:0102004:8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12:0102004:8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12:0102004: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12:0102004:8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12:0102004:8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12:0102004:8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12:0102004:8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12:0102004: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12:0102004:8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12:0102004:8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12:0102004:8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12:0102004:8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12:0102004:8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12:0102004: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12:0102004:9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12:0102004:9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12:0102004:9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12:0102004:9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12:0102004:9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12:0102004:9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12:0102004:9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12:0102004: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12:0102004:9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12:0102004:9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12:0102004:9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12:0102004:9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12:0102004:9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12:0102004:9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12:0102004: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12:0102004: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12:0102005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12:0102005:10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12:0102005:10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12:0102005:10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12:0102005:10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12:0102005:10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12:0102005:10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12:0102005:11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12:0102005:11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12:0102005:11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12:0102005:1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12:0102005:11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12:0102005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12:0102005:13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12:0102005:13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12:0102005:13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12:0102005:13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12:0102005:13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12:0102005:13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12:0102005:13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12:0102005:13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12:0102005:13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12:0102005:13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12:0102005:13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12:0102005:13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12:0102005:13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12:0102005:13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12:0102005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12:0102005:14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12:0102005:14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12:0102005:15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12:0102005:15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12:0102005:15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12:0102005:15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12:0102005:15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12:0102005:15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12:0102005:1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12:0102005:15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12:0102005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12:0102005:1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12:0102005:1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12:0102005:1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12:0102005:1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12:0102005:1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12:0102005:2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12:0102005:2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12:0102005:2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12:0102005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12:0102005:2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12:0102005:2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12:0102005:2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12:0102005:2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12:0102005:2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12:0102005:2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12:0102005:2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12:0102005:2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12:0102005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12:0102005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12:0102005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12:0102005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12:0102005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12:0102005: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12:0102005:7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12:0102005:7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12:0102005:7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12:0102005:7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12:0102005:7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12:0102005:7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12:0102005:7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12:0102005:7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12:0102005:8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12:0102005:8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12:0102005:8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12:0102005: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12:0102005:8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12:0102005:8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12:0102005:8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12:0102005:8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12:0102005:8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12:0102005:8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12:0102005:8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12:0102005:8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12:0102005:8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12:0102005:8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12:0102005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12:0102005:9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12:0102005:9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12:0102006:3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12:0102006:3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12:0102006:3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12:0102006:3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12:0102006:3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12:0102006:3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12:0102006:3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12:0102006:3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12:0102006:3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12:0102006:3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12:0102006:3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12:0102006:3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12:0102006:3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12:0102006:3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12:0102006:3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12:0102006:3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12:0102006:3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12:0102006:3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12:0102006:3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12:0102006:3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12:0102006:3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12:0102006:3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12:0102006:3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12:0102006:4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12:0102007: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12:0102007: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12:0102007: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12:0102007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12:0102007: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12:0102007: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12:0102007: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12:0102007: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12:0102007: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12:0102007: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12:0102007: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12:0102007: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12:0102007: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12:0102007: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12:0102007: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12:0102007: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12:0102007: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12:0102007: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12:0102007: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12:0102007: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12:0102007: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12:0102007: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12:0102007: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12:0102007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12:0102007: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12:0102007: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12:0102007: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12:0102007: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12:0102007: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12:0102007: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12:0102007: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12:0102007: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12:0102007: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12:0102007: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12:0102007: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12:0102007: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12:0102007: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12:0102009: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12:0102009:1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12:0102009:1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12:0102009:1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12:0102009:1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12:0102009:1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12:0102009:1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12:0102009:1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12:0102009:1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12:0102009:1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12:0102009:1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12:0102013:2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12:0102013:2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12:0102013:2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12:0102013:2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12:0102013:2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12:0102013:2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12:0102013:2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12:0102013:2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12:0102013:2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12:0102013:2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12:0102013:2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12:0102013:2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12:0102013:2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12:0102013:2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12:0102013:2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12:0102013:2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12:0102013:2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12:0102013:2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12:0102013:2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12:0102013:24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12:0102013:2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12:0102013:2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12:0102013:2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12:0102013:2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12:0102013:2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12:0102013:2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12:0102013:2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12:0102013:2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12:0102013:2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12:0102013:2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12:0102013:2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12:0102013:2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12:0102013:2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12:0102013:2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12:0102013:2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12:0102013:2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12:0102013:2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12:0102013:2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12:0102013:2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12:0102013:2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12:0102013:2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12:0102013:2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12:0102013:2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12:0102013:2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12:0102013:2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12:0102013:2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12:0102013:2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12:0102013:2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12:0102013:2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12:0102013:2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12:0102013:2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12:0102013:2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12:0102013:2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12:0102013:2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12:0102013:2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12:0102013:2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12:0102013:2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12:0105002:4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14:0104002:13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16:0101002:13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16:0101002:6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16:0101004:3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16:0202003:2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16:0202003: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18:0104002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18:0104003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18:0104003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18:0118073:1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20:0102051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20:0102077:2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20:0103034:5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20:0103040:4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21:0107018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21:0107018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21:0109026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21:0110039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21:0110040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21:0110040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21:0110040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21:0110040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21:0110040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21:0110040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21:0110040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21:0112032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21:0207004:1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21:0401029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21:0501009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21:0501009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21:0501010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21:0501010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21:0501010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21:0501010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21:0501010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21:0501010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21:0501010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21:0501011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21:0501011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21:0501012:1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21:0501022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21:0501022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21:0501025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21:0501025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21:0501025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21:0501030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21:0501030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21:0501030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21:0501030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21:0501030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21:0501030: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21:0501030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21:0501030: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21:0501030: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21:0501030: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21:0501030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21:0501040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21:0501047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21:0501047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21:0501047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21:0501047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21:0501047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21:0501047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21:0501047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21:0501047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21:0501048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21:0501048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21:0501048: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21:0501049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21:0501049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21:0501049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21:0501049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21:0501049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21:0501049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21:0501049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21:0501049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21:0501049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21:0501049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21:0501049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21:0501049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21:0501049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21:0501049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21:0501049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21:0501050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21:0501050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21:0501050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21:0501050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21:0501050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21:0501050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21:0501050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21:0501050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21:0501050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21:0501050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21:0501050: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21:0501050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21:0501050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21:0501050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21:0501050: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21:0501050: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21:0501050: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21:0501050: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21:0501050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21:0501051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21:0601008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21:0601008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21:0601008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21:0601008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21:0601008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21:0601009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21:0601009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21:0601009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21:0601009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21:0601009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21:0601011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21:0601012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21:0601012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21:0601012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21:0601012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21:0601012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21:0601012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21:0602003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21:0602003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21:0602003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21:0602003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21:0602003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21:0602003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21:0602003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21:0602003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21:0602004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21:0602004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21:0602004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21:0602004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21:0602004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21:0602004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21:0602004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21:0602004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21:0602004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21:0602004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21:0602004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21:0602004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21:0602004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21:0602004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21:0602004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21:0602004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21:0602004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21:0602004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21:0602004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21:0602004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21:0602004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21:0602004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21:0602004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21:0602004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21:0602004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21:0602004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21:0602004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21:0602004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21:0602004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21:0602005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21:0602005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21:0602006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21:0602006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21:0602006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21:0602006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21:0602006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21:0602006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21:0602006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21:0602006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21:0602006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21:0602006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21:0602006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21:0602006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21:0602007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21:0602007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21:0602007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21:0602007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21:0602007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21:0602007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21:0602007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21:0602007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21:0602007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21:0602007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21:0602007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21:0602007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21:0602007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21:0602008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21:0602008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21:0602008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21:0602008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21:0602008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21:0602009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21:0602009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21:0602009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21:0602009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21:0602010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21:0602010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21:0602010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21:0602012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21:0602012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21:0602012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21:0602012: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21:0602012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21:0602012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21:0602012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21:0602013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21:0602013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21:0602013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21:0602013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21:0602013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21:0602013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21:0602013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21:0602013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21:0602013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21:0602013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21:0602013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21:0602013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21:0602013: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21:0602013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21:0602014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21:0602014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21:0602014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21:0602014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21:0602014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21:0602014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21:0602014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21:0602014: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21:0602014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21:0602014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21:0602014: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21:0602014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21:0602014: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21:0602015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21:0602015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21:0602015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21:0602015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21:0602015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21:0602015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21:0602015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21:0602015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21:0602015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21:0602015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21:0602015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21:0602015: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21:0602015: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21:0602015: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21:0602015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21:0602016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21:0602016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21:0602016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21:0602016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21:0602016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21:0602016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21:0602016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21:0602016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21:0602016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21:0602016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21:0602016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21:0602016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21:0602016: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21:0602016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21:0602016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21:0602016: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21:0602016: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21:0602016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21:0602016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21:0602019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21:0602019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21:0602020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21:0602020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21:0602022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21:0602024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21:0602024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21:0602025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21:0602025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21:0603003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21:0603004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21:0603005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21:0603044: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21:0703013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21:0703014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21:0703015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21:0703017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21:0703018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21:0703018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21:0703018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21:0703018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21:0703018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21:0703018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21:0703018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21:0703019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21:0703020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21:0703022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21:0703024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21:0703024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21:0703024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21:0703024: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21:0703026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21:0902003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21:1001001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22:0101001:55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22:0101002:1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22:0102003:51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22:0102007:20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22:0301012:2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22:0401001:2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23:0101001:1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23:0503001: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24:0101011:15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24:0101011:18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24:0101042:10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24:0401006:1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24:0401023:3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24:0401061:5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24:0601011:2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24:0601020:2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25:0104003:7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25:0109002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25:0110001:3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25:0110005:1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26:0201003:137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26:0201003:42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6T00:00:00" table:style-name="ce19">
            <text:p>0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26:0202001:5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27:0101002:2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27:0101005:4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27:0101009:4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27:0101009:5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28:0803017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30:0000000:1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30:0101006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30:0102034:1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30:0103018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30:0103030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30:0103031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30:0103032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30:0103073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30:0104035:12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30:0104035:12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30:0104035:12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30:0104035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30:0104035:15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30:0104035:1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30:0104035:4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30:0104035:5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30:0104035:5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30:0104050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30:0104062: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30:0104071: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30:0104071: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30:0104071: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7-28T00:00:00" table:style-name="ce19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30:0201002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30:0410070: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30:0503004:3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30:0505016: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30:0505027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30:0505030:1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30:0506012:1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30:0506012:1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31:0101011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31:0101011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31:0106010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31:0106037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31:0107050:1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32:0101005:23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32:0103003:43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32:0103006:2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33:0102003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33:0102003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36:0101003:1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36:0102001:303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36:0103001:60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36:0103002:10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36:0202001:5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36:0202001:6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37:0102002:33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796D19229367E89A87D214284FE7927E8E7B7C993C33C90223298B4E1158C72F3A3B0AAFD8B258FA3152C006E92EE66760181EDF24710BED0E14A4AE0602C36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69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5T08:38:56Z</dc:date>
  </office:meta>
</office:document-meta>
</file>