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3</text:p>
          </table:table-cell>
          <table:table-cell table:style-name="ce6"/>
          <table:table-cell table:style-name="ce3"/>
          <table:table-cell office:value-type="date" office:date-value="2023-08-18T00:00:00" table:style-name="ce9">
            <text:p>18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5" table:style-name="ce5">
            <text:p>24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37" table:style-name="ce5">
            <text:p>1 53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18002</text:p>
          </table:table-cell>
          <table:table-cell office:value-type="float" office:value="196290208.41" table:style-name="ce18">
            <text:p>196290208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000000:344</text:p>
          </table:table-cell>
          <table:table-cell office:value-type="float" office:value="11872203.92" table:style-name="ce18">
            <text:p>11872203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000000:488</text:p>
          </table:table-cell>
          <table:table-cell office:value-type="float" office:value="46620131.200000003" table:style-name="ce18">
            <text:p>46620131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5003:484</text:p>
          </table:table-cell>
          <table:table-cell office:value-type="float" office:value="139239774.24000001" table:style-name="ce18">
            <text:p>139239774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19008:710</text:p>
          </table:table-cell>
          <table:table-cell office:value-type="float" office:value="170074.23999999999" table:style-name="ce18">
            <text:p>170074,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21002:265</text:p>
          </table:table-cell>
          <table:table-cell office:value-type="float" office:value="566393.93999999994" table:style-name="ce18">
            <text:p>566393,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2:0000000:1102</text:p>
          </table:table-cell>
          <table:table-cell office:value-type="float" office:value="164777.85999999999" table:style-name="ce18">
            <text:p>164777,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2:0000000:63</text:p>
          </table:table-cell>
          <table:table-cell office:value-type="float" office:value="4388423.16" table:style-name="ce18">
            <text:p>4388423,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2:0104003:31</text:p>
          </table:table-cell>
          <table:table-cell office:value-type="float" office:value="3521122.36" table:style-name="ce18">
            <text:p>3521122,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110020:655</text:p>
          </table:table-cell>
          <table:table-cell office:value-type="float" office:value="176232" table:style-name="ce18">
            <text:p>1762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000000:2086</text:p>
          </table:table-cell>
          <table:table-cell office:value-type="float" office:value="108800" table:style-name="ce18">
            <text:p>1088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000000:28</text:p>
          </table:table-cell>
          <table:table-cell office:value-type="float" office:value="24146759.309999999" table:style-name="ce18">
            <text:p>24146759,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03001:463</text:p>
          </table:table-cell>
          <table:table-cell office:value-type="float" office:value="156051" table:style-name="ce18">
            <text:p>1560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11001:3358</text:p>
          </table:table-cell>
          <table:table-cell office:value-type="float" office:value="88773.5" table:style-name="ce18">
            <text:p>88773,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11001:3359</text:p>
          </table:table-cell>
          <table:table-cell office:value-type="float" office:value="80549.279999999999" table:style-name="ce18">
            <text:p>80549,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211001:3360</text:p>
          </table:table-cell>
          <table:table-cell office:value-type="float" office:value="80427.75" table:style-name="ce18">
            <text:p>80427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211001:3361</text:p>
          </table:table-cell>
          <table:table-cell office:value-type="float" office:value="80529.759999999995" table:style-name="ce18">
            <text:p>80529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211001:3362</text:p>
          </table:table-cell>
          <table:table-cell office:value-type="float" office:value="73148.160000000003" table:style-name="ce18">
            <text:p>73148,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211001:3363</text:p>
          </table:table-cell>
          <table:table-cell office:value-type="float" office:value="76839.75" table:style-name="ce18">
            <text:p>76839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211001:3364</text:p>
          </table:table-cell>
          <table:table-cell office:value-type="float" office:value="81037.279999999999" table:style-name="ce18">
            <text:p>81037,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211001:3365</text:p>
          </table:table-cell>
          <table:table-cell office:value-type="float" office:value="81017.759999999995" table:style-name="ce18">
            <text:p>81017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211001:3366</text:p>
          </table:table-cell>
          <table:table-cell office:value-type="float" office:value="80998.240000000005" table:style-name="ce18">
            <text:p>80998,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211001:3367</text:p>
          </table:table-cell>
          <table:table-cell office:value-type="float" office:value="80895.75" table:style-name="ce18">
            <text:p>80895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211001:3368</text:p>
          </table:table-cell>
          <table:table-cell office:value-type="float" office:value="80949.440000000002" table:style-name="ce18">
            <text:p>80949,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4:0211001:3369</text:p>
          </table:table-cell>
          <table:table-cell office:value-type="float" office:value="80554.5" table:style-name="ce18">
            <text:p>80554,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4:0211001:3370</text:p>
          </table:table-cell>
          <table:table-cell office:value-type="float" office:value="80929.919999999998" table:style-name="ce18">
            <text:p>80929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4:0211001:3371</text:p>
          </table:table-cell>
          <table:table-cell office:value-type="float" office:value="80808" table:style-name="ce18">
            <text:p>808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4:0211001:3372</text:p>
          </table:table-cell>
          <table:table-cell office:value-type="float" office:value="80842.080000000002" table:style-name="ce18">
            <text:p>80842,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4:0211001:3373</text:p>
          </table:table-cell>
          <table:table-cell office:value-type="float" office:value="80803.039999999994" table:style-name="ce18">
            <text:p>80803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4:0211001:3374</text:p>
          </table:table-cell>
          <table:table-cell office:value-type="float" office:value="80773.759999999995" table:style-name="ce18">
            <text:p>80773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4:0211001:3375</text:p>
          </table:table-cell>
          <table:table-cell office:value-type="float" office:value="80652" table:style-name="ce18">
            <text:p>806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4:0211001:3376</text:p>
          </table:table-cell>
          <table:table-cell office:value-type="float" office:value="80685.919999999998" table:style-name="ce18">
            <text:p>80685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4:0211001:3377</text:p>
          </table:table-cell>
          <table:table-cell office:value-type="float" office:value="80646.880000000005" table:style-name="ce18">
            <text:p>80646,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4:0211001:3378</text:p>
          </table:table-cell>
          <table:table-cell office:value-type="float" office:value="80544.75" table:style-name="ce18">
            <text:p>80544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4:0211001:3379</text:p>
          </table:table-cell>
          <table:table-cell office:value-type="float" office:value="80505.75" table:style-name="ce18">
            <text:p>80505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4:0211001:3380</text:p>
          </table:table-cell>
          <table:table-cell office:value-type="float" office:value="86142.14" table:style-name="ce18">
            <text:p>86142,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4:0211001:3381</text:p>
          </table:table-cell>
          <table:table-cell office:value-type="float" office:value="84386.54" table:style-name="ce18">
            <text:p>84386,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4:0211001:3382</text:p>
          </table:table-cell>
          <table:table-cell office:value-type="float" office:value="89418.5" table:style-name="ce18">
            <text:p>89418,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4:0211001:3383</text:p>
          </table:table-cell>
          <table:table-cell office:value-type="float" office:value="84823.2" table:style-name="ce18">
            <text:p>84823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4:0211001:3384</text:p>
          </table:table-cell>
          <table:table-cell office:value-type="float" office:value="84802.8" table:style-name="ce18">
            <text:p>84802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4:0211001:3385</text:p>
          </table:table-cell>
          <table:table-cell office:value-type="float" office:value="84772.2" table:style-name="ce18">
            <text:p>84772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4:0211001:3386</text:p>
          </table:table-cell>
          <table:table-cell office:value-type="float" office:value="84751.8" table:style-name="ce18">
            <text:p>84751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4:0211001:3387</text:p>
          </table:table-cell>
          <table:table-cell office:value-type="float" office:value="84721.2" table:style-name="ce18">
            <text:p>84721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4:0211001:3388</text:p>
          </table:table-cell>
          <table:table-cell office:value-type="float" office:value="84680.4" table:style-name="ce18">
            <text:p>84680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4:0211001:3389</text:p>
          </table:table-cell>
          <table:table-cell office:value-type="float" office:value="84670.2" table:style-name="ce18">
            <text:p>84670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4:0211001:3390</text:p>
          </table:table-cell>
          <table:table-cell office:value-type="float" office:value="84639.6" table:style-name="ce18">
            <text:p>84639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4:0211001:3391</text:p>
          </table:table-cell>
          <table:table-cell office:value-type="float" office:value="85863.360000000001" table:style-name="ce18">
            <text:p>85863,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4:0211001:3392</text:p>
          </table:table-cell>
          <table:table-cell office:value-type="float" office:value="84598.8" table:style-name="ce18">
            <text:p>84598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4:0211001:3393</text:p>
          </table:table-cell>
          <table:table-cell office:value-type="float" office:value="84558" table:style-name="ce18">
            <text:p>845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4:0211001:3394</text:p>
          </table:table-cell>
          <table:table-cell office:value-type="float" office:value="84517.2" table:style-name="ce18">
            <text:p>84517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4:0211001:3395</text:p>
          </table:table-cell>
          <table:table-cell office:value-type="float" office:value="84476.4" table:style-name="ce18">
            <text:p>84476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4:0211001:3396</text:p>
          </table:table-cell>
          <table:table-cell office:value-type="float" office:value="76727.789999999994" table:style-name="ce18">
            <text:p>76727,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4:0211001:3397</text:p>
          </table:table-cell>
          <table:table-cell office:value-type="float" office:value="62528.76" table:style-name="ce18">
            <text:p>62528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4:0211001:3398</text:p>
          </table:table-cell>
          <table:table-cell office:value-type="float" office:value="80448.479999999996" table:style-name="ce18">
            <text:p>80448,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4:0211001:3399</text:p>
          </table:table-cell>
          <table:table-cell office:value-type="float" office:value="84925.2" table:style-name="ce18">
            <text:p>84925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4:0211001:3400</text:p>
          </table:table-cell>
          <table:table-cell office:value-type="float" office:value="84894.6" table:style-name="ce18">
            <text:p>84894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4:0211001:3401</text:p>
          </table:table-cell>
          <table:table-cell office:value-type="float" office:value="84957.41" table:style-name="ce18">
            <text:p>84957,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4:0211001:3402</text:p>
          </table:table-cell>
          <table:table-cell office:value-type="float" office:value="85594.52" table:style-name="ce18">
            <text:p>85594,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4:0211001:3403</text:p>
          </table:table-cell>
          <table:table-cell office:value-type="float" office:value="84853.8" table:style-name="ce18">
            <text:p>84853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4:0211001:3404</text:p>
          </table:table-cell>
          <table:table-cell office:value-type="float" office:value="84823.2" table:style-name="ce18">
            <text:p>84823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4:0211001:3405</text:p>
          </table:table-cell>
          <table:table-cell office:value-type="float" office:value="84792.6" table:style-name="ce18">
            <text:p>84792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4:0211001:3406</text:p>
          </table:table-cell>
          <table:table-cell office:value-type="float" office:value="84772.2" table:style-name="ce18">
            <text:p>84772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4:0211001:3407</text:p>
          </table:table-cell>
          <table:table-cell office:value-type="float" office:value="84751.8" table:style-name="ce18">
            <text:p>84751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4:0211001:3408</text:p>
          </table:table-cell>
          <table:table-cell office:value-type="float" office:value="84721.2" table:style-name="ce18">
            <text:p>84721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4:0211001:3409</text:p>
          </table:table-cell>
          <table:table-cell office:value-type="float" office:value="81921" table:style-name="ce18">
            <text:p>819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4:0211001:3410</text:p>
          </table:table-cell>
          <table:table-cell office:value-type="float" office:value="82422.48" table:style-name="ce18">
            <text:p>82422,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4:0211001:3411</text:p>
          </table:table-cell>
          <table:table-cell office:value-type="float" office:value="82566" table:style-name="ce18">
            <text:p>825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4:0211001:3412</text:p>
          </table:table-cell>
          <table:table-cell office:value-type="float" office:value="78627.34" table:style-name="ce18">
            <text:p>78627,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4:0211001:3413</text:p>
          </table:table-cell>
          <table:table-cell office:value-type="float" office:value="85387.42" table:style-name="ce18">
            <text:p>85387,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4:0211001:3414</text:p>
          </table:table-cell>
          <table:table-cell office:value-type="float" office:value="78599.05" table:style-name="ce18">
            <text:p>78599,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4:0211001:3415</text:p>
          </table:table-cell>
          <table:table-cell office:value-type="float" office:value="78570.759999999995" table:style-name="ce18">
            <text:p>78570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4:0211001:3416</text:p>
          </table:table-cell>
          <table:table-cell office:value-type="float" office:value="78561.33" table:style-name="ce18">
            <text:p>78561,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4:0211001:3417</text:p>
          </table:table-cell>
          <table:table-cell office:value-type="float" office:value="78533.039999999994" table:style-name="ce18">
            <text:p>78533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4:0211001:3418</text:p>
          </table:table-cell>
          <table:table-cell office:value-type="float" office:value="78514.179999999993" table:style-name="ce18">
            <text:p>78514,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4:0211001:3419</text:p>
          </table:table-cell>
          <table:table-cell office:value-type="float" office:value="109254.73" table:style-name="ce18">
            <text:p>109254,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4:0211001:3420</text:p>
          </table:table-cell>
          <table:table-cell office:value-type="float" office:value="74807.039999999994" table:style-name="ce18">
            <text:p>74807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4:0211001:3421</text:p>
          </table:table-cell>
          <table:table-cell office:value-type="float" office:value="78712.210000000006" table:style-name="ce18">
            <text:p>78712,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4:0211001:3422</text:p>
          </table:table-cell>
          <table:table-cell office:value-type="float" office:value="78693.350000000006" table:style-name="ce18">
            <text:p>78693,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4:0211001:3423</text:p>
          </table:table-cell>
          <table:table-cell office:value-type="float" office:value="78655.63" table:style-name="ce18">
            <text:p>78655,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4:0211001:3424</text:p>
          </table:table-cell>
          <table:table-cell office:value-type="float" office:value="85034.880000000005" table:style-name="ce18">
            <text:p>85034,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4:0211001:3425</text:p>
          </table:table-cell>
          <table:table-cell office:value-type="float" office:value="93002.15" table:style-name="ce18">
            <text:p>93002,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4:0211001:3426</text:p>
          </table:table-cell>
          <table:table-cell office:value-type="float" office:value="125025" table:style-name="ce18">
            <text:p>1250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4:0211001:3427</text:p>
          </table:table-cell>
          <table:table-cell office:value-type="float" office:value="87038.01" table:style-name="ce18">
            <text:p>87038,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4:0211001:3428</text:p>
          </table:table-cell>
          <table:table-cell office:value-type="float" office:value="82754.100000000006" table:style-name="ce18">
            <text:p>82754,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4:0211001:3429</text:p>
          </table:table-cell>
          <table:table-cell office:value-type="float" office:value="85993.53" table:style-name="ce18">
            <text:p>85993,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4:0211001:3430</text:p>
          </table:table-cell>
          <table:table-cell office:value-type="float" office:value="125280" table:style-name="ce18">
            <text:p>1252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4:0211001:3431</text:p>
          </table:table-cell>
          <table:table-cell office:value-type="float" office:value="78566.13" table:style-name="ce18">
            <text:p>78566,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4:0211001:3432</text:p>
          </table:table-cell>
          <table:table-cell office:value-type="float" office:value="82823.399999999994" table:style-name="ce18">
            <text:p>82823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4:0211001:3433</text:p>
          </table:table-cell>
          <table:table-cell office:value-type="float" office:value="87560.61" table:style-name="ce18">
            <text:p>87560,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4:0211001:3434</text:p>
          </table:table-cell>
          <table:table-cell office:value-type="float" office:value="70433.75" table:style-name="ce18">
            <text:p>70433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4:0211001:3435</text:p>
          </table:table-cell>
          <table:table-cell office:value-type="float" office:value="84173.95" table:style-name="ce18">
            <text:p>84173,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4:0211001:3436</text:p>
          </table:table-cell>
          <table:table-cell office:value-type="float" office:value="56661.68" table:style-name="ce18">
            <text:p>56661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4:0211001:3437</text:p>
          </table:table-cell>
          <table:table-cell office:value-type="float" office:value="74251.520000000004" table:style-name="ce18">
            <text:p>74251,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4:0211001:3439</text:p>
          </table:table-cell>
          <table:table-cell office:value-type="float" office:value="71068.14" table:style-name="ce18">
            <text:p>71068,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4:0211001:3440</text:p>
          </table:table-cell>
          <table:table-cell office:value-type="float" office:value="71042.399999999994" table:style-name="ce18">
            <text:p>71042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4:0211001:3441</text:p>
          </table:table-cell>
          <table:table-cell office:value-type="float" office:value="71008.08" table:style-name="ce18">
            <text:p>71008,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4:0211001:3442</text:p>
          </table:table-cell>
          <table:table-cell office:value-type="float" office:value="70965.179999999993" table:style-name="ce18">
            <text:p>70965,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4:0211001:3443</text:p>
          </table:table-cell>
          <table:table-cell office:value-type="float" office:value="70856.759999999995" table:style-name="ce18">
            <text:p>70856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4:0211001:3444</text:p>
          </table:table-cell>
          <table:table-cell office:value-type="float" office:value="70905.119999999995" table:style-name="ce18">
            <text:p>70905,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4:0211001:3445</text:p>
          </table:table-cell>
          <table:table-cell office:value-type="float" office:value="70870.8" table:style-name="ce18">
            <text:p>70870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4:0211001:3446</text:p>
          </table:table-cell>
          <table:table-cell office:value-type="float" office:value="70836.479999999996" table:style-name="ce18">
            <text:p>70836,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4:0211001:3447</text:p>
          </table:table-cell>
          <table:table-cell office:value-type="float" office:value="70802.16" table:style-name="ce18">
            <text:p>70802,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4:0211001:3448</text:p>
          </table:table-cell>
          <table:table-cell office:value-type="float" office:value="70819.320000000007" table:style-name="ce18">
            <text:p>70819,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4:0211001:3449</text:p>
          </table:table-cell>
          <table:table-cell office:value-type="float" office:value="97905.06" table:style-name="ce18">
            <text:p>97905,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4:0211001:3450</text:p>
          </table:table-cell>
          <table:table-cell office:value-type="float" office:value="70862.22" table:style-name="ce18">
            <text:p>70862,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4:0211001:3451</text:p>
          </table:table-cell>
          <table:table-cell office:value-type="float" office:value="70813.91" table:style-name="ce18">
            <text:p>70813,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4:0211001:3452</text:p>
          </table:table-cell>
          <table:table-cell office:value-type="float" office:value="70948.02" table:style-name="ce18">
            <text:p>70948,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4:0211001:3453</text:p>
          </table:table-cell>
          <table:table-cell office:value-type="float" office:value="70999.5" table:style-name="ce18">
            <text:p>70999,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4:0211001:3454</text:p>
          </table:table-cell>
          <table:table-cell office:value-type="float" office:value="71033.820000000007" table:style-name="ce18">
            <text:p>71033,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4:0211001:3455</text:p>
          </table:table-cell>
          <table:table-cell office:value-type="float" office:value="52265.73" table:style-name="ce18">
            <text:p>52265,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4:0211001:3456</text:p>
          </table:table-cell>
          <table:table-cell office:value-type="float" office:value="67878.720000000001" table:style-name="ce18">
            <text:p>67878,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4:0211001:3457</text:p>
          </table:table-cell>
          <table:table-cell office:value-type="float" office:value="71076.72" table:style-name="ce18">
            <text:p>71076,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4:0211001:3458</text:p>
          </table:table-cell>
          <table:table-cell office:value-type="float" office:value="71042.399999999994" table:style-name="ce18">
            <text:p>71042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4:0211001:3459</text:p>
          </table:table-cell>
          <table:table-cell office:value-type="float" office:value="70925.320000000007" table:style-name="ce18">
            <text:p>70925,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4:0211001:3460</text:p>
          </table:table-cell>
          <table:table-cell office:value-type="float" office:value="95279.78" table:style-name="ce18">
            <text:p>95279,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4:0211001:3461</text:p>
          </table:table-cell>
          <table:table-cell office:value-type="float" office:value="70973.759999999995" table:style-name="ce18">
            <text:p>70973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4:0211001:3462</text:p>
          </table:table-cell>
          <table:table-cell office:value-type="float" office:value="70930.86" table:style-name="ce18">
            <text:p>70930,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4:0211001:3463</text:p>
          </table:table-cell>
          <table:table-cell office:value-type="float" office:value="70905.119999999995" table:style-name="ce18">
            <text:p>70905,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4:0211001:3464</text:p>
          </table:table-cell>
          <table:table-cell office:value-type="float" office:value="70870.8" table:style-name="ce18">
            <text:p>70870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4:0211001:3465</text:p>
          </table:table-cell>
          <table:table-cell office:value-type="float" office:value="70753.919999999998" table:style-name="ce18">
            <text:p>70753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4:0211001:3466</text:p>
          </table:table-cell>
          <table:table-cell office:value-type="float" office:value="70810.740000000005" table:style-name="ce18">
            <text:p>70810,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4:0211001:3467</text:p>
          </table:table-cell>
          <table:table-cell office:value-type="float" office:value="70676.789999999994" table:style-name="ce18">
            <text:p>70676,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4:0211001:3468</text:p>
          </table:table-cell>
          <table:table-cell office:value-type="float" office:value="70785" table:style-name="ce18">
            <text:p>707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4:0211001:3469</text:p>
          </table:table-cell>
          <table:table-cell office:value-type="float" office:value="70827.899999999994" table:style-name="ce18">
            <text:p>70827,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4:0213001:718</text:p>
          </table:table-cell>
          <table:table-cell office:value-type="float" office:value="327600" table:style-name="ce18">
            <text:p>3276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4:0305002:1332</text:p>
          </table:table-cell>
          <table:table-cell office:value-type="float" office:value="138193" table:style-name="ce18">
            <text:p>1381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4:0349001:427</text:p>
          </table:table-cell>
          <table:table-cell office:value-type="float" office:value="31060.12" table:style-name="ce18">
            <text:p>31060,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5:0101003:430</text:p>
          </table:table-cell>
          <table:table-cell office:value-type="float" office:value="175266" table:style-name="ce18">
            <text:p>1752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5:0105001:336</text:p>
          </table:table-cell>
          <table:table-cell office:value-type="float" office:value="75526.92" table:style-name="ce18">
            <text:p>75526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6:0000000:742</text:p>
          </table:table-cell>
          <table:table-cell office:value-type="float" office:value="12652479.33" table:style-name="ce18">
            <text:p>12652479,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6:0109001:658</text:p>
          </table:table-cell>
          <table:table-cell office:value-type="float" office:value="220890" table:style-name="ce18">
            <text:p>2208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6:0115008:1211</text:p>
          </table:table-cell>
          <table:table-cell office:value-type="float" office:value="187630.6" table:style-name="ce18">
            <text:p>187630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6:0115009:558</text:p>
          </table:table-cell>
          <table:table-cell office:value-type="float" office:value="47917.07" table:style-name="ce18">
            <text:p>47917,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6:0117008:319</text:p>
          </table:table-cell>
          <table:table-cell office:value-type="float" office:value="374066.34" table:style-name="ce18">
            <text:p>374066,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6:0401001:1636</text:p>
          </table:table-cell>
          <table:table-cell office:value-type="float" office:value="125642.86" table:style-name="ce18">
            <text:p>125642,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8:0101006:497</text:p>
          </table:table-cell>
          <table:table-cell office:value-type="float" office:value="600399876.45000005" table:style-name="ce18">
            <text:p>600399876,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9:0101001:400</text:p>
          </table:table-cell>
          <table:table-cell office:value-type="float" office:value="222374.39999999999" table:style-name="ce18">
            <text:p>222374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9:0326001:710</text:p>
          </table:table-cell>
          <table:table-cell office:value-type="float" office:value="63694.400000000001" table:style-name="ce18">
            <text:p>63694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9:0502001:1527</text:p>
          </table:table-cell>
          <table:table-cell office:value-type="float" office:value="146006.29999999999" table:style-name="ce18">
            <text:p>146006,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9:0502001:1528</text:p>
          </table:table-cell>
          <table:table-cell office:value-type="float" office:value="194415.3" table:style-name="ce18">
            <text:p>194415,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9:0804001:755</text:p>
          </table:table-cell>
          <table:table-cell office:value-type="float" office:value="7416019.2599999998" table:style-name="ce18">
            <text:p>7416019,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9:1006001:1628</text:p>
          </table:table-cell>
          <table:table-cell office:value-type="float" office:value="1384862.31" table:style-name="ce18">
            <text:p>1384862,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9:1006001:1684</text:p>
          </table:table-cell>
          <table:table-cell office:value-type="float" office:value="31703566.27" table:style-name="ce18">
            <text:p>31703566,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9:1006001:1687</text:p>
          </table:table-cell>
          <table:table-cell office:value-type="float" office:value="11843905.640000001" table:style-name="ce18">
            <text:p>11843905,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9:1006002:610</text:p>
          </table:table-cell>
          <table:table-cell office:value-type="float" office:value="106029.6" table:style-name="ce18">
            <text:p>106029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9:1201001:2869</text:p>
          </table:table-cell>
          <table:table-cell office:value-type="float" office:value="46218" table:style-name="ce18">
            <text:p>462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10:0102006:523</text:p>
          </table:table-cell>
          <table:table-cell office:value-type="float" office:value="1804692.32" table:style-name="ce18">
            <text:p>1804692,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10:0106003:484</text:p>
          </table:table-cell>
          <table:table-cell office:value-type="float" office:value="478230.66" table:style-name="ce18">
            <text:p>478230,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10:0205005:682</text:p>
          </table:table-cell>
          <table:table-cell office:value-type="float" office:value="191448.6" table:style-name="ce18">
            <text:p>191448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10:0205010:701</text:p>
          </table:table-cell>
          <table:table-cell office:value-type="float" office:value="45730.12" table:style-name="ce18">
            <text:p>45730,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10:0303002:3094</text:p>
          </table:table-cell>
          <table:table-cell office:value-type="float" office:value="33268" table:style-name="ce18">
            <text:p>332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10:0403001:649</text:p>
          </table:table-cell>
          <table:table-cell office:value-type="float" office:value="169378.97" table:style-name="ce18">
            <text:p>169378,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11:0108003:64</text:p>
          </table:table-cell>
          <table:table-cell office:value-type="float" office:value="246960" table:style-name="ce18">
            <text:p>2469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11:0108003:69</text:p>
          </table:table-cell>
          <table:table-cell office:value-type="float" office:value="258300" table:style-name="ce18">
            <text:p>2583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11:0111005:54</text:p>
          </table:table-cell>
          <table:table-cell office:value-type="float" office:value="45792.09" table:style-name="ce18">
            <text:p>45792,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11:0116039:199</text:p>
          </table:table-cell>
          <table:table-cell office:value-type="float" office:value="67822.399999999994" table:style-name="ce18">
            <text:p>67822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11:0116039:7</text:p>
          </table:table-cell>
          <table:table-cell office:value-type="float" office:value="21666662.57" table:style-name="ce18">
            <text:p>21666662,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12:0102009:47</text:p>
          </table:table-cell>
          <table:table-cell office:value-type="float" office:value="248587.6" table:style-name="ce18">
            <text:p>248587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12:0102013:144</text:p>
          </table:table-cell>
          <table:table-cell office:value-type="float" office:value="142941.78" table:style-name="ce18">
            <text:p>142941,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12:0102013:2455</text:p>
          </table:table-cell>
          <table:table-cell office:value-type="float" office:value="20164688.719999999" table:style-name="ce18">
            <text:p>20164688,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12:0102013:3489</text:p>
          </table:table-cell>
          <table:table-cell office:value-type="float" office:value="1977" table:style-name="ce18">
            <text:p>19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12:0103001:533</text:p>
          </table:table-cell>
          <table:table-cell office:value-type="float" office:value="32409.1" table:style-name="ce18">
            <text:p>32409,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12:0103003:123</text:p>
          </table:table-cell>
          <table:table-cell office:value-type="float" office:value="2724498.54" table:style-name="ce18">
            <text:p>2724498,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13:0000000:596</text:p>
          </table:table-cell>
          <table:table-cell office:value-type="float" office:value="85613.55" table:style-name="ce18">
            <text:p>85613,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14:0103004:309</text:p>
          </table:table-cell>
          <table:table-cell office:value-type="float" office:value="134039.67999999999" table:style-name="ce18">
            <text:p>134039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14:0103004:310</text:p>
          </table:table-cell>
          <table:table-cell office:value-type="float" office:value="121965.3" table:style-name="ce18">
            <text:p>121965,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14:0105003:201</text:p>
          </table:table-cell>
          <table:table-cell office:value-type="float" office:value="193633.23" table:style-name="ce18">
            <text:p>193633,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15:0103001:3571</text:p>
          </table:table-cell>
          <table:table-cell office:value-type="float" office:value="146564.42000000001" table:style-name="ce18">
            <text:p>146564,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15:0103001:3572</text:p>
          </table:table-cell>
          <table:table-cell office:value-type="float" office:value="10166356.5" table:style-name="ce18">
            <text:p>10166356,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17:0102043:1145</text:p>
          </table:table-cell>
          <table:table-cell office:value-type="float" office:value="4596" table:style-name="ce18">
            <text:p>45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17:0102044:471</text:p>
          </table:table-cell>
          <table:table-cell office:value-type="float" office:value="77099.100000000006" table:style-name="ce18">
            <text:p>77099,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20:0101057:691</text:p>
          </table:table-cell>
          <table:table-cell office:value-type="float" office:value="791172.9" table:style-name="ce18">
            <text:p>791172,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20:0103060:977</text:p>
          </table:table-cell>
          <table:table-cell office:value-type="float" office:value="30355.919999999998" table:style-name="ce18">
            <text:p>30355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20:0103066:95</text:p>
          </table:table-cell>
          <table:table-cell office:value-type="float" office:value="344440" table:style-name="ce18">
            <text:p>3444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20:0103068:762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20:1101024:875</text:p>
          </table:table-cell>
          <table:table-cell office:value-type="float" office:value="32663.67" table:style-name="ce18">
            <text:p>32663,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21:0106002:1021</text:p>
          </table:table-cell>
          <table:table-cell office:value-type="float" office:value="15847271.4" table:style-name="ce18">
            <text:p>15847271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21:0110006:260</text:p>
          </table:table-cell>
          <table:table-cell office:value-type="float" office:value="172139.59" table:style-name="ce18">
            <text:p>172139,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21:0112001:31</text:p>
          </table:table-cell>
          <table:table-cell office:value-type="float" office:value="116615" table:style-name="ce18">
            <text:p>1166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21:0113015:26</text:p>
          </table:table-cell>
          <table:table-cell office:value-type="float" office:value="304334.64" table:style-name="ce18">
            <text:p>304334,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21:0208003:349</text:p>
          </table:table-cell>
          <table:table-cell office:value-type="float" office:value="566834.4" table:style-name="ce18">
            <text:p>566834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21:0401063:46</text:p>
          </table:table-cell>
          <table:table-cell office:value-type="float" office:value="180922.83" table:style-name="ce18">
            <text:p>180922,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22:0501001:1073</text:p>
          </table:table-cell>
          <table:table-cell office:value-type="float" office:value="243180.57" table:style-name="ce18">
            <text:p>243180,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23:0401004:5012</text:p>
          </table:table-cell>
          <table:table-cell office:value-type="float" office:value="1320309.98" table:style-name="ce18">
            <text:p>1320309,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24:0101001:16620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24:0101019:1722</text:p>
          </table:table-cell>
          <table:table-cell office:value-type="float" office:value="5043635.2699999996" table:style-name="ce18">
            <text:p>5043635,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24:0101048:585</text:p>
          </table:table-cell>
          <table:table-cell office:value-type="float" office:value="493150.68" table:style-name="ce18">
            <text:p>493150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24:0301009:4736</text:p>
          </table:table-cell>
          <table:table-cell office:value-type="float" office:value="461274" table:style-name="ce18">
            <text:p>4612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24:0501007:3119</text:p>
          </table:table-cell>
          <table:table-cell office:value-type="float" office:value="98926.3" table:style-name="ce18">
            <text:p>98926,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24:0501010:1454</text:p>
          </table:table-cell>
          <table:table-cell office:value-type="float" office:value="283782.40000000002" table:style-name="ce18">
            <text:p>283782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24:0501010:1455</text:p>
          </table:table-cell>
          <table:table-cell office:value-type="float" office:value="179699.20000000001" table:style-name="ce18">
            <text:p>179699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24:0601008:317</text:p>
          </table:table-cell>
          <table:table-cell office:value-type="float" office:value="4414680.03" table:style-name="ce18">
            <text:p>4414680,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25:0104003:817</text:p>
          </table:table-cell>
          <table:table-cell office:value-type="float" office:value="51623.51" table:style-name="ce18">
            <text:p>51623,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25:0104010:31</text:p>
          </table:table-cell>
          <table:table-cell office:value-type="float" office:value="292905.14" table:style-name="ce18">
            <text:p>292905,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25:0109003:2917</text:p>
          </table:table-cell>
          <table:table-cell office:value-type="float" office:value="40474.559999999998" table:style-name="ce18">
            <text:p>40474,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26:0102001:275</text:p>
          </table:table-cell>
          <table:table-cell office:value-type="float" office:value="149246.43" table:style-name="ce18">
            <text:p>149246,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26:0201002:1363</text:p>
          </table:table-cell>
          <table:table-cell office:value-type="float" office:value="231943.03" table:style-name="ce18">
            <text:p>231943,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26:0201002:655</text:p>
          </table:table-cell>
          <table:table-cell office:value-type="float" office:value="174584.63" table:style-name="ce18">
            <text:p>174584,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26:0201003:11035</text:p>
          </table:table-cell>
          <table:table-cell office:value-type="float" office:value="141603.54999999999" table:style-name="ce18">
            <text:p>141603,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26:0201003:11046</text:p>
          </table:table-cell>
          <table:table-cell office:value-type="float" office:value="203263.83" table:style-name="ce18">
            <text:p>203263,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26:0201003:123</text:p>
          </table:table-cell>
          <table:table-cell office:value-type="float" office:value="172433.69" table:style-name="ce18">
            <text:p>172433,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26:0201003:182</text:p>
          </table:table-cell>
          <table:table-cell office:value-type="float" office:value="208367.04" table:style-name="ce18">
            <text:p>208367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26:0201003:3226</text:p>
          </table:table-cell>
          <table:table-cell office:value-type="float" office:value="155567.29999999999" table:style-name="ce18">
            <text:p>155567,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27:0101004:242</text:p>
          </table:table-cell>
          <table:table-cell office:value-type="float" office:value="311828.46000000002" table:style-name="ce18">
            <text:p>311828,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27:0105007:203</text:p>
          </table:table-cell>
          <table:table-cell office:value-type="float" office:value="417337.36" table:style-name="ce18">
            <text:p>417337,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28:2102016:238</text:p>
          </table:table-cell>
          <table:table-cell office:value-type="float" office:value="29928" table:style-name="ce18">
            <text:p>299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29:0101012:1182</text:p>
          </table:table-cell>
          <table:table-cell office:value-type="float" office:value="79252.88" table:style-name="ce18">
            <text:p>79252,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30:0000000:262</text:p>
          </table:table-cell>
          <table:table-cell office:value-type="float" office:value="118200813.19" table:style-name="ce18">
            <text:p>118200813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30:0000000:2979</text:p>
          </table:table-cell>
          <table:table-cell office:value-type="float" office:value="90452524.540000007" table:style-name="ce18">
            <text:p>90452524,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30:0103020:1055</text:p>
          </table:table-cell>
          <table:table-cell office:value-type="float" office:value="47997.18" table:style-name="ce18">
            <text:p>47997,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30:0203001:443</text:p>
          </table:table-cell>
          <table:table-cell office:value-type="float" office:value="80081.06" table:style-name="ce18">
            <text:p>80081,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30:0205002:442</text:p>
          </table:table-cell>
          <table:table-cell office:value-type="float" office:value="286080" table:style-name="ce18">
            <text:p>2860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30:0207049:1530</text:p>
          </table:table-cell>
          <table:table-cell office:value-type="float" office:value="77497.8" table:style-name="ce18">
            <text:p>77497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30:0302050:1574</text:p>
          </table:table-cell>
          <table:table-cell office:value-type="float" office:value="68320.350000000006" table:style-name="ce18">
            <text:p>68320,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30:0415003:40</text:p>
          </table:table-cell>
          <table:table-cell office:value-type="float" office:value="171353.3" table:style-name="ce18">
            <text:p>171353,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30:0415008:34</text:p>
          </table:table-cell>
          <table:table-cell office:value-type="float" office:value="127172.83" table:style-name="ce18">
            <text:p>127172,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30:0421003:1</text:p>
          </table:table-cell>
          <table:table-cell office:value-type="float" office:value="36575320.57" table:style-name="ce18">
            <text:p>36575320,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30:0421003:126</text:p>
          </table:table-cell>
          <table:table-cell office:value-type="float" office:value="165376.44" table:style-name="ce18">
            <text:p>165376,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30:0502003:679</text:p>
          </table:table-cell>
          <table:table-cell office:value-type="float" office:value="54201.33" table:style-name="ce18">
            <text:p>54201,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30:0505017:358</text:p>
          </table:table-cell>
          <table:table-cell office:value-type="float" office:value="1219315.55" table:style-name="ce18">
            <text:p>1219315,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30:0505026:131</text:p>
          </table:table-cell>
          <table:table-cell office:value-type="float" office:value="175221.9" table:style-name="ce18">
            <text:p>175221,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30:0539001:1</text:p>
          </table:table-cell>
          <table:table-cell office:value-type="float" office:value="9958352.3599999994" table:style-name="ce18">
            <text:p>9958352,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31:0106058:2868</text:p>
          </table:table-cell>
          <table:table-cell office:value-type="float" office:value="245889.48" table:style-name="ce18">
            <text:p>245889,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31:0107037:288</text:p>
          </table:table-cell>
          <table:table-cell office:value-type="float" office:value="3562.04" table:style-name="ce18">
            <text:p>3562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31:0107055:275</text:p>
          </table:table-cell>
          <table:table-cell office:value-type="float" office:value="5166866.4800000004" table:style-name="ce18">
            <text:p>5166866,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31:0107055:37</text:p>
          </table:table-cell>
          <table:table-cell office:value-type="float" office:value="208354.09" table:style-name="ce18">
            <text:p>208354,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31:0109007:117</text:p>
          </table:table-cell>
          <table:table-cell office:value-type="float" office:value="11588.39" table:style-name="ce18">
            <text:p>11588,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31:0112025:143</text:p>
          </table:table-cell>
          <table:table-cell office:value-type="float" office:value="247392.99" table:style-name="ce18">
            <text:p>247392,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31:0202002:464</text:p>
          </table:table-cell>
          <table:table-cell office:value-type="float" office:value="562.16999999999996" table:style-name="ce18">
            <text:p>562,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31:0202002:465</text:p>
          </table:table-cell>
          <table:table-cell office:value-type="float" office:value="6746.04" table:style-name="ce18">
            <text:p>6746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31:0302001:54</text:p>
          </table:table-cell>
          <table:table-cell office:value-type="float" office:value="105303.48" table:style-name="ce18">
            <text:p>105303,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31:0302006:14</text:p>
          </table:table-cell>
          <table:table-cell office:value-type="float" office:value="125342.9" table:style-name="ce18">
            <text:p>125342,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31:0404013:2</text:p>
          </table:table-cell>
          <table:table-cell office:value-type="float" office:value="126169.83" table:style-name="ce18">
            <text:p>126169,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32:0101013:75</text:p>
          </table:table-cell>
          <table:table-cell office:value-type="float" office:value="278612.75" table:style-name="ce18">
            <text:p>278612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32:0102004:78</text:p>
          </table:table-cell>
          <table:table-cell office:value-type="float" office:value="251547.66" table:style-name="ce18">
            <text:p>251547,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32:0102006:1817</text:p>
          </table:table-cell>
          <table:table-cell office:value-type="float" office:value="306157906.98000002" table:style-name="ce18">
            <text:p>3061579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32:0103009:2135</text:p>
          </table:table-cell>
          <table:table-cell office:value-type="float" office:value="320846.02" table:style-name="ce18">
            <text:p>320846,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32:0103019:612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34:0103001:148</text:p>
          </table:table-cell>
          <table:table-cell office:value-type="float" office:value="132418.42000000001" table:style-name="ce18">
            <text:p>132418,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36:0000000:439</text:p>
          </table:table-cell>
          <table:table-cell office:value-type="float" office:value="170429" table:style-name="ce18">
            <text:p>1704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36:0101002:575</text:p>
          </table:table-cell>
          <table:table-cell office:value-type="float" office:value="227342.86" table:style-name="ce18">
            <text:p>227342,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37:0102002:7517</text:p>
          </table:table-cell>
          <table:table-cell office:value-type="float" office:value="105238.42" table:style-name="ce18">
            <text:p>105238,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37:0102002:7518</text:p>
          </table:table-cell>
          <table:table-cell office:value-type="float" office:value="23158.03" table:style-name="ce18">
            <text:p>23158,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38:0101001:21348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38:0101001:21349</text:p>
          </table:table-cell>
          <table:table-cell office:value-type="float" office:value="44781" table:style-name="ce18">
            <text:p>447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1006:10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1006:10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09006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09006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9006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09006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09006: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09006: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09006: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09006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1:0109006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1:0115003:2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1:0121002:1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1:0121002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1:0121002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000000:10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000000:10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000000:4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000000:4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000000:5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000000:6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000000:6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000000:8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2:0000000:9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2:0104003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2:0104003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2:0104004: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2:0105002:1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2:0105002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2:0105002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2:0105002:4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2:0105005:1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2:0105005:1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2:0105005:3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2:0105005:3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2:0105005:3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2:0105009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2:0108001:16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2:0108001:16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2:0108001:16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2:0108001:17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2:0108001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2:011000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2:0110001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2:0110001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2:0110002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2:0110002: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2:0110002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2:0110002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2:0110002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2:0110002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2:0110003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2:0110008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2:0110008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2:0110008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2:0110008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2:0110010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2:0110010:1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2:0110010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2:0110010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2:0110010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2:011001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2:0110012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2:0110012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2:0110012:1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2:0110012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2:0110012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2:0110012:1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2:0110012:1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2:0110012:1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2:0110012: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2:0110012:2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2:0110012: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2:0110012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2:0110012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2:0110012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2:0110012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2:0110012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2:0110012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2:0110012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2:0110012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2:0110012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2:0110012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2:0110012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2:0110012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2:0110012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2:0110012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2:0110012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2:0110012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2:0110012: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2:0110012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2:0110012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2:0110012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2:0110012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2:0110012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2:0110012: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2:0110012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2:0110012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2:0110012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2:0110013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2:0110013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2:0110013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2:0110013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2:0110015:14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2:0110015:20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2:0110015:21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2:0110018:1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2:0110018:1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2:0110018:1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2:0110018: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2:0110018: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2:0110018: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2:0110018: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2:0110020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2:0110020:1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2:0110020:1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2:0110020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2:0110020:1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2:0110020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2:0110020:1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2:0110020:2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2:0110020:2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2:0110020:2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2:0110020:2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2:0110020:2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2:0110020:2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2:0110020:2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2:0110020:2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2:0110020:2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2:0110020:2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2:0110020:2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2:0110020:2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2:0110020:2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2:0110020:2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2:0110020:2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2:0110020:2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2:0110020:2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2:0110020:2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2:0110020:2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2:0110020:3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2:0110020:3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2:0110020:3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2:0110020:3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2:0110020:3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2:0110020:3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2:0110020:3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2:0110020:4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2:0110020:4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2:0110020:4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2:0110020:4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2:0110020:4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2:0110020:4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2:0110020:5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2:0110020:5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2:0110020:5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2:0110020:5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2:0110020:5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2:0110020:5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2:0110020:5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2:0110020:5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2:0110020:5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2:0110020:5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2:0110020:5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2:0110020:5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2:0110020:5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2:0110020:5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2:0110020:5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2:0110020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2:0110020:6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2:0110020:6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2:0110020:6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2:0110020:6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2:0110020:6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2:0110020:6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2:0110020:6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2:0110020:6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2:0110020:6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2:0110020:6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2:0110020:6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2:0110020:6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4:0205001:9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4:0211003:15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4:0212001:9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4:0219001:3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4:0320001:32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6:0117001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6:0117001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6:0117001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9:0101001:16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9:0101001:32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9:0302001:3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9:0326001:2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9:0404001:1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9:0606001:47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9:0606001:56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9:0718001:7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9:0901001:5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9:0905001:4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9:1006001:4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9:1006002:8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9:1044001:1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9:1513001:1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9:1515002:16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9:1515002:16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9:1515002:16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9:1515002:16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10:0000000:10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10:0000000:12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10:0000000:2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10:0000000:2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10:0000000:2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10:0000000: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10:0101001: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10:0110001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10:0110001:1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10:0110001:1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10:0110001:1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10:0110001:1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10:0110001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10:0110001:1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10:0110001:1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10:0110001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10:0110001:1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10:0110001:1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10:0110001:1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10:0110001:1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10:0110001:1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10:0110001:1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10:0110001:1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10:0110001:1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10:0110001:1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10:0110001:1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10:0110001:1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10:0110001:1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10:0110001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10:0110001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10:0110001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10:0110001:3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10:0110001:3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10:0110001:3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10:0110001:3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10:0110001:3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10:0110001:3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10:0110001:3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10:0110001:3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10:0110001:3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10:0110001:3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10:0110001:3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10:0110001:3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10:0110001:3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10:0110001:3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10:0110001:3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10:0110001:4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10:0110001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10:0110001: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10:0110001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10:0110001: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10:0110001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10:0110001: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10:0110001: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10:0110002:1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10:0110002:1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10:0110002:1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10:0110002:1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10:0110002:1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10:0110002:1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10:0110002:1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10:0110002:1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10:0110002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10:0110002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10:0110002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10:0110002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10:0110002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10:0203004:1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10:0204003:15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10:0204003:15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10:0204003:15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10:0204003:15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10:0204003:15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10:0204003:15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10:0204003:15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10:0204003:15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10:0204003:15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10:0204003:15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10:0204003:15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10:0204003:15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10:0204003:15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10:0204003:15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10:0204003:15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10:0204003:15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10:0204003:15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10:0204003:15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10:0204003:15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10:0204003:15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10:0204003:15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10:0204003:15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10:0204003:15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10:0204003:15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10:0204003:16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10:0204003:16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10:0204003:16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10:0204003:16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10:0204003:16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10:0204003:16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10:0204003:16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10:0204003:16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10:0204003:16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10:0204003:16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10:0204003:16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10:0204003:16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10:0204003:16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10:0204004:4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10:0204005:1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10:0204005:1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10:0204005:1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10:0204005:1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10:0204005:1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10:0204005:1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10:0204005:1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10:0204005:1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10:0204005:1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10:0204005:1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10:0204005:1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10:0204005:1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10:0204005:1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10:0204005:1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10:0204005:1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10:0204005:1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10:0204005:1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10:0204005:1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10:0204005:1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10:0204005:1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10:0204005:1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10:0204005:1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10:0204005:1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10:0204005:1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10:0204005:1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10:0204005:1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10:0204005:1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10:0204005:1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10:0204005:1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10:0204005:1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10:0204005:1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10:0204005:1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10:0204005:1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10:0204005:1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10:0204005:1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10:0204005:1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10:0204005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10:0204005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10:0204005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10:0204005: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10:0204005: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10:0204005: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10:0204005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10:0204005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10:0204005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10:0204005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10:0204005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10:0204005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10:0204005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10:0204005: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10:0204005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10:0204005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10:0204005: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10:0204005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10:0204005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10:0204005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10:0204005: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10:0204005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10:0204005: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10:0204005: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10:0204005: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10:0204005: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10:0204005: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10:0204005: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10:0204005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10:0204005: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10:0204005: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10:0204005: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10:0204005: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10:0204005: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10:0204005: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10:0204005: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10:0204005: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10:0204005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10:0204005: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10:0204005: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10:0204005: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10:0204005: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10:0204005: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10:0204005: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10:0204005: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10:0204005: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10:0204005: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10:0204005: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10:0204005: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10:0204005: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10:0204005: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10:0204005: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10:0204005: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10:0204005: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10:0204005: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10:0204005: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10:0204005: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10:0205008:13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10:0205008:13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10:0205008:13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10:0205008:13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10:0205008:13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10:0205008:13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10:0205008:13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10:0205008:13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10:0205008:13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10:0205008:13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10:0205008:13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10:0205008:13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10:0205008:13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10:0205008:13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10:0205008:13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10:0205008:13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10:0205008:13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10:0205008:13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10:0205008:14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10:0205008:14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10:0205008:14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10:0205008:14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10:0205008:14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10:0205008:14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10:0205008:14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10:0205008:14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10:0205008:14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10:0205008:14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10:0205008:14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10:0205008:14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10:0205008:14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10:0205008:14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10:0205008:14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10:0205008:14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10:0205008:14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10:0205008:14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10:0205008:14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10:0205008:14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10:0205008:14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10:0205008:14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10:0205008:14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10:0205008:14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10:0205008:14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10:0205008:14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10:0205008:14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10:0205008:14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10:0205008:14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10:0205008:23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10:0205008:23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10:0205009:10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10:0205009:10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10:0205009:10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10:0205009:10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10:0205009:10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10:0205009:10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10:0205009:10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10:0205009:10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10:0205009:10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10:0205009:10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10:0205009:10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10:0205009:10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10:0205009:10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10:0205009:11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10:0205009:11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10:0205009:11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10:0205009:12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10:0205009:12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10:0205009:12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10:0205009:14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10:0205009:15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10:0205009:15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10:0205009:15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10:0205009:15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10:0205009:15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10:0205009:16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10:0205009:17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10:0205009:17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10:0205009:17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10:0205009:17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10:0205009:17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10:0205009:17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10:0205009:17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10:0205009:18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10:0205009:18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10:0205009:6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10:0205009:7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10:0205009:7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10:0205009:7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10:0205009:7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10:0205009:7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10:0205009:7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10:0205009:7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10:0205009:7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10:0205009:7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10:0205009:7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10:0205009:7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10:0205009:7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10:0205009:7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10:0205009:7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10:0205009:7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10:0205009:7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10:0205009:7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10:0205009:7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10:0205009:7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10:0205009:7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10:0205009:7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10:0205009:7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10:0205009:7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10:0205009:7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10:0205009:7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10:0205009:7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10:0205009:7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10:0205009:7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10:0205009:7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10:0205009:7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10:0205009:7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10:0205009:7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10:0205009:7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10:0205009:7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10:0205009:7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10:0205009:7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10:0205009:7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10:0205009:7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10:0205009:7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10:0205009:7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10:0205009:7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10:0205009:7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10:0205009:7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10:0205009:7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10:0205009:8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10:0205009:8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10:0205009:9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10:0205009:9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10:0205009:9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10:0205009:9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10:0205009:9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10:0205009:9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10:0205009:9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10:0205009:9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10:0205009:9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10:0205010:1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10:0205010:1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10:0205010:1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10:0205010:1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10:0205010:1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10:0205010:1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10:0205010:1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10:0205010:1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10:0205010:1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10:0205010:1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10:0205010:1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10:0205010:1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10:0205010:1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10:0205010:1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10:0205010:1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10:0205010:1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10:0205010:1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10:0205010:1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10:0205010:1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10:0205010:1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10:0205010:1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10:0205010:1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10:0205010:1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10:0304005:23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10:0402007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10:0402007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10:0402007:2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10:0402007:2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10:0402007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10:0402007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10:0402007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10:0402007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10:0402007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10:0402007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10:0402007: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10:0402007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10:0402007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10:0402007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10:0402007: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10:0403001:17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10:0404005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10:0404005:1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10:0404005:1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10:0404005:1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10:0404005:1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10:0404005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10:0404005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10:0404005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10:0404005:2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10:0404005:2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10:0404005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10:0404005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10:0404005: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10:0404005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10:0404005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11:0101003:2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11:0108003:2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11:0114003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11:0116027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11:0116029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11:0116033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11:0116038:1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12:0000000:10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12:0000000:10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12:0000000:10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12:0000000:10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12:0000000:1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12:0000000:1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12:0000000:1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12:0000000:1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12:0000000:1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12:0000000:6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12:0000000:6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12:0000000:6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12:0000000:7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12:0000000:7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12:0000000:8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12:0000000:8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12:0000000: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12:0102001:18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12:0102001:4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12:0102001:4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12:0102001:4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12:0102001:4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12:0102001:4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12:0102001:4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12:0102001:4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12:0102001:4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12:0102001:4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12:0102001:4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12:0102001:4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12:0102001:4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12:0102001:4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12:0102001:4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12:0102001:4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12:0102001:4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12:0102001:4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12:0102001:4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12:0102001:4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12:0102001:4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12:0102001:4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12:0102001:4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12:0102001:4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12:0102001:4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12:0102001:4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12:0102001:4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12:0102001:4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12:0102001:4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12:0102001:4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12:0102001:4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12:0102001:4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12:0102001:4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12:0102001:4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12:0102001:4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12:0102001:4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12:0102001:4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12:0102001:4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12:0102001:4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12:0102001:4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12:0102001:4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12:0102001:4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12:0102001:4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12:0102001:4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12:0102001:4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12:0102001:4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12:0102001:4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12:0102001:4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12:0102001:4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12:0102001:4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12:0102001:4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12:0102001:4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12:0102001:4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12:0102001:4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12:0102001:4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12:0102001:5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12:0102001:5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12:0102001:5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12:0102001:5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12:0102001:5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12:0102001:5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12:0102001:5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12:0102001:5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12:0102001:5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12:0102001:5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12:0102001:5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12:0102001:5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12:0102001:5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12:0102001:5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12:0102001:5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12:0102001:5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12:0102001:5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12:0102001:5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12:0102001:5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12:0102001:5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12:0102001:5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12:0102001:5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12:0102001:5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12:0102001:5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12:0102001:5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12:0102001:5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12:0102001:5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12:0102001:5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12:0102001:5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12:0102001:5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12:0102001:5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12:0102001:5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12:0102001:5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12:0102001:5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12:0102001:5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12:0102001:5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12:0102001:5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12:0102001:5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12:0102001:5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12:0102001:5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12:0102001:5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12:0102001:5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12:0102001:5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12:0102001:5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12:0102001:5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12:0102001:5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12:0102001:5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12:0102001:5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12:0102001:5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12:0102001:5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12:0102001:5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12:0102001:5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12:0102001:5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12:0102001:5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12:0102001:5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12:0102001:5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12:0102001:5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12:0102001:5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12:0102001:5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12:0102001:5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12:0102001:5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12:0102001:5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12:0102001:5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12:0102001:5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12:0102001:5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12:0102001:5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12:0102001:5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12:0102001:5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12:0102001:5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12:0102001:5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12:0102001:5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12:0102001:5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12:0102001:5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12:0102001:5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12:0102001:5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12:0102001:5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12:0102001:5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12:0102001:5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12:0102001:5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12:0102001:5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12:0102001:5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12:0102001:5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12:0102001:5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12:0102001:5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12:0102001:5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12:0102001:5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12:0102001:5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12:0102001:5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12:0102001:5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12:0102001:5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12:0102001:5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12:0102001:5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12:0102001:5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12:0102001:5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12:0102001:5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12:0102001:5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12:0102001:5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12:0102001:5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12:0102001:5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12:0102001:5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12:0102001:6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12:0102001:6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12:0102001:6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12:0102001:6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12:0102001:6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12:0102001:6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12:0102001:6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12:0102001:6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12:0102001:6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12:0102001:6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12:0102001:6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12:0102001:6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12:0102001:6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12:0102001:6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12:0102002:1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12:0102002:1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12:0102002:1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12:0102002:1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12:0102002:1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12:0102002:1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12:0102002:1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12:0102002:1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12:0102002:1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12:0102002:1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12:0102002:1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12:0102002:1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12:0102002:1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12:0102002:1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12:0102002:1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12:0102002:1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12:0102002:1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12:0102002:1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12:0102002:1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12:0102002:1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12:0102002:1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12:0102002:1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12:0102002:1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12:0102003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12:0102004:1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12:0102004:1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12:0102004:1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12:0102004:1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12:0102004:1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12:0102004:1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12:0102004:1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12:0102004:1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12:0102004:1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12:0102004:1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12:0102004:1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12:0102004:1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12:0102004:1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12:0102004:1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12:0102004:1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12:0102004:1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12:0102005:1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12:0102005:1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12:0102005:1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12:0102005:1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12:0102006:15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12:0102006:3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12:0102006:3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12:0102006:3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12:0102006:3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12:0102006:3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12:0102006:3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12:0102006:3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12:0102006:3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12:0102006:3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12:0102006:3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12:0102006:3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12:0102006:3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12:0102006:3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12:0102006:3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12:0102006:3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12:0102006:3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12:0102006:3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12:0102006:3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12:0102006:3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12:0102006:3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12:0102006:3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12:0102006:3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12:0102006:3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12:0102007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12:0102007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12:0102007: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12:0102007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12:0102007: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12:0102007: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12:0102007: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12:0102007: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12:0102007: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12:0102007: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12:0102007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12:0102007: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12:0102007: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12:0102007: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12:0102007: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12:0102007: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12:0102007: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12:0102007: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12:0102007: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12:0102007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12:0102007: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12:0102007: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12:0102007: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12:0102007: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12:0102007: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12:0102007: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12:0102007: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12:0102007: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12:0102007: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12:0102007: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12:0102007: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12:0102007: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12:0102007: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12:0102007: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12:0102007: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12:0102007: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12:0102007: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12:0102008:2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12:0102009:1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12:0102009:1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12:0102009:1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12:0102009:1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12:0102009:1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12:0102009:1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12:0102009:1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12:0102009:1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12:0102009:1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12:0102009:1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12:0102009:1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12:0102010:2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12:0102010:3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12:0102010:3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12:0102010:3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12:0102010:3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12:0102010:3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12:0102010:3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12:0102010:3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12:0102010:3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12:0102010:3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12:0102010:3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12:0102010:3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12:0102010:3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12:0102010:3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12:0102010:3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12:0102010:3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12:0102010:3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12:0102010:3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12:0102010:3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12:0102010:3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12:0102010:3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12:0102010:3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12:0102010:3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12:0102010:3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12:0102010:3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12:0102010:3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12:0102010:3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12:0102010:3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12:0102010:3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12:0102010:4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12:0102010:7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12:0102011:1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12:0102011:1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12:0102011:1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12:0102011:1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12:0102011:1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12:0102011:1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12:0102011:1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12:0102011:1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12:0102011:1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12:0102011:1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12:0102011:1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12:0102011:1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12:0102011:1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12:0102011:1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12:0102011:1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12:0102011:1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12:0102011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12:0102011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12:0102011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12:0102011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12:0102011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12:0102011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12:0102011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12:0102011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12:0102011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12:0102011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12:0102011:3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12:0102011: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12:0102011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12:0102011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12:0102011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12:0102011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12:0102011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12:0102011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12:0102011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12:0102011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12:0102011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12:0102011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12:0102011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12:0102011: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12:0102011: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12:0102011: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12:0102011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12:0102011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12:0102011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12:0102011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12:0102011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12:0102011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12:0102011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12:0102011:5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12:0102011: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12:0102011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12:0102011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12:0102011: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12:0102011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12:0102011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12:0102011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12:0102011: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12:0102011:6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12:0102011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12:0102011: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12:0102011: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12:0102011: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12:0102011: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12:0102011: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12:0102011: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12:0102011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12:0102011: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12:0102011: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12:0102011: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12:0102011: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12:0102011: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12:0102011: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12:0102011: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12:0102011: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12:0102011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12:0102011: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12:0102011: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12:0102011: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12:0102011: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12:0102011: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12:0102011: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12:0102011: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12:0102011: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12:0102011: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12:0102011: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12:0102011: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12:0102011: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12:0102011: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12:0102011: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12:0102011: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12:0102011: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12:0102011: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12:0102011: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12:0102011: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12:0102013:12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12:0102013:13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12:0102013:13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12:0102013:13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12:0102013:13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12:0102013:15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12:0102013:19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12:0102013:19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12:0102013:19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12:0102013:20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12:0102013:22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12:0102013:22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12:0102013:22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12:0102013:23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12:0102013:24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12:0102013:24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12:0102013:24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12:0102013:24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12:0102013:24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12:0102013:24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12:0102013:25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12:0102013:25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12:0102013:25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12:0102013:25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12:0102013:26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12:0102013:26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12:0102013:27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12:0102013:27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12:0102013:28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12:0102013:28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12:0102013:2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12:0102013:2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12:0102013:2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12:0102013:2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12:0102013:2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12:0102013:2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12:0102013:2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12:0102013:3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12:0102013:3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12:0102013:3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12:0102013:3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12:0102013:3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12:0102013:3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12:0102013:3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12:0102013:3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12:0102013:3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12:0102013:3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12:0102013:3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12:0102013:31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12:0102013:3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12:0102013:3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12:0102013:31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12:0102013:3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12:0102013:3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12:0102013:31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12:0102013:3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12:0102013:3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12:0102013:31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12:0102013:3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12:0102013:3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12:0102013:31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12:0102013:3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12:0102013:3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12:0102013:3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12:0102013:3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12:0102013:3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12:0102013:3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12:0102013:3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12:0102013:3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12:0102013:3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12:0102013:3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12:0102013:3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12:0102013:3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12:0102013:3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12:0102013:3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12:0102013:3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12:0102013:3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12:0102013:3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12:0102013:33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12:0102013:3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12:0102013:3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12:0102013:33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12:0102013:3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12:0102013:3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12:0102013:3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12:0102013:3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12:0102013:3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12:0102013:3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12:0102013:3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12:0102013:3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12:0102013:3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12:0102013:3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12:0102013:3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12:0102013:3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12:0102013:3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12:0102013:3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12:0102013:3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12:0102013:3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12:0102013:4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12:0102013:4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12:0102014:1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12:0102014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12:0102015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12:0102015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12:0102015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12:0102015:1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12:0102015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12:0102015:13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12:0102015:13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12:0102015:18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12:0102015:19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12:0102015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12:0102015:2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12:0102015:29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12:0102015:32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12:0102015:36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12:0102015:36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12:0102015:36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12:0102015:36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12:0102015:37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12:0102015:37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12:0102015:38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12:0102015:38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12:0102015:4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12:0102015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12:0102015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12:0102015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12:0102015: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12:0102015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12:0102015: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12:0102015: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12:0102015: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12:0102015: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12:0102015: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12:0102015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12:0102015: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12:0102015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12:0102015: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12:0102015: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12:0102015: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12:0102015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12:0102015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12:0110001:4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12:0110001:4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12:0110001:4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12:0110001:4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12:0110002:1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12:0110002:1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12:0110002:1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12:0110002:1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12:0110002:1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12:0110002:1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12:0110002:1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12:0110002:1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12:0110002:1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12:0110002:1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12:0110002:1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12:0110002:1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12:0110002:1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12:0110002:1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12:0110002:1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12:0110002:1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12:0110002:1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12:0110002:1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12:0110002:1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12:0110002:1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12:0110002:1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12:0110002:1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12:0110002:1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12:0110002:1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12:0110002:1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12:0110002:1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12:0110002:1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12:0110002:1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12:0110002:1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12:0110002:1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12:0110002:1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12:0110002:1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12:0110002:1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12:0110002:1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12:0110002:1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12:0110002:1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12:0110002:1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12:0110002:1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12:0110002:1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12:0110002:1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12:0110002:1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12:0110002:1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12:0110002:1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12:0110002:1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12:0110002:1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12:0110002:1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12:0110002:1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12:0110002:1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12:0110002:1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12:0110002:1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12:0110002:1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12:0110002:1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12:0110002:1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12:0110002:1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12:0110002:1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12:0110002:1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12:0110002:1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12:0110002:1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12:0110002:1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12:0110002:1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12:0110002:1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12:0110002:1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12:0110002:1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12:0110002:1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12:0110002:1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12:0110002:1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12:0110002:1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12:0110002:1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12:0110002:1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12:0110002:1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12:0110002:1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12:0110002:1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12:0110002:1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12:0110002:1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12:0110002:1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12:0110002:1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12:0110002:1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12:0110002:1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12:0110002:1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12:0110002:1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12:0110002:1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12:0110002:1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12:0110002:1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12:0110002:1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12:0110002:1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12:0110002:1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12:0110002:1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12:0110002:1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12:0110002:1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12:0110002:1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12:0110002:2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12:0110002:2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12:0110002:2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12:0110002:2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12:0110002:2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12:0110002:2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12:0110002:2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12:0110002:2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12:0110002:2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12:0110002:2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12:0110002:2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12:0110002:2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12:0110002:2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12:0110002:2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12:0110002:2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12:0110002:2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12:0110002:2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12:0110002:2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12:0110002:2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12:0110002:2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12:0110002:2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12:0110002:2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12:0110002:2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12:0110002:2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12:0110002:2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12:0110002:2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12:0110002:2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12:0110002:2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12:0110002:2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12:0110002:2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12:0110002:2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12:0110002:2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12:0110002:2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12:0110002:2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12:0110002:2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12:0110002:2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12:0110002:2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12:0110002:2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12:0110002:2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12:0110002:2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12:0110002:2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12:0110002:2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12:0110002:2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12:0110002:2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12:0110002:2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12:0110002:2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12:0110002:2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12:0110002:2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12:0110002:2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12:0110002:2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12:0110002:2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12:0110002:2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12:0110002:2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12:0110002:2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12:0110002:2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12:0110002:2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12:0110002:2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12:0110002:2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12:0110002:2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12:0110002:2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12:0110002:2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12:0110002:2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12:0110002:2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12:0110002:2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12:0110002:2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12:0110002:2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12:0110002:2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12:0110002:2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12:0110002:2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12:0110002:2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12:0110002:2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12:0110002:2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12:0110002:2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12:0110002:2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12:0110002:2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12:0110002:2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12:0110002:2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14:0103001:88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15:0103001:5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16:0101004:1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16:0101004:3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19:0302013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21:0109034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21:0602013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22:0101005:2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22:0101006:3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22:0102002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22:0102003:10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23:0603003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24:0000000:35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24:0000000:35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24:0601008:3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24:0601009:14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25:0111003:1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26:0102001:1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26:0201002:6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26:0402001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26:0402001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26:0402001: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27:0101004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27:0104004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27:0104008:1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27:0104009:3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27:0104009:3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28:1901001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28:1901001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28:1901002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28:1901007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28:1901010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29:0101004:27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29:0101006:9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29:0101017:3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29:0101017:4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29:0101018:5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30:0101008:1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30:0101009: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30:0101012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30:0102055:1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30:0105003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30:0207001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30:0207005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30:0209008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30:0216005: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30:0222004: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30:0222004: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30:0223001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30:0227025: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30:0302050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30:0415009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30:0416006:1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30:0417002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30:042100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30:0421002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30:0421004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30:042200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30:0502009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30:0503005:1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30:0505004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30:0505014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30:0505017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30:0508005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30:0509005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30:0515001: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31:0112024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32:0101004:58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32:0102006:18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32:0102009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32:0103004:3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32:0103013:349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33:0000000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33:0000000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33:0000000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33:0000000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33:0000000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33:0000000:3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33:0000000:3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33:0000000:4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33:0000000:5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33:0000000:5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33:010100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33:0101002:1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33:0101002: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33:0101003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33:0101003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33:0101003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33:0101003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33:0101003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33:0101003:5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33:0101003: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33:0101003: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33:0101003: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33:0101003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33:0101003: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33:0101003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33:0101003: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33:0101007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33:0101008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33:0101011: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33:0101012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33:0101013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33:0101014: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33:010200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33:0102004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33:0102004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33:0102005: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33:0102012: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33:0102012:7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33:0102012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33:0102012: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33:0102013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33:0102013: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33:0102013: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33:0102014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33:0102015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33:0102016:1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33:0103005:1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33:0103005: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8">
            <text:p>42:33:0103005: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8">
            <text:p>42:33:0103006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8">
            <text:p>42:33:0103006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8">
            <text:p>42:33:0103006: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8">
            <text:p>42:33:0103006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8">
            <text:p>42:33:0103007: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8">
            <text:p>42:33:0103008:1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8">
            <text:p>42:33:0103008:1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8">
            <text:p>42:33:0103008: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8">
            <text:p>42:33:0103008: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8">
            <text:p>42:33:0103008: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8">
            <text:p>42:33:0103008: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8">
            <text:p>42:33:0103008: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8">
            <text:p>42:33:0103009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8">
            <text:p>42:33:0103009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8">
            <text:p>42:33:0103009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8">
            <text:p>42:33:0103009: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8">
            <text:p>42:33:0103009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8">
            <text:p>42:33:0103009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8">
            <text:p>42:33:0103013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8">
            <text:p>42:33:0103013: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8">
            <text:p>42:33:0103013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8">
            <text:p>42:33:0103013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8">
            <text:p>42:33:0103013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8">
            <text:p>42:33:0103013: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8">
            <text:p>42:33:0103013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8">
            <text:p>42:33:0103013: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8">
            <text:p>42:33:0103013: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8">
            <text:p>42:33:0103013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8">
            <text:p>42:33:0103015: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8">
            <text:p>42:33:0103015: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8">
            <text:p>42:33:0103016:1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8">
            <text:p>42:33:0103016:1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8">
            <text:p>42:33:0103016:1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8">
            <text:p>42:33:0103016:1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8">
            <text:p>42:33:0103016:1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8">
            <text:p>42:33:0103016:1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8">
            <text:p>42:33:0103016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8">
            <text:p>42:33:0103016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8">
            <text:p>42:33:0103016:7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8">
            <text:p>42:33:0104002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8">
            <text:p>42:33:0104004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8">
            <text:p>42:33:0104005: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8">
            <text:p>42:33:0104005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8">
            <text:p>42:33:0104005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8">
            <text:p>42:33:0104005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8">
            <text:p>42:33:0104005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8">
            <text:p>42:33:0104005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8">
            <text:p>42:33:0104005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8">
            <text:p>42:33:0104005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8">
            <text:p>42:33:0104005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8">
            <text:p>42:33:0104005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8">
            <text:p>42:33:0104005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8">
            <text:p>42:33:0104005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8">
            <text:p>42:33:0104009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8">
            <text:p>42:33:010402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8">
            <text:p>42:33:0104022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8">
            <text:p>42:33:0105001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8">
            <text:p>42:33:0105003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8">
            <text:p>42:33:0105005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8">
            <text:p>42:33:0105013: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8">
            <text:p>42:33:0105016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8">
            <text:p>42:33:0201001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8">
            <text:p>42:33:030100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8">
            <text:p>42:33:0601001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8">
            <text:p>42:36:0101002:11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8">
            <text:p>42:36:0101002:31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8">
            <text:p>42:36:0103001:31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92002223FD2D89B65E68AA354298C30D800824AF41ED0EF79FFD62895840ED1778226983F6683446272F2F753CA592330F9BE96CAF0E3A600BEC1A0178B90A8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677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8T02:52:53Z</dc:date>
  </office:meta>
</office:document-meta>
</file>