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4</text:p>
          </table:table-cell>
          <table:table-cell table:style-name="ce6"/>
          <table:table-cell table:style-name="ce3"/>
          <table:table-cell office:value-type="date" office:date-value="2023-08-18T00:00:00" table:style-name="ce9">
            <text:p>18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5">
            <text:p>6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30:0501008:40</text:p>
          </table:table-cell>
          <table:table-cell office:value-type="float" office:value="286803" table:style-name="ce18">
            <text:p>28680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31:0107029:417</text:p>
          </table:table-cell>
          <table:table-cell office:value-type="float" office:value="20262.240000000002" table:style-name="ce18">
            <text:p>20262,2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31:0107047:1091</text:p>
          </table:table-cell>
          <table:table-cell office:value-type="float" office:value="66809.88" table:style-name="ce18">
            <text:p>66809,8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31:0302006:255</text:p>
          </table:table-cell>
          <table:table-cell office:value-type="float" office:value="207380.04" table:style-name="ce18">
            <text:p>207380,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32:0101019:186</text:p>
          </table:table-cell>
          <table:table-cell office:value-type="float" office:value="49156.800000000003" table:style-name="ce18">
            <text:p>49156,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32:0101019:472</text:p>
          </table:table-cell>
          <table:table-cell office:value-type="float" office:value="105216" table:style-name="ce18">
            <text:p>10521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32:0101025:154</text:p>
          </table:table-cell>
          <table:table-cell office:value-type="float" office:value="236935.45" table:style-name="ce18">
            <text:p>236935,4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32:0101025:179</text:p>
          </table:table-cell>
          <table:table-cell office:value-type="float" office:value="265253" table:style-name="ce18">
            <text:p>26525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32:0102005:533</text:p>
          </table:table-cell>
          <table:table-cell office:value-type="float" office:value="213636.2" table:style-name="ce18">
            <text:p>213636,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35:0105001:913</text:p>
          </table:table-cell>
          <table:table-cell office:value-type="float" office:value="56882" table:style-name="ce18">
            <text:p>5688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39:0503002:640</text:p>
          </table:table-cell>
          <table:table-cell office:value-type="float" office:value="90630" table:style-name="ce18">
            <text:p>906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30:0228004:29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30:0228004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30:0228005:19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30:0228005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30:0228005:20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30:0228005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30:0228005:3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30:0228005:32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30:0228006:19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30:0228006:20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30:0228006: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30:0228006:4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30:0228006:4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30:0228006:5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30:0228007:14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30:0228007:15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30:0228007:2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30:0228007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30:0228007:3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30:0228007:3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30:0228007:5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30:0228008:20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30:0228008:21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30:0228008: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30:0228009:1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30:0228009:1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30:0228009:1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30:0228009:1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30:0228009:26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30:0228010:1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30:0228010:2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30:0228010:3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30:0228010:7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30:0228010: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30:0228011:1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30:0228011:29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30:0228011:29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30:0228011:3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30:0228011:3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30:0228011:33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30:0228011:357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30:0228012: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30:0228013:3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30:0228014:14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30:0228015:33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30:0432002:2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30:0501008:42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30:0501045:19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30:0501045: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32:0103012:49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32:0103012:773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32:0103015:116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33:0000000:48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33:0000000:49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33:0104002:5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33:0105011:18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33:0201001:14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34:0113026: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35:0107027:719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36:0101002:354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36:0103001:149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36:0103001:529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36:0201004:114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F7A555B2B8650093AAC76D5C8CB5A10A6950EFE2C435ABCCED96935A6B69EE012F21594DC4CD6A417E9E10DC0427FD331A7C9BA4D356BC6628F465525958029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48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8T02:57:25Z</dc:date>
  </office:meta>
</office:document-meta>
</file>