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5</text:p>
          </table:table-cell>
          <table:table-cell table:style-name="ce6"/>
          <table:table-cell table:style-name="ce3"/>
          <table:table-cell office:value-type="date" office:date-value="2023-08-18T00:00:00" table:style-name="ce9">
            <text:p>18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5">
            <text:p>3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30:0506034:223</text:p>
          </table:table-cell>
          <table:table-cell office:value-type="float" office:value="285254.90000000002" table:style-name="ce18">
            <text:p>285254,9</text:p>
          </table:table-cell>
          <table:table-cell office:value-type="float" office:value="45152" table:style-name="ce18">
            <text:p>45152</text:p>
          </table:table-cell>
          <table:table-cell office:value-type="float" office:value="45141" table:style-name="ce18">
            <text:p>45141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1:0106035:33</text:p>
          </table:table-cell>
          <table:table-cell office:value-type="float" office:value="85805.32" table:style-name="ce18">
            <text:p>85805,32</text:p>
          </table:table-cell>
          <table:table-cell office:value-type="float" office:value="45152" table:style-name="ce18">
            <text:p>45152</text:p>
          </table:table-cell>
          <table:table-cell office:value-type="float" office:value="45141" table:style-name="ce18">
            <text:p>45141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32:0000000:2790</text:p>
          </table:table-cell>
          <table:table-cell office:value-type="float" office:value="10039.32" table:style-name="ce18">
            <text:p>10039,32</text:p>
          </table:table-cell>
          <table:table-cell office:value-type="float" office:value="45152" table:style-name="ce18">
            <text:p>45152</text:p>
          </table:table-cell>
          <table:table-cell office:value-type="float" office:value="45141" table:style-name="ce18">
            <text:p>45141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30:0505027:5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0:0505028:2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30:0505030:2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30:0505031:1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30:0505031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30:0505031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30:0505031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30:0506010: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0:0506011:1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30:0506011:32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30:0506011:3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30:0506012:1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30:0506012: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30:0506012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30:0506013:1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30:0506013: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30:0506013: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30:0506014:2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30:0506014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30:0506014:8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30:0506015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30:0506034:6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30:0507024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31:0102004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31:0305003:1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31:0305003:1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31:0305003:17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31:0305003:1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31:0305003:1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31:0305003: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31:0305003: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31:0306001:2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31:0401001:10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31:0401001:10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31:0401001:1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31:0401001:66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31:0401001:66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31:0401001:85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3T00:00:00" table:style-name="ce19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36:0101002:35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7448E2B5954C0B489800080F6AF1387E178896D520B0E721FD021AC8E4775BA950458B96D61013F59490575C7619B550AEB1D93FAE056835FDABB14BBF6133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8T03:26:59Z</dc:date>
  </office:meta>
</office:document-meta>
</file>