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56</text:p>
          </table:table-cell>
          <table:table-cell table:style-name="ce6"/>
          <table:table-cell table:style-name="ce3"/>
          <table:table-cell office:value-type="date" office:date-value="2023-08-18T00:00:00" table:style-name="ce9">
            <text:p>18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9:1006002:610</text:p>
          </table:table-cell>
          <table:table-cell office:value-type="float" office:value="106029.6" table:style-name="ce18">
            <text:p>106029,6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9:0718001:751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10T00:00:00" table:style-name="ce19">
            <text:p>10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30:0103010:205</text:p>
          </table:table-cell>
          <table:table-cell office:value-type="date" office:date-value="2023-08-14T00:00:00" table:style-name="ce19">
            <text:p>14.08.2023</text:p>
          </table:table-cell>
          <table:table-cell office:value-type="date" office:date-value="2023-08-09T00:00:00" table:style-name="ce19">
            <text:p>09.08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6EE5B0C11AF782952D809BE5C720395D00DF0213C28B72ED40E248267427DC499FA9F717E4A01885D4CED47BC7010F04BF6344E05306627BF44E7698F0C811D0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8T03:42:06Z</dc:date>
  </office:meta>
</office:document-meta>
</file>