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57</text:p>
          </table:table-cell>
          <table:table-cell table:style-name="ce6"/>
          <table:table-cell table:style-name="ce3"/>
          <table:table-cell office:value-type="date" office:date-value="2023-08-18T00:00:00" table:style-name="ce9">
            <text:p>18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21:0110006:260</text:p>
          </table:table-cell>
          <table:table-cell office:value-type="float" office:value="172139.59" table:style-name="ce18">
            <text:p>172139,5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27:0105001:1478</text:p>
          </table:table-cell>
          <table:table-cell office:value-type="float" office:value="184006.9" table:style-name="ce18">
            <text:p>184006,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14A0759F3668AB708AD377F42FFC9AA23D7701FC7810B2F071CB2663DD3F74163D5F8A887F1EDDAE08A0977C52289CA4CAA4ED5ACBEA15F3E819A16730D08F73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18T03:45:09Z</dc:date>
  </office:meta>
</office:document-meta>
</file>