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1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58</text:p>
          </table:table-cell>
          <table:table-cell table:style-name="ce6"/>
          <table:table-cell table:style-name="ce3"/>
          <table:table-cell office:value-type="date" office:date-value="2023-08-22T00:00:00" table:style-name="ce9">
            <text:p>22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9" table:style-name="ce5">
            <text:p>15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8" table:style-name="ce5">
            <text:p>618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3:0208006:1009</text:p>
          </table:table-cell>
          <table:table-cell office:value-type="float" office:value="46117.599999999999" table:style-name="ce18">
            <text:p>46117,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4:0211001:3369</text:p>
          </table:table-cell>
          <table:table-cell office:value-type="float" office:value="87329.34" table:style-name="ce18">
            <text:p>87329,3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4:0211001:3470</text:p>
          </table:table-cell>
          <table:table-cell office:value-type="float" office:value="70862.22" table:style-name="ce18">
            <text:p>70862,2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4:0211001:3471</text:p>
          </table:table-cell>
          <table:table-cell office:value-type="float" office:value="94440.57" table:style-name="ce18">
            <text:p>94440,5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4:0211001:3472</text:p>
          </table:table-cell>
          <table:table-cell office:value-type="float" office:value="70905.119999999995" table:style-name="ce18">
            <text:p>70905,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4:0211001:3473</text:p>
          </table:table-cell>
          <table:table-cell office:value-type="float" office:value="70873.899999999994" table:style-name="ce18">
            <text:p>70873,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4:0211001:3474</text:p>
          </table:table-cell>
          <table:table-cell office:value-type="float" office:value="60986.75" table:style-name="ce18">
            <text:p>60986,7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4:0211001:3475</text:p>
          </table:table-cell>
          <table:table-cell office:value-type="float" office:value="94826.16" table:style-name="ce18">
            <text:p>94826,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4:0211001:3476</text:p>
          </table:table-cell>
          <table:table-cell office:value-type="float" office:value="89611.24" table:style-name="ce18">
            <text:p>89611,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4:0211001:3477</text:p>
          </table:table-cell>
          <table:table-cell office:value-type="float" office:value="89661.57" table:style-name="ce18">
            <text:p>89661,5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4:0211001:3478</text:p>
          </table:table-cell>
          <table:table-cell office:value-type="float" office:value="89524.68" table:style-name="ce18">
            <text:p>89524,6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4:0211001:3479</text:p>
          </table:table-cell>
          <table:table-cell office:value-type="float" office:value="89564.1" table:style-name="ce18">
            <text:p>89564,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4:0211001:3480</text:p>
          </table:table-cell>
          <table:table-cell office:value-type="float" office:value="89459.76" table:style-name="ce18">
            <text:p>89459,7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4:0211001:3481</text:p>
          </table:table-cell>
          <table:table-cell office:value-type="float" office:value="89405.66" table:style-name="ce18">
            <text:p>89405,6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4:0211001:3482</text:p>
          </table:table-cell>
          <table:table-cell office:value-type="float" office:value="93556.32" table:style-name="ce18">
            <text:p>93556,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4:0211001:3483</text:p>
          </table:table-cell>
          <table:table-cell office:value-type="float" office:value="89434.14" table:style-name="ce18">
            <text:p>89434,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4:0211001:3484</text:p>
          </table:table-cell>
          <table:table-cell office:value-type="float" office:value="89308.28" table:style-name="ce18">
            <text:p>89308,2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4:0211001:3485</text:p>
          </table:table-cell>
          <table:table-cell office:value-type="float" office:value="89358.33" table:style-name="ce18">
            <text:p>89358,3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4:0211001:3486</text:p>
          </table:table-cell>
          <table:table-cell office:value-type="float" office:value="89221.72" table:style-name="ce18">
            <text:p>89221,7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4:0211001:3487</text:p>
          </table:table-cell>
          <table:table-cell office:value-type="float" office:value="89271.69" table:style-name="ce18">
            <text:p>89271,6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4:0211001:3488</text:p>
          </table:table-cell>
          <table:table-cell office:value-type="float" office:value="89178.44" table:style-name="ce18">
            <text:p>89178,4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4:0211001:3489</text:p>
          </table:table-cell>
          <table:table-cell office:value-type="float" office:value="89232.54" table:style-name="ce18">
            <text:p>89232,5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4:0211001:3490</text:p>
          </table:table-cell>
          <table:table-cell office:value-type="float" office:value="89358.33" table:style-name="ce18">
            <text:p>89358,3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4:0211001:3491</text:p>
          </table:table-cell>
          <table:table-cell office:value-type="float" office:value="89340.74" table:style-name="ce18">
            <text:p>89340,7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4:0211001:3492</text:p>
          </table:table-cell>
          <table:table-cell office:value-type="float" office:value="72201.14" table:style-name="ce18">
            <text:p>72201,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4:0211001:3493</text:p>
          </table:table-cell>
          <table:table-cell office:value-type="float" office:value="92695.49" table:style-name="ce18">
            <text:p>92695,4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4:0211001:3494</text:p>
          </table:table-cell>
          <table:table-cell office:value-type="float" office:value="84681.74" table:style-name="ce18">
            <text:p>84681,7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4:0211001:3495</text:p>
          </table:table-cell>
          <table:table-cell office:value-type="float" office:value="89665.34" table:style-name="ce18">
            <text:p>89665,3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4:0211001:3496</text:p>
          </table:table-cell>
          <table:table-cell office:value-type="float" office:value="89600.42" table:style-name="ce18">
            <text:p>89600,4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4:0211001:3497</text:p>
          </table:table-cell>
          <table:table-cell office:value-type="float" office:value="89567.96" table:style-name="ce18">
            <text:p>89567,9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4:0211001:3498</text:p>
          </table:table-cell>
          <table:table-cell office:value-type="float" office:value="89524.68" table:style-name="ce18">
            <text:p>89524,6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4:0211001:3499</text:p>
          </table:table-cell>
          <table:table-cell office:value-type="float" office:value="89564.1" table:style-name="ce18">
            <text:p>89564,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4:0211001:3500</text:p>
          </table:table-cell>
          <table:table-cell office:value-type="float" office:value="89438.12" table:style-name="ce18">
            <text:p>89438,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4:0211001:3501</text:p>
          </table:table-cell>
          <table:table-cell office:value-type="float" office:value="89405.66" table:style-name="ce18">
            <text:p>89405,6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4:0211001:3502</text:p>
          </table:table-cell>
          <table:table-cell office:value-type="float" office:value="89351.56" table:style-name="ce18">
            <text:p>89351,5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4:0211001:3503</text:p>
          </table:table-cell>
          <table:table-cell office:value-type="float" office:value="89319.1" table:style-name="ce18">
            <text:p>89319,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4:0211001:3504</text:p>
          </table:table-cell>
          <table:table-cell office:value-type="float" office:value="91730.4" table:style-name="ce18">
            <text:p>91730,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4:0211001:3505</text:p>
          </table:table-cell>
          <table:table-cell office:value-type="float" office:value="89275.82" table:style-name="ce18">
            <text:p>89275,8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4:0211001:3506</text:p>
          </table:table-cell>
          <table:table-cell office:value-type="float" office:value="89221.72" table:style-name="ce18">
            <text:p>89221,7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04:0211001:3507</text:p>
          </table:table-cell>
          <table:table-cell office:value-type="float" office:value="89260.86" table:style-name="ce18">
            <text:p>89260,8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04:0211001:3508</text:p>
          </table:table-cell>
          <table:table-cell office:value-type="float" office:value="89145.98" table:style-name="ce18">
            <text:p>89145,9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04:0211001:3509</text:p>
          </table:table-cell>
          <table:table-cell office:value-type="float" office:value="89200.08" table:style-name="ce18">
            <text:p>89200,0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04:0211001:3510</text:p>
          </table:table-cell>
          <table:table-cell office:value-type="float" office:value="89243.36" table:style-name="ce18">
            <text:p>89243,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04:0211001:3511</text:p>
          </table:table-cell>
          <table:table-cell office:value-type="float" office:value="86099.65" table:style-name="ce18">
            <text:p>86099,6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04:0211001:3512</text:p>
          </table:table-cell>
          <table:table-cell office:value-type="float" office:value="85064.75" table:style-name="ce18">
            <text:p>85064,7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04:0211001:3513</text:p>
          </table:table-cell>
          <table:table-cell office:value-type="float" office:value="80949.440000000002" table:style-name="ce18">
            <text:p>80949,4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04:0211001:3514</text:p>
          </table:table-cell>
          <table:table-cell office:value-type="float" office:value="80929.919999999998" table:style-name="ce18">
            <text:p>80929,9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04:0211001:3515</text:p>
          </table:table-cell>
          <table:table-cell office:value-type="float" office:value="90199.2" table:style-name="ce18">
            <text:p>90199,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04:0211001:3516</text:p>
          </table:table-cell>
          <table:table-cell office:value-type="float" office:value="80817.75" table:style-name="ce18">
            <text:p>80817,7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04:0211001:3517</text:p>
          </table:table-cell>
          <table:table-cell office:value-type="float" office:value="80798.25" table:style-name="ce18">
            <text:p>80798,2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04:0211001:3518</text:p>
          </table:table-cell>
          <table:table-cell office:value-type="float" office:value="80861.600000000006" table:style-name="ce18">
            <text:p>80861,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04:0211001:3519</text:p>
          </table:table-cell>
          <table:table-cell office:value-type="float" office:value="80812.800000000003" table:style-name="ce18">
            <text:p>80812,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04:0211001:3520</text:p>
          </table:table-cell>
          <table:table-cell office:value-type="float" office:value="80700.75" table:style-name="ce18">
            <text:p>80700,7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04:0211001:3521</text:p>
          </table:table-cell>
          <table:table-cell office:value-type="float" office:value="80734.720000000001" table:style-name="ce18">
            <text:p>80734,7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04:0211001:3522</text:p>
          </table:table-cell>
          <table:table-cell office:value-type="float" office:value="80685.919999999998" table:style-name="ce18">
            <text:p>80685,9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04:0211001:3523</text:p>
          </table:table-cell>
          <table:table-cell office:value-type="float" office:value="80666.399999999994" table:style-name="ce18">
            <text:p>80666,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04:0211001:3524</text:p>
          </table:table-cell>
          <table:table-cell office:value-type="float" office:value="80544.75" table:style-name="ce18">
            <text:p>80544,7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04:0211001:3525</text:p>
          </table:table-cell>
          <table:table-cell office:value-type="float" office:value="80598.080000000002" table:style-name="ce18">
            <text:p>80598,0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04:0211006:38</text:p>
          </table:table-cell>
          <table:table-cell office:value-type="float" office:value="95240" table:style-name="ce18">
            <text:p>9524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04:0212001:3881</text:p>
          </table:table-cell>
          <table:table-cell office:value-type="float" office:value="568204" table:style-name="ce18">
            <text:p>56820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04:0337003:1206</text:p>
          </table:table-cell>
          <table:table-cell office:value-type="float" office:value="113485.25" table:style-name="ce18">
            <text:p>113485,2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04:0337003:1213</text:p>
          </table:table-cell>
          <table:table-cell office:value-type="float" office:value="112179.75" table:style-name="ce18">
            <text:p>112179,7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04:0337003:1221</text:p>
          </table:table-cell>
          <table:table-cell office:value-type="float" office:value="112242.76" table:style-name="ce18">
            <text:p>112242,7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04:0337003:1222</text:p>
          </table:table-cell>
          <table:table-cell office:value-type="float" office:value="112170.64" table:style-name="ce18">
            <text:p>112170,6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05:0102003:92</text:p>
          </table:table-cell>
          <table:table-cell office:value-type="float" office:value="38280.94" table:style-name="ce18">
            <text:p>38280,9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06:0000000:2410</text:p>
          </table:table-cell>
          <table:table-cell office:value-type="float" office:value="318150" table:style-name="ce18">
            <text:p>31815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06:0000000:2477</text:p>
          </table:table-cell>
          <table:table-cell office:value-type="float" office:value="261450" table:style-name="ce18">
            <text:p>26145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06:0000000:2478</text:p>
          </table:table-cell>
          <table:table-cell office:value-type="float" office:value="261450" table:style-name="ce18">
            <text:p>26145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06:0000000:742</text:p>
          </table:table-cell>
          <table:table-cell office:value-type="float" office:value="12358659.33" table:style-name="ce18">
            <text:p>12358659,3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06:0113001:10</text:p>
          </table:table-cell>
          <table:table-cell office:value-type="float" office:value="35398893.630000003" table:style-name="ce18">
            <text:p>35398893,6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06:0113001:701</text:p>
          </table:table-cell>
          <table:table-cell office:value-type="float" office:value="550928.6" table:style-name="ce18">
            <text:p>550928,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06:0115008:737</text:p>
          </table:table-cell>
          <table:table-cell office:value-type="float" office:value="138669.20000000001" table:style-name="ce18">
            <text:p>138669,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06:0116002:960</text:p>
          </table:table-cell>
          <table:table-cell office:value-type="float" office:value="125595" table:style-name="ce18">
            <text:p>12559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06:0117001:303</text:p>
          </table:table-cell>
          <table:table-cell office:value-type="float" office:value="338660" table:style-name="ce18">
            <text:p>33866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08:0101013:610</text:p>
          </table:table-cell>
          <table:table-cell office:value-type="float" office:value="655.52" table:style-name="ce18">
            <text:p>655,5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09:0201003:2712</text:p>
          </table:table-cell>
          <table:table-cell office:value-type="float" office:value="313450.40000000002" table:style-name="ce18">
            <text:p>313450,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09:0205001:1170</text:p>
          </table:table-cell>
          <table:table-cell office:value-type="float" office:value="181198.68" table:style-name="ce18">
            <text:p>181198,6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09:0319001:190</text:p>
          </table:table-cell>
          <table:table-cell office:value-type="float" office:value="46223.1" table:style-name="ce18">
            <text:p>46223,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09:0324001:2</text:p>
          </table:table-cell>
          <table:table-cell office:value-type="float" office:value="77338.8" table:style-name="ce18">
            <text:p>77338,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09:1004001:85</text:p>
          </table:table-cell>
          <table:table-cell office:value-type="float" office:value="126356.76" table:style-name="ce18">
            <text:p>126356,7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10:0102006:482</text:p>
          </table:table-cell>
          <table:table-cell office:value-type="float" office:value="75472.179999999993" table:style-name="ce18">
            <text:p>75472,1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10:0102006:524</text:p>
          </table:table-cell>
          <table:table-cell office:value-type="float" office:value="2089519.39" table:style-name="ce18">
            <text:p>2089519,3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10:0102007:1</text:p>
          </table:table-cell>
          <table:table-cell office:value-type="float" office:value="258311.07" table:style-name="ce18">
            <text:p>258311,0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10:0108001:495</text:p>
          </table:table-cell>
          <table:table-cell office:value-type="float" office:value="92404.39" table:style-name="ce18">
            <text:p>92404,3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10:0303002:3095</text:p>
          </table:table-cell>
          <table:table-cell office:value-type="float" office:value="61358.2" table:style-name="ce18">
            <text:p>61358,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10:0304003:1021</text:p>
          </table:table-cell>
          <table:table-cell office:value-type="float" office:value="127500" table:style-name="ce18">
            <text:p>12750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10:0404007:473</text:p>
          </table:table-cell>
          <table:table-cell office:value-type="float" office:value="473932.04" table:style-name="ce18">
            <text:p>473932,0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10:0404007:500</text:p>
          </table:table-cell>
          <table:table-cell office:value-type="float" office:value="58641948.659999996" table:style-name="ce18">
            <text:p>58641948,6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10:0404007:502</text:p>
          </table:table-cell>
          <table:table-cell office:value-type="float" office:value="4507395.68" table:style-name="ce18">
            <text:p>4507395,6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11:0000000:1732</text:p>
          </table:table-cell>
          <table:table-cell office:value-type="float" office:value="829600" table:style-name="ce18">
            <text:p>82960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11:0000000:95</text:p>
          </table:table-cell>
          <table:table-cell office:value-type="float" office:value="28485014.640000001" table:style-name="ce18">
            <text:p>28485014,6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11:0104009:183</text:p>
          </table:table-cell>
          <table:table-cell office:value-type="float" office:value="3657332.12" table:style-name="ce18">
            <text:p>3657332,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11:0104009:20</text:p>
          </table:table-cell>
          <table:table-cell office:value-type="float" office:value="1229813.67" table:style-name="ce18">
            <text:p>1229813,6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11:0104009:21</text:p>
          </table:table-cell>
          <table:table-cell office:value-type="float" office:value="3788405.08" table:style-name="ce18">
            <text:p>3788405,0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11:0105001:92</text:p>
          </table:table-cell>
          <table:table-cell office:value-type="float" office:value="327040" table:style-name="ce18">
            <text:p>32704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11:0116019:122</text:p>
          </table:table-cell>
          <table:table-cell office:value-type="float" office:value="172723.33" table:style-name="ce18">
            <text:p>172723,3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12:0102001:2216</text:p>
          </table:table-cell>
          <table:table-cell office:value-type="float" office:value="196146.43" table:style-name="ce18">
            <text:p>196146,4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12:0114002:2434</text:p>
          </table:table-cell>
          <table:table-cell office:value-type="float" office:value="335055" table:style-name="ce18">
            <text:p>33505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12:0114006:114</text:p>
          </table:table-cell>
          <table:table-cell office:value-type="float" office:value="92634.36" table:style-name="ce18">
            <text:p>92634,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13:0109001:1398</text:p>
          </table:table-cell>
          <table:table-cell office:value-type="float" office:value="3156776.64" table:style-name="ce18">
            <text:p>3156776,6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14:0000000:140</text:p>
          </table:table-cell>
          <table:table-cell office:value-type="float" office:value="50900035.68" table:style-name="ce18">
            <text:p>50900035,6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16:0110003:1450</text:p>
          </table:table-cell>
          <table:table-cell office:value-type="float" office:value="154020" table:style-name="ce18">
            <text:p>1540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17:0101022:69</text:p>
          </table:table-cell>
          <table:table-cell office:value-type="float" office:value="133098.79999999999" table:style-name="ce18">
            <text:p>133098,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19:0000000:54</text:p>
          </table:table-cell>
          <table:table-cell office:value-type="float" office:value="91725337.090000004" table:style-name="ce18">
            <text:p>91725337,0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19:0208001:196</text:p>
          </table:table-cell>
          <table:table-cell office:value-type="float" office:value="813685.68" table:style-name="ce18">
            <text:p>813685,6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19:0208001:2</text:p>
          </table:table-cell>
          <table:table-cell office:value-type="float" office:value="54232100.880000003" table:style-name="ce18">
            <text:p>54232100,8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20:0102009:2711</text:p>
          </table:table-cell>
          <table:table-cell office:value-type="float" office:value="29091.09" table:style-name="ce18">
            <text:p>29091,0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20:0103068:763</text:p>
          </table:table-cell>
          <table:table-cell office:value-type="float" office:value="51623.51" table:style-name="ce18">
            <text:p>51623,5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21:0208003:350</text:p>
          </table:table-cell>
          <table:table-cell office:value-type="float" office:value="955467.92" table:style-name="ce18">
            <text:p>955467,9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23:0000000:693</text:p>
          </table:table-cell>
          <table:table-cell office:value-type="float" office:value="138403.56" table:style-name="ce18">
            <text:p>138403,5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23:0000000:694</text:p>
          </table:table-cell>
          <table:table-cell office:value-type="float" office:value="230713.14" table:style-name="ce18">
            <text:p>230713,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23:0401004:5011</text:p>
          </table:table-cell>
          <table:table-cell office:value-type="float" office:value="2664546.5" table:style-name="ce18">
            <text:p>2664546,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24:0101014:1488</text:p>
          </table:table-cell>
          <table:table-cell office:value-type="float" office:value="71328.460000000006" table:style-name="ce18">
            <text:p>71328,4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24:0101039:386</text:p>
          </table:table-cell>
          <table:table-cell office:value-type="float" office:value="394552" table:style-name="ce18">
            <text:p>39455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24:0101044:2249</text:p>
          </table:table-cell>
          <table:table-cell office:value-type="float" office:value="288723.59999999998" table:style-name="ce18">
            <text:p>288723,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24:0101058:946</text:p>
          </table:table-cell>
          <table:table-cell office:value-type="float" office:value="108526.88" table:style-name="ce18">
            <text:p>108526,8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24:0101065:8780</text:p>
          </table:table-cell>
          <table:table-cell office:value-type="float" office:value="18496520.649999999" table:style-name="ce18">
            <text:p>18496520,6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24:0101066:1519</text:p>
          </table:table-cell>
          <table:table-cell office:value-type="float" office:value="8735.43" table:style-name="ce18">
            <text:p>8735,4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24:0401005:698</text:p>
          </table:table-cell>
          <table:table-cell office:value-type="float" office:value="916770.69" table:style-name="ce18">
            <text:p>916770,6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24:0401024:472</text:p>
          </table:table-cell>
          <table:table-cell office:value-type="float" office:value="327138" table:style-name="ce18">
            <text:p>32713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24:0501007:3120</text:p>
          </table:table-cell>
          <table:table-cell office:value-type="float" office:value="77342.38" table:style-name="ce18">
            <text:p>77342,3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24:0501015:2285</text:p>
          </table:table-cell>
          <table:table-cell office:value-type="float" office:value="6428.8" table:style-name="ce18">
            <text:p>6428,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25:0104008:427</text:p>
          </table:table-cell>
          <table:table-cell office:value-type="float" office:value="11643049.199999999" table:style-name="ce18">
            <text:p>11643049,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25:0110001:101</text:p>
          </table:table-cell>
          <table:table-cell office:value-type="float" office:value="1658872.8" table:style-name="ce18">
            <text:p>1658872,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25:0110001:399</text:p>
          </table:table-cell>
          <table:table-cell office:value-type="float" office:value="1599093.6" table:style-name="ce18">
            <text:p>1599093,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25:0110001:401</text:p>
          </table:table-cell>
          <table:table-cell office:value-type="float" office:value="1165694.3999999999" table:style-name="ce18">
            <text:p>1165694,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26:0101001:652</text:p>
          </table:table-cell>
          <table:table-cell office:value-type="float" office:value="3310139.5" table:style-name="ce18">
            <text:p>3310139,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26:0101001:667</text:p>
          </table:table-cell>
          <table:table-cell office:value-type="float" office:value="3976673.4" table:style-name="ce18">
            <text:p>3976673,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26:0101001:81</text:p>
          </table:table-cell>
          <table:table-cell office:value-type="float" office:value="349989062.39999998" table:style-name="ce18">
            <text:p>349989062,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26:0102001:10</text:p>
          </table:table-cell>
          <table:table-cell office:value-type="float" office:value="262056.19" table:style-name="ce18">
            <text:p>262056,1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8">
            <text:p>42:26:0102001:132</text:p>
          </table:table-cell>
          <table:table-cell office:value-type="float" office:value="344580.66" table:style-name="ce18">
            <text:p>344580,6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8">
            <text:p>42:26:0102001:1555</text:p>
          </table:table-cell>
          <table:table-cell office:value-type="float" office:value="56797.440000000002" table:style-name="ce18">
            <text:p>56797,4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8">
            <text:p>42:26:0102001:459</text:p>
          </table:table-cell>
          <table:table-cell office:value-type="float" office:value="653366.61" table:style-name="ce18">
            <text:p>653366,6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8">
            <text:p>42:26:0102001:528</text:p>
          </table:table-cell>
          <table:table-cell office:value-type="float" office:value="351420" table:style-name="ce18">
            <text:p>3514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42:26:0201001:1546</text:p>
          </table:table-cell>
          <table:table-cell office:value-type="float" office:value="40823.160000000003" table:style-name="ce18">
            <text:p>40823,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8">
            <text:p>42:26:0201003:11382</text:p>
          </table:table-cell>
          <table:table-cell office:value-type="float" office:value="6483711.7800000003" table:style-name="ce18">
            <text:p>6483711,7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42:26:0201003:230</text:p>
          </table:table-cell>
          <table:table-cell office:value-type="float" office:value="82764663.870000005" table:style-name="ce18">
            <text:p>82764663,8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8">
            <text:p>42:27:0104006:103</text:p>
          </table:table-cell>
          <table:table-cell office:value-type="float" office:value="367432.83" table:style-name="ce18">
            <text:p>367432,8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8">
            <text:p>42:27:0104006:104</text:p>
          </table:table-cell>
          <table:table-cell office:value-type="float" office:value="513497.59999999998" table:style-name="ce18">
            <text:p>513497,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8">
            <text:p>42:28:0803017:15</text:p>
          </table:table-cell>
          <table:table-cell office:value-type="float" office:value="62438.75" table:style-name="ce18">
            <text:p>62438,7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8">
            <text:p>42:28:0803017:22</text:p>
          </table:table-cell>
          <table:table-cell office:value-type="float" office:value="64936.3" table:style-name="ce18">
            <text:p>64936,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42:28:1802055:167</text:p>
          </table:table-cell>
          <table:table-cell office:value-type="float" office:value="93376" table:style-name="ce18">
            <text:p>9337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8">
            <text:p>42:28:2101005:40</text:p>
          </table:table-cell>
          <table:table-cell office:value-type="float" office:value="81437.679999999993" table:style-name="ce18">
            <text:p>81437,6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8">
            <text:p>42:30:0000000:5655</text:p>
          </table:table-cell>
          <table:table-cell office:value-type="float" office:value="44323.42" table:style-name="ce18">
            <text:p>44323,4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8">
            <text:p>42:30:0210055:1675</text:p>
          </table:table-cell>
          <table:table-cell office:value-type="float" office:value="69437.919999999998" table:style-name="ce18">
            <text:p>69437,9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8">
            <text:p>42:31:0302006:68</text:p>
          </table:table-cell>
          <table:table-cell office:value-type="float" office:value="117692.44" table:style-name="ce18">
            <text:p>117692,4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8">
            <text:p>42:32:0101019:8708</text:p>
          </table:table-cell>
          <table:table-cell office:value-type="float" office:value="40378.800000000003" table:style-name="ce18">
            <text:p>40378,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8">
            <text:p>42:32:0102003:1866</text:p>
          </table:table-cell>
          <table:table-cell office:value-type="float" office:value="1719013329.8099999" table:style-name="ce18">
            <text:p>171901333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8">
            <text:p>42:32:0102004:350</text:p>
          </table:table-cell>
          <table:table-cell office:value-type="float" office:value="526880" table:style-name="ce18">
            <text:p>52688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8">
            <text:p>42:32:0102004:67</text:p>
          </table:table-cell>
          <table:table-cell office:value-type="float" office:value="213287.66" table:style-name="ce18">
            <text:p>213287,6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8">
            <text:p>42:32:0103003:3696</text:p>
          </table:table-cell>
          <table:table-cell office:value-type="float" office:value="447474.72" table:style-name="ce18">
            <text:p>447474,7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8">
            <text:p>42:32:0103019:7754</text:p>
          </table:table-cell>
          <table:table-cell office:value-type="float" office:value="42347.34" table:style-name="ce18">
            <text:p>42347,3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8">
            <text:p>42:34:0000000:701</text:p>
          </table:table-cell>
          <table:table-cell office:value-type="float" office:value="247936" table:style-name="ce18">
            <text:p>2479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8">
            <text:p>42:36:0201002:3840</text:p>
          </table:table-cell>
          <table:table-cell office:value-type="float" office:value="158468" table:style-name="ce18">
            <text:p>15846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8">
            <text:p>42:36:0201004:1146</text:p>
          </table:table-cell>
          <table:table-cell office:value-type="float" office:value="140811" table:style-name="ce18">
            <text:p>14081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8">
            <text:p>42:37:0102002:1732</text:p>
          </table:table-cell>
          <table:table-cell office:value-type="float" office:value="63438.8" table:style-name="ce18">
            <text:p>63438,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8">
            <text:p>42:38:0101001:21350</text:p>
          </table:table-cell>
          <table:table-cell office:value-type="float" office:value="47915.67" table:style-name="ce18">
            <text:p>47915,6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8">
            <text:p>42:38:0101001:21351</text:p>
          </table:table-cell>
          <table:table-cell office:value-type="float" office:value="45378.080000000002" table:style-name="ce18">
            <text:p>45378,0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8">
            <text:p>42:38:0101002:22902</text:p>
          </table:table-cell>
          <table:table-cell office:value-type="float" office:value="31091.040000000001" table:style-name="ce18">
            <text:p>31091,0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1:0101006:110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1:0101006:110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1:0101006:110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1:0101006:11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1:0101006:111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1:0101006:111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1:0115003:16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1:0119008:47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1:0119008:54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1:0119008:54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1:0119008:55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1:0119008:56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1:0122002:15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2:0000000:44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2:0000000:4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2:0000000:98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2:0102006:1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2:0102006:15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2:0102006:15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2:0102006:1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2:0102006:2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2:0102006:7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2:0102006:9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2:0105001:2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2:0105001:3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2:0105001:36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2:0105001:39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2:0105002: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2:0105002:53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2:0105003:10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2:0105003:11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2:0105003:11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2:0105003:12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2:0105003: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2:0105003:1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2:0105003: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2:0105003: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2:0105003:2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2:0105003:2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02:0105003: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02:0105003:5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02:0105003:5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02:0105003:6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02:0105003: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02:0105003:9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02:0105006:2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02:0110001: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02:0110001:1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02:0110001: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02:0110001: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02:0110002: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02:0110002:1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02:0110002: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02:0110002: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02:0110002: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02:0110002: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02:0110002:1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02:0110002: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02:0110002: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02:0110002:3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02:0110002:3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02:0110002: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02:0110002: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02:0110002: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02:0110002:3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02:0110002:3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02:0110002: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02:0110002: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02:0110003: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02:0110003: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02:0110003:1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02:0110003: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02:0110003:1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02:0110003: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02:0110003: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02:0110003:1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02:0110003: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02:0110003: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02:0110003:2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02:0110003:2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02:0110003:2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02:0110003:2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02:0110003: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02:0110003: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02:0110003:3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02:0110003:3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02:0110003:3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02:0110003: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02:0110003:4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02:0110003:4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02:0110003:4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02:0110003: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02:0110003: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02:0110003: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02:0110003:9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02:0110003:9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02:0110003:9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02:0110003:9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02:0110003:9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02:0110003:9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02:0110004: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02:0110004: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02:0110004:1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02:0110004: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02:0110004: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02:0110004: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02:0110004: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02:0110004: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02:0110004: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02:0110004:2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02:0110004:2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02:0110004:2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02:0110004:2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02:0110004:2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02:0110004:2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02:0110004:2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02:0110004: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02:0110004:3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02:0110004:3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02:0110004: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02:0110004:3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02:0110004:3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02:0110004: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02:0110004: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02:0110004:3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02:0110004:3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02:0110004:3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02:0110004: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02:0110004:4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02:0110004:4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8">
            <text:p>42:02:0110004:4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8">
            <text:p>42:02:0110004:4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8">
            <text:p>42:02:0110004:4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8">
            <text:p>42:02:0110004:5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42:02:0110004:5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8">
            <text:p>42:02:0110004: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42:02:0110004: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8">
            <text:p>42:02:0110004: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8">
            <text:p>42:02:0110005: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8">
            <text:p>42:02:0110005: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8">
            <text:p>42:02:0110005:1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42:02:0110005: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8">
            <text:p>42:02:0110005:1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8">
            <text:p>42:02:0110005: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8">
            <text:p>42:02:0110005: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8">
            <text:p>42:02:0110005: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8">
            <text:p>42:02:0110005: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8">
            <text:p>42:02:0110005:1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8">
            <text:p>42:02:0110005:1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8">
            <text:p>42:02:0110005: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8">
            <text:p>42:02:0110005: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8">
            <text:p>42:02:0110005:2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8">
            <text:p>42:02:0110005:2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8">
            <text:p>42:02:0110005:2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8">
            <text:p>42:02:0110005: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8">
            <text:p>42:02:0110005:2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8">
            <text:p>42:02:0110005:2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8">
            <text:p>42:02:0110005:2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8">
            <text:p>42:02:0110005:2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8">
            <text:p>42:02:0110005:2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8">
            <text:p>42:02:0110005: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8">
            <text:p>42:02:0110005:3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8">
            <text:p>42:02:0110005:3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8">
            <text:p>42:02:0110005: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8">
            <text:p>42:02:0110005:3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8">
            <text:p>42:02:0110005:3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8">
            <text:p>42:02:0110005: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8">
            <text:p>42:02:0110005: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8">
            <text:p>42:02:0110005:3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8">
            <text:p>42:02:0110005:3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8">
            <text:p>42:02:0110005:3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8">
            <text:p>42:02:0110005: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8">
            <text:p>42:02:0110005:4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8">
            <text:p>42:02:0110005:4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8">
            <text:p>42:02:0110005:4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8">
            <text:p>42:02:0110005:4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8">
            <text:p>42:02:0110005:4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8">
            <text:p>42:02:0110005:4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8">
            <text:p>42:02:0110005:4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8">
            <text:p>42:02:0110005:4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8">
            <text:p>42:02:0110005:4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8">
            <text:p>42:02:0110005: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8">
            <text:p>42:02:0110005:5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8">
            <text:p>42:02:0110005:5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8">
            <text:p>42:02:0110005:5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8">
            <text:p>42:02:0110005:5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8">
            <text:p>42:02:0110005:5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8">
            <text:p>42:02:0110005:5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8">
            <text:p>42:02:0110005:5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8">
            <text:p>42:02:0110005:5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8">
            <text:p>42:02:0110005: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8">
            <text:p>42:02:0110005: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8">
            <text:p>42:02:0110005: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8">
            <text:p>42:02:0110006: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8">
            <text:p>42:02:0110006: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8">
            <text:p>42:02:0110006:1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8">
            <text:p>42:02:0110006:1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8">
            <text:p>42:02:0110006: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8">
            <text:p>42:02:0110006: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8">
            <text:p>42:02:0110006: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8">
            <text:p>42:02:0110006: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8">
            <text:p>42:02:0110006:1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8">
            <text:p>42:02:0110006: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8">
            <text:p>42:02:0110006: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8">
            <text:p>42:02:0110006:2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8">
            <text:p>42:02:0110006: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8">
            <text:p>42:02:0110006:2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8">
            <text:p>42:02:0110006:2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8">
            <text:p>42:02:0110006:2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8">
            <text:p>42:02:0110006:2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8">
            <text:p>42:02:0110006:2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8">
            <text:p>42:02:0110006:3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8">
            <text:p>42:02:0110006:3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8">
            <text:p>42:02:0110006: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8">
            <text:p>42:02:0110006: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8">
            <text:p>42:02:0110006: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8">
            <text:p>42:02:0110006:3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8">
            <text:p>42:02:0110006:3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8">
            <text:p>42:02:0110006:3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8">
            <text:p>42:02:0110006:4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8">
            <text:p>42:02:0110006:4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8">
            <text:p>42:02:0110006:4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8">
            <text:p>42:02:0110006:4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8">
            <text:p>42:02:0110006:4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8">
            <text:p>42:02:0110006:4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8">
            <text:p>42:02:0110006:4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8">
            <text:p>42:02:0110006:4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8">
            <text:p>42:02:0110006:4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8">
            <text:p>42:02:0110006: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8">
            <text:p>42:02:0110006:5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8">
            <text:p>42:02:0110006:5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8">
            <text:p>42:02:0110006:5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8">
            <text:p>42:02:0110006:5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8">
            <text:p>42:02:0110006:5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8">
            <text:p>42:02:0110006:5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8">
            <text:p>42:02:0110006:5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8">
            <text:p>42:02:0110006:5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8">
            <text:p>42:02:0110006:5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8">
            <text:p>42:02:0110006:5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8">
            <text:p>42:02:0110006: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8">
            <text:p>42:02:0110006:6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8">
            <text:p>42:02:0110006:6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8">
            <text:p>42:02:0110006: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8">
            <text:p>42:02:0110006: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8">
            <text:p>42:02:0110006: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8">
            <text:p>42:02:0110007: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8">
            <text:p>42:02:0110007: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8">
            <text:p>42:02:0110007:1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8">
            <text:p>42:02:0110007: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8">
            <text:p>42:02:0110007:1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8">
            <text:p>42:02:0110007: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8">
            <text:p>42:02:0110007: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8">
            <text:p>42:02:0110007: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8">
            <text:p>42:02:0110007:1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8">
            <text:p>42:02:0110007: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8">
            <text:p>42:02:0110007:2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8">
            <text:p>42:02:0110007:2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8">
            <text:p>42:02:0110007:2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8">
            <text:p>42:02:0110007: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8">
            <text:p>42:02:0110007: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8">
            <text:p>42:02:0110007: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8">
            <text:p>42:02:0110007: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8">
            <text:p>42:02:0110007: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8">
            <text:p>42:02:0110007: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8">
            <text:p>42:02:0110007: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8">
            <text:p>42:02:0110007: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8">
            <text:p>42:02:0110009: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8">
            <text:p>42:02:0110009: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8">
            <text:p>42:02:0110009: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8">
            <text:p>42:02:0110009: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8">
            <text:p>42:02:0110010: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8">
            <text:p>42:02:0110010:10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8">
            <text:p>42:02:0110010:1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8">
            <text:p>42:02:0110010:14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8">
            <text:p>42:02:0110010:15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8">
            <text:p>42:02:0110010:1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8">
            <text:p>42:02:0110010:1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8">
            <text:p>42:02:0110010: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8">
            <text:p>42:02:0110010:2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8">
            <text:p>42:02:0110010: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8">
            <text:p>42:02:0110010:2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8">
            <text:p>42:02:0110010:2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8">
            <text:p>42:02:0110010:2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8">
            <text:p>42:02:0110010:2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8">
            <text:p>42:02:0110010:2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8">
            <text:p>42:02:0110010:3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8">
            <text:p>42:02:0110010:3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8">
            <text:p>42:02:0110010: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8">
            <text:p>42:02:0110010:3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8">
            <text:p>42:02:0110010:3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8">
            <text:p>42:02:0110010: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8">
            <text:p>42:02:0110010:3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8">
            <text:p>42:02:0110010:3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8">
            <text:p>42:02:0110010:3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8">
            <text:p>42:02:0110010:4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8">
            <text:p>42:02:0110010:4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8">
            <text:p>42:02:0110010:4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8">
            <text:p>42:02:0110010:4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8">
            <text:p>42:02:0110010: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8">
            <text:p>42:02:0110011:10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8">
            <text:p>42:02:0110011:10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8">
            <text:p>42:02:0110011:10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8">
            <text:p>42:02:0110011:10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8">
            <text:p>42:02:0110011:10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8">
            <text:p>42:02:0110011:10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8">
            <text:p>42:02:0110011:10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8">
            <text:p>42:02:0110011:10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8">
            <text:p>42:02:0110011:10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8">
            <text:p>42:02:0110011:1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8">
            <text:p>42:02:0110011:1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8">
            <text:p>42:02:0110011:1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8">
            <text:p>42:02:0110011: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8">
            <text:p>42:02:0110011:17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8">
            <text:p>42:02:0110011:20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8">
            <text:p>42:02:0110011:2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8">
            <text:p>42:02:0110011:2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8">
            <text:p>42:02:0110011:2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8">
            <text:p>42:02:0110011:2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8">
            <text:p>42:02:0110011: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8">
            <text:p>42:02:0110012:17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8">
            <text:p>42:02:0110013:1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8">
            <text:p>42:02:0110013:1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8">
            <text:p>42:02:0110013:12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8">
            <text:p>42:02:0110013:12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8">
            <text:p>42:02:0110013:12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8">
            <text:p>42:02:0110013:1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8">
            <text:p>42:02:0110013: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8">
            <text:p>42:02:0110013:16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8">
            <text:p>42:02:0110013:1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8">
            <text:p>42:02:0110013:1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8">
            <text:p>42:02:0110013:2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8">
            <text:p>42:02:0110013:2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8">
            <text:p>42:02:0110013: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8">
            <text:p>42:02:0110013:2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8">
            <text:p>42:02:0110013:2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8">
            <text:p>42:02:0110013:2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8">
            <text:p>42:02:0110013:3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8">
            <text:p>42:02:0110013:3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8">
            <text:p>42:02:0110013: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8">
            <text:p>42:02:0110013: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8">
            <text:p>42:02:0110013: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8">
            <text:p>42:02:0110013:3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8">
            <text:p>42:02:0110013:3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8">
            <text:p>42:02:0110013:3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8">
            <text:p>42:02:0110013:4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8">
            <text:p>42:02:0110013:4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8">
            <text:p>42:02:0110013:4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8">
            <text:p>42:02:0110013:4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8">
            <text:p>42:02:0110013:5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8">
            <text:p>42:02:0110013: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8">
            <text:p>42:02:0110013: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8">
            <text:p>42:02:0110013: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8">
            <text:p>42:02:0110015:17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8">
            <text:p>42:02:0110015:241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8">
            <text:p>42:02:0110015:24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8">
            <text:p>42:02:0110015:241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8">
            <text:p>42:02:0110015:24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8">
            <text:p>42:02:0110015:248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8">
            <text:p>42:02:0110015:254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8">
            <text:p>42:02:0110015:5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8">
            <text:p>42:04:0207001:1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8">
            <text:p>42:04:0304002:7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8">
            <text:p>42:05:0101001:36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8">
            <text:p>42:05:0105003:87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8">
            <text:p>42:06:0117001: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8">
            <text:p>42:06:0117001: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8">
            <text:p>42:06:0117001:3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8">
            <text:p>42:08:0000000: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8">
            <text:p>42:08:0101001: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8">
            <text:p>42:08:0101002: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8">
            <text:p>42:08:0101002:1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8">
            <text:p>42:08:0101002:1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8">
            <text:p>42:08:0101002:1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8">
            <text:p>42:08:0101002:11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8">
            <text:p>42:08:0101003: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8">
            <text:p>42:08:0101003: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8">
            <text:p>42:08:0101003: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8">
            <text:p>42:08:0101003: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8">
            <text:p>42:08:0101004: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8">
            <text:p>42:08:0101004:3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8">
            <text:p>42:08:0101004:3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8">
            <text:p>42:08:0101004:3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8">
            <text:p>42:08:0101004:4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8">
            <text:p>42:08:0101004:4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8">
            <text:p>42:08:0101004:5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8">
            <text:p>42:08:0101004:5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8">
            <text:p>42:08:0101004:5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8">
            <text:p>42:08:0101004:5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8">
            <text:p>42:08:0101004:5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8">
            <text:p>42:08:0101004:6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8">
            <text:p>42:08:0101004:6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8">
            <text:p>42:08:0101004:6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8">
            <text:p>42:08:0101004:6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8">
            <text:p>42:08:0101004:6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8">
            <text:p>42:08:0101004:6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8">
            <text:p>42:08:0101005:10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8">
            <text:p>42:08:0101005:10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8">
            <text:p>42:08:0101005:19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8">
            <text:p>42:08:0101005:19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8">
            <text:p>42:08:0101005:19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8">
            <text:p>42:08:0101005:9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8">
            <text:p>42:08:0101006:2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8">
            <text:p>42:08:0101006:2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8">
            <text:p>42:08:0101006:2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8">
            <text:p>42:08:0101006:21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8">
            <text:p>42:08:0101006:21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8">
            <text:p>42:08:0101006:2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8">
            <text:p>42:08:0101006:22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8">
            <text:p>42:08:0101006:44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8">
            <text:p>42:08:0101006:44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8">
            <text:p>42:08:0101006:44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8">
            <text:p>42:08:0101006:44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8">
            <text:p>42:08:0101006:44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8">
            <text:p>42:08:0101006:44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8">
            <text:p>42:08:0101006:48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8">
            <text:p>42:08:0101007: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8">
            <text:p>42:08:0101007:2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8">
            <text:p>42:08:0101007:2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8">
            <text:p>42:08:0101007:2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8">
            <text:p>42:08:0101007: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8">
            <text:p>42:08:0101007:2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8">
            <text:p>42:08:0101007:2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8">
            <text:p>42:08:0101007:2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8">
            <text:p>42:08:0101007:2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8">
            <text:p>42:08:0101007:2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8">
            <text:p>42:08:0101007:3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8">
            <text:p>42:08:0101007:3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8">
            <text:p>42:08:0101007: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8">
            <text:p>42:08:0101007:3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8">
            <text:p>42:08:0101007:3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8">
            <text:p>42:08:0101007: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8">
            <text:p>42:08:0101007: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8">
            <text:p>42:08:0101007:3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8">
            <text:p>42:08:0101007:3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8">
            <text:p>42:08:0101007:4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8">
            <text:p>42:08:0101007:4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8">
            <text:p>42:08:0101007:4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8">
            <text:p>42:08:0101007:4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8">
            <text:p>42:08:0101007:4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8">
            <text:p>42:08:0101007:4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8">
            <text:p>42:08:0101007:4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8">
            <text:p>42:08:0101007:4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8">
            <text:p>42:08:0101007:4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8">
            <text:p>42:08:0101007:4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8">
            <text:p>42:08:0101007:5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8">
            <text:p>42:08:0101007:5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8">
            <text:p>42:08:0101007:5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8">
            <text:p>42:08:0101007:5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8">
            <text:p>42:08:0101007:5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8">
            <text:p>42:08:0101007:5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8">
            <text:p>42:08:0101007:5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8">
            <text:p>42:08:0101007:5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8">
            <text:p>42:08:0101007:5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8">
            <text:p>42:08:0101007:5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8">
            <text:p>42:08:0101007: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8">
            <text:p>42:08:0101007:6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8">
            <text:p>42:08:0101007: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8">
            <text:p>42:08:0101007: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8">
            <text:p>42:08:0101007: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8">
            <text:p>42:08:0101008: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8">
            <text:p>42:08:0101008:1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8">
            <text:p>42:08:0101008: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8">
            <text:p>42:08:0101008:1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8">
            <text:p>42:08:0101008: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8">
            <text:p>42:08:0101008: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8">
            <text:p>42:08:0101008: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8">
            <text:p>42:08:0101008: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8">
            <text:p>42:08:0101008:1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8">
            <text:p>42:08:0101008:1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8">
            <text:p>42:08:0101008: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8">
            <text:p>42:08:0101008: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8">
            <text:p>42:08:0101008: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8">
            <text:p>42:08:0101008: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8">
            <text:p>42:08:0101008: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8">
            <text:p>42:08:0101008: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8">
            <text:p>42:08:0101009:37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8">
            <text:p>42:08:0101009:9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8">
            <text:p>42:08:0101009:93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8">
            <text:p>42:08:0101009:93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8">
            <text:p>42:08:0101009:9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8">
            <text:p>42:08:0101009:9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8">
            <text:p>42:08:0101009:93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8">
            <text:p>42:08:0101009:94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8">
            <text:p>42:08:0101009:94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8">
            <text:p>42:08:0101009:94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8">
            <text:p>42:08:0101010:6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8">
            <text:p>42:08:0101010:6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8">
            <text:p>42:08:0101011: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8">
            <text:p>42:08:0101012:1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8">
            <text:p>42:08:0101012:9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8">
            <text:p>42:08:0101013:25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8">
            <text:p>42:08:0101013:60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8">
            <text:p>42:08:0101013:60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8">
            <text:p>42:08:0101013:61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8">
            <text:p>42:08:0101013:6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8">
            <text:p>42:08:0101013:61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8">
            <text:p>42:08:0101013:6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8">
            <text:p>42:08:0101013:6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8">
            <text:p>42:09:0301001:17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8">
            <text:p>42:09:1006001:49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8">
            <text:p>42:10:0102007:15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8">
            <text:p>42:10:0303006:16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8">
            <text:p>42:10:0304003: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8">
            <text:p>42:11:0108016:1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8">
            <text:p>42:15:0000000:9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8">
            <text:p>42:15:0105001:44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8">
            <text:p>42:15:0108003:27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8">
            <text:p>42:15:0110001:53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8">
            <text:p>42:16:0101002:74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8">
            <text:p>42:18:0118098:56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8">
            <text:p>42:19:0210001:4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8">
            <text:p>42:19:0210003: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8">
            <text:p>42:19:0302014:42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8">
            <text:p>42:21:0109015:24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8">
            <text:p>42:21:0114005: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8">
            <text:p>42:21:0208003: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8">
            <text:p>42:21:0501023:5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8">
            <text:p>42:21:0602013:2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8">
            <text:p>42:22:0102003:347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8">
            <text:p>42:22:0102003:39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8">
            <text:p>42:22:0102003:513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8">
            <text:p>42:22:0102003:514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8">
            <text:p>42:22:0102003:516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8">
            <text:p>42:22:0102003:517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8">
            <text:p>42:22:0102003:65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8">
            <text:p>42:22:0102004:152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8">
            <text:p>42:22:0102004:18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8">
            <text:p>42:22:0102005:138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8">
            <text:p>42:22:0102005:16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8">
            <text:p>42:22:0102007:8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8">
            <text:p>42:22:0102008: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8">
            <text:p>42:22:0202002:15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8">
            <text:p>42:24:0000000:359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8">
            <text:p>42:24:0101066:44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8">
            <text:p>42:24:0501002:7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8">
            <text:p>42:25:0103002:7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8">
            <text:p>42:25:0104013:3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8">
            <text:p>42:25:0105012:23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8">
            <text:p>42:25:0109010:149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8">
            <text:p>42:25:0401001:33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8">
            <text:p>42:25:0401001:33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8">
            <text:p>42:26:0201001:320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8">
            <text:p>42:26:0201002:564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8">
            <text:p>42:26:0402001:8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8">
            <text:p>42:27:0104009:12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8">
            <text:p>42:27:0105005:50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8">
            <text:p>42:28:0201002:19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8">
            <text:p>42:28:0203003:15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8">
            <text:p>42:28:1901012: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8">
            <text:p>42:28:1901019: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8">
            <text:p>42:28:1901020:1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8">
            <text:p>42:28:1901028: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8">
            <text:p>42:28:1901037:2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8">
            <text:p>42:29:0101010:50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8">
            <text:p>42:30:0000000:4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8">
            <text:p>42:30:0219013:9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8">
            <text:p>42:30:0407001: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8">
            <text:p>42:30:0407001: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8">
            <text:p>42:30:0410061:2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8">
            <text:p>42:30:0410061:2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8">
            <text:p>42:30:0410061:2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8">
            <text:p>42:30:0410061:2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8">
            <text:p>42:30:0410061:2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8">
            <text:p>42:30:0410061:3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8">
            <text:p>42:30:0410061:3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8">
            <text:p>42:30:0410064: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8">
            <text:p>42:30:0410064:1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8">
            <text:p>42:30:0410064: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8">
            <text:p>42:30:0410064: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8">
            <text:p>42:30:0410064: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8">
            <text:p>42:30:0410064: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8">
            <text:p>42:30:0410066:7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8">
            <text:p>42:30:0410066:7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8">
            <text:p>42:30:0410066:7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8">
            <text:p>42:30:0410066:7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8">
            <text:p>42:30:0410066:7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8">
            <text:p>42:30:0410066:7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8">
            <text:p>42:30:0410066:7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8">
            <text:p>42:30:0410066:7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8">
            <text:p>42:30:0410066:7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8">
            <text:p>42:30:0410068: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8">
            <text:p>42:30:0410068: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8">
            <text:p>42:30:0410068: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8">
            <text:p>42:30:0410068: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8">
            <text:p>42:30:0410068: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8">
            <text:p>42:30:0410068: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8">
            <text:p>42:30:0410068: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8">
            <text:p>42:30:0410068: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8">
            <text:p>42:30:0410075:2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8">
            <text:p>42:30:0410075:21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8">
            <text:p>42:30:0410075:2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8">
            <text:p>42:30:0410075:21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8">
            <text:p>42:30:0410075:2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8">
            <text:p>42:30:0410075:2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8">
            <text:p>42:30:0410075:2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8">
            <text:p>42:30:0410075:21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8">
            <text:p>42:30:0410075:21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8">
            <text:p>42:30:0410075:21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8">
            <text:p>42:30:0410075:2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8">
            <text:p>42:30:0410075:22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8">
            <text:p>42:30:0410075:22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8">
            <text:p>42:30:0410075:22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8">
            <text:p>42:30:0410075:2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8">
            <text:p>42:30:0410075:22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8">
            <text:p>42:31:0302006:12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8">
            <text:p>42:31:0302007:4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8">
            <text:p>42:32:0000000:74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8">
            <text:p>42:32:0102004:4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8">
            <text:p>42:32:0102004:5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8">
            <text:p>42:32:0102004:5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8">
            <text:p>42:32:0103001:21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8">
            <text:p>42:32:0103001:25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8">
            <text:p>42:32:0103015:1264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8">
            <text:p>42:32:0103016:35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8">
            <text:p>42:32:0103016:355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8">
            <text:p>42:36:0101003:352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8">
            <text:p>42:36:0202003:88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8">
            <text:p>42:38:0101002:653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1T00:00:00" table:style-name="ce19">
            <text:p>11.08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674E7A25632F51832E5065B433B891E18969118C573FCAF50A5BDDF57069376F12CA5835324B31514B185047140E886EEECF4E1F8D7A83688980A2BDF6A9F433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778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22T03:01:25Z</dc:date>
  </office:meta>
</office:document-meta>
</file>