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0</text:p>
          </table:table-cell>
          <table:table-cell table:style-name="ce6"/>
          <table:table-cell table:style-name="ce3"/>
          <table:table-cell office:value-type="date" office:date-value="2023-08-22T00:00:00" table:style-name="ce9">
            <text:p>22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3:0401001:8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4T00:00:00" table:style-name="ce19">
            <text:p>04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2:0102006:1820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D8F7584AA0425F30A1967D2592BA29599731934CFDB5C7C4E6FAFF253C6095C035EC6516BB9E49B27A1EF7F0DE6C0FBC28CE8351679F573FA80CA894849AAA8C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2T03:11:01Z</dc:date>
  </office:meta>
</office:document-meta>
</file>