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1</text:p>
          </table:table-cell>
          <table:table-cell table:style-name="ce6"/>
          <table:table-cell table:style-name="ce3"/>
          <table:table-cell office:value-type="date" office:date-value="2023-08-22T00:00:00" table:style-name="ce9">
            <text:p>22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5">
            <text:p>13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43" table:style-name="ce5">
            <text:p>1 64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2657</text:p>
          </table:table-cell>
          <table:table-cell office:value-type="float" office:value="144397918.68000001" table:style-name="ce18">
            <text:p>144397918,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000000:438</text:p>
          </table:table-cell>
          <table:table-cell office:value-type="float" office:value="10642651.26" table:style-name="ce18">
            <text:p>10642651,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14004:1770</text:p>
          </table:table-cell>
          <table:table-cell office:value-type="float" office:value="186416.58" table:style-name="ce18">
            <text:p>186416,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000000:118</text:p>
          </table:table-cell>
          <table:table-cell office:value-type="float" office:value="8043812.6399999997" table:style-name="ce18">
            <text:p>8043812,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102003:2550</text:p>
          </table:table-cell>
          <table:table-cell office:value-type="float" office:value="2697200.28" table:style-name="ce18">
            <text:p>2697200,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2:0102004:288</text:p>
          </table:table-cell>
          <table:table-cell office:value-type="float" office:value="171500" table:style-name="ce18">
            <text:p>1715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000000:2087</text:p>
          </table:table-cell>
          <table:table-cell office:value-type="float" office:value="84080" table:style-name="ce18">
            <text:p>840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8002:11531</text:p>
          </table:table-cell>
          <table:table-cell office:value-type="float" office:value="312818" table:style-name="ce18">
            <text:p>3128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8002:11532</text:p>
          </table:table-cell>
          <table:table-cell office:value-type="float" office:value="265300" table:style-name="ce18">
            <text:p>2653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08002:11533</text:p>
          </table:table-cell>
          <table:table-cell office:value-type="float" office:value="265270" table:style-name="ce18">
            <text:p>2652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08002:11534</text:p>
          </table:table-cell>
          <table:table-cell office:value-type="float" office:value="265340" table:style-name="ce18">
            <text:p>2653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08002:11535</text:p>
          </table:table-cell>
          <table:table-cell office:value-type="float" office:value="265310" table:style-name="ce18">
            <text:p>2653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08002:11536</text:p>
          </table:table-cell>
          <table:table-cell office:value-type="float" office:value="265140" table:style-name="ce18">
            <text:p>2651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08002:11537</text:p>
          </table:table-cell>
          <table:table-cell office:value-type="float" office:value="265120" table:style-name="ce18">
            <text:p>2651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08002:11538</text:p>
          </table:table-cell>
          <table:table-cell office:value-type="float" office:value="265180" table:style-name="ce18">
            <text:p>2651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208002:11539</text:p>
          </table:table-cell>
          <table:table-cell office:value-type="float" office:value="265150" table:style-name="ce18">
            <text:p>2651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208002:11540</text:p>
          </table:table-cell>
          <table:table-cell office:value-type="float" office:value="265220" table:style-name="ce18">
            <text:p>2652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208002:11541</text:p>
          </table:table-cell>
          <table:table-cell office:value-type="float" office:value="265190" table:style-name="ce18">
            <text:p>2651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208002:11542</text:p>
          </table:table-cell>
          <table:table-cell office:value-type="float" office:value="265260" table:style-name="ce18">
            <text:p>2652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208002:11543</text:p>
          </table:table-cell>
          <table:table-cell office:value-type="float" office:value="265230" table:style-name="ce18">
            <text:p>2652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352001:5634</text:p>
          </table:table-cell>
          <table:table-cell office:value-type="float" office:value="207832.2" table:style-name="ce18">
            <text:p>207832,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353001:2963</text:p>
          </table:table-cell>
          <table:table-cell office:value-type="float" office:value="2208.7800000000002" table:style-name="ce18">
            <text:p>2208,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5:0109001:1949</text:p>
          </table:table-cell>
          <table:table-cell office:value-type="float" office:value="150745.79999999999" table:style-name="ce18">
            <text:p>150745,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5:0109001:9678</text:p>
          </table:table-cell>
          <table:table-cell office:value-type="float" office:value="278877.96999999997" table:style-name="ce18">
            <text:p>278877,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5:0109001:9679</text:p>
          </table:table-cell>
          <table:table-cell office:value-type="float" office:value="104524.11" table:style-name="ce18">
            <text:p>104524,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5:0113002:2</text:p>
          </table:table-cell>
          <table:table-cell office:value-type="float" office:value="52774108.630000003" table:style-name="ce18">
            <text:p>52774108,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5:0113002:246</text:p>
          </table:table-cell>
          <table:table-cell office:value-type="float" office:value="309729.42" table:style-name="ce18">
            <text:p>309729,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6:0102006:806</text:p>
          </table:table-cell>
          <table:table-cell office:value-type="float" office:value="231120" table:style-name="ce18">
            <text:p>2311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6:0115006:817</text:p>
          </table:table-cell>
          <table:table-cell office:value-type="float" office:value="37765.919999999998" table:style-name="ce18">
            <text:p>37765,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6:0115008:2009</text:p>
          </table:table-cell>
          <table:table-cell office:value-type="float" office:value="316050" table:style-name="ce18">
            <text:p>3160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305001:1055</text:p>
          </table:table-cell>
          <table:table-cell office:value-type="float" office:value="52416" table:style-name="ce18">
            <text:p>524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601001:4128</text:p>
          </table:table-cell>
          <table:table-cell office:value-type="float" office:value="183533.32" table:style-name="ce18">
            <text:p>183533,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601001:4129</text:p>
          </table:table-cell>
          <table:table-cell office:value-type="float" office:value="170550" table:style-name="ce18">
            <text:p>1705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911001:3092</text:p>
          </table:table-cell>
          <table:table-cell office:value-type="float" office:value="18228178.539999999" table:style-name="ce18">
            <text:p>18228178,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911001:3093</text:p>
          </table:table-cell>
          <table:table-cell office:value-type="float" office:value="38037080.729999997" table:style-name="ce18">
            <text:p>38037080,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1205001:1150</text:p>
          </table:table-cell>
          <table:table-cell office:value-type="float" office:value="56976" table:style-name="ce18">
            <text:p>569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2601005:1383</text:p>
          </table:table-cell>
          <table:table-cell office:value-type="float" office:value="152083.5" table:style-name="ce18">
            <text:p>152083,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2744001:505</text:p>
          </table:table-cell>
          <table:table-cell office:value-type="float" office:value="64448" table:style-name="ce18">
            <text:p>644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2753001:284</text:p>
          </table:table-cell>
          <table:table-cell office:value-type="float" office:value="55654.48" table:style-name="ce18">
            <text:p>55654,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0:0000000:1457</text:p>
          </table:table-cell>
          <table:table-cell office:value-type="float" office:value="138252.12" table:style-name="ce18">
            <text:p>138252,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0:0106002:470</text:p>
          </table:table-cell>
          <table:table-cell office:value-type="float" office:value="180946.5" table:style-name="ce18">
            <text:p>180946,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10:0106002:506</text:p>
          </table:table-cell>
          <table:table-cell office:value-type="float" office:value="280689.28999999998" table:style-name="ce18">
            <text:p>280689,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10:0107007:2083</text:p>
          </table:table-cell>
          <table:table-cell office:value-type="float" office:value="52108.800000000003" table:style-name="ce18">
            <text:p>52108,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10:0304010:38</text:p>
          </table:table-cell>
          <table:table-cell office:value-type="float" office:value="40620.75" table:style-name="ce18">
            <text:p>40620,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10:0304010:4958</text:p>
          </table:table-cell>
          <table:table-cell office:value-type="float" office:value="39630" table:style-name="ce18">
            <text:p>396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10:0403001:5161</text:p>
          </table:table-cell>
          <table:table-cell office:value-type="float" office:value="1439141.44" table:style-name="ce18">
            <text:p>1439141,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10:0403001:5162</text:p>
          </table:table-cell>
          <table:table-cell office:value-type="float" office:value="2034856.32" table:style-name="ce18">
            <text:p>2034856,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10:0404003:1523</text:p>
          </table:table-cell>
          <table:table-cell office:value-type="float" office:value="169510.05" table:style-name="ce18">
            <text:p>169510,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10:0404003:1524</text:p>
          </table:table-cell>
          <table:table-cell office:value-type="float" office:value="169510.05" table:style-name="ce18">
            <text:p>169510,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11:0000000:1733</text:p>
          </table:table-cell>
          <table:table-cell office:value-type="float" office:value="26166284.879999999" table:style-name="ce18">
            <text:p>26166284,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11:0116019:141</text:p>
          </table:table-cell>
          <table:table-cell office:value-type="float" office:value="167434.01999999999" table:style-name="ce18">
            <text:p>167434,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11:0116027:52</text:p>
          </table:table-cell>
          <table:table-cell office:value-type="float" office:value="1829645.5" table:style-name="ce18">
            <text:p>1829645,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11:0117034:47</text:p>
          </table:table-cell>
          <table:table-cell office:value-type="float" office:value="307725.3" table:style-name="ce18">
            <text:p>307725,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12:0102009:510</text:p>
          </table:table-cell>
          <table:table-cell office:value-type="float" office:value="356754.33" table:style-name="ce18">
            <text:p>356754,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12:0104001:4573</text:p>
          </table:table-cell>
          <table:table-cell office:value-type="float" office:value="11276.1" table:style-name="ce18">
            <text:p>11276,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13:0109004:395</text:p>
          </table:table-cell>
          <table:table-cell office:value-type="float" office:value="179668.94" table:style-name="ce18">
            <text:p>179668,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14:0110008:93</text:p>
          </table:table-cell>
          <table:table-cell office:value-type="float" office:value="57532.800000000003" table:style-name="ce18">
            <text:p>57532,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18:0109003:141</text:p>
          </table:table-cell>
          <table:table-cell office:value-type="float" office:value="24698.880000000001" table:style-name="ce18">
            <text:p>24698,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20:0102003:1653</text:p>
          </table:table-cell>
          <table:table-cell office:value-type="float" office:value="27826.26" table:style-name="ce18">
            <text:p>27826,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20:0102049:892</text:p>
          </table:table-cell>
          <table:table-cell office:value-type="float" office:value="24286.37" table:style-name="ce18">
            <text:p>24286,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21:0109023:34</text:p>
          </table:table-cell>
          <table:table-cell office:value-type="float" office:value="149203.74" table:style-name="ce18">
            <text:p>149203,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21:0110028:15</text:p>
          </table:table-cell>
          <table:table-cell office:value-type="float" office:value="164785.28" table:style-name="ce18">
            <text:p>164785,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21:0208006:332</text:p>
          </table:table-cell>
          <table:table-cell office:value-type="float" office:value="1744960.8" table:style-name="ce18">
            <text:p>1744960,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21:0903002:356</text:p>
          </table:table-cell>
          <table:table-cell office:value-type="float" office:value="3824.1" table:style-name="ce18">
            <text:p>3824,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24:0101014:1489</text:p>
          </table:table-cell>
          <table:table-cell office:value-type="float" office:value="267145.27" table:style-name="ce18">
            <text:p>267145,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24:0101014:1490</text:p>
          </table:table-cell>
          <table:table-cell office:value-type="float" office:value="277911.83" table:style-name="ce18">
            <text:p>277911,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24:0101018:141</text:p>
          </table:table-cell>
          <table:table-cell office:value-type="float" office:value="443704.8" table:style-name="ce18">
            <text:p>443704,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24:0101027:1113</text:p>
          </table:table-cell>
          <table:table-cell office:value-type="float" office:value="163071" table:style-name="ce18">
            <text:p>1630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4:0101031:702</text:p>
          </table:table-cell>
          <table:table-cell office:value-type="float" office:value="437705.66" table:style-name="ce18">
            <text:p>437705,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4:0301001:933</text:p>
          </table:table-cell>
          <table:table-cell office:value-type="float" office:value="448380.81" table:style-name="ce18">
            <text:p>448380,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4:0401067:795</text:p>
          </table:table-cell>
          <table:table-cell office:value-type="float" office:value="275247" table:style-name="ce18">
            <text:p>2752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5:0104014:413</text:p>
          </table:table-cell>
          <table:table-cell office:value-type="float" office:value="240061.5" table:style-name="ce18">
            <text:p>240061,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5:0110001:103</text:p>
          </table:table-cell>
          <table:table-cell office:value-type="float" office:value="1868100" table:style-name="ce18">
            <text:p>18681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5:0110001:111</text:p>
          </table:table-cell>
          <table:table-cell office:value-type="float" office:value="1457118" table:style-name="ce18">
            <text:p>14571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5:0110001:1148</text:p>
          </table:table-cell>
          <table:table-cell office:value-type="float" office:value="1251627" table:style-name="ce18">
            <text:p>12516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5:0110001:28</text:p>
          </table:table-cell>
          <table:table-cell office:value-type="float" office:value="1498216.2" table:style-name="ce18">
            <text:p>1498216,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5:0110001:404</text:p>
          </table:table-cell>
          <table:table-cell office:value-type="float" office:value="1634587.5" table:style-name="ce18">
            <text:p>1634587,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6:0102001:1450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6:0102001:6500</text:p>
          </table:table-cell>
          <table:table-cell office:value-type="float" office:value="132702574.16" table:style-name="ce18">
            <text:p>132702574,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6:0102001:6501</text:p>
          </table:table-cell>
          <table:table-cell office:value-type="float" office:value="89391428.879999995" table:style-name="ce18">
            <text:p>89391428,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26:0102002:1165</text:p>
          </table:table-cell>
          <table:table-cell office:value-type="float" office:value="203880.93" table:style-name="ce18">
            <text:p>203880,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26:0201002:117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26:0201003:141</text:p>
          </table:table-cell>
          <table:table-cell office:value-type="float" office:value="6779.3" table:style-name="ce18">
            <text:p>6779,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26:0201003:2813</text:p>
          </table:table-cell>
          <table:table-cell office:value-type="float" office:value="157735.6" table:style-name="ce18">
            <text:p>157735,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26:0201003:821</text:p>
          </table:table-cell>
          <table:table-cell office:value-type="float" office:value="210433.63" table:style-name="ce18">
            <text:p>210433,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26:0202001:551</text:p>
          </table:table-cell>
          <table:table-cell office:value-type="float" office:value="279587.59999999998" table:style-name="ce18">
            <text:p>279587,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26:0301001:561</text:p>
          </table:table-cell>
          <table:table-cell office:value-type="float" office:value="289333.71000000002" table:style-name="ce18">
            <text:p>289333,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27:0103004:247</text:p>
          </table:table-cell>
          <table:table-cell office:value-type="float" office:value="270681.59999999998" table:style-name="ce18">
            <text:p>270681,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27:0104003:5105</text:p>
          </table:table-cell>
          <table:table-cell office:value-type="float" office:value="65572.66" table:style-name="ce18">
            <text:p>65572,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27:0104003:5106</text:p>
          </table:table-cell>
          <table:table-cell office:value-type="float" office:value="1343307.28" table:style-name="ce18">
            <text:p>1343307,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27:0104003:5107</text:p>
          </table:table-cell>
          <table:table-cell office:value-type="float" office:value="859668" table:style-name="ce18">
            <text:p>8596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27:0104003:5108</text:p>
          </table:table-cell>
          <table:table-cell office:value-type="float" office:value="90678.25" table:style-name="ce18">
            <text:p>90678,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27:0104007:98</text:p>
          </table:table-cell>
          <table:table-cell office:value-type="float" office:value="56849.04" table:style-name="ce18">
            <text:p>56849,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28:0000000:32</text:p>
          </table:table-cell>
          <table:table-cell office:value-type="float" office:value="7943570.2400000002" table:style-name="ce18">
            <text:p>7943570,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28:2102007:278</text:p>
          </table:table-cell>
          <table:table-cell office:value-type="float" office:value="36015.980000000003" table:style-name="ce18">
            <text:p>36015,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28:2201001:210</text:p>
          </table:table-cell>
          <table:table-cell office:value-type="float" office:value="166676.15" table:style-name="ce18">
            <text:p>166676,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29:0103003:323</text:p>
          </table:table-cell>
          <table:table-cell office:value-type="float" office:value="190274.88" table:style-name="ce18">
            <text:p>190274,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30:0209006:403</text:p>
          </table:table-cell>
          <table:table-cell office:value-type="float" office:value="273324.64" table:style-name="ce18">
            <text:p>273324,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30:0220008:71</text:p>
          </table:table-cell>
          <table:table-cell office:value-type="float" office:value="7806846.5099999998" table:style-name="ce18">
            <text:p>7806846,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30:0227010:450</text:p>
          </table:table-cell>
          <table:table-cell office:value-type="float" office:value="305119.08" table:style-name="ce18">
            <text:p>305119,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30:0308005:1258</text:p>
          </table:table-cell>
          <table:table-cell office:value-type="float" office:value="84934.080000000002" table:style-name="ce18">
            <text:p>84934,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30:0501012:126</text:p>
          </table:table-cell>
          <table:table-cell office:value-type="float" office:value="365822.61" table:style-name="ce18">
            <text:p>365822,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30:0501012:130</text:p>
          </table:table-cell>
          <table:table-cell office:value-type="float" office:value="328067.82" table:style-name="ce18">
            <text:p>328067,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30:0501020:128</text:p>
          </table:table-cell>
          <table:table-cell office:value-type="float" office:value="62862.03" table:style-name="ce18">
            <text:p>62862,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30:0502010:45</text:p>
          </table:table-cell>
          <table:table-cell office:value-type="float" office:value="520062.62" table:style-name="ce18">
            <text:p>520062,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30:0502010:51</text:p>
          </table:table-cell>
          <table:table-cell office:value-type="float" office:value="654505.56000000006" table:style-name="ce18">
            <text:p>654505,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30:0502057:44</text:p>
          </table:table-cell>
          <table:table-cell office:value-type="float" office:value="4134884.16" table:style-name="ce18">
            <text:p>4134884,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30:0522004:1</text:p>
          </table:table-cell>
          <table:table-cell office:value-type="float" office:value="14290664.52" table:style-name="ce18">
            <text:p>14290664,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31:0404018:737</text:p>
          </table:table-cell>
          <table:table-cell office:value-type="float" office:value="1352691.14" table:style-name="ce18">
            <text:p>1352691,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32:0101005:119</text:p>
          </table:table-cell>
          <table:table-cell office:value-type="float" office:value="7158823.7999999998" table:style-name="ce18">
            <text:p>7158823,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32:0101019:20</text:p>
          </table:table-cell>
          <table:table-cell office:value-type="float" office:value="1142239.92" table:style-name="ce18">
            <text:p>1142239,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32:0101019:555</text:p>
          </table:table-cell>
          <table:table-cell office:value-type="float" office:value="3273413.76" table:style-name="ce18">
            <text:p>3273413,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32:0101023:69</text:p>
          </table:table-cell>
          <table:table-cell office:value-type="float" office:value="10872775.08" table:style-name="ce18">
            <text:p>10872775,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32:0101025:534</text:p>
          </table:table-cell>
          <table:table-cell office:value-type="float" office:value="297582.56" table:style-name="ce18">
            <text:p>297582,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32:0102007:735</text:p>
          </table:table-cell>
          <table:table-cell office:value-type="float" office:value="18947160" table:style-name="ce18">
            <text:p>189471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32:0102008:7741</text:p>
          </table:table-cell>
          <table:table-cell office:value-type="float" office:value="5842040.3600000003" table:style-name="ce18">
            <text:p>5842040,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32:0103006:3275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32:0103013:1545</text:p>
          </table:table-cell>
          <table:table-cell office:value-type="float" office:value="23614477.079999998" table:style-name="ce18">
            <text:p>23614477,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32:0103013:733</text:p>
          </table:table-cell>
          <table:table-cell office:value-type="float" office:value="6444600" table:style-name="ce18">
            <text:p>64446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32:0103015:12689</text:p>
          </table:table-cell>
          <table:table-cell office:value-type="float" office:value="145099.57" table:style-name="ce18">
            <text:p>145099,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32:0103019:7755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34:0101050:16</text:p>
          </table:table-cell>
          <table:table-cell office:value-type="float" office:value="274214.25" table:style-name="ce18">
            <text:p>274214,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34:0113016:131</text:p>
          </table:table-cell>
          <table:table-cell office:value-type="float" office:value="291324" table:style-name="ce18">
            <text:p>2913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36:0201002:3841</text:p>
          </table:table-cell>
          <table:table-cell office:value-type="float" office:value="174956" table:style-name="ce18">
            <text:p>1749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36:0201004:1147</text:p>
          </table:table-cell>
          <table:table-cell office:value-type="float" office:value="159259.5" table:style-name="ce18">
            <text:p>159259,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36:0202003:25</text:p>
          </table:table-cell>
          <table:table-cell office:value-type="float" office:value="4192355843.5" table:style-name="ce18">
            <text:p>41923558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38:0101002:2812</text:p>
          </table:table-cell>
          <table:table-cell office:value-type="float" office:value="262296.33" table:style-name="ce18">
            <text:p>262296,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38:0101002:2932</text:p>
          </table:table-cell>
          <table:table-cell office:value-type="float" office:value="239718.6" table:style-name="ce18">
            <text:p>239718,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38:0101002:3615</text:p>
          </table:table-cell>
          <table:table-cell office:value-type="float" office:value="235059.3" table:style-name="ce18">
            <text:p>235059,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38:0101003:252</text:p>
          </table:table-cell>
          <table:table-cell office:value-type="float" office:value="429580.79999999999" table:style-name="ce18">
            <text:p>429580,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1006:11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1006:11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14002:42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4004:12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14004:17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20001:17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22003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2:0000000:109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2:0000000:5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000000:9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2:0102003:10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2:0102003:10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2:0102003:10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2:0102003:10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2:0102003:10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102003:1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102003:10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102003:1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2003:1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2003:1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102003:1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102003:1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02003:1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2:0102003: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2:0102003:1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2:0102003:1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2:0102003:1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2:0102003:19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2:0102003:19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2:0102003:19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2:0102003:19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2:0102003:19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2:0102003:19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2:0102003:20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2:0102003:20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2:0102003:20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2:0102003:20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2:0102003:20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2:0102003:20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2:0102003:20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2:0102003:2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2:0102003:20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2:0102003:2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2:0102003:20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2:0102003:20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2:0102003: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2:0102003:22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2:0102003:22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2:0102003:22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2:0102003:22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2:0102003:22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2:0102003:23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2:0102003:23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2:0102003:23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2:0102003:23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2:0102003:23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2:0102003:2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2:0102003:2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2:0102003:25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2:0102003:25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2:0102003:25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2:0102003:25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2:0102003:2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2:0102003:2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2:0102003:2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2:0102003:2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2:0102003:2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2:0102003:2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2:0102003:3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2:0102003:3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2:0102003:3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2:0102003: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2:0102003:3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2:0102003:3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2:0102003:3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2:0102003: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2:0102003:4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2:0102003: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2:0102003:4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2:0102003: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2:0102003:5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2:0102003: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2:0102003: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2:0102003: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2:0102003:5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2:0102003:5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2:0102003:5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2:0102003: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2:0102003:5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2:0102003:5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2:0102003:5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2:0102003:6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2:0102003: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2:0102003: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2:0102003:6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2:0102003:6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2:0102003:6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2:0102003: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2:0102003: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2:0102003:7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2:0102003:7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2:0102003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2:0102003: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2:0102003:8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2:0102003:8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2:0102003:8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2:0102003:8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2:0102003: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2:0102003:8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2:0102003:9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2:0102003: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2:0102003:9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2:0102003:9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2:0102003: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2:0102004: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2:0102004: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2:0102004: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2:0102010: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2:0102010: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2:0102010: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2:0102010: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2:0102010: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2:0102010: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2:0102010: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2:0102010: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2:0104008: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2:0105001: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2:0105001:5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2:0105001: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2:0105002:1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2:0105002:1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2:0105002: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2:0105002:1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2:0105002: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2:0105002: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2:0105002: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2:0105002: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2:0105002: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2:0105002:4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2:0105002:4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2:0105002: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2:0105002: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2:0105002:5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2:0105002:5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2:0105002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2:0105003:1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2:0105005:1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2:0105005:1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2:0108001:16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2:0108001:17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2:0108002:1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2:0108002:2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2:0108002:2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2:0108002:2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2:0110006: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2:0110008: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2:0110009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2:0110009: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2:0110009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2:0110010:1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2:0110010:1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2:0110010:1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2:0110010:1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2:0110010: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2:0110010: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2:0110010: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2:0110010: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2:0110010: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2:0110010: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2:0110010: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2:0110010: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2:0110010: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2:0110010: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2:0110010: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2:0110010: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2:0110010: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2:0110010: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2:0110010: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2:0110010: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2:0110012:1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2:0110012:1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2:0110012:2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2:0110012:2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2:0110012: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2:0110015:1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2:0110015:1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2:0110015:12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2:0110015:12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2:0110015:12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2:0110015:13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2:0110015:13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2:0110015:13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2:0110015:13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2:0110015:13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2:0110015:13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2:0110015:13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2:0110015:13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2:0110015:13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2:0110015:13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2:0110015:13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2:0110015:13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2:0110015:13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2:0110015:13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2:0110015:13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2:0110015:13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2:0110015:13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2:0110015:13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2:0110015:13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2:0110015:13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2:0110015:13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2:0110015:13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2:0110015:13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2:0110015:13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2:0110015:13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2:0110015:13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2:0110015:13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2:0110015:13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2:0110015:13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2:0110015:13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2:0110015:13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2:0110015:13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2:0110015:13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2:0110015:139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2:0110015:13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2:0110015:13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2:0110015:13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2:0110015:13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2:0110015:13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2:0110015:14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2:0110015:14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2:0110015:14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2:0110015:14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2:0110015:14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2:0110015:14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2:0110015:14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2:0110015:14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2:0110015:14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2:0110015:14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2:0110015:14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2:0110015:14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2:0110015:14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2:0110015:14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2:0110015:14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2:0110015:14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2:0110015:14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2:0110015:14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2:0110015:14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2:0110015:14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2:0110015:14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2:0110015:14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2:0110015:14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2:0110015:14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2:0110015:14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2:0110015:14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2:0110015:14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2:0110015:14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2:0110015:14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2:0110015:14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2:0110015:14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2:0110015:14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2:0110015:14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2:0110015:14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2:0110015:14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2:0110015:14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2:0110015:14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2:0110015:14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2:0110015:14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2:0110015:14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2:0110015:14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2:0110015:14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2:0110015:1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2:0110015:1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2:0110015:15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2:0110015:15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2:0110015:15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2:0110015:15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2:0110015:15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2:0110015:15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2:0110015:15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2:0110015:15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2:0110015:15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2:0110015:15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2:0110015:15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2:0110015:15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2:0110015:15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2:0110015:15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2:0110015:15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2:0110015:15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2:0110015:15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2:0110015:15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2:0110015:15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2:0110015:15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2:0110015:15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2:0110015:15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2:0110015:15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2:0110015:15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2:0110015:15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2:0110015:15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2:0110015:15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2:0110015:158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2:0110015:15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2:0110015:158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2:0110015:15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2:0110015:15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2:0110015:15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2:0110015:15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2:0110015:15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2:0110015:15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2:0110015:15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2:0110015:15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2:0110015:15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2:0110015:16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2:0110015:16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2:0110015:16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2:0110015:16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2:0110015:16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2:0110015:16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2:0110015:16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2:0110015:16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2:0110015:16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2:0110015:16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2:0110015:16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2:0110015:16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2:0110015:16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2:0110015:16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2:0110015:16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2:0110015:16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2:0110015:16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2:0110015:16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2:0110015:16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2:0110015:16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2:0110015:1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2:0110015:16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2:0110015:16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2:0110015:16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2:0110015:16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2:0110015:16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2:0110015:16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2:0110015:16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2:0110015:16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2:0110015:16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2:0110015:16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2:0110015:16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2:0110015:16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2:0110015:16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2:0110015:16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2:0110015:16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2:0110015:16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2:0110015:168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2:0110015:16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2:0110015:16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2:0110015:169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2:0110015:16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2:0110015:16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2:0110015:17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2:0110015:17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2:0110015:17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2:0110015:17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2:0110015:17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2:0110015:17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2:0110015:17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2:0110015:17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2:0110015:17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2:0110015:17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2:0110015:17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2:0110015:17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2:0110015:17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2:0110015:1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2:0110015:17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2:0110015:17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2:0110015:17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2:0110015:17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2:0110015:17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2:0110015:17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2:0110015:1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2:0110015:17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2:0110015:17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2:0110015:17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2:0110015:17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2:0110015:17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2:0110015:17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2:0110015:1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2:0110015:1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2:0110015:17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2:0110015:17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2:0110015:17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2:0110015:18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2:0110015:18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2:0110015:18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2:0110015:18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2:0110015:18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2:0110015:18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2:0110015:18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2:0110015:18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2:0110015:18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2:0110015:18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2:0110015:18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2:0110015:18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2:0110015:18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2:0110015:1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2:0110015:18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2:0110015:18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2:0110015:18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2:0110015:18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2:0110015:18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2:0110015:18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2:0110015:18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2:0110015:18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2:0110015:18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2:0110015:18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2:0110015:18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2:0110015:18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2:0110015:18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2:0110015:18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2:0110015:18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2:0110015:18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2:0110015:18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2:0110015:18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2:0110015:18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2:0110015:18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2:0110015:18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2:0110015:18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2:0110015:18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2:0110015:18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2:0110015:188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2:0110015:188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2:0110015:1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2:0110015:18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2:0110015:18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2:0110015:18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2:0110015:18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2:0110015:19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2:0110015:19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2:0110015:19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2:0110015:19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2:0110015:19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2:0110015:19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2:0110015:19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2:0110015:19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2:0110015:19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2:0110015:19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2:0110015:19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2:0110015:19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2:0110015:19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2:0110015:19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2:0110015:19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2:0110015:19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2:0110015:19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2:0110015:19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2:0110015:19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2:0110015:19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2:0110015:19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2:0110015:19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2:0110015:19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2:0110015:19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2:0110015:19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02:0110015:19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02:0110015:19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02:0110015:19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02:0110015:19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02:0110015:19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02:0110015:19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02:0110015:1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02:0110015:19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02:0110015:1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02:0110015:19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02:0110015:19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02:0110015:19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02:0110015:19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02:0110015:2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02:0110015:20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02:0110015:20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02:0110015:20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02:0110015:20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02:0110015:20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02:0110015:20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02:0110015:20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02:0110015:20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02:0110015:20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02:0110015:2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02:0110015:20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02:0110015:20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02:0110015:20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02:0110015:20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02:0110015:2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02:0110015:20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02:0110015:20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02:0110015:20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02:0110015:20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02:0110015:20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02:0110015:20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02:0110015:20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02:0110015:20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02:0110015:20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02:0110015:20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02:0110015:20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02:0110015:20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02:0110015:20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02:0110015:20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02:0110015:20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02:0110015:20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02:0110015:20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02:0110015:20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02:0110015:20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02:0110015:20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02:0110015:20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02:0110015:20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02:0110015:20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02:0110015:20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02:0110015:20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02:0110015:20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02:0110015:2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02:0110015:20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02:0110015:20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02:0110015:2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02:0110015:20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02:0110015:20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02:0110015:20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02:0110015:20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02:0110015:208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02:0110015:20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02:0110015:20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02:0110015:2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02:0110015:209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02:0110015:20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02:0110015:20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02:0110015:20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02:0110015: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02:0110015:2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02:0110015:21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02:0110015:21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02:0110015:21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02:0110015:21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02:0110015:21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02:0110015:21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02:0110015:21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02:0110015:21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02:0110015:21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02:0110015:21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02:0110015:2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02:0110015:21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02:0110015:21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02:0110015:21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02:0110015:21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02:0110015:21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02:0110015:21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02:0110015:21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02:0110015:2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02:0110015:21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02:0110015:21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02:0110015:21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02:0110015:21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02:0110015:21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02:0110015:21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02:0110015:21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02:0110015:21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02:0110015:21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02:0110015:21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02:0110015:21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02:0110015:21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02:0110015:21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02:0110015:21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02:0110015:21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02:0110015:21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02:0110015:21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02:0110015:21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02:0110015:21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02:0110015:21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02:0110015:21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02:0110015:21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02:0110015:21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02:0110015:21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02:0110015:21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02:0110015:21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02:0110015:21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02:0110015:21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02:0110015:21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02:0110015:21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02:0110015:21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02:0110015:21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02:0110015:21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02:0110015:22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02:0110015:22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02:0110015:22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02:0110015:22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02:0110015:22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02:0110015:2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02:0110015:22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02:0110015:22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02:0110015:22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02:0110015:22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02:0110015:22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02:0110015:22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02:0110015:22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02:0110015:22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02:0110015:22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02:0110015:22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02:0110015:22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02:0110015:22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02:0110015:22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02:0110015:22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02:0110015:2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02:0110015:22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02:0110015:22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02:0110015:22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02:0110015:22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02:0110015:22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02:0110015:22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02:0110015:22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02:0110015:22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02:0110015:23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02:0110015:23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02:0110015:23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02:0110015:23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02:0110015:23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02:0110015:23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02:0110015:23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02:0110015:2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02:0110015:24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02:0110015:24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02:0110015:24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02:0110015:24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02:0110015:24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02:0110015:24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02:0110015:24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02:0110015:24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02:0110015:24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02:0110015:24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02:0110015:24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02:0110015:24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02:0110015:24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02:0110015:24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02:0110015:24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02:0110015:24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02:0110015:24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02:0110015:24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02:0110015:24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02:0110015:24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02:0110015:24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02:0110015:24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02:0110015:24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02:0110015:24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02:0110015:24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02:0110015:24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02:0110015:24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02:0110015:24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02:0110015:24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02:0110015:24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02:0110015:24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02:0110015:24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02:0110015:24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02:0110015:24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02:0110015:24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02:0110015:24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02:0110015:24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02:0110015:24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02:0110015:24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02:0110015:24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02:0110015:24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02:0110015:24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02:0110015:24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02:0110015:24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02:0110015:2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02:0110015:24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02:0110015:24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02:0110015:24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02:0110015:24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02:0110015:24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02:0110015:248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02:0110015:24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02:0110015:24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02:0110015:24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02:0110015:24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02:0110015:24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02:0110015:25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02:0110015:25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02:0110015:25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02:0110015:25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02:0110015:25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02:0110015:25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02:0110015:25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02:0110015:25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02:0110015:25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02:0110015:25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02:0110015:25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02:0110015:25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02:0110015:25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02:0110015:2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02:0110015:25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02:0110015:25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02:0110015:2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02:0110015:25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02:0110015:25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02:0110015:25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02:0110015:25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02:0110015:25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02:0110015:25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02:0110015:25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02:0110015:25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02:0110015:25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02:0110015:2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02:0110015:25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02:0110015:25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02:0110015:25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02:0110015:25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02:0110015:25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02:0110015:25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02:0110015:25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02:0110015:25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02:0110015:25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02:0110015:25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02:0110015:25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02:0110015:2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02:0110015:25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02:0110015:25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02:0110015:25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02:0110015:25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02:0110015:25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02:0110015:25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02:0110015:25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02:0110015:25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02:0110015:25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02:0110015:25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02:0110015:25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02:0110015:25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02:0110015:258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02:0110015:25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02:0110015:258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02:0110015:25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02:0110015:259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02:0110015:25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02:0110015:25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02:0110015:25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02:0110015:26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02:0110015:26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02:0110015:26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02:0110015:26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02:0110015:26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02:0110015:26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02:0110015:26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02:0110015:26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02:0110015:26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02:0110015:26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02:0110015:26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02:0110015:26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02:0110015:26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02:0110015:26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02:0110015:26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02:0110015:26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02:0110015:26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02:0110015:26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02:0110015:26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02:0110015:26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02:0110015:26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02:0110015:26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02:0110015:26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02:0110015:26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02:0110015:26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02:0110015:2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02:0110015:26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02:0110015:26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02:0110015:26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02:0110015:26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02:0110015:26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02:0110015:26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02:0110015:2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02:0110015:26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02:0110015:26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02:0110015:2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02:0110015:26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02:0110015:26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02:0110015:26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02:0110015:26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02:0110015:26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02:0110015:26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02:0110015:2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02:0110015:26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02:0110015:26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02:0110015:26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02:0110015:26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02:0110015:26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02:0110015:26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02:0110015:26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02:0110015:26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02:0110015:26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02:0110015:26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02:0110015:26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02:0110015:26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02:0110015:26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02:0110015:26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02:0110015:26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02:0110015: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02:0110015:27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02:0110015:27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02:0110015:27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02:0110015:27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02:0110015:27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02:0110015:27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02:0110015:27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02:0110015:27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02:0110015:27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02:0110015:27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02:0110015:27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02:0110015:27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02:0110015:27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02:0110015:27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02:0110015:27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02:0110015:27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02:0110015:27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02:0110015:27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02:0110015:27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02:0110015:27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02:0110015:27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02:0110015:27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02:0110015:27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02:0110015:27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02:0110015:27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02:0110015:27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02:0110015:27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02:0110015:2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02:0110015:27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02:0110015:27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02:0110015:27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02:0110015:27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02:0110015:27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02:0110015:27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02:0110015:27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02:0110015:2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02:0110015:27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02:0110015:27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02:0110015:27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02:0110015:27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02:0110015:27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02:0110015:27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02:0110015:27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02:0110015:27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02:0110015:27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02:0110015:27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02:0110015:27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02:0110015:28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02:0110015:28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02:0110015:28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02:0110015:28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02:0110015:2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02:0110015:28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02:0110015:28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02:0110015:28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02:0110015:28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02:0110015:28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02:0110015:28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02:0110015:28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02:0110015:28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02:0110015:2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02:0110015:28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02:0110015:28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02:0110015:28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02:0110015:28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02:0110015:28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02:0110015:28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02:0110015:28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02:0110015:2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02:0110015:28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02:0110015:28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02:0110015:28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02:0110015:28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02:0110015:28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02:0110015:28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02:0110015:28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02:0110015:28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02:0110015:28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02:0110015:28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02:0110015:28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02:0110015:28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02:0110015:28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02:0110015:28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02:0110015:28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02:0110015:28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02:0110015:28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02:0110015:288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02:0110015:28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02:0110015:28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02:0110015:28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02:0110015:28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02:0110015:28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02:0110015:28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02:0110015:28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02:0110015:29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02:0110015:29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02:0110015:29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02:0110015:29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02:0110015:29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02:0110015:29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02:0110015:29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02:0110015:29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02:0110015:29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02:0110015:29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02:0110015:29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02:0110015:29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02:0110015:29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02:0110015:29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02:0110015:29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02:0110015:29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02:0110015:29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02:0110015:29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02:0110015:29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02:0110015:29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02:0110015:29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02:0110015:2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02:0110015:29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02:0110015:29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02:0110015:29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02:0110015:2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02:0110015:29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02:0110015:29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02:0110015:29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02:0110015:29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02:0110015:29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02:0110015:29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02:0110015:29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02:0110015:29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02:0110015:29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02:0110015:29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02:0110015:29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02:0110015:29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02:0110015:29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02:0110015:2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02:0110015:3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02:0110015:3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02:0110015:3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02:0110015:3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02:0110015:3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02:0110015:3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02:0110015:3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02:0110015:3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02:0110015:3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02:0110015:3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02:0110015:3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02:0110015:3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02:0110015:3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02:0110015:3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02:0110015:3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02:0110015:3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02:0110015:3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02:0110015:3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02:0110015:3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02:0110015:3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02:0110015:3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02:0110015:3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02:0110015:3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02:0110015:3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02:0110015:3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02:0110015:3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02:0110015:3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02:0110015:3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02:0110015:3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02:0110015:3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02:0110015:3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02:0110015:3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02:0110015:3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02:0110015:3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02:0110015:3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02:0110015:3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02:0110015:3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02:0110015:3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02:0110015:3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02:0110015: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02:0110015:4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02:0110015:4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02:0110015:4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02:0110015:4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02:0110015:4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02:0110015:4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02:0110015:4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02:0110015:4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02:0110015: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02:0110015:4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02:0110015:4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02:0110015:4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02:0110015:4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02:0110015:4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02:0110015:4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02:0110015:4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02:0110015:4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02:0110015:4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02:0110015:4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02:0110015:4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02:0110015:4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02:0110015:4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02:0110015:4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02:0110015:4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02:0110015:4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02:0110015:4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02:0110015:4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02:0110015:4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02:0110015:4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02:0110015:4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02:0110015:4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02:0110015: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02:0110015: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02:0110015: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02:0110015: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02:0110015: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02:0110016:1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02:0110016:1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02:0110016:1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02:0110016:1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02:0110016:1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02:0110016:1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02:0110016:1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02:0110016:1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02:0110016:1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02:0110016:1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02:0110016:1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02:0110016:1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02:0110016: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02:0110016: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02:0110016:2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02:0110016:2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02:0110016:2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02:0110016:2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02:0110016:2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02:0110016: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02:0110016:3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02:0110016:3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02:0110016:3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02:0110016:3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02:0110016:3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02:0110016: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02:0110016:3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02:0110016:4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02:0110016:4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02:0110016:4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02:0110016: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02:0110016: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02:0110016: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02:0110016: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02:0110016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02:0110016: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02:0110016: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02:0110016: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02:0110017:2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02:0110020:2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03:0208009:2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04:0105004: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04:0105004: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04:0205001:3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05:0109001:2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05:0109001:64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05:0112005:1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07:0107005:1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09:0000000:13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09:0000000:16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09:0000000: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09:0601001:19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09:0602001:8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09:0901001:13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09:0901001:16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09:0901001:16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09:0901001:168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09:0901001:16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09:0901001:16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09:0901001:16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09:0901001:169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09:0901001:16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09:0901001:16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09:0901001:16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09:0901001:16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09:0901001:16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09:0901001:16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09:0901001:16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09:0901001:16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09:0901001:17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09:0901001:17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09:0901001:17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09:0901001:17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09:0901001:17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09:0901001:17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09:0901001:17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09:0901001:17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09:0901001:17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09:0901001:17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09:0901001:17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09:0901001:17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09:0901001:17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09:0901001:17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09:0901001:17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09:0901001:17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09:0901001:17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09:0905001:6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09:0905001:6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09:0905001:6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09:0905001:6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09:0905001:6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09:0905001:6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09:0905001:6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09:0905001:6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09:0905001:6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09:0905001:6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09:0905001:6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09:0905001:6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09:0905001:6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09:0905001:6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09:0905001:6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09:0905001:6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09:0905001:6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09:0905001:6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09:0905001:6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09:0905001:6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09:0905001:6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09:0905001:6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09:0905001:6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09:0905001:6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09:0905001:6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09:0905001:6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09:0905001:6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09:0905001:6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09:0905001:6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09:0905001:6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09:0905001:6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09:0905001:6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09:0905001:6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09:0905001:6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09:0905001:6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09:0905001:6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09:0905001:6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09:0905001:6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09:0905001:6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09:0905001:6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09:0905001:6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09:0905001:6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09:0905001:6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09:0905001:6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09:0905001:6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09:0905001:6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09:0910001:2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09:0910001:2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09:0910001:2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09:0910001:2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09:0910001:2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09:0910001:2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09:0910001:2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09:0910001:2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09:0910001:2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09:0910001:2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09:0910001:2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09:0910001:2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09:0910001:2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09:0911001:12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09:0911001:12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09:0911001:12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09:0911001:12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09:0911001:12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09:0911001:12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09:0911001:12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09:0911001:12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09:0911001:12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09:0911001:12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09:0911001:12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09:0911001:18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09:0911001:18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09:0911001:18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09:0911001:18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09:0911001:18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09:0911001:18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09:0911001:18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09:0911001:18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09:0911001:18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09:0911001:18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09:0911001:18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09:0911001:18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09:0911001:18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09:0911001:18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09:0911001:18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09:0911001:18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09:0911001:18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09:0911001:18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09:0911001:18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09:0911001:18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09:0911001:18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09:0911001:18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09:0911001:18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09:0911001:18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09:0911001:18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09:0911001:18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09:0911001:18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09:0911001:18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09:0911001:18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09:0911001:18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09:0911001:18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09:0911001:18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09:0911001:18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09:0911001:18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09:0911001:18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09:0911001:18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09:0911001:18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09:0911001:18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09:0911001:18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09:0911001:18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09:0911001:18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09:0911001:18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09:0911001:18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09:0911001:18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09:0911001:18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09:0911001:185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09:0911001:18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09:0911001:18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09:0911001:185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09:0911001:18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09:0911001:18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09:0911001:18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09:0911001:18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09:0911001:18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09:0911001:18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09:0911001:18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09:0911001:18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09:0911001:18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09:0911001:18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09:0911001:18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09:0911001:18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09:0911001:18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09:0911001:18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09:0911001:18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09:0911001:187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09:0911001:18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09:0911001:187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09:0911001:18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09:0911001:18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09:0911001:18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09:0911001:18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09:0911001:18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09:0911001:18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09:0911001:18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09:0911001:18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09:0911001:18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09:0911001:188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09:0911001:188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09:0911001:188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09:0911001:188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09:0911001:18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09:0911001:18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09:0911001:189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09:0911001:189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09:0911001:189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09:0911001:189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09:0911001:18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09:0911001:18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09:0911001:18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09:0911001:18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09:0911001:18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09:0911001:18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09:0911001:190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09:0911001:19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09:0911001:19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09:0911001:19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09:0911001:190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09:0911001:190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09:0911001:19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09:0911001:19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09:0911001:19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09:0911001:19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09:0911001:19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09:0911001:19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09:0911001:19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09:0911001:19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09:0911001:19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09:0911001:19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09:0911001:19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09:0911001:19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09:0911001:19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09:0911001:19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09:0911001:19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09:0911001:19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09:0911001:19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09:0911001:19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09:0911001:19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09:0911001:19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09:0911001:19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09:0911001:19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09:0911001:19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09:0911001:19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09:0911001:19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09:0911001:19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09:0911001:19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09:0911001:19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09:0911001:19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09:0911001:19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09:0911001:19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09:0911001:19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09:0911001:19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09:0911001:19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09:0911001:19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09:0911001:19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09:0911001:19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09:0911001:19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09:0911001:19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09:0911001:19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09:0911001:19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09:0911001:19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09:0911001:19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09:0911001:19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09:0911001:19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09:0911001:19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09:0911001:19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09:0911001:21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09:0911001:22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09:0911001:22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09:0911001:23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09:0911001:24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09:0911001:24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09:0911001:27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09:0911001:28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09:0911001:30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09:0911001:8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09:0911001:8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09:0911001:8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09:0914001: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09:0914001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09:0914001: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09:0914001: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09:0914001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09:0914001: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09:0914001: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09:0914001: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09:0914001: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09:0914001: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09:0914001: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09:0914001: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09:0914001: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09:0914001: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09:0914001: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09:0914001: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09:0914001: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09:0914001: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09:0914001: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09:0914001: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09:0914001: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09:0914001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09:0914001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09:0918001: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09:0918001: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09:0918001: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09:0918001: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09:0918001: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09:0918001: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09:0918001: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09:0918001: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09:0918001: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09:0918001: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09:0918001: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09:0918001: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09:0918001: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09:0918001: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09:0918001: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09:0918001: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09:0918001: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09:0928001:1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09:0928001:1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09:0928001:1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09:0928001:1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09:0928001:1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09:0928001:20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09:0928001:20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09:0928001:20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09:0928001:2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09:0928001:2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09:0928001:2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09:0928001:2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09:0928001:2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09:0928001:2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09:0928001:2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09:0928001:2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09:0928001:2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09:0928001:2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09:0928001:2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09:0928001:2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09:0928001:2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09:0928001:2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09:0928001:2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09:0928001:2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09:0928001:2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09:0928001:2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09:0928001:2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09:0928001:2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09:0928001:27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09:0928001:35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09:0928001:3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09:0928001:3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09:0928001:4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09:0928001: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09:0928001:48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09:0928001: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09:0928001:4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09:0928001: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09:0928001:5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09:0928001:5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09:0928001:5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09:0928001:5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09:0928001: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09:0928001: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09:0928001: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09:0929001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09:0929001: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09:0929001: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09:0929001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09:0929001: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09:0929001:3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09:0929001: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09:0929001: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09:0929001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09:0929001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09:0930001:25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09:0930001:2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09:0930001:2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09:0930001:26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09:0930001:2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09:0930001:27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09:0930001:2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09:0930001:3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09:0930001:3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09:0930001:4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09:0930001:4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09:0930001:4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09:0930001:5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09:0930001:6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09:0930001:6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09:0930001:66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09:0930001:66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09:0930001:6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09:0930001:6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09:0930001:7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09:0930001:7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09:0930001:7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09:0930001:8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09:0931001:2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09:0931001:3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09:0931001:3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09:0931001:3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09:0931001:3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09:0931001:3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09:0931001:3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09:0931001:3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09:0931001:3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09:0931001:3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09:1443001:9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09:1501008:5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10:0103009:3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10:0107003:18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10:0107003:18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10:0107003:18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10:0107003: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10:0205001:34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10:0403001:44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10:0403001:44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10:0403001:51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11:0116027: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18:0102005:1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18:0102005: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18:0102005: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18:0109007:1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21:0114014:19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21:0204001: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21:0402014:13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22:0102013:210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22:0102013:21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22:0102013:3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22:0201001:1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22:0201001: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22:0201002:1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22:0201002:2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8">
            <text:p>42:22:0201002:3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8">
            <text:p>42:22:0201006: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8">
            <text:p>42:22:0202001:2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8">
            <text:p>42:22:0202002:19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8">
            <text:p>42:24:0000000:35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8">
            <text:p>42:25:0104013:37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8">
            <text:p>42:25:0105012:1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8">
            <text:p>42:25:0301006:8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8">
            <text:p>42:26:0102001: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8">
            <text:p>42:26:0102001:9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8">
            <text:p>42:26:0102002:12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8">
            <text:p>42:26:0102002:1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3T00:00:00" table:style-name="ce19">
            <text:p>13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8">
            <text:p>42:26:0201002:136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8">
            <text:p>42:26:0301002:14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8">
            <text:p>42:26:0301002:540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8">
            <text:p>42:27:0104003:1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8">
            <text:p>42:27:0104003:12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8">
            <text:p>42:27:0104003:5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8">
            <text:p>42:28:0207002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8">
            <text:p>42:28:0207002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8">
            <text:p>42:28:0301001: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8">
            <text:p>42:28:0301001:4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8">
            <text:p>42:28:0301001:4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8">
            <text:p>42:28:0301001: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8">
            <text:p>42:28:0301001:4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8">
            <text:p>42:28:0301001: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8">
            <text:p>42:28:0301001:5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8">
            <text:p>42:28:0301001:5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8">
            <text:p>42:28:0401001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8">
            <text:p>42:28:0401001: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8">
            <text:p>42:28:0401001: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8">
            <text:p>42:28:0401001: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8">
            <text:p>42:28:0401001: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8">
            <text:p>42:28:0401001: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8">
            <text:p>42:28:0401001: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8">
            <text:p>42:28:0401001: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8">
            <text:p>42:28:0401001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8">
            <text:p>42:28:0401001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8">
            <text:p>42:28:0402001: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8">
            <text:p>42:28:0501015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8">
            <text:p>42:28:0501015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8">
            <text:p>42:28:0502021: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8">
            <text:p>42:28:0502023: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8">
            <text:p>42:28:0502028:4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8">
            <text:p>42:28:0502031: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8">
            <text:p>42:28:0702003:9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8">
            <text:p>42:28:0801007: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8">
            <text:p>42:28:0801010: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8">
            <text:p>42:28:0801011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8">
            <text:p>42:28:0801067: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8">
            <text:p>42:28:0801068: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8">
            <text:p>42:28:0801069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8">
            <text:p>42:28:0801076: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8">
            <text:p>42:28:0801076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8">
            <text:p>42:28:0802001: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8">
            <text:p>42:28:0802008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8">
            <text:p>42:28:0802009: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8">
            <text:p>42:28:0802009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8">
            <text:p>42:28:0803025: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8">
            <text:p>42:28:0803025:4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8">
            <text:p>42:28:0803030: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8">
            <text:p>42:28:0803030: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8">
            <text:p>42:28:0803032: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8">
            <text:p>42:28:0803032: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8">
            <text:p>42:28:1902022: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8">
            <text:p>42:28:1903008: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8">
            <text:p>42:28:1903008: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8">
            <text:p>42:28:2001001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8">
            <text:p>42:28:2001001: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8">
            <text:p>42:28:2001001: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8">
            <text:p>42:28:2001001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8">
            <text:p>42:28:2001001: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8">
            <text:p>42:28:2001001: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8">
            <text:p>42:28:2001001: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8">
            <text:p>42:28:2001001: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8">
            <text:p>42:28:2001001: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8">
            <text:p>42:28:2001001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8">
            <text:p>42:28:2001001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8">
            <text:p>42:28:2002001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8">
            <text:p>42:28:2002001: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8">
            <text:p>42:28:2002001: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8">
            <text:p>42:28:2002001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8">
            <text:p>42:28:2002001: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8">
            <text:p>42:28:2002001: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8">
            <text:p>42:28:2002001: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8">
            <text:p>42:28:2002001: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8">
            <text:p>42:28:2002001: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8">
            <text:p>42:28:2002001: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8">
            <text:p>42:28:2002001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8">
            <text:p>42:28:2002001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8">
            <text:p>42:28:2101006: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8">
            <text:p>42:28:2101006: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8">
            <text:p>42:28:2101006: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8">
            <text:p>42:28:2101006: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8">
            <text:p>42:28:2101006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8">
            <text:p>42:28:2102007: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8">
            <text:p>42:28:2102007: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8">
            <text:p>42:28:2102007: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8">
            <text:p>42:28:2102007: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8">
            <text:p>42:28:2102013: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8">
            <text:p>42:28:2102013:3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8">
            <text:p>42:28:2102014: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8">
            <text:p>42:28:2102015: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8">
            <text:p>42:28:2201001:1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8">
            <text:p>42:28:2201001:1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8">
            <text:p>42:28:2201001:1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8">
            <text:p>42:28:2201001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8">
            <text:p>42:28:2201001: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8">
            <text:p>42:28:2201001:1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8">
            <text:p>42:28:2201001: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8">
            <text:p>42:28:2201001:1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8">
            <text:p>42:28:2201001: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8">
            <text:p>42:28:2201001: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8">
            <text:p>42:28:2201001: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8">
            <text:p>42:28:2201001: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8">
            <text:p>42:28:2201001: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8">
            <text:p>42:28:2201001:2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8">
            <text:p>42:28:2201001: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8">
            <text:p>42:28:2201001:2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8">
            <text:p>42:28:2201001:2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8">
            <text:p>42:28:2201001:2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8">
            <text:p>42:28:2201001: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8">
            <text:p>42:28:2201001: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8">
            <text:p>42:28:2201001: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8">
            <text:p>42:28:2201001: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8">
            <text:p>42:28:2201001: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8">
            <text:p>42:28:2201001: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8">
            <text:p>42:28:2201001: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8">
            <text:p>42:30:0101001:2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8">
            <text:p>42:30:0101001:6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8">
            <text:p>42:30:0101004:4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8">
            <text:p>42:30:0101011:10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8">
            <text:p>42:30:0101013:12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8">
            <text:p>42:30:0109002:3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8">
            <text:p>42:30:0113003:7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8">
            <text:p>42:30:0201001:2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8">
            <text:p>42:30:0201007:7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8">
            <text:p>42:30:0201009:16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8">
            <text:p>42:30:0209008:4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8">
            <text:p>42:30:0216005:5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8">
            <text:p>42:30:0219008:4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8">
            <text:p>42:30:0222004:1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8">
            <text:p>42:30:0222004:2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8">
            <text:p>42:30:0222004: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8">
            <text:p>42:30:0225010:7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8">
            <text:p>42:30:0227010:8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8">
            <text:p>42:30:0227013:12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8">
            <text:p>42:30:0303002:1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8">
            <text:p>42:30:0303097:1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8">
            <text:p>42:30:0307002: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8">
            <text:p>42:30:0308005:12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8">
            <text:p>42:30:0412018: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8">
            <text:p>42:30:0412018:4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8">
            <text:p>42:30:0433001:6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8">
            <text:p>42:30:0501012:12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8">
            <text:p>42:30:0504011:8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8">
            <text:p>42:30:0504050:30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8">
            <text:p>42:30:0505030:5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8">
            <text:p>42:30:0506013: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8">
            <text:p>42:30:0506013:9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8">
            <text:p>42:30:0508005: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8">
            <text:p>42:31:0107051:63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8">
            <text:p>42:31:0404005:7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8">
            <text:p>42:32:0101005:10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8">
            <text:p>42:32:0103014:4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8">
            <text:p>42:32:0103016:7667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8">
            <text:p>42:32:0103019:5236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8">
            <text:p>42:34:0000000:29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8">
            <text:p>42:36:0000000:19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8">
            <text:p>42:36:0103001:296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8">
            <text:p>42:36:0103001:4333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8">
            <text:p>42:36:0103002:175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8">
            <text:p>42:36:0201003:494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8">
            <text:p>42:36:0202002:71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7F750C9A0D7850B47BB36215F73A799CA973ABBA918B3D17B242EB1E8246D10B5B95E194DED5935E1F270CBE744BD3352C0872168288720BC00CBD5E77F6A58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678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2T03:14:47Z</dc:date>
  </office:meta>
</office:document-meta>
</file>