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62</text:p>
          </table:table-cell>
          <table:table-cell table:style-name="ce6"/>
          <table:table-cell table:style-name="ce3"/>
          <table:table-cell office:value-type="date" office:date-value="2023-08-22T00:00:00" table:style-name="ce9">
            <text:p>22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24:0401024:472</text:p>
          </table:table-cell>
          <table:table-cell office:value-type="float" office:value="327138" table:style-name="ce18">
            <text:p>327138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1T00:00:00" table:style-name="ce19">
            <text:p>11.08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11:0104009:21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30:0502058:62</text:p>
          </table:table-cell>
          <table:table-cell office:value-type="date" office:date-value="2023-08-16T00:00:00" table:style-name="ce19">
            <text:p>16.08.2023</text:p>
          </table:table-cell>
          <table:table-cell office:value-type="date" office:date-value="2023-08-14T00:00:00" table:style-name="ce19">
            <text:p>14.08.2023</text:p>
          </table:table-cell>
          <table:table-cell table:style-name="ce18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8A5A471797EB966B276FB113FF148FCC3ED3D2E16C2AF08ACC8AD9ECBCA794F24F332F94C2443648C9CEF61A469E0163003126A159D6074015D9885E3E07134C</text:p>
          </table:table-cell>
          <table:covered-table-cell/>
          <table:table-cell table:style-name="ce1"/>
          <table:table-cell table:number-columns-repeated="16378" table:style-name="ce2"/>
        </table:table-row>
        <table:table-row table:style-name="ro2">
          <table:table-cell table:number-columns-repeated="5" table:style-name="ce2"/>
          <table:table-cell table:style-name="ce1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style-name="ce1"/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22T03:31:33Z</dc:date>
  </office:meta>
</office:document-meta>
</file>