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63</text:p>
          </table:table-cell>
          <table:table-cell table:style-name="ce6"/>
          <table:table-cell table:style-name="ce3"/>
          <table:table-cell office:value-type="date" office:date-value="2023-08-23T00:00:00" table:style-name="ce9">
            <text:p>23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5" table:style-name="ce5">
            <text:p>12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6" table:style-name="ce5">
            <text:p>19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1:0109005:285</text:p>
          </table:table-cell>
          <table:table-cell office:value-type="float" office:value="56250" table:style-name="ce18">
            <text:p>5625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1:0110001:788</text:p>
          </table:table-cell>
          <table:table-cell office:value-type="float" office:value="77891.199999999997" table:style-name="ce18">
            <text:p>77891,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2:0108003:181</text:p>
          </table:table-cell>
          <table:table-cell office:value-type="float" office:value="173600.79" table:style-name="ce18">
            <text:p>173600,7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2:0108003:182</text:p>
          </table:table-cell>
          <table:table-cell office:value-type="float" office:value="22318.16" table:style-name="ce18">
            <text:p>22318,1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2:0108003:183</text:p>
          </table:table-cell>
          <table:table-cell office:value-type="float" office:value="37197.82" table:style-name="ce18">
            <text:p>37197,8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4:0206002:75</text:p>
          </table:table-cell>
          <table:table-cell office:value-type="float" office:value="1303394.24" table:style-name="ce18">
            <text:p>1303394,2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4:0206002:76</text:p>
          </table:table-cell>
          <table:table-cell office:value-type="float" office:value="3790475" table:style-name="ce18">
            <text:p>379047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4:0208021:152</text:p>
          </table:table-cell>
          <table:table-cell office:value-type="float" office:value="58730.16" table:style-name="ce18">
            <text:p>58730,1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4:0209001:3311</text:p>
          </table:table-cell>
          <table:table-cell office:value-type="float" office:value="2091.39" table:style-name="ce18">
            <text:p>2091,3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4:0212001:3884</text:p>
          </table:table-cell>
          <table:table-cell office:value-type="float" office:value="133816" table:style-name="ce18">
            <text:p>13381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4:0212001:3885</text:p>
          </table:table-cell>
          <table:table-cell office:value-type="float" office:value="117089" table:style-name="ce18">
            <text:p>11708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4:0329001:84</text:p>
          </table:table-cell>
          <table:table-cell office:value-type="float" office:value="57306.6" table:style-name="ce18">
            <text:p>57306,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4:0334001:287</text:p>
          </table:table-cell>
          <table:table-cell office:value-type="float" office:value="369678.09" table:style-name="ce18">
            <text:p>369678,0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4:0343001:1040</text:p>
          </table:table-cell>
          <table:table-cell office:value-type="float" office:value="88693.5" table:style-name="ce18">
            <text:p>88693,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4:0343001:198</text:p>
          </table:table-cell>
          <table:table-cell office:value-type="float" office:value="85230.23" table:style-name="ce18">
            <text:p>85230,2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4:0352001:8804</text:p>
          </table:table-cell>
          <table:table-cell office:value-type="float" office:value="325.26" table:style-name="ce18">
            <text:p>325,2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4:0353001:2964</text:p>
          </table:table-cell>
          <table:table-cell office:value-type="float" office:value="2208.7800000000002" table:style-name="ce18">
            <text:p>2208,7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4:0353001:2965</text:p>
          </table:table-cell>
          <table:table-cell office:value-type="float" office:value="2208.7800000000002" table:style-name="ce18">
            <text:p>2208,7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6:0111002:12</text:p>
          </table:table-cell>
          <table:table-cell office:value-type="float" office:value="93879.1" table:style-name="ce18">
            <text:p>93879,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6:0111002:18</text:p>
          </table:table-cell>
          <table:table-cell office:value-type="float" office:value="124950" table:style-name="ce18">
            <text:p>12495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6:0111002:320</text:p>
          </table:table-cell>
          <table:table-cell office:value-type="float" office:value="78943.7" table:style-name="ce18">
            <text:p>78943,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6:0115006:1149</text:p>
          </table:table-cell>
          <table:table-cell office:value-type="float" office:value="95280" table:style-name="ce18">
            <text:p>9528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9:0104001:213</text:p>
          </table:table-cell>
          <table:table-cell office:value-type="float" office:value="431219.37" table:style-name="ce18">
            <text:p>431219,3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9:0201003:2713</text:p>
          </table:table-cell>
          <table:table-cell office:value-type="float" office:value="147662.04" table:style-name="ce18">
            <text:p>147662,0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9:0601001:4130</text:p>
          </table:table-cell>
          <table:table-cell office:value-type="float" office:value="182766.43" table:style-name="ce18">
            <text:p>182766,4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9:0601001:4131</text:p>
          </table:table-cell>
          <table:table-cell office:value-type="float" office:value="171290" table:style-name="ce18">
            <text:p>17129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9:0602001:1250</text:p>
          </table:table-cell>
          <table:table-cell office:value-type="float" office:value="426175" table:style-name="ce18">
            <text:p>42617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9:0702001:149</text:p>
          </table:table-cell>
          <table:table-cell office:value-type="float" office:value="83281.759999999995" table:style-name="ce18">
            <text:p>83281,7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9:0901001:3804</text:p>
          </table:table-cell>
          <table:table-cell office:value-type="float" office:value="236711.44" table:style-name="ce18">
            <text:p>236711,4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9:0901001:3805</text:p>
          </table:table-cell>
          <table:table-cell office:value-type="float" office:value="175039.96" table:style-name="ce18">
            <text:p>175039,9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9:0904001:1051</text:p>
          </table:table-cell>
          <table:table-cell office:value-type="float" office:value="127480" table:style-name="ce18">
            <text:p>12748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9:0911001:3094</text:p>
          </table:table-cell>
          <table:table-cell office:value-type="float" office:value="811417" table:style-name="ce18">
            <text:p>81141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9:1205001:1151</text:p>
          </table:table-cell>
          <table:table-cell office:value-type="float" office:value="42162.239999999998" table:style-name="ce18">
            <text:p>42162,2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9:1305001:365</text:p>
          </table:table-cell>
          <table:table-cell office:value-type="float" office:value="171520" table:style-name="ce18">
            <text:p>17152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9:1407001:1121</text:p>
          </table:table-cell>
          <table:table-cell office:value-type="float" office:value="227705.52" table:style-name="ce18">
            <text:p>227705,5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9:1447001:819</text:p>
          </table:table-cell>
          <table:table-cell office:value-type="float" office:value="53619.199999999997" table:style-name="ce18">
            <text:p>53619,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9:1727001:2716</text:p>
          </table:table-cell>
          <table:table-cell office:value-type="float" office:value="4928999.67" table:style-name="ce18">
            <text:p>4928999,6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9:1727001:3032</text:p>
          </table:table-cell>
          <table:table-cell office:value-type="float" office:value="4266367.1399999997" table:style-name="ce18">
            <text:p>4266367,1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9:1727001:3235</text:p>
          </table:table-cell>
          <table:table-cell office:value-type="float" office:value="2432937.2200000002" table:style-name="ce18">
            <text:p>2432937,2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10:0105002:711</text:p>
          </table:table-cell>
          <table:table-cell office:value-type="float" office:value="140712" table:style-name="ce18">
            <text:p>14071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10:0108004:325</text:p>
          </table:table-cell>
          <table:table-cell office:value-type="float" office:value="487993" table:style-name="ce18">
            <text:p>48799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10:0205009:112</text:p>
          </table:table-cell>
          <table:table-cell office:value-type="float" office:value="56760" table:style-name="ce18">
            <text:p>5676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10:0304006:255</text:p>
          </table:table-cell>
          <table:table-cell office:value-type="float" office:value="98250" table:style-name="ce18">
            <text:p>9825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10:0401006:57</text:p>
          </table:table-cell>
          <table:table-cell office:value-type="float" office:value="128340" table:style-name="ce18">
            <text:p>12834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11:0117008:67</text:p>
          </table:table-cell>
          <table:table-cell office:value-type="float" office:value="126791" table:style-name="ce18">
            <text:p>12679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12:0102006:79</text:p>
          </table:table-cell>
          <table:table-cell office:value-type="float" office:value="355735.25" table:style-name="ce18">
            <text:p>355735,2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12:0102013:3491</text:p>
          </table:table-cell>
          <table:table-cell office:value-type="float" office:value="9390.75" table:style-name="ce18">
            <text:p>9390,7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12:0110002:572</text:p>
          </table:table-cell>
          <table:table-cell office:value-type="float" office:value="273210" table:style-name="ce18">
            <text:p>27321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14:0000000:123</text:p>
          </table:table-cell>
          <table:table-cell office:value-type="float" office:value="74741712.480000004" table:style-name="ce18">
            <text:p>74741712,4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14:0000000:145</text:p>
          </table:table-cell>
          <table:table-cell office:value-type="float" office:value="28013322.66" table:style-name="ce18">
            <text:p>28013322,6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14:0107010:793</text:p>
          </table:table-cell>
          <table:table-cell office:value-type="float" office:value="363080" table:style-name="ce18">
            <text:p>36308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15:0103003:3920</text:p>
          </table:table-cell>
          <table:table-cell office:value-type="float" office:value="91946.99" table:style-name="ce18">
            <text:p>91946,9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17:0102044:472</text:p>
          </table:table-cell>
          <table:table-cell office:value-type="float" office:value="83716.160000000003" table:style-name="ce18">
            <text:p>83716,1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18:0000000:113</text:p>
          </table:table-cell>
          <table:table-cell office:value-type="float" office:value="97909608.159999996" table:style-name="ce18">
            <text:p>97909608,1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18:0000000:826</text:p>
          </table:table-cell>
          <table:table-cell office:value-type="float" office:value="11424760" table:style-name="ce18">
            <text:p>1142476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20:0103075:750</text:p>
          </table:table-cell>
          <table:table-cell office:value-type="float" office:value="7775409.9000000004" table:style-name="ce18">
            <text:p>7775409,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22:0301012:230</text:p>
          </table:table-cell>
          <table:table-cell office:value-type="float" office:value="285970.74" table:style-name="ce18">
            <text:p>285970,7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23:0101002:476</text:p>
          </table:table-cell>
          <table:table-cell office:value-type="float" office:value="123930.78" table:style-name="ce18">
            <text:p>123930,7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24:0101005:1006</text:p>
          </table:table-cell>
          <table:table-cell office:value-type="float" office:value="506273.52" table:style-name="ce18">
            <text:p>506273,5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24:0101017:505</text:p>
          </table:table-cell>
          <table:table-cell office:value-type="float" office:value="673194.9" table:style-name="ce18">
            <text:p>673194,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24:0101017:506</text:p>
          </table:table-cell>
          <table:table-cell office:value-type="float" office:value="871193.4" table:style-name="ce18">
            <text:p>871193,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24:0101023:674</text:p>
          </table:table-cell>
          <table:table-cell office:value-type="float" office:value="401032.62" table:style-name="ce18">
            <text:p>401032,6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24:0101050:1716</text:p>
          </table:table-cell>
          <table:table-cell office:value-type="float" office:value="436703.05" table:style-name="ce18">
            <text:p>436703,0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24:0101058:452</text:p>
          </table:table-cell>
          <table:table-cell office:value-type="float" office:value="25532899.98" table:style-name="ce18">
            <text:p>25532899,9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24:0101058:947</text:p>
          </table:table-cell>
          <table:table-cell office:value-type="float" office:value="85945.2" table:style-name="ce18">
            <text:p>85945,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24:0101067:1262</text:p>
          </table:table-cell>
          <table:table-cell office:value-type="float" office:value="156602.76" table:style-name="ce18">
            <text:p>156602,7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24:0301009:4737</text:p>
          </table:table-cell>
          <table:table-cell office:value-type="float" office:value="49598.59" table:style-name="ce18">
            <text:p>49598,5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24:0401005:1803</text:p>
          </table:table-cell>
          <table:table-cell office:value-type="float" office:value="396105.45" table:style-name="ce18">
            <text:p>396105,4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24:0501006:3420</text:p>
          </table:table-cell>
          <table:table-cell office:value-type="float" office:value="59776.99" table:style-name="ce18">
            <text:p>59776,9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24:0501007:3121</text:p>
          </table:table-cell>
          <table:table-cell office:value-type="float" office:value="173570.69" table:style-name="ce18">
            <text:p>173570,6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25:0102009:49</text:p>
          </table:table-cell>
          <table:table-cell office:value-type="float" office:value="254499.5" table:style-name="ce18">
            <text:p>254499,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26:0301001:21165</text:p>
          </table:table-cell>
          <table:table-cell office:value-type="float" office:value="47922.84" table:style-name="ce18">
            <text:p>47922,8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26:0301001:2227</text:p>
          </table:table-cell>
          <table:table-cell office:value-type="float" office:value="51472.68" table:style-name="ce18">
            <text:p>51472,6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27:0101003:2751</text:p>
          </table:table-cell>
          <table:table-cell office:value-type="float" office:value="447760.72" table:style-name="ce18">
            <text:p>447760,7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27:0101003:365</text:p>
          </table:table-cell>
          <table:table-cell office:value-type="float" office:value="373881.53" table:style-name="ce18">
            <text:p>373881,5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27:0103003:555</text:p>
          </table:table-cell>
          <table:table-cell office:value-type="float" office:value="108895.54" table:style-name="ce18">
            <text:p>108895,5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27:0103010:1814</text:p>
          </table:table-cell>
          <table:table-cell office:value-type="float" office:value="312268.19" table:style-name="ce18">
            <text:p>312268,1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27:0104003:5109</text:p>
          </table:table-cell>
          <table:table-cell office:value-type="float" office:value="121922.15" table:style-name="ce18">
            <text:p>121922,1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28:0703010:153</text:p>
          </table:table-cell>
          <table:table-cell office:value-type="float" office:value="478242.21" table:style-name="ce18">
            <text:p>478242,2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28:0703010:154</text:p>
          </table:table-cell>
          <table:table-cell office:value-type="float" office:value="283241.40000000002" table:style-name="ce18">
            <text:p>283241,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28:2101006:163</text:p>
          </table:table-cell>
          <table:table-cell office:value-type="float" office:value="93376" table:style-name="ce18">
            <text:p>9337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28:2101006:164</text:p>
          </table:table-cell>
          <table:table-cell office:value-type="float" office:value="81704" table:style-name="ce18">
            <text:p>8170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28:2102015:159</text:p>
          </table:table-cell>
          <table:table-cell office:value-type="float" office:value="364845" table:style-name="ce18">
            <text:p>36484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28:2102015:160</text:p>
          </table:table-cell>
          <table:table-cell office:value-type="float" office:value="364845" table:style-name="ce18">
            <text:p>36484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29:0101004:453</text:p>
          </table:table-cell>
          <table:table-cell office:value-type="float" office:value="319191.27" table:style-name="ce18">
            <text:p>319191,2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29:0101011:869</text:p>
          </table:table-cell>
          <table:table-cell office:value-type="float" office:value="67120.759999999995" table:style-name="ce18">
            <text:p>67120,7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30:0000000:2794</text:p>
          </table:table-cell>
          <table:table-cell office:value-type="float" office:value="8930813.7100000009" table:style-name="ce18">
            <text:p>8930813,7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30:0101011:142</text:p>
          </table:table-cell>
          <table:table-cell office:value-type="float" office:value="315931.61" table:style-name="ce18">
            <text:p>315931,6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30:0101014:399</text:p>
          </table:table-cell>
          <table:table-cell office:value-type="float" office:value="462089.29" table:style-name="ce18">
            <text:p>462089,2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30:0412016:5249</text:p>
          </table:table-cell>
          <table:table-cell office:value-type="float" office:value="45717.84" table:style-name="ce18">
            <text:p>45717,8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30:0415006:267</text:p>
          </table:table-cell>
          <table:table-cell office:value-type="float" office:value="226527.07" table:style-name="ce18">
            <text:p>226527,0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30:0502003:64</text:p>
          </table:table-cell>
          <table:table-cell office:value-type="float" office:value="55949.760000000002" table:style-name="ce18">
            <text:p>55949,7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30:0503002:53</text:p>
          </table:table-cell>
          <table:table-cell office:value-type="float" office:value="414970.02" table:style-name="ce18">
            <text:p>414970,0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30:0503003:33</text:p>
          </table:table-cell>
          <table:table-cell office:value-type="float" office:value="172778.89" table:style-name="ce18">
            <text:p>172778,8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30:0503003:57</text:p>
          </table:table-cell>
          <table:table-cell office:value-type="float" office:value="187605.8" table:style-name="ce18">
            <text:p>187605,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30:0503006:68</text:p>
          </table:table-cell>
          <table:table-cell office:value-type="float" office:value="301760.73" table:style-name="ce18">
            <text:p>301760,7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30:0503008:18</text:p>
          </table:table-cell>
          <table:table-cell office:value-type="float" office:value="286393.03999999998" table:style-name="ce18">
            <text:p>286393,0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30:0606001:333</text:p>
          </table:table-cell>
          <table:table-cell office:value-type="float" office:value="244561.92000000001" table:style-name="ce18">
            <text:p>244561,9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31:0107040:140</text:p>
          </table:table-cell>
          <table:table-cell office:value-type="float" office:value="16185.24" table:style-name="ce18">
            <text:p>16185,2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31:0107050:3307</text:p>
          </table:table-cell>
          <table:table-cell office:value-type="float" office:value="61861" table:style-name="ce18">
            <text:p>6186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31:0202002:466</text:p>
          </table:table-cell>
          <table:table-cell office:value-type="float" office:value="1124.3399999999999" table:style-name="ce18">
            <text:p>1124,3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31:0202002:467</text:p>
          </table:table-cell>
          <table:table-cell office:value-type="float" office:value="1124.3399999999999" table:style-name="ce18">
            <text:p>1124,3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32:0102004:837</text:p>
          </table:table-cell>
          <table:table-cell office:value-type="float" office:value="227707.59" table:style-name="ce18">
            <text:p>227707,5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32:0102005:1058</text:p>
          </table:table-cell>
          <table:table-cell office:value-type="float" office:value="217937.6" table:style-name="ce18">
            <text:p>217937,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32:0102005:113</text:p>
          </table:table-cell>
          <table:table-cell office:value-type="float" office:value="182065.2" table:style-name="ce18">
            <text:p>182065,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32:0102005:1319</text:p>
          </table:table-cell>
          <table:table-cell office:value-type="float" office:value="212234.01" table:style-name="ce18">
            <text:p>212234,0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32:0102005:1353</text:p>
          </table:table-cell>
          <table:table-cell office:value-type="float" office:value="170263.75" table:style-name="ce18">
            <text:p>170263,7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32:0102005:153</text:p>
          </table:table-cell>
          <table:table-cell office:value-type="float" office:value="214991.35999999999" table:style-name="ce18">
            <text:p>214991,3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32:0102005:3165</text:p>
          </table:table-cell>
          <table:table-cell office:value-type="float" office:value="181224.76" table:style-name="ce18">
            <text:p>181224,7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32:0102005:3699</text:p>
          </table:table-cell>
          <table:table-cell office:value-type="float" office:value="221146.17" table:style-name="ce18">
            <text:p>221146,1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32:0102005:3793</text:p>
          </table:table-cell>
          <table:table-cell office:value-type="float" office:value="191843.84" table:style-name="ce18">
            <text:p>191843,8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32:0102005:449</text:p>
          </table:table-cell>
          <table:table-cell office:value-type="float" office:value="200084.63" table:style-name="ce18">
            <text:p>200084,6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32:0102005:588</text:p>
          </table:table-cell>
          <table:table-cell office:value-type="float" office:value="206467.20000000001" table:style-name="ce18">
            <text:p>206467,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32:0102005:893</text:p>
          </table:table-cell>
          <table:table-cell office:value-type="float" office:value="210252.27" table:style-name="ce18">
            <text:p>210252,2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32:0102005:934</text:p>
          </table:table-cell>
          <table:table-cell office:value-type="float" office:value="337347.77" table:style-name="ce18">
            <text:p>337347,7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32:0103003:1845</text:p>
          </table:table-cell>
          <table:table-cell office:value-type="float" office:value="450076.4" table:style-name="ce18">
            <text:p>450076,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34:0113016:132</text:p>
          </table:table-cell>
          <table:table-cell office:value-type="float" office:value="291324" table:style-name="ce18">
            <text:p>29132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34:0113016:133</text:p>
          </table:table-cell>
          <table:table-cell office:value-type="float" office:value="291566.77" table:style-name="ce18">
            <text:p>291566,7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36:0101002:1262</text:p>
          </table:table-cell>
          <table:table-cell office:value-type="float" office:value="36184519.109999999" table:style-name="ce18">
            <text:p>36184519,1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36:0101002:268</text:p>
          </table:table-cell>
          <table:table-cell office:value-type="float" office:value="1404251.2" table:style-name="ce18">
            <text:p>1404251,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36:0103001:1296</text:p>
          </table:table-cell>
          <table:table-cell office:value-type="float" office:value="49697.760000000002" table:style-name="ce18">
            <text:p>49697,7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36:0201005:1082</text:p>
          </table:table-cell>
          <table:table-cell office:value-type="float" office:value="619.69000000000005" table:style-name="ce18">
            <text:p>619,6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38:0101001:1535</text:p>
          </table:table-cell>
          <table:table-cell office:value-type="float" office:value="96329.25" table:style-name="ce18">
            <text:p>96329,2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38:0101001:21307</text:p>
          </table:table-cell>
          <table:table-cell office:value-type="float" office:value="97083" table:style-name="ce18">
            <text:p>9708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38:0101001:3365</text:p>
          </table:table-cell>
          <table:table-cell office:value-type="float" office:value="125273.25" table:style-name="ce18">
            <text:p>125273,2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1:0118003:5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2:0000000:15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2:0102002:1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2:0102002:18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2:0102002: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2:0102003:100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2:0102003:196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2:0102003:205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2:0102003:205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2:0102003:216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2:0102003:229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2:0102003:230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2:0102003:234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2:0102003:234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2:0102003:35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2:0102003:99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2:0102003:99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2:0102003:99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2:0102006:17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2:0102007:4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2:0102009:11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2:0102009:14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2:0102009:14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2:0102009:14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2:0102009: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2:0108001:144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2:0108001:149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2:0108001:167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2:0108001:173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2:0108001:173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2:0108001:4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2:0108001:6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2:0108001:6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2:0108002:25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2:0108002:37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2:0108003:18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2:0108003:18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2:0108003:18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2:0108003:18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2:0108003:18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2:0108003:18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2:0108003:19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2:0108003:19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2:0108003:19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2:0108003:19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2:0108003:19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2:0108003:19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2:0108004:3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2:0108004:3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2:0108004:3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02:0108004:3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02:0108004:3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02:0108004:3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02:0108004:3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02:0108004:3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02:0108004:3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02:0108004:3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02:0108004:4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02:0108004:4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02:0108004:4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02:0108004:4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02:0108004:4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02:0108004:4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02:0108004:4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02:0108004:4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02:0108004:4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02:0108004:4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02:0108004:5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02:0108004:5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02:0108004:5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02:0108004:5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02:0108004:5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02:0108004:5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02:0108004:5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02:0108004:5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02:0108004:5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02:0108004:5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02:0108004:6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02:0108004:6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02:0108004:6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02:0108007: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02:0108007: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03:0000000:60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04:0206002:7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06:0111002:7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09:0000000:122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09:0000000:166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09:0201003:69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09:0601001:195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09:0911001:247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09:0911001:250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09:0911001:250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09:0911001:250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09:0928001:4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09:1711001:57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10:0105002:149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10:0202002:6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10:0205005:47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10:0205009:12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11:0105001:7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11:0108006:31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11:0111004:11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11:0117020:9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12:0102009:50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12:0102013:245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13:0118001:87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14:0000000:62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18:0000000:22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20:0101062:27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20:0103075:1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20:0103075: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21:0107017:5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22:0101001:37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22:0202002:23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22:0202002:253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22:0202002:275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22:0202002:43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22:0202002:43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22:0202002:44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22:0202004:16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22:0202005:13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22:0202005:34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22:0202005:36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22:0202005:40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22:0202005:44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22:0202005:46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22:0202006:11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22:0202006:14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22:0202006:6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22:0202006:8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22:0301002:5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22:0301002:8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22:0301004:32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22:0301005:5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22:0301006:2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22:0301006:90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22:0301006:90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22:0301006:9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22:0301008:1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22:0301009:2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22:0301009:3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22:0301009:4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22:0301009:7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22:0301010:36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22:0301010:38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22:0301010:39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22:0301010:44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22:0301010:44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8">
            <text:p>42:22:0301012:20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8">
            <text:p>42:22:0301012:25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8">
            <text:p>42:22:0301012:3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8">
            <text:p>42:22:0302004:15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8">
            <text:p>42:22:0501001:68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8">
            <text:p>42:22:0501001:73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42:22:0501001:74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42:22:0501001:79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42:22:0605001:4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42:24:0000000:359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8">
            <text:p>42:24:0101017:146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8">
            <text:p>42:24:0101017:50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8">
            <text:p>42:24:0101053:36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8">
            <text:p>42:24:0401024:62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8">
            <text:p>42:24:0601008:495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8">
            <text:p>42:25:0107010:37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8">
            <text:p>42:26:0301002:97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8">
            <text:p>42:26:0401003:77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8">
            <text:p>42:26:0401004:159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8">
            <text:p>42:26:0401004:159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8">
            <text:p>42:26:0401004:181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8">
            <text:p>42:27:0103003:33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8">
            <text:p>42:28:0703010:2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8">
            <text:p>42:28:0703010:3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8">
            <text:p>42:30:0101003:4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8">
            <text:p>42:30:0101011:4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8">
            <text:p>42:30:0102001:1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8">
            <text:p>42:30:0102001:3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8">
            <text:p>42:30:0103010:4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8">
            <text:p>42:30:0103022:5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8">
            <text:p>42:30:0209015:6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8">
            <text:p>42:30:0209019:12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8">
            <text:p>42:30:0302016:1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8">
            <text:p>42:30:0302016:9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8">
            <text:p>42:30:0412016:3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8">
            <text:p>42:30:0412016:3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8">
            <text:p>42:30:0502003:3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8">
            <text:p>42:31:0107050:286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8">
            <text:p>42:31:0107050:67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8">
            <text:p>42:32:0102004:5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8">
            <text:p>42:32:0102005:11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8">
            <text:p>42:32:0102005:31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8">
            <text:p>42:32:0102005:52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8">
            <text:p>42:32:0102005:86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8">
            <text:p>42:34:0109002:17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8">
            <text:p>42:36:0101003:114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8">
            <text:p>42:38:0101001:144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8">
            <text:p>42:38:0101001:336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EED72EC30F88D018013FB8D726DC47C1B13533D60A73B79684C7D5CA3B110F8598340B2A7CC467CE97532B2268E8A55C62288A4FF15C95EFE0531C70C47CD5E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24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23T06:57:44Z</dc:date>
  </office:meta>
</office:document-meta>
</file>