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4</text:p>
          </table:table-cell>
          <table:table-cell table:style-name="ce6"/>
          <table:table-cell table:style-name="ce3"/>
          <table:table-cell office:value-type="date" office:date-value="2023-08-23T00:00:00" table:style-name="ce9">
            <text:p>23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7:0104003:59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861D7F4E8D89D46656A786A25DB6C7BD5DCDA1C1A7D0B224F39F349009696A1C7EC731925A42839A846E7DE5C97340685413F0735A06B2595E9CEDBD2515DF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3T08:18:39Z</dc:date>
  </office:meta>
</office:document-meta>
</file>