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5</text:p>
          </table:table-cell>
          <table:table-cell table:style-name="ce6"/>
          <table:table-cell table:style-name="ce3"/>
          <table:table-cell office:value-type="date" office:date-value="2023-08-23T00:00:00" table:style-name="ce9">
            <text:p>23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3" table:style-name="ce5">
            <text:p>21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" table:style-name="ce5">
            <text:p>9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7822</text:p>
          </table:table-cell>
          <table:table-cell office:value-type="float" office:value="108962320.31999999" table:style-name="ce18">
            <text:p>108962320,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4:475</text:p>
          </table:table-cell>
          <table:table-cell office:value-type="float" office:value="157125" table:style-name="ce18">
            <text:p>1571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3004:243</text:p>
          </table:table-cell>
          <table:table-cell office:value-type="float" office:value="172200" table:style-name="ce18">
            <text:p>17220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3004:7</text:p>
          </table:table-cell>
          <table:table-cell office:value-type="float" office:value="898797.86" table:style-name="ce18">
            <text:p>898797,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4010:3</text:p>
          </table:table-cell>
          <table:table-cell office:value-type="float" office:value="1506620.5" table:style-name="ce18">
            <text:p>1506620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4010:321</text:p>
          </table:table-cell>
          <table:table-cell office:value-type="float" office:value="46830" table:style-name="ce18">
            <text:p>4683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3:0102006:100</text:p>
          </table:table-cell>
          <table:table-cell office:value-type="float" office:value="81473.279999999999" table:style-name="ce18">
            <text:p>81473,2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3:0105003:344</text:p>
          </table:table-cell>
          <table:table-cell office:value-type="float" office:value="60058.36" table:style-name="ce18">
            <text:p>60058,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3:0203002:206</text:p>
          </table:table-cell>
          <table:table-cell office:value-type="float" office:value="101238.81" table:style-name="ce18">
            <text:p>101238,8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3:0208006:1010</text:p>
          </table:table-cell>
          <table:table-cell office:value-type="float" office:value="36956.400000000001" table:style-name="ce18">
            <text:p>36956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3:0208011:242</text:p>
          </table:table-cell>
          <table:table-cell office:value-type="float" office:value="83683.259999999995" table:style-name="ce18">
            <text:p>83683,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4019:435</text:p>
          </table:table-cell>
          <table:table-cell office:value-type="float" office:value="105571" table:style-name="ce18">
            <text:p>10557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7001:1124</text:p>
          </table:table-cell>
          <table:table-cell office:value-type="float" office:value="115828.82" table:style-name="ce18">
            <text:p>115828,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9001:3312</text:p>
          </table:table-cell>
          <table:table-cell office:value-type="float" office:value="4182.78" table:style-name="ce18">
            <text:p>4182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10002:203</text:p>
          </table:table-cell>
          <table:table-cell office:value-type="float" office:value="187189.65" table:style-name="ce18">
            <text:p>187189,6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11001:3357</text:p>
          </table:table-cell>
          <table:table-cell office:value-type="float" office:value="2780848.8" table:style-name="ce18">
            <text:p>2780848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30003:1</text:p>
          </table:table-cell>
          <table:table-cell office:value-type="float" office:value="76472.11" table:style-name="ce18">
            <text:p>76472,1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35001:630</text:p>
          </table:table-cell>
          <table:table-cell office:value-type="float" office:value="213827.25" table:style-name="ce18">
            <text:p>213827,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41001:652</text:p>
          </table:table-cell>
          <table:table-cell office:value-type="float" office:value="415057.16" table:style-name="ce18">
            <text:p>415057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52001:8806</text:p>
          </table:table-cell>
          <table:table-cell office:value-type="float" office:value="642780" table:style-name="ce18">
            <text:p>64278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52001:8808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6:0000000:2479</text:p>
          </table:table-cell>
          <table:table-cell office:value-type="float" office:value="303454.71000000002" table:style-name="ce18">
            <text:p>303454,7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6:0115009:786</text:p>
          </table:table-cell>
          <table:table-cell office:value-type="float" office:value="213150" table:style-name="ce18">
            <text:p>21315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6:0117006:435</text:p>
          </table:table-cell>
          <table:table-cell office:value-type="float" office:value="2655.45" table:style-name="ce18">
            <text:p>2655,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000000:4690</text:p>
          </table:table-cell>
          <table:table-cell office:value-type="float" office:value="148257" table:style-name="ce18">
            <text:p>1482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328001:212</text:p>
          </table:table-cell>
          <table:table-cell office:value-type="float" office:value="24644952.539999999" table:style-name="ce18">
            <text:p>24644952,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328001:599</text:p>
          </table:table-cell>
          <table:table-cell office:value-type="float" office:value="71791" table:style-name="ce18">
            <text:p>717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601001:3136</text:p>
          </table:table-cell>
          <table:table-cell office:value-type="float" office:value="261205.64" table:style-name="ce18">
            <text:p>261205,6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606001:5729</text:p>
          </table:table-cell>
          <table:table-cell office:value-type="float" office:value="223414.32" table:style-name="ce18">
            <text:p>223414,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606001:5730</text:p>
          </table:table-cell>
          <table:table-cell office:value-type="float" office:value="221623.38" table:style-name="ce18">
            <text:p>221623,3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606001:5731</text:p>
          </table:table-cell>
          <table:table-cell office:value-type="float" office:value="220081.95" table:style-name="ce18">
            <text:p>220081,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606001:5732</text:p>
          </table:table-cell>
          <table:table-cell office:value-type="float" office:value="221597.5" table:style-name="ce18">
            <text:p>221597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606001:5733</text:p>
          </table:table-cell>
          <table:table-cell office:value-type="float" office:value="220056.25" table:style-name="ce18">
            <text:p>220056,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6001:5734</text:p>
          </table:table-cell>
          <table:table-cell office:value-type="float" office:value="221571.62" table:style-name="ce18">
            <text:p>221571,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606001:5735</text:p>
          </table:table-cell>
          <table:table-cell office:value-type="float" office:value="219859.32" table:style-name="ce18">
            <text:p>219859,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606001:5736</text:p>
          </table:table-cell>
          <table:table-cell office:value-type="float" office:value="221704" table:style-name="ce18">
            <text:p>2217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606001:5737</text:p>
          </table:table-cell>
          <table:table-cell office:value-type="float" office:value="219992" table:style-name="ce18">
            <text:p>2199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606001:5738</text:p>
          </table:table-cell>
          <table:table-cell office:value-type="float" office:value="221506.92" table:style-name="ce18">
            <text:p>221506,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606001:5739</text:p>
          </table:table-cell>
          <table:table-cell office:value-type="float" office:value="219795.12" table:style-name="ce18">
            <text:p>219795,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606001:5740</text:p>
          </table:table-cell>
          <table:table-cell office:value-type="float" office:value="218115.82" table:style-name="ce18">
            <text:p>218115,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606001:5741</text:p>
          </table:table-cell>
          <table:table-cell office:value-type="float" office:value="221468.1" table:style-name="ce18">
            <text:p>221468,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606001:5742</text:p>
          </table:table-cell>
          <table:table-cell office:value-type="float" office:value="219940.6" table:style-name="ce18">
            <text:p>219940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606001:5743</text:p>
          </table:table-cell>
          <table:table-cell office:value-type="float" office:value="226233.86" table:style-name="ce18">
            <text:p>226233,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606001:5744</text:p>
          </table:table-cell>
          <table:table-cell office:value-type="float" office:value="224522.56" table:style-name="ce18">
            <text:p>224522,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606001:5745</text:p>
          </table:table-cell>
          <table:table-cell office:value-type="float" office:value="226036.31" table:style-name="ce18">
            <text:p>226036,3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606001:5746</text:p>
          </table:table-cell>
          <table:table-cell office:value-type="float" office:value="224325.21" table:style-name="ce18">
            <text:p>224325,2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606001:5747</text:p>
          </table:table-cell>
          <table:table-cell office:value-type="float" office:value="221364.58" table:style-name="ce18">
            <text:p>221364,5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606001:5748</text:p>
          </table:table-cell>
          <table:table-cell office:value-type="float" office:value="218798.53" table:style-name="ce18">
            <text:p>218798,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606001:5749</text:p>
          </table:table-cell>
          <table:table-cell office:value-type="float" office:value="221338.7" table:style-name="ce18">
            <text:p>221338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606001:5750</text:p>
          </table:table-cell>
          <table:table-cell office:value-type="float" office:value="228522.8" table:style-name="ce18">
            <text:p>228522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606001:5751</text:p>
          </table:table-cell>
          <table:table-cell office:value-type="float" office:value="8885799" table:style-name="ce18">
            <text:p>888579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606001:5752</text:p>
          </table:table-cell>
          <table:table-cell office:value-type="float" office:value="221299.88" table:style-name="ce18">
            <text:p>221299,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606001:5753</text:p>
          </table:table-cell>
          <table:table-cell office:value-type="float" office:value="218905.60000000001" table:style-name="ce18">
            <text:p>218905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606001:5754</text:p>
          </table:table-cell>
          <table:table-cell office:value-type="float" office:value="221274" table:style-name="ce18">
            <text:p>2212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606001:5755</text:p>
          </table:table-cell>
          <table:table-cell office:value-type="float" office:value="234270" table:style-name="ce18">
            <text:p>23427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606001:5756</text:p>
          </table:table-cell>
          <table:table-cell office:value-type="float" office:value="236964.42" table:style-name="ce18">
            <text:p>236964,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606001:5757</text:p>
          </table:table-cell>
          <table:table-cell office:value-type="float" office:value="144136.14000000001" table:style-name="ce18">
            <text:p>144136,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606001:5758</text:p>
          </table:table-cell>
          <table:table-cell office:value-type="float" office:value="236936.7" table:style-name="ce18">
            <text:p>236936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606001:5759</text:p>
          </table:table-cell>
          <table:table-cell office:value-type="float" office:value="141725.84" table:style-name="ce18">
            <text:p>141725,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606001:5760</text:p>
          </table:table-cell>
          <table:table-cell office:value-type="float" office:value="141888.5" table:style-name="ce18">
            <text:p>141888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606001:5761</text:p>
          </table:table-cell>
          <table:table-cell office:value-type="float" office:value="237066.04" table:style-name="ce18">
            <text:p>237066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606001:5762</text:p>
          </table:table-cell>
          <table:table-cell office:value-type="float" office:value="205093.98" table:style-name="ce18">
            <text:p>205093,9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606001:5763</text:p>
          </table:table-cell>
          <table:table-cell office:value-type="float" office:value="141871.9" table:style-name="ce18">
            <text:p>141871,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606001:5764</text:p>
          </table:table-cell>
          <table:table-cell office:value-type="float" office:value="137761.51999999999" table:style-name="ce18">
            <text:p>137761,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606001:5765</text:p>
          </table:table-cell>
          <table:table-cell office:value-type="float" office:value="237038.3" table:style-name="ce18">
            <text:p>237038,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606001:5766</text:p>
          </table:table-cell>
          <table:table-cell office:value-type="float" office:value="145948.6" table:style-name="ce18">
            <text:p>145948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606001:5767</text:p>
          </table:table-cell>
          <table:table-cell office:value-type="float" office:value="141838.70000000001" table:style-name="ce18">
            <text:p>141838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606001:5768</text:p>
          </table:table-cell>
          <table:table-cell office:value-type="float" office:value="236996.69" table:style-name="ce18">
            <text:p>236996,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606001:5769</text:p>
          </table:table-cell>
          <table:table-cell office:value-type="float" office:value="141822.1" table:style-name="ce18">
            <text:p>141822,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606001:5770</text:p>
          </table:table-cell>
          <table:table-cell office:value-type="float" office:value="229109.85" table:style-name="ce18">
            <text:p>229109,8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606001:5771</text:p>
          </table:table-cell>
          <table:table-cell office:value-type="float" office:value="141642.94" table:style-name="ce18">
            <text:p>141642,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606001:5772</text:p>
          </table:table-cell>
          <table:table-cell office:value-type="float" office:value="141797.20000000001" table:style-name="ce18">
            <text:p>141797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606001:5773</text:p>
          </table:table-cell>
          <table:table-cell office:value-type="float" office:value="204237.28" table:style-name="ce18">
            <text:p>204237,2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606001:5774</text:p>
          </table:table-cell>
          <table:table-cell office:value-type="float" office:value="198937.35" table:style-name="ce18">
            <text:p>198937,3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606001:5775</text:p>
          </table:table-cell>
          <table:table-cell office:value-type="float" office:value="209903.75" table:style-name="ce18">
            <text:p>209903,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606001:5776</text:p>
          </table:table-cell>
          <table:table-cell office:value-type="float" office:value="212791.86" table:style-name="ce18">
            <text:p>212791,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606001:5777</text:p>
          </table:table-cell>
          <table:table-cell office:value-type="float" office:value="221701.02" table:style-name="ce18">
            <text:p>221701,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606001:5778</text:p>
          </table:table-cell>
          <table:table-cell office:value-type="float" office:value="213097.2" table:style-name="ce18">
            <text:p>213097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606001:5779</text:p>
          </table:table-cell>
          <table:table-cell office:value-type="float" office:value="221332.52" table:style-name="ce18">
            <text:p>221332,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606001:5780</text:p>
          </table:table-cell>
          <table:table-cell office:value-type="float" office:value="213757.44" table:style-name="ce18">
            <text:p>213757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606001:5781</text:p>
          </table:table-cell>
          <table:table-cell office:value-type="float" office:value="221293.76" table:style-name="ce18">
            <text:p>221293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606001:5782</text:p>
          </table:table-cell>
          <table:table-cell office:value-type="float" office:value="214246.26" table:style-name="ce18">
            <text:p>214246,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606001:5783</text:p>
          </table:table-cell>
          <table:table-cell office:value-type="float" office:value="221096.66" table:style-name="ce18">
            <text:p>221096,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606001:5784</text:p>
          </table:table-cell>
          <table:table-cell office:value-type="float" office:value="221688.08" table:style-name="ce18">
            <text:p>221688,0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606001:5785</text:p>
          </table:table-cell>
          <table:table-cell office:value-type="float" office:value="214722.42" table:style-name="ce18">
            <text:p>214722,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606001:5786</text:p>
          </table:table-cell>
          <table:table-cell office:value-type="float" office:value="220899.6" table:style-name="ce18">
            <text:p>220899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606001:5787</text:p>
          </table:table-cell>
          <table:table-cell office:value-type="float" office:value="215210.97" table:style-name="ce18">
            <text:p>215210,9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606001:5788</text:p>
          </table:table-cell>
          <table:table-cell office:value-type="float" office:value="220518.48" table:style-name="ce18">
            <text:p>220518,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606001:5789</text:p>
          </table:table-cell>
          <table:table-cell office:value-type="float" office:value="215857.98" table:style-name="ce18">
            <text:p>215857,9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606001:5790</text:p>
          </table:table-cell>
          <table:table-cell office:value-type="float" office:value="220492.72" table:style-name="ce18">
            <text:p>220492,7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606001:5791</text:p>
          </table:table-cell>
          <table:table-cell office:value-type="float" office:value="216346.23999999999" table:style-name="ce18">
            <text:p>216346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606001:5792</text:p>
          </table:table-cell>
          <table:table-cell office:value-type="float" office:value="220466.96" table:style-name="ce18">
            <text:p>220466,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606001:5793</text:p>
          </table:table-cell>
          <table:table-cell office:value-type="float" office:value="221455.16" table:style-name="ce18">
            <text:p>221455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606001:5794</text:p>
          </table:table-cell>
          <table:table-cell office:value-type="float" office:value="224877.96" table:style-name="ce18">
            <text:p>224877,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606001:5795</text:p>
          </table:table-cell>
          <table:table-cell office:value-type="float" office:value="220146.2" table:style-name="ce18">
            <text:p>220146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0606001:5796</text:p>
          </table:table-cell>
          <table:table-cell office:value-type="float" office:value="221929.67" table:style-name="ce18">
            <text:p>221929,6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0606001:5797</text:p>
          </table:table-cell>
          <table:table-cell office:value-type="float" office:value="224680.56" table:style-name="ce18">
            <text:p>224680,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0606001:5798</text:p>
          </table:table-cell>
          <table:table-cell office:value-type="float" office:value="235063.92" table:style-name="ce18">
            <text:p>235063,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0606001:5799</text:p>
          </table:table-cell>
          <table:table-cell office:value-type="float" office:value="219837.8" table:style-name="ce18">
            <text:p>219837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0606001:5800</text:p>
          </table:table-cell>
          <table:table-cell office:value-type="float" office:value="238785.8" table:style-name="ce18">
            <text:p>238785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0606001:5801</text:p>
          </table:table-cell>
          <table:table-cell office:value-type="float" office:value="219983.16" table:style-name="ce18">
            <text:p>219983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0606001:5802</text:p>
          </table:table-cell>
          <table:table-cell office:value-type="float" office:value="249176.14" table:style-name="ce18">
            <text:p>249176,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0606001:5803</text:p>
          </table:table-cell>
          <table:table-cell office:value-type="float" office:value="219773.55" table:style-name="ce18">
            <text:p>219773,5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0606001:5804</text:p>
          </table:table-cell>
          <table:table-cell office:value-type="float" office:value="225891" table:style-name="ce18">
            <text:p>22589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0606001:5805</text:p>
          </table:table-cell>
          <table:table-cell office:value-type="float" office:value="219747.85" table:style-name="ce18">
            <text:p>219747,8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0606001:5806</text:p>
          </table:table-cell>
          <table:table-cell office:value-type="float" office:value="221662.2" table:style-name="ce18">
            <text:p>221662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0606001:5807</text:p>
          </table:table-cell>
          <table:table-cell office:value-type="float" office:value="141913.4" table:style-name="ce18">
            <text:p>141913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0606001:5808</text:p>
          </table:table-cell>
          <table:table-cell office:value-type="float" office:value="235453.23" table:style-name="ce18">
            <text:p>235453,2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0606001:5809</text:p>
          </table:table-cell>
          <table:table-cell office:value-type="float" office:value="142067.76" table:style-name="ce18">
            <text:p>142067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0606001:5810</text:p>
          </table:table-cell>
          <table:table-cell office:value-type="float" office:value="227889.68" table:style-name="ce18">
            <text:p>227889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0606001:5811</text:p>
          </table:table-cell>
          <table:table-cell office:value-type="float" office:value="142230.39999999999" table:style-name="ce18">
            <text:p>142230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0606001:5812</text:p>
          </table:table-cell>
          <table:table-cell office:value-type="float" office:value="228546.78" table:style-name="ce18">
            <text:p>228546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0606001:5813</text:p>
          </table:table-cell>
          <table:table-cell office:value-type="float" office:value="142384.69" table:style-name="ce18">
            <text:p>142384,6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0606001:5814</text:p>
          </table:table-cell>
          <table:table-cell office:value-type="float" office:value="142547.28" table:style-name="ce18">
            <text:p>142547,2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0606001:5815</text:p>
          </table:table-cell>
          <table:table-cell office:value-type="float" office:value="238419.45" table:style-name="ce18">
            <text:p>238419,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0606001:5816</text:p>
          </table:table-cell>
          <table:table-cell office:value-type="float" office:value="142701.5" table:style-name="ce18">
            <text:p>142701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0606001:5817</text:p>
          </table:table-cell>
          <table:table-cell office:value-type="float" office:value="220120.5" table:style-name="ce18">
            <text:p>220120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0606001:5818</text:p>
          </table:table-cell>
          <table:table-cell office:value-type="float" office:value="142864.04" table:style-name="ce18">
            <text:p>142864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0606001:5819</text:p>
          </table:table-cell>
          <table:table-cell office:value-type="float" office:value="232909.44" table:style-name="ce18">
            <text:p>232909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0606001:5820</text:p>
          </table:table-cell>
          <table:table-cell office:value-type="float" office:value="143018.19" table:style-name="ce18">
            <text:p>143018,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0606001:5821</text:p>
          </table:table-cell>
          <table:table-cell office:value-type="float" office:value="143180.68" table:style-name="ce18">
            <text:p>143180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0606001:5822</text:p>
          </table:table-cell>
          <table:table-cell office:value-type="float" office:value="227414.66" table:style-name="ce18">
            <text:p>227414,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0606001:5823</text:p>
          </table:table-cell>
          <table:table-cell office:value-type="float" office:value="143334.76" table:style-name="ce18">
            <text:p>143334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0606001:5824</text:p>
          </table:table-cell>
          <table:table-cell office:value-type="float" office:value="141797.20000000001" table:style-name="ce18">
            <text:p>141797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2102001:131</text:p>
          </table:table-cell>
          <table:table-cell office:value-type="float" office:value="67127.839999999997" table:style-name="ce18">
            <text:p>67127,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2501001:166</text:p>
          </table:table-cell>
          <table:table-cell office:value-type="float" office:value="56767.78" table:style-name="ce18">
            <text:p>56767,7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0:0000000:1337</text:p>
          </table:table-cell>
          <table:table-cell office:value-type="float" office:value="92474874.180000007" table:style-name="ce18">
            <text:p>92474874,1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0:0108003:313</text:p>
          </table:table-cell>
          <table:table-cell office:value-type="float" office:value="467493.39" table:style-name="ce18">
            <text:p>467493,3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0:0202005:213</text:p>
          </table:table-cell>
          <table:table-cell office:value-type="float" office:value="318168.59999999998" table:style-name="ce18">
            <text:p>318168,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1:0105001:43</text:p>
          </table:table-cell>
          <table:table-cell office:value-type="float" office:value="364000" table:style-name="ce18">
            <text:p>36400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1:0116032:21</text:p>
          </table:table-cell>
          <table:table-cell office:value-type="float" office:value="188444.66" table:style-name="ce18">
            <text:p>188444,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1:0117007:74</text:p>
          </table:table-cell>
          <table:table-cell office:value-type="float" office:value="137658.79999999999" table:style-name="ce18">
            <text:p>137658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2:0102013:2456</text:p>
          </table:table-cell>
          <table:table-cell office:value-type="float" office:value="40516053.420000002" table:style-name="ce18">
            <text:p>40516053,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2:0102013:585</text:p>
          </table:table-cell>
          <table:table-cell office:value-type="float" office:value="191966.07" table:style-name="ce18">
            <text:p>191966,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2:0102013:618</text:p>
          </table:table-cell>
          <table:table-cell office:value-type="float" office:value="151458.44" table:style-name="ce18">
            <text:p>151458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2:0103004:578</text:p>
          </table:table-cell>
          <table:table-cell office:value-type="float" office:value="98790" table:style-name="ce18">
            <text:p>9879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4:0000000:119</text:p>
          </table:table-cell>
          <table:table-cell office:value-type="float" office:value="73680395.939999998" table:style-name="ce18">
            <text:p>73680395,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4:0111006:20</text:p>
          </table:table-cell>
          <table:table-cell office:value-type="float" office:value="84282.63" table:style-name="ce18">
            <text:p>84282,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4:0113001:252</text:p>
          </table:table-cell>
          <table:table-cell office:value-type="float" office:value="346568.55" table:style-name="ce18">
            <text:p>346568,5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4:0113011:215</text:p>
          </table:table-cell>
          <table:table-cell office:value-type="float" office:value="236640" table:style-name="ce18">
            <text:p>2366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5:0103003:727</text:p>
          </table:table-cell>
          <table:table-cell office:value-type="float" office:value="923922.45" table:style-name="ce18">
            <text:p>923922,4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5:0103006:68</text:p>
          </table:table-cell>
          <table:table-cell office:value-type="float" office:value="260100" table:style-name="ce18">
            <text:p>26010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5:0103006:83</text:p>
          </table:table-cell>
          <table:table-cell office:value-type="float" office:value="21751.200000000001" table:style-name="ce18">
            <text:p>21751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7:0102044:473</text:p>
          </table:table-cell>
          <table:table-cell office:value-type="float" office:value="83970" table:style-name="ce18">
            <text:p>8397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8:0114006:811</text:p>
          </table:table-cell>
          <table:table-cell office:value-type="float" office:value="7059.36" table:style-name="ce18">
            <text:p>7059,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9:0113003:366</text:p>
          </table:table-cell>
          <table:table-cell office:value-type="float" office:value="106239.12" table:style-name="ce18">
            <text:p>106239,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0:0102006:1174</text:p>
          </table:table-cell>
          <table:table-cell office:value-type="float" office:value="52329.24" table:style-name="ce18">
            <text:p>52329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0:0102006:1175</text:p>
          </table:table-cell>
          <table:table-cell office:value-type="float" office:value="84189" table:style-name="ce18">
            <text:p>8418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0:0102006:1176</text:p>
          </table:table-cell>
          <table:table-cell office:value-type="float" office:value="78041.88" table:style-name="ce18">
            <text:p>78041,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2:0202002:356</text:p>
          </table:table-cell>
          <table:table-cell office:value-type="float" office:value="1035500.4" table:style-name="ce18">
            <text:p>1035500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4:0101003:149</text:p>
          </table:table-cell>
          <table:table-cell office:value-type="float" office:value="536503.76" table:style-name="ce18">
            <text:p>536503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4:0101053:1529</text:p>
          </table:table-cell>
          <table:table-cell office:value-type="float" office:value="117458.44" table:style-name="ce18">
            <text:p>117458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4:0101066:1520</text:p>
          </table:table-cell>
          <table:table-cell office:value-type="float" office:value="16029.09" table:style-name="ce18">
            <text:p>16029,0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4:0101069:4139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4:0201007:2533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4:0301015:972</text:p>
          </table:table-cell>
          <table:table-cell office:value-type="float" office:value="485556.21" table:style-name="ce18">
            <text:p>485556,2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4:0301017:865</text:p>
          </table:table-cell>
          <table:table-cell office:value-type="float" office:value="334254" table:style-name="ce18">
            <text:p>3342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4:0401012:294</text:p>
          </table:table-cell>
          <table:table-cell office:value-type="float" office:value="449865" table:style-name="ce18">
            <text:p>44986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5:0104013:1772</text:p>
          </table:table-cell>
          <table:table-cell office:value-type="float" office:value="221136.3" table:style-name="ce18">
            <text:p>221136,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5:0104013:1773</text:p>
          </table:table-cell>
          <table:table-cell office:value-type="float" office:value="181709.54" table:style-name="ce18">
            <text:p>181709,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5:0107008:2229</text:p>
          </table:table-cell>
          <table:table-cell office:value-type="float" office:value="3323.2" table:style-name="ce18">
            <text:p>3323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5:0110001:105</text:p>
          </table:table-cell>
          <table:table-cell office:value-type="float" office:value="816359.7" table:style-name="ce18">
            <text:p>816359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5:0110001:375</text:p>
          </table:table-cell>
          <table:table-cell office:value-type="float" office:value="969543.9" table:style-name="ce18">
            <text:p>969543,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6:0201001:4371</text:p>
          </table:table-cell>
          <table:table-cell office:value-type="float" office:value="1648767.5" table:style-name="ce18">
            <text:p>1648767,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7:0101003:2752</text:p>
          </table:table-cell>
          <table:table-cell office:value-type="float" office:value="68047.100000000006" table:style-name="ce18">
            <text:p>68047,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7:0103003:1828</text:p>
          </table:table-cell>
          <table:table-cell office:value-type="float" office:value="286131.24" table:style-name="ce18">
            <text:p>286131,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7:0104001:104</text:p>
          </table:table-cell>
          <table:table-cell office:value-type="float" office:value="133313.01999999999" table:style-name="ce18">
            <text:p>133313,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7:0105001:1479</text:p>
          </table:table-cell>
          <table:table-cell office:value-type="float" office:value="20727.36" table:style-name="ce18">
            <text:p>20727,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8:0803022:47</text:p>
          </table:table-cell>
          <table:table-cell office:value-type="float" office:value="67433.850000000006" table:style-name="ce18">
            <text:p>67433,8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8:1802002:541</text:p>
          </table:table-cell>
          <table:table-cell office:value-type="float" office:value="82054.16" table:style-name="ce18">
            <text:p>82054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9:0101003:1853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30:0000000:2794</text:p>
          </table:table-cell>
          <table:table-cell office:value-type="float" office:value="8647492.0399999991" table:style-name="ce18">
            <text:p>8647492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30:0101001:18773</text:p>
          </table:table-cell>
          <table:table-cell office:value-type="float" office:value="48352.82" table:style-name="ce18">
            <text:p>48352,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30:0102001:271</text:p>
          </table:table-cell>
          <table:table-cell office:value-type="float" office:value="420154.02" table:style-name="ce18">
            <text:p>420154,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30:0225014:36</text:p>
          </table:table-cell>
          <table:table-cell office:value-type="float" office:value="164295.20000000001" table:style-name="ce18">
            <text:p>164295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30:0301020:656</text:p>
          </table:table-cell>
          <table:table-cell office:value-type="float" office:value="69437.919999999998" table:style-name="ce18">
            <text:p>69437,9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30:0416014:206</text:p>
          </table:table-cell>
          <table:table-cell office:value-type="float" office:value="223366" table:style-name="ce18">
            <text:p>22336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30:0502059:411</text:p>
          </table:table-cell>
          <table:table-cell office:value-type="float" office:value="556232.52" table:style-name="ce18">
            <text:p>556232,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30:0502059:412</text:p>
          </table:table-cell>
          <table:table-cell office:value-type="float" office:value="132970.79999999999" table:style-name="ce18">
            <text:p>132970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31:0000000:905</text:p>
          </table:table-cell>
          <table:table-cell office:value-type="float" office:value="732216.04" table:style-name="ce18">
            <text:p>732216,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31:0000000:906</text:p>
          </table:table-cell>
          <table:table-cell office:value-type="float" office:value="182797.56" table:style-name="ce18">
            <text:p>182797,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31:0107037:289</text:p>
          </table:table-cell>
          <table:table-cell office:value-type="float" office:value="10686.12" table:style-name="ce18">
            <text:p>10686,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31:0107047:19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31:0107050:3308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31:0107051:6727</text:p>
          </table:table-cell>
          <table:table-cell office:value-type="float" office:value="2959.32" table:style-name="ce18">
            <text:p>2959,3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31:0108004:144</text:p>
          </table:table-cell>
          <table:table-cell office:value-type="float" office:value="1695" table:style-name="ce18">
            <text:p>16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31:0202002:468</text:p>
          </table:table-cell>
          <table:table-cell office:value-type="float" office:value="3935.19" table:style-name="ce18">
            <text:p>3935,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31:0202002:469</text:p>
          </table:table-cell>
          <table:table-cell office:value-type="float" office:value="2810.85" table:style-name="ce18">
            <text:p>2810,8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31:0204002:638</text:p>
          </table:table-cell>
          <table:table-cell office:value-type="float" office:value="1584984.68" table:style-name="ce18">
            <text:p>1584984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32:0101004:1395</text:p>
          </table:table-cell>
          <table:table-cell office:value-type="float" office:value="274167.57" table:style-name="ce18">
            <text:p>274167,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5T00:00:00" table:style-name="ce19">
            <text:p>15.08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32:0102008:1010</text:p>
          </table:table-cell>
          <table:table-cell office:value-type="float" office:value="327945.15000000002" table:style-name="ce18">
            <text:p>327945,1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32:0102008:1256</text:p>
          </table:table-cell>
          <table:table-cell office:value-type="float" office:value="198529.7" table:style-name="ce18">
            <text:p>198529,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32:0102008:1531</text:p>
          </table:table-cell>
          <table:table-cell office:value-type="float" office:value="438170.86" table:style-name="ce18">
            <text:p>438170,8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32:0102008:172</text:p>
          </table:table-cell>
          <table:table-cell office:value-type="float" office:value="281468.96999999997" table:style-name="ce18">
            <text:p>281468,9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32:0102008:448</text:p>
          </table:table-cell>
          <table:table-cell office:value-type="float" office:value="518989.68" table:style-name="ce18">
            <text:p>518989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32:0102008:737</text:p>
          </table:table-cell>
          <table:table-cell office:value-type="float" office:value="231820.79999999999" table:style-name="ce18">
            <text:p>231820,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32:0103003:614</text:p>
          </table:table-cell>
          <table:table-cell office:value-type="float" office:value="390791.2" table:style-name="ce18">
            <text:p>390791,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34:0000000:702</text:p>
          </table:table-cell>
          <table:table-cell office:value-type="float" office:value="365480.76" table:style-name="ce18">
            <text:p>365480,7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34:0113016:134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34:0113016:135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34:0113016:136</text:p>
          </table:table-cell>
          <table:table-cell office:value-type="float" office:value="291566.77" table:style-name="ce18">
            <text:p>291566,7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34:0114005:238</text:p>
          </table:table-cell>
          <table:table-cell office:value-type="float" office:value="296385.53999999998" table:style-name="ce18">
            <text:p>296385,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35:0101016:112</text:p>
          </table:table-cell>
          <table:table-cell office:value-type="float" office:value="206283" table:style-name="ce18">
            <text:p>20628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35:0101016:113</text:p>
          </table:table-cell>
          <table:table-cell office:value-type="float" office:value="206283" table:style-name="ce18">
            <text:p>20628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35:0102022:110</text:p>
          </table:table-cell>
          <table:table-cell office:value-type="float" office:value="257072.79" table:style-name="ce18">
            <text:p>257072,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35:0102027:127</text:p>
          </table:table-cell>
          <table:table-cell office:value-type="float" office:value="237371.44" table:style-name="ce18">
            <text:p>237371,4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35:0102033:17</text:p>
          </table:table-cell>
          <table:table-cell office:value-type="float" office:value="30679.3" table:style-name="ce18">
            <text:p>30679,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35:0102040:106</text:p>
          </table:table-cell>
          <table:table-cell office:value-type="float" office:value="374921.4" table:style-name="ce18">
            <text:p>374921,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35:0102040:136</text:p>
          </table:table-cell>
          <table:table-cell office:value-type="float" office:value="211852.64" table:style-name="ce18">
            <text:p>211852,6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35:0102040:2</text:p>
          </table:table-cell>
          <table:table-cell office:value-type="float" office:value="277059.34000000003" table:style-name="ce18">
            <text:p>277059,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35:0105001:802</text:p>
          </table:table-cell>
          <table:table-cell office:value-type="float" office:value="46155.68" table:style-name="ce18">
            <text:p>46155,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35:0106023:157</text:p>
          </table:table-cell>
          <table:table-cell office:value-type="float" office:value="246799.62" table:style-name="ce18">
            <text:p>246799,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37:0102002:7519</text:p>
          </table:table-cell>
          <table:table-cell office:value-type="float" office:value="233151.16" table:style-name="ce18">
            <text:p>233151,1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18003:6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2:0102003:103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2003:225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02003:22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03:32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03: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2003: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102003:6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2003:6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02003:9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2008:13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2008:13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02008:13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02008:1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8:2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2008: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8:6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8:7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8: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4010: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3:0102003: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212001:387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335001:4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335001:6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5:0112002:16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5:0112005:1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5:0115002:5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6:0116002:14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204001:103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204001:94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205001:11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313001:12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502001:11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1001:18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601001:313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606001:552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606001:555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606001:558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931001:28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103006:3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204003:166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0:0204003:67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1:0116031: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1:0116031:49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2:0102013:142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3:0118001:87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5:0101002:20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5:0105001:44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6:0205001: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9:0204002:27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21:0111019:12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21:0503001:51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22:0102003:469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22:0202002:1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24:0000000:337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24:0101034:60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24:0101047:46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24:0101053:145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24:0101067:3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24:0301015:95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24:0301016:40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24:0301016:4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4:0401001:21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4:0401016:30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4:0601008:18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4:0601008:2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4:0601008:28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4:0601008:49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5:0104006:2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5:0104010:11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5:0104010:13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5:0104010:27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5:0104010:29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5:0104010:37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5:0104010:38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5:0106003: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5:0107004:16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5:0109001:5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8:1904001: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9:0101003:185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30:0103026:1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30:0103031:8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30:0205004:3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30:0306010:10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30:0416014:10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30:0416021:35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30:0606001:135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31:0112002:339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32:0101025:126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35:0101016:11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35:0101016:6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36:0101001:253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36:0101003:12107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36:0202003:42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38:0101001:4794</text:p>
          </table:table-cell>
          <table:table-cell office:value-type="date" office:date-value="2023-08-17T00:00:00" table:style-name="ce19">
            <text:p>17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4BCD7FBABF053AFF83DE0F8CB51CC8BEA2B8A312D2DE09EC829C654CA61EE17950E1D1FC416E67F4B3104FC05CFE01DF00AB52404911065FB7B1DCEA5911C58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10482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3T08:27:34Z</dc:date>
  </office:meta>
</office:document-meta>
</file>