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6</text:p>
          </table:table-cell>
          <table:table-cell table:style-name="ce6"/>
          <table:table-cell table:style-name="ce3"/>
          <table:table-cell office:value-type="date" office:date-value="2023-08-25T00:00:00" table:style-name="ce9">
            <text:p>25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3" table:style-name="ce5">
            <text:p>19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9" table:style-name="ce5">
            <text:p>29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23222</text:p>
          </table:table-cell>
          <table:table-cell office:value-type="float" office:value="138550783.65000001" table:style-name="ce18">
            <text:p>138550783,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2:0103003:49</text:p>
          </table:table-cell>
          <table:table-cell office:value-type="float" office:value="149428.94" table:style-name="ce18">
            <text:p>149428,9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2:0103003:771</text:p>
          </table:table-cell>
          <table:table-cell office:value-type="float" office:value="28990" table:style-name="ce18">
            <text:p>2899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2:0110014:163</text:p>
          </table:table-cell>
          <table:table-cell office:value-type="float" office:value="834794.2" table:style-name="ce18">
            <text:p>834794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3:0202001:2</text:p>
          </table:table-cell>
          <table:table-cell office:value-type="float" office:value="416650.74" table:style-name="ce18">
            <text:p>416650,7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000000:144</text:p>
          </table:table-cell>
          <table:table-cell office:value-type="float" office:value="21765206.079999998" table:style-name="ce18">
            <text:p>21765206,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000000:2058</text:p>
          </table:table-cell>
          <table:table-cell office:value-type="float" office:value="90362.14" table:style-name="ce18">
            <text:p>90362,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1009:466</text:p>
          </table:table-cell>
          <table:table-cell office:value-type="float" office:value="115104.72" table:style-name="ce18">
            <text:p>115104,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7001:1126</text:p>
          </table:table-cell>
          <table:table-cell office:value-type="float" office:value="864466.17" table:style-name="ce18">
            <text:p>864466,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08012:1726</text:p>
          </table:table-cell>
          <table:table-cell office:value-type="float" office:value="149761.70000000001" table:style-name="ce18">
            <text:p>149761,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08014:596</text:p>
          </table:table-cell>
          <table:table-cell office:value-type="float" office:value="83098.33" table:style-name="ce18">
            <text:p>83098,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09001:220</text:p>
          </table:table-cell>
          <table:table-cell office:value-type="float" office:value="513590.72" table:style-name="ce18">
            <text:p>513590,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306001:1868</text:p>
          </table:table-cell>
          <table:table-cell office:value-type="float" office:value="202240.2" table:style-name="ce18">
            <text:p>202240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306001:1869</text:p>
          </table:table-cell>
          <table:table-cell office:value-type="float" office:value="193525.41" table:style-name="ce18">
            <text:p>193525,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311001:3181</text:p>
          </table:table-cell>
          <table:table-cell office:value-type="float" office:value="28234.38" table:style-name="ce18">
            <text:p>28234,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11001:3182</text:p>
          </table:table-cell>
          <table:table-cell office:value-type="float" office:value="19331.259999999998" table:style-name="ce18">
            <text:p>19331,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319002:380</text:p>
          </table:table-cell>
          <table:table-cell office:value-type="float" office:value="126000" table:style-name="ce18">
            <text:p>1260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320001:3485</text:p>
          </table:table-cell>
          <table:table-cell office:value-type="float" office:value="468.32" table:style-name="ce18">
            <text:p>468,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339001:802</text:p>
          </table:table-cell>
          <table:table-cell office:value-type="float" office:value="55125" table:style-name="ce18">
            <text:p>551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340001:3527</text:p>
          </table:table-cell>
          <table:table-cell office:value-type="float" office:value="297925.82" table:style-name="ce18">
            <text:p>297925,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4:0343001:183</text:p>
          </table:table-cell>
          <table:table-cell office:value-type="float" office:value="84807.88" table:style-name="ce18">
            <text:p>84807,8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4:0345011:864</text:p>
          </table:table-cell>
          <table:table-cell office:value-type="float" office:value="55117.48" table:style-name="ce18">
            <text:p>55117,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4:0352001:8809</text:p>
          </table:table-cell>
          <table:table-cell office:value-type="float" office:value="650.52" table:style-name="ce18">
            <text:p>650,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5:0108002:2</text:p>
          </table:table-cell>
          <table:table-cell office:value-type="float" office:value="29035999.440000001" table:style-name="ce18">
            <text:p>29035999,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5:0108002:711</text:p>
          </table:table-cell>
          <table:table-cell office:value-type="float" office:value="257185.25" table:style-name="ce18">
            <text:p>257185,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5:0109001:9680</text:p>
          </table:table-cell>
          <table:table-cell office:value-type="float" office:value="2854.6" table:style-name="ce18">
            <text:p>2854,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5:0109001:9681</text:p>
          </table:table-cell>
          <table:table-cell office:value-type="float" office:value="5709.2" table:style-name="ce18">
            <text:p>5709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5:0109001:9682</text:p>
          </table:table-cell>
          <table:table-cell office:value-type="float" office:value="6851.04" table:style-name="ce18">
            <text:p>6851,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5:0110002:346</text:p>
          </table:table-cell>
          <table:table-cell office:value-type="float" office:value="53735.28" table:style-name="ce18">
            <text:p>53735,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5:0110002:366</text:p>
          </table:table-cell>
          <table:table-cell office:value-type="float" office:value="51954" table:style-name="ce18">
            <text:p>519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5:0110002:50</text:p>
          </table:table-cell>
          <table:table-cell office:value-type="float" office:value="83621.2" table:style-name="ce18">
            <text:p>83621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5:0117001:1184</text:p>
          </table:table-cell>
          <table:table-cell office:value-type="float" office:value="2198.4299999999998" table:style-name="ce18">
            <text:p>2198,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6:0000000:2480</text:p>
          </table:table-cell>
          <table:table-cell office:value-type="float" office:value="285690" table:style-name="ce18">
            <text:p>28569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6:0000000:2481</text:p>
          </table:table-cell>
          <table:table-cell office:value-type="float" office:value="252221.2" table:style-name="ce18">
            <text:p>252221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6:0000000:716</text:p>
          </table:table-cell>
          <table:table-cell office:value-type="float" office:value="4499868.3" table:style-name="ce18">
            <text:p>4499868,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6:0115001:825</text:p>
          </table:table-cell>
          <table:table-cell office:value-type="float" office:value="67420.17" table:style-name="ce18">
            <text:p>67420,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6:0115009:159</text:p>
          </table:table-cell>
          <table:table-cell office:value-type="float" office:value="821052.85" table:style-name="ce18">
            <text:p>821052,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6:0115009:787</text:p>
          </table:table-cell>
          <table:table-cell office:value-type="float" office:value="40213.599999999999" table:style-name="ce18">
            <text:p>40213,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7:0000000:51</text:p>
          </table:table-cell>
          <table:table-cell office:value-type="float" office:value="26487829.41" table:style-name="ce18">
            <text:p>26487829,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7:0103004:1071</text:p>
          </table:table-cell>
          <table:table-cell office:value-type="float" office:value="115855" table:style-name="ce18">
            <text:p>1158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7:0104004:613</text:p>
          </table:table-cell>
          <table:table-cell office:value-type="float" office:value="283240" table:style-name="ce18">
            <text:p>2832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7:0113002:385</text:p>
          </table:table-cell>
          <table:table-cell office:value-type="float" office:value="1523.9" table:style-name="ce18">
            <text:p>1523,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8:0101009:270</text:p>
          </table:table-cell>
          <table:table-cell office:value-type="float" office:value="66514.5" table:style-name="ce18">
            <text:p>66514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0000000:411</text:p>
          </table:table-cell>
          <table:table-cell office:value-type="float" office:value="363942007.04000002" table:style-name="ce18">
            <text:p>36394200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0000000:4661</text:p>
          </table:table-cell>
          <table:table-cell office:value-type="float" office:value="254.24" table:style-name="ce18">
            <text:p>254,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0000000:4662</text:p>
          </table:table-cell>
          <table:table-cell office:value-type="float" office:value="659.68" table:style-name="ce18">
            <text:p>659,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0000000:4663</text:p>
          </table:table-cell>
          <table:table-cell office:value-type="float" office:value="0.48" table:style-name="ce18">
            <text:p>0,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0000000:4664</text:p>
          </table:table-cell>
          <table:table-cell office:value-type="float" office:value="0.96" table:style-name="ce18">
            <text:p>0,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0000000:4665</text:p>
          </table:table-cell>
          <table:table-cell office:value-type="float" office:value="0.16" table:style-name="ce18">
            <text:p>0,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0000000:4693</text:p>
          </table:table-cell>
          <table:table-cell office:value-type="float" office:value="81480" table:style-name="ce18">
            <text:p>814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0205001:1237</text:p>
          </table:table-cell>
          <table:table-cell office:value-type="float" office:value="526730.88" table:style-name="ce18">
            <text:p>526730,8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0205001:224</text:p>
          </table:table-cell>
          <table:table-cell office:value-type="float" office:value="1768762.04" table:style-name="ce18">
            <text:p>1768762,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0205001:225</text:p>
          </table:table-cell>
          <table:table-cell office:value-type="float" office:value="2516376.04" table:style-name="ce18">
            <text:p>2516376,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0319001:389</text:p>
          </table:table-cell>
          <table:table-cell office:value-type="float" office:value="45636.14" table:style-name="ce18">
            <text:p>45636,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0326001:711</text:p>
          </table:table-cell>
          <table:table-cell office:value-type="float" office:value="61493.07" table:style-name="ce18">
            <text:p>61493,0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0719001:352</text:p>
          </table:table-cell>
          <table:table-cell office:value-type="float" office:value="87869.759999999995" table:style-name="ce18">
            <text:p>87869,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1001001:605</text:p>
          </table:table-cell>
          <table:table-cell office:value-type="float" office:value="814153.53" table:style-name="ce18">
            <text:p>814153,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1501004:1363</text:p>
          </table:table-cell>
          <table:table-cell office:value-type="float" office:value="107643.04" table:style-name="ce18">
            <text:p>107643,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1517001:2</text:p>
          </table:table-cell>
          <table:table-cell office:value-type="float" office:value="9344515.3800000008" table:style-name="ce18">
            <text:p>9344515,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1517001:262</text:p>
          </table:table-cell>
          <table:table-cell office:value-type="float" office:value="291102.3" table:style-name="ce18">
            <text:p>291102,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1517001:4</text:p>
          </table:table-cell>
          <table:table-cell office:value-type="float" office:value="14583187.24" table:style-name="ce18">
            <text:p>14583187,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1728001:718</text:p>
          </table:table-cell>
          <table:table-cell office:value-type="float" office:value="232350" table:style-name="ce18">
            <text:p>23235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3601001:176</text:p>
          </table:table-cell>
          <table:table-cell office:value-type="float" office:value="1522056.16" table:style-name="ce18">
            <text:p>1522056,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3605001:436</text:p>
          </table:table-cell>
          <table:table-cell office:value-type="float" office:value="6906.42" table:style-name="ce18">
            <text:p>6906,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10:0000000:1458</text:p>
          </table:table-cell>
          <table:table-cell office:value-type="float" office:value="700513.61" table:style-name="ce18">
            <text:p>700513,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10:0202002:290</text:p>
          </table:table-cell>
          <table:table-cell office:value-type="float" office:value="926018.24" table:style-name="ce18">
            <text:p>926018,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10:0202002:291</text:p>
          </table:table-cell>
          <table:table-cell office:value-type="float" office:value="11749445.640000001" table:style-name="ce18">
            <text:p>11749445,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0:0202002:292</text:p>
          </table:table-cell>
          <table:table-cell office:value-type="float" office:value="4901580" table:style-name="ce18">
            <text:p>49015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10:0303001:718</text:p>
          </table:table-cell>
          <table:table-cell office:value-type="float" office:value="128175" table:style-name="ce18">
            <text:p>1281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10:0304003:1024</text:p>
          </table:table-cell>
          <table:table-cell office:value-type="float" office:value="125355" table:style-name="ce18">
            <text:p>1253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10:0404001:246</text:p>
          </table:table-cell>
          <table:table-cell office:value-type="float" office:value="12897.12" table:style-name="ce18">
            <text:p>12897,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10:0404007:513</text:p>
          </table:table-cell>
          <table:table-cell office:value-type="float" office:value="322764.96000000002" table:style-name="ce18">
            <text:p>322764,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11:0104002:8</text:p>
          </table:table-cell>
          <table:table-cell office:value-type="float" office:value="792065.77" table:style-name="ce18">
            <text:p>792065,7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11:0104009:12</text:p>
          </table:table-cell>
          <table:table-cell office:value-type="float" office:value="3044487.28" table:style-name="ce18">
            <text:p>3044487,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11:0105001:28</text:p>
          </table:table-cell>
          <table:table-cell office:value-type="float" office:value="322400" table:style-name="ce18">
            <text:p>3224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11:0105001:98</text:p>
          </table:table-cell>
          <table:table-cell office:value-type="float" office:value="383600" table:style-name="ce18">
            <text:p>3836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11:0113004:557</text:p>
          </table:table-cell>
          <table:table-cell office:value-type="float" office:value="256106.9" table:style-name="ce18">
            <text:p>256106,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11:0116011:707</text:p>
          </table:table-cell>
          <table:table-cell office:value-type="float" office:value="14155.44" table:style-name="ce18">
            <text:p>14155,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11:0116024:434</text:p>
          </table:table-cell>
          <table:table-cell office:value-type="float" office:value="71552.649999999994" table:style-name="ce18">
            <text:p>71552,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11:0116041:90</text:p>
          </table:table-cell>
          <table:table-cell office:value-type="float" office:value="332508.24" table:style-name="ce18">
            <text:p>332508,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11:0117026:71</text:p>
          </table:table-cell>
          <table:table-cell office:value-type="float" office:value="312517.92" table:style-name="ce18">
            <text:p>312517,9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12:0102001:123</text:p>
          </table:table-cell>
          <table:table-cell office:value-type="float" office:value="30420.75" table:style-name="ce18">
            <text:p>30420,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12:0102006:1974</text:p>
          </table:table-cell>
          <table:table-cell office:value-type="float" office:value="196669.07" table:style-name="ce18">
            <text:p>196669,0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12:0102009:511</text:p>
          </table:table-cell>
          <table:table-cell office:value-type="float" office:value="318356.82" table:style-name="ce18">
            <text:p>318356,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12:0102015:112</text:p>
          </table:table-cell>
          <table:table-cell office:value-type="float" office:value="252422358.5" table:style-name="ce18">
            <text:p>252422358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12:0102015:3833</text:p>
          </table:table-cell>
          <table:table-cell office:value-type="float" office:value="278779.49" table:style-name="ce18">
            <text:p>278779,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13:0109001:1295</text:p>
          </table:table-cell>
          <table:table-cell office:value-type="float" office:value="1256803.52" table:style-name="ce18">
            <text:p>1256803,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13:0109001:1322</text:p>
          </table:table-cell>
          <table:table-cell office:value-type="float" office:value="13622126.76" table:style-name="ce18">
            <text:p>13622126,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14:0000000:119</text:p>
          </table:table-cell>
          <table:table-cell office:value-type="float" office:value="73381115.939999998" table:style-name="ce18">
            <text:p>73381115,9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14:0102003:508</text:p>
          </table:table-cell>
          <table:table-cell office:value-type="float" office:value="98728.52" table:style-name="ce18">
            <text:p>98728,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14:0113011:216</text:p>
          </table:table-cell>
          <table:table-cell office:value-type="float" office:value="314360" table:style-name="ce18">
            <text:p>3143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14:0114006:3</text:p>
          </table:table-cell>
          <table:table-cell office:value-type="float" office:value="169475" table:style-name="ce18">
            <text:p>1694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15:0103001:141</text:p>
          </table:table-cell>
          <table:table-cell office:value-type="float" office:value="4802896.57" table:style-name="ce18">
            <text:p>4802896,5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16:0101002:541</text:p>
          </table:table-cell>
          <table:table-cell office:value-type="float" office:value="210833.28" table:style-name="ce18">
            <text:p>210833,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16:0101002:707</text:p>
          </table:table-cell>
          <table:table-cell office:value-type="float" office:value="326936.33" table:style-name="ce18">
            <text:p>326936,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6:0201003:156</text:p>
          </table:table-cell>
          <table:table-cell office:value-type="float" office:value="99065.45" table:style-name="ce18">
            <text:p>99065,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6:0201003:830</text:p>
          </table:table-cell>
          <table:table-cell office:value-type="float" office:value="546481.98" table:style-name="ce18">
            <text:p>546481,9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7:0000000:961</text:p>
          </table:table-cell>
          <table:table-cell office:value-type="float" office:value="955084.2" table:style-name="ce18">
            <text:p>955084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7:0102043:417</text:p>
          </table:table-cell>
          <table:table-cell office:value-type="float" office:value="162393" table:style-name="ce18">
            <text:p>16239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9:0107002:456</text:p>
          </table:table-cell>
          <table:table-cell office:value-type="float" office:value="53272" table:style-name="ce18">
            <text:p>532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9:0107005:254</text:p>
          </table:table-cell>
          <table:table-cell office:value-type="float" office:value="131520" table:style-name="ce18">
            <text:p>1315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9:0110002:1004</text:p>
          </table:table-cell>
          <table:table-cell office:value-type="float" office:value="59437" table:style-name="ce18">
            <text:p>594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9:0201002:2279</text:p>
          </table:table-cell>
          <table:table-cell office:value-type="float" office:value="17904" table:style-name="ce18">
            <text:p>179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9:0302008:196</text:p>
          </table:table-cell>
          <table:table-cell office:value-type="float" office:value="179630" table:style-name="ce18">
            <text:p>1796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9:0302008:232</text:p>
          </table:table-cell>
          <table:table-cell office:value-type="float" office:value="217402" table:style-name="ce18">
            <text:p>21740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9:0302009:15</text:p>
          </table:table-cell>
          <table:table-cell office:value-type="float" office:value="156355.78" table:style-name="ce18">
            <text:p>156355,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19:0302009:2</text:p>
          </table:table-cell>
          <table:table-cell office:value-type="float" office:value="96536.69" table:style-name="ce18">
            <text:p>96536,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19:0302009:30</text:p>
          </table:table-cell>
          <table:table-cell office:value-type="float" office:value="85521.41" table:style-name="ce18">
            <text:p>85521,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19:0302009:92</text:p>
          </table:table-cell>
          <table:table-cell office:value-type="float" office:value="109693.83" table:style-name="ce18">
            <text:p>109693,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19:0302014:82</text:p>
          </table:table-cell>
          <table:table-cell office:value-type="float" office:value="241265.23" table:style-name="ce18">
            <text:p>241265,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19:0302015:50</text:p>
          </table:table-cell>
          <table:table-cell office:value-type="float" office:value="106175.06" table:style-name="ce18">
            <text:p>106175,0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20:0101046:1255</text:p>
          </table:table-cell>
          <table:table-cell office:value-type="float" office:value="211592.05" table:style-name="ce18">
            <text:p>211592,0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20:0101055:479</text:p>
          </table:table-cell>
          <table:table-cell office:value-type="float" office:value="126905.46" table:style-name="ce18">
            <text:p>126905,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21:0504007:633</text:p>
          </table:table-cell>
          <table:table-cell office:value-type="float" office:value="173808" table:style-name="ce18">
            <text:p>1738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22:0601001:1981</text:p>
          </table:table-cell>
          <table:table-cell office:value-type="float" office:value="285200" table:style-name="ce18">
            <text:p>2852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23:0501001:30</text:p>
          </table:table-cell>
          <table:table-cell office:value-type="float" office:value="294436.13" table:style-name="ce18">
            <text:p>294436,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23:0602004:273</text:p>
          </table:table-cell>
          <table:table-cell office:value-type="float" office:value="125769.52" table:style-name="ce18">
            <text:p>125769,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23:0602004:34</text:p>
          </table:table-cell>
          <table:table-cell office:value-type="float" office:value="174710.34" table:style-name="ce18">
            <text:p>174710,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23:0603001:101</text:p>
          </table:table-cell>
          <table:table-cell office:value-type="float" office:value="156273.60000000001" table:style-name="ce18">
            <text:p>156273,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23:0603001:103</text:p>
          </table:table-cell>
          <table:table-cell office:value-type="float" office:value="183621.48" table:style-name="ce18">
            <text:p>183621,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23:0603001:245</text:p>
          </table:table-cell>
          <table:table-cell office:value-type="float" office:value="210453.03" table:style-name="ce18">
            <text:p>210453,0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23:0603001:97</text:p>
          </table:table-cell>
          <table:table-cell office:value-type="float" office:value="122311.2" table:style-name="ce18">
            <text:p>122311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23:0604001:115</text:p>
          </table:table-cell>
          <table:table-cell office:value-type="float" office:value="82287.600000000006" table:style-name="ce18">
            <text:p>82287,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23:0604001:1392</text:p>
          </table:table-cell>
          <table:table-cell office:value-type="float" office:value="76900.89" table:style-name="ce18">
            <text:p>76900,8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23:0604001:1394</text:p>
          </table:table-cell>
          <table:table-cell office:value-type="float" office:value="70265.440000000002" table:style-name="ce18">
            <text:p>70265,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23:0604001:750</text:p>
          </table:table-cell>
          <table:table-cell office:value-type="float" office:value="74233.919999999998" table:style-name="ce18">
            <text:p>74233,9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24:0000000:3910</text:p>
          </table:table-cell>
          <table:table-cell office:value-type="float" office:value="1093370.52" table:style-name="ce18">
            <text:p>1093370,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24:0201007:2534</text:p>
          </table:table-cell>
          <table:table-cell office:value-type="float" office:value="55023.44" table:style-name="ce18">
            <text:p>55023,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24:0301006:355</text:p>
          </table:table-cell>
          <table:table-cell office:value-type="float" office:value="331090.65000000002" table:style-name="ce18">
            <text:p>331090,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24:0501007:695</text:p>
          </table:table-cell>
          <table:table-cell office:value-type="float" office:value="334722.81" table:style-name="ce18">
            <text:p>334722,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24:0601020:197</text:p>
          </table:table-cell>
          <table:table-cell office:value-type="float" office:value="261345.06" table:style-name="ce18">
            <text:p>261345,0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24:0601020:199</text:p>
          </table:table-cell>
          <table:table-cell office:value-type="float" office:value="271235.34000000003" table:style-name="ce18">
            <text:p>271235,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25:0109012:2013</text:p>
          </table:table-cell>
          <table:table-cell office:value-type="float" office:value="49328.37" table:style-name="ce18">
            <text:p>49328,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25:0110001:112</text:p>
          </table:table-cell>
          <table:table-cell office:value-type="float" office:value="1382394" table:style-name="ce18">
            <text:p>138239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25:0110001:114</text:p>
          </table:table-cell>
          <table:table-cell office:value-type="float" office:value="1098442.8" table:style-name="ce18">
            <text:p>1098442,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25:0110001:150</text:p>
          </table:table-cell>
          <table:table-cell office:value-type="float" office:value="1414058.3" table:style-name="ce18">
            <text:p>1414058,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25:0110001:164</text:p>
          </table:table-cell>
          <table:table-cell office:value-type="float" office:value="1868100" table:style-name="ce18">
            <text:p>18681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25:0110001:172</text:p>
          </table:table-cell>
          <table:table-cell office:value-type="float" office:value="1554259.2" table:style-name="ce18">
            <text:p>1554259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25:0110001:213</text:p>
          </table:table-cell>
          <table:table-cell office:value-type="float" office:value="1087234.2" table:style-name="ce18">
            <text:p>1087234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25:0110001:411</text:p>
          </table:table-cell>
          <table:table-cell office:value-type="float" office:value="1515029.1" table:style-name="ce18">
            <text:p>1515029,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26:0000000:783</text:p>
          </table:table-cell>
          <table:table-cell office:value-type="float" office:value="67446.960000000006" table:style-name="ce18">
            <text:p>67446,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26:0301001:19962</text:p>
          </table:table-cell>
          <table:table-cell office:value-type="float" office:value="419480.1" table:style-name="ce18">
            <text:p>419480,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26:0301001:21921</text:p>
          </table:table-cell>
          <table:table-cell office:value-type="float" office:value="319130" table:style-name="ce18">
            <text:p>3191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26:0301001:29999</text:p>
          </table:table-cell>
          <table:table-cell office:value-type="float" office:value="58572.36" table:style-name="ce18">
            <text:p>58572,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27:0104003:5111</text:p>
          </table:table-cell>
          <table:table-cell office:value-type="float" office:value="39774.080000000002" table:style-name="ce18">
            <text:p>39774,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28:0703001:62</text:p>
          </table:table-cell>
          <table:table-cell office:value-type="float" office:value="2236951.62" table:style-name="ce18">
            <text:p>2236951,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28:1901009:5</text:p>
          </table:table-cell>
          <table:table-cell office:value-type="float" office:value="253443.52" table:style-name="ce18">
            <text:p>253443,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28:1902011:500</text:p>
          </table:table-cell>
          <table:table-cell office:value-type="float" office:value="217926" table:style-name="ce18">
            <text:p>2179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30:0000000:2794</text:p>
          </table:table-cell>
          <table:table-cell office:value-type="float" office:value="8390408.5299999993" table:style-name="ce18">
            <text:p>8390408,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30:0101010:37</text:p>
          </table:table-cell>
          <table:table-cell office:value-type="float" office:value="337263.43" table:style-name="ce18">
            <text:p>337263,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30:0103007:315</text:p>
          </table:table-cell>
          <table:table-cell office:value-type="float" office:value="3828391.32" table:style-name="ce18">
            <text:p>3828391,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30:0103052:1437</text:p>
          </table:table-cell>
          <table:table-cell office:value-type="float" office:value="70852.98" table:style-name="ce18">
            <text:p>70852,9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30:0201009:717</text:p>
          </table:table-cell>
          <table:table-cell office:value-type="float" office:value="54782" table:style-name="ce18">
            <text:p>547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30:0201019:808</text:p>
          </table:table-cell>
          <table:table-cell office:value-type="float" office:value="54853.919999999998" table:style-name="ce18">
            <text:p>54853,9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30:0207010:173</text:p>
          </table:table-cell>
          <table:table-cell office:value-type="float" office:value="372903.39" table:style-name="ce18">
            <text:p>372903,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30:0220008:71</text:p>
          </table:table-cell>
          <table:table-cell office:value-type="float" office:value="7643866.8300000001" table:style-name="ce18">
            <text:p>7643866,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30:0227013:87</text:p>
          </table:table-cell>
          <table:table-cell office:value-type="float" office:value="255355.8" table:style-name="ce18">
            <text:p>255355,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30:0302050:1575</text:p>
          </table:table-cell>
          <table:table-cell office:value-type="float" office:value="138239275.19999999" table:style-name="ce18">
            <text:p>138239275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30:0415017:363</text:p>
          </table:table-cell>
          <table:table-cell office:value-type="float" office:value="399500.29" table:style-name="ce18">
            <text:p>399500,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30:0504005:80</text:p>
          </table:table-cell>
          <table:table-cell office:value-type="float" office:value="293737.5" table:style-name="ce18">
            <text:p>293737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30:0504048:66</text:p>
          </table:table-cell>
          <table:table-cell office:value-type="float" office:value="353925" table:style-name="ce18">
            <text:p>3539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32:0101004:1030</text:p>
          </table:table-cell>
          <table:table-cell office:value-type="float" office:value="488409.85" table:style-name="ce18">
            <text:p>488409,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32:0101004:1586</text:p>
          </table:table-cell>
          <table:table-cell office:value-type="float" office:value="226500.06" table:style-name="ce18">
            <text:p>226500,0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32:0101004:200</text:p>
          </table:table-cell>
          <table:table-cell office:value-type="float" office:value="282458.59999999998" table:style-name="ce18">
            <text:p>282458,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32:0102005:949</text:p>
          </table:table-cell>
          <table:table-cell office:value-type="float" office:value="237123.89" table:style-name="ce18">
            <text:p>237123,8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32:0102005:98</text:p>
          </table:table-cell>
          <table:table-cell office:value-type="float" office:value="191455.1" table:style-name="ce18">
            <text:p>191455,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32:0102006:97</text:p>
          </table:table-cell>
          <table:table-cell office:value-type="float" office:value="269845.84999999998" table:style-name="ce18">
            <text:p>269845,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32:0102007:340</text:p>
          </table:table-cell>
          <table:table-cell office:value-type="float" office:value="226229.99" table:style-name="ce18">
            <text:p>226229,9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32:0102007:55</text:p>
          </table:table-cell>
          <table:table-cell office:value-type="float" office:value="331281.71999999997" table:style-name="ce18">
            <text:p>331281,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32:0102007:618</text:p>
          </table:table-cell>
          <table:table-cell office:value-type="float" office:value="372571.38" table:style-name="ce18">
            <text:p>372571,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32:0102007:67</text:p>
          </table:table-cell>
          <table:table-cell office:value-type="float" office:value="225823.5" table:style-name="ce18">
            <text:p>225823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32:0102007:787</text:p>
          </table:table-cell>
          <table:table-cell office:value-type="float" office:value="221419.8" table:style-name="ce18">
            <text:p>221419,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32:0102007:95</text:p>
          </table:table-cell>
          <table:table-cell office:value-type="float" office:value="269805.59000000003" table:style-name="ce18">
            <text:p>269805,5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32:0102008:308</text:p>
          </table:table-cell>
          <table:table-cell office:value-type="float" office:value="129911.65" table:style-name="ce18">
            <text:p>129911,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32:0102008:374</text:p>
          </table:table-cell>
          <table:table-cell office:value-type="float" office:value="385735.24" table:style-name="ce18">
            <text:p>385735,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32:0102008:58</text:p>
          </table:table-cell>
          <table:table-cell office:value-type="float" office:value="250526.87" table:style-name="ce18">
            <text:p>250526,8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32:0102008:67</text:p>
          </table:table-cell>
          <table:table-cell office:value-type="float" office:value="236701.41" table:style-name="ce18">
            <text:p>236701,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32:0102008:87</text:p>
          </table:table-cell>
          <table:table-cell office:value-type="float" office:value="387369.81" table:style-name="ce18">
            <text:p>387369,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32:0102009:120</text:p>
          </table:table-cell>
          <table:table-cell office:value-type="float" office:value="284672.82" table:style-name="ce18">
            <text:p>284672,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32:0102009:452</text:p>
          </table:table-cell>
          <table:table-cell office:value-type="float" office:value="389464" table:style-name="ce18">
            <text:p>3894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32:0102009:680</text:p>
          </table:table-cell>
          <table:table-cell office:value-type="float" office:value="305216" table:style-name="ce18">
            <text:p>3052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34:0000000:703</text:p>
          </table:table-cell>
          <table:table-cell office:value-type="float" office:value="368210.08" table:style-name="ce18">
            <text:p>368210,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34:0113016:137</text:p>
          </table:table-cell>
          <table:table-cell office:value-type="float" office:value="291324" table:style-name="ce18">
            <text:p>2913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34:0113016:138</text:p>
          </table:table-cell>
          <table:table-cell office:value-type="float" office:value="291324" table:style-name="ce18">
            <text:p>2913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35:0107027:1506</text:p>
          </table:table-cell>
          <table:table-cell office:value-type="float" office:value="37288.199999999997" table:style-name="ce18">
            <text:p>37288,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36:0101001:253</text:p>
          </table:table-cell>
          <table:table-cell office:value-type="float" office:value="171391.6" table:style-name="ce18">
            <text:p>171391,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36:0103001:18286</text:p>
          </table:table-cell>
          <table:table-cell office:value-type="float" office:value="347953.91999999998" table:style-name="ce18">
            <text:p>347953,9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36:0103002:4023</text:p>
          </table:table-cell>
          <table:table-cell office:value-type="float" office:value="504861.9" table:style-name="ce18">
            <text:p>504861,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37:0102002:444</text:p>
          </table:table-cell>
          <table:table-cell office:value-type="float" office:value="116575.58" table:style-name="ce18">
            <text:p>116575,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39:0101001:486</text:p>
          </table:table-cell>
          <table:table-cell office:value-type="float" office:value="151613.09" table:style-name="ce18">
            <text:p>151613,0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39:0102001:114</text:p>
          </table:table-cell>
          <table:table-cell office:value-type="float" office:value="240313.14" table:style-name="ce18">
            <text:p>240313,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39:0201005:386</text:p>
          </table:table-cell>
          <table:table-cell office:value-type="float" office:value="17498.25" table:style-name="ce18">
            <text:p>17498,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39:0201005:387</text:p>
          </table:table-cell>
          <table:table-cell office:value-type="float" office:value="17498.25" table:style-name="ce18">
            <text:p>17498,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33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1:0114002:460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118001:17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8003: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1:0119001:7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1:0119008:45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1:0119008:5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2:0000000:10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2:0000000:8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2:0102002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08014:6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08021:9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09001:329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219001:1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324008:29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53001:29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5:0101001:2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6:0112001:105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6:0115001:1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6:0115001:1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6:0115009:1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7:0101002: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7:0101013:37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7:0104004: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0205001:2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0205001:2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0205001:2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9:0205001:2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9:0205001:2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9:0205001:2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9:0205001:2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205001:2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326001:29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606001:57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930001:27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1501004:12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1501004:3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1501004:3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1501004:5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1517001: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2601003:3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3501001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3503001: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3503001:5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3504001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3505001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3506001: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3601001:10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3601001:10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3601001:1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09:3601001:10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09:3601001:1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09:3601001:1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09:3601001:1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09:3601001:1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09:3601001:1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09:3601001:17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09:3601001:1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09:3601001:17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09:3601001:1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09:3601001:18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09:3601001:1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09:3601001:18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09:3601001:18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09:3601001: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09:3601001: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09:3601001:3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09:3601001: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09:3601001: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09:3601001: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09:3601001: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09:3601001: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09:3601001: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09:3603001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09:3604001: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09:3605001:1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09:3605001:1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09:3605001:1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09:3605001:1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09:3605001:1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09:3605001:14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09:3605001:1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09:3605001:1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09:3605001:15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09:3605001:1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09:3605001:1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09:3605001:1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09:3605001:15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09:3605001:1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09:3605001:18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09:3605001:19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09:3605001:19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09:3605001:19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09:3605001:2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09:3605001:2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09:3605001:2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09:3605001:2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09:3605001:2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09:3605001:2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09:3605001:25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09:3605001:2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09:3605001:2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09:3605001:2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09:3605001:27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09:3605001:2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09:3605001:4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09:3605001:4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09:3605001:7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09:3605001: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09:3607001:1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09:3607001:1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09:3607001:1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09:3607001:15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09:3607001:1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09:3607001:15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09:3607001:1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09:3607001:1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09:3607001:1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09:3607001:16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09:3607001:5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09:3607001: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09:3607001: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09:3607001: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09:3607001: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09:3607001: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09:3609001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10:0107007:2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10:0107007:20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10:0107007:20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10:0107007:20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10:0107007:2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10:0107007:20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10:0107007:2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10:0107007:2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10:0107007:2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10:0107007:2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10:0107007:2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10:0107007:21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10:0107007:2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10:0107007:2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10:0107007:21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10:0107007:2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10:0107007:22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10:0107007:2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10:0107007:22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10:0107007:22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10:0107007:2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10:0107007:2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10:0107007:2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10:0107007:22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10:0107007:22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10:0107007:2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10:0107007:23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10:0107007:2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10:0107007:2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10:0107007:2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10:0107007:2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10:0107007:2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10:0107007:23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10:0107007:23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10:0107007:23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10:0107007:2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10:0107007:24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10:0107007:2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10:0107007:2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10:0107007:24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10:0107007:2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10:0107007:24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10:0107007:24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10:0107007:24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10:0107007:24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10:0107007:2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10:0107007:25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10:0107007:25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10:0107007:25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10:0107007:25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10:0107007:2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10:0107007:2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10:0107007:2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10:0107007:25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10:0107007:2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10:0107007:25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10:0107007:26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10:0107007:2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10:0107007:2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10:0107007:26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10:0107007:26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10:0107007:2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10:0107007:26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10:0107007:26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10:0107007:26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10:0107007:2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10:0107007:27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10:0107007:27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10:0107007:2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10:0107007:27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10:0107007:27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10:0107007:27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10:0107007:27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10:0107007:7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10:0202002:8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11:0117025:3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13:0109001:12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13:0109001:84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15:0103001:314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16:0101002:52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16:0101002:5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16:0201003:63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17:0101002:3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18:0114008: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19:0302008:9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19:0302014: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19:0302025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21:0114009:5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22:0102003:518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23:0603001: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23:0603001: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23:0603001:8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24:0301011:12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24:0601020:2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25:0103001:25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25:0104009:6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25:0104009:6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25:0104010:3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25:0104010:9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25:0104017:5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25:0104017:5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25:0105011:1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25:0105011:19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25:0108010:20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25:0109005:1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27:0104003:124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27:0104011:8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27:0104011:8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28:0206001:2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28:0502028: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28:0502028:5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28:1901022: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28:1901037:1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28:1901039: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29:0103006:24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29:0103006:68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29:0103008:35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30:0000000:562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30:0103004:10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30:0103015:8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30:0207049:15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30:0210055:167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30:0227006:2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30:0301006:11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30:0306006:9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30:0306087:6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30:0415017:7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30:0416021:35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31:0000000:77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31:0404018: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31:0404018:3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31:0404022:3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32:0101004:175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32:0102008:5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32:0103020:237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34:0103006:1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36:0101002:35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36:0103001:1826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36:0103001:31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36:0103001:330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36:0103001:578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36:0103002:137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36:0103002:33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37:0102002:4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39:0000000:29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39:0000000:29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39:0000000:419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39:0101001:11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39:0101004: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39:0203001: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39:0203001:1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39:0203001:17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39:0203001:17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39:0203001:27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39:0203001:29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39:0203001:29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39:0203001:296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39:0203001:3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39:0203001:32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39:0203001:33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39:0203001:33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39:0203001:35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39:0203001:36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39:0203001:37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39:0203001:38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39:0203001:50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39:0203001:507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39:0203001:508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39:0203001:510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39:0203001:511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39:0203001:512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39:0204001:7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39:0302003:14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7T00:00:00" table:style-name="ce19">
            <text:p>17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55E4B86FA0127B3ADDB6BD5AE49D57DBF5DC2AAE6B717486B646469090D05AAC414F822491393EAED54342FCBA2E078EEA871D705BBCD779B02B7FAC90D457B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06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5T04:02:37Z</dc:date>
  </office:meta>
</office:document-meta>
</file>