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67</text:p>
          </table:table-cell>
          <table:table-cell table:style-name="ce6"/>
          <table:table-cell table:style-name="ce3"/>
          <table:table-cell office:value-type="date" office:date-value="2023-08-25T00:00:00" table:style-name="ce9">
            <text:p>25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5">
            <text:p>5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24:0401012:294</text:p>
          </table:table-cell>
          <table:table-cell office:value-type="float" office:value="449865" table:style-name="ce18">
            <text:p>44986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25:0104013:1772</text:p>
          </table:table-cell>
          <table:table-cell office:value-type="float" office:value="221136.3" table:style-name="ce18">
            <text:p>221136,3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25:0104013:1773</text:p>
          </table:table-cell>
          <table:table-cell office:value-type="float" office:value="181709.54" table:style-name="ce18">
            <text:p>181709,54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6T00:00:00" table:style-name="ce19">
            <text:p>16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30:0216005:288</text:p>
          </table:table-cell>
          <table:table-cell office:value-type="float" office:value="126828.55" table:style-name="ce18">
            <text:p>126828,5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30:0216005:289</text:p>
          </table:table-cell>
          <table:table-cell office:value-type="float" office:value="189743.5" table:style-name="ce18">
            <text:p>189743,5</text:p>
          </table:table-cell>
          <table:table-cell office:value-type="date" office:date-value="2023-08-21T00:00:00" table:style-name="ce19">
            <text:p>21.08.2023</text:p>
          </table:table-cell>
          <table:table-cell office:value-type="date" office:date-value="2023-08-18T00:00:00" table:style-name="ce19">
            <text:p>18.08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2D4BF59C7348B031A3122BA7EEF9BC37C6DFA2CB51CB529CF5F97A691E39B333C413B568D0BEBFC45EB6228AFBC19F7AC336B065EF49EC2200440E385D949458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55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25T04:07:09Z</dc:date>
  </office:meta>
</office:document-meta>
</file>