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68</text:p>
          </table:table-cell>
          <table:table-cell table:style-name="ce6"/>
          <table:table-cell table:style-name="ce3"/>
          <table:table-cell office:value-type="date" office:date-value="2023-08-25T00:00:00" table:style-name="ce9">
            <text:p>25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8" table:style-name="ce5">
            <text:p>14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1" table:style-name="ce5">
            <text:p>53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33335</text:p>
          </table:table-cell>
          <table:table-cell office:value-type="float" office:value="887375.58" table:style-name="ce18">
            <text:p>887375,5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0:0000000:3934</text:p>
          </table:table-cell>
          <table:table-cell office:value-type="float" office:value="1313260644.1900001" table:style-name="ce18">
            <text:p>131326064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000000:1414</text:p>
          </table:table-cell>
          <table:table-cell office:value-type="float" office:value="248031.34" table:style-name="ce18">
            <text:p>248031,3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000000:458</text:p>
          </table:table-cell>
          <table:table-cell office:value-type="float" office:value="2381551.44" table:style-name="ce18">
            <text:p>2381551,4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20001:513</text:p>
          </table:table-cell>
          <table:table-cell office:value-type="float" office:value="67346.09" table:style-name="ce18">
            <text:p>67346,0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20002:32</text:p>
          </table:table-cell>
          <table:table-cell office:value-type="float" office:value="307183.05" table:style-name="ce18">
            <text:p>307183,0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3:0202004:725</text:p>
          </table:table-cell>
          <table:table-cell office:value-type="float" office:value="65532.72" table:style-name="ce18">
            <text:p>65532,7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4:0208012:1047</text:p>
          </table:table-cell>
          <table:table-cell office:value-type="float" office:value="150009.24" table:style-name="ce18">
            <text:p>150009,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4:0208021:155</text:p>
          </table:table-cell>
          <table:table-cell office:value-type="float" office:value="55802.8" table:style-name="ce18">
            <text:p>55802,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4:0211016:112</text:p>
          </table:table-cell>
          <table:table-cell office:value-type="float" office:value="198420.87" table:style-name="ce18">
            <text:p>198420,8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340001:4840</text:p>
          </table:table-cell>
          <table:table-cell office:value-type="float" office:value="535260" table:style-name="ce18">
            <text:p>53526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348001:950</text:p>
          </table:table-cell>
          <table:table-cell office:value-type="float" office:value="8521.2000000000007" table:style-name="ce18">
            <text:p>8521,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5:0103003:143</text:p>
          </table:table-cell>
          <table:table-cell office:value-type="float" office:value="85465.8" table:style-name="ce18">
            <text:p>85465,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5:0104001:158</text:p>
          </table:table-cell>
          <table:table-cell office:value-type="float" office:value="127621.01" table:style-name="ce18">
            <text:p>127621,0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5:0105001:433</text:p>
          </table:table-cell>
          <table:table-cell office:value-type="float" office:value="192176.4" table:style-name="ce18">
            <text:p>192176,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5:0105003:878</text:p>
          </table:table-cell>
          <table:table-cell office:value-type="float" office:value="267000" table:style-name="ce18">
            <text:p>26700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5:0105003:879</text:p>
          </table:table-cell>
          <table:table-cell office:value-type="float" office:value="415497.23" table:style-name="ce18">
            <text:p>415497,2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6:0000000:742</text:p>
          </table:table-cell>
          <table:table-cell office:value-type="float" office:value="12064829.369999999" table:style-name="ce18">
            <text:p>12064829,3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6:0117001:37</text:p>
          </table:table-cell>
          <table:table-cell office:value-type="float" office:value="30792071.969999999" table:style-name="ce18">
            <text:p>30792071,9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6:0117008:320</text:p>
          </table:table-cell>
          <table:table-cell office:value-type="float" office:value="383513" table:style-name="ce18">
            <text:p>38351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9:0505004:794</text:p>
          </table:table-cell>
          <table:table-cell office:value-type="float" office:value="46479.360000000001" table:style-name="ce18">
            <text:p>46479,3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9:0901001:767</text:p>
          </table:table-cell>
          <table:table-cell office:value-type="float" office:value="255444" table:style-name="ce18">
            <text:p>25544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9:0911001:3002</text:p>
          </table:table-cell>
          <table:table-cell office:value-type="float" office:value="112660377.5" table:style-name="ce18">
            <text:p>112660377,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9:0911001:414</text:p>
          </table:table-cell>
          <table:table-cell office:value-type="float" office:value="176857.48" table:style-name="ce18">
            <text:p>176857,4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9:0911001:415</text:p>
          </table:table-cell>
          <table:table-cell office:value-type="float" office:value="22428.12" table:style-name="ce18">
            <text:p>22428,1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9:1006002:1780</text:p>
          </table:table-cell>
          <table:table-cell office:value-type="float" office:value="505296" table:style-name="ce18">
            <text:p>50529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9:1006002:1781</text:p>
          </table:table-cell>
          <table:table-cell office:value-type="float" office:value="63926.53" table:style-name="ce18">
            <text:p>63926,5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9:1407001:1122</text:p>
          </table:table-cell>
          <table:table-cell office:value-type="float" office:value="64483.64" table:style-name="ce18">
            <text:p>64483,6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9:1407001:1123</text:p>
          </table:table-cell>
          <table:table-cell office:value-type="float" office:value="66405.36" table:style-name="ce18">
            <text:p>66405,3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9:1407001:648</text:p>
          </table:table-cell>
          <table:table-cell office:value-type="float" office:value="65006.49" table:style-name="ce18">
            <text:p>65006,4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9:1435001:318</text:p>
          </table:table-cell>
          <table:table-cell office:value-type="float" office:value="24690.6" table:style-name="ce18">
            <text:p>24690,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9:3605001:261</text:p>
          </table:table-cell>
          <table:table-cell office:value-type="float" office:value="11545304.9" table:style-name="ce18">
            <text:p>11545304,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9:3605001:437</text:p>
          </table:table-cell>
          <table:table-cell office:value-type="float" office:value="2063526.3" table:style-name="ce18">
            <text:p>2063526,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10:0000000:1459</text:p>
          </table:table-cell>
          <table:table-cell office:value-type="float" office:value="46376" table:style-name="ce18">
            <text:p>4637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10:0201003:1186</text:p>
          </table:table-cell>
          <table:table-cell office:value-type="float" office:value="126360" table:style-name="ce18">
            <text:p>12636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10:0205005:110</text:p>
          </table:table-cell>
          <table:table-cell office:value-type="float" office:value="82061" table:style-name="ce18">
            <text:p>8206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10:0205005:155</text:p>
          </table:table-cell>
          <table:table-cell office:value-type="float" office:value="96439.5" table:style-name="ce18">
            <text:p>96439,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10:0205005:157</text:p>
          </table:table-cell>
          <table:table-cell office:value-type="float" office:value="72961.47" table:style-name="ce18">
            <text:p>72961,4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10:0205005:222</text:p>
          </table:table-cell>
          <table:table-cell office:value-type="float" office:value="75849.48" table:style-name="ce18">
            <text:p>75849,4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10:0205005:47</text:p>
          </table:table-cell>
          <table:table-cell office:value-type="float" office:value="111086.64" table:style-name="ce18">
            <text:p>111086,6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10:0304003:1025</text:p>
          </table:table-cell>
          <table:table-cell office:value-type="float" office:value="321607.89" table:style-name="ce18">
            <text:p>321607,8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10:0304003:1026</text:p>
          </table:table-cell>
          <table:table-cell office:value-type="float" office:value="165740" table:style-name="ce18">
            <text:p>16574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10:0401005:1099</text:p>
          </table:table-cell>
          <table:table-cell office:value-type="float" office:value="96990" table:style-name="ce18">
            <text:p>9699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11:0000000:1734</text:p>
          </table:table-cell>
          <table:table-cell office:value-type="float" office:value="336420" table:style-name="ce18">
            <text:p>33642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11:0000000:1735</text:p>
          </table:table-cell>
          <table:table-cell office:value-type="float" office:value="347760" table:style-name="ce18">
            <text:p>34776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11:0000000:95</text:p>
          </table:table-cell>
          <table:table-cell office:value-type="float" office:value="27860054.640000001" table:style-name="ce18">
            <text:p>27860054,6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11:0105003:1713</text:p>
          </table:table-cell>
          <table:table-cell office:value-type="float" office:value="43184.34" table:style-name="ce18">
            <text:p>43184,3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11:0105003:1714</text:p>
          </table:table-cell>
          <table:table-cell office:value-type="float" office:value="44320.77" table:style-name="ce18">
            <text:p>44320,7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12:0102005:90</text:p>
          </table:table-cell>
          <table:table-cell office:value-type="float" office:value="36504.9" table:style-name="ce18">
            <text:p>36504,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12:0103002:1052</text:p>
          </table:table-cell>
          <table:table-cell office:value-type="float" office:value="74160" table:style-name="ce18">
            <text:p>7416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13:0000000:597</text:p>
          </table:table-cell>
          <table:table-cell office:value-type="float" office:value="2830200" table:style-name="ce18">
            <text:p>283020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13:0000000:72</text:p>
          </table:table-cell>
          <table:table-cell office:value-type="float" office:value="3396115.8" table:style-name="ce18">
            <text:p>3396115,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14:0000000:123</text:p>
          </table:table-cell>
          <table:table-cell office:value-type="float" office:value="74514672.480000004" table:style-name="ce18">
            <text:p>74514672,4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14:0000000:124</text:p>
          </table:table-cell>
          <table:table-cell office:value-type="float" office:value="60117052.140000001" table:style-name="ce18">
            <text:p>60117052,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14:0103006:964</text:p>
          </table:table-cell>
          <table:table-cell office:value-type="float" office:value="48600" table:style-name="ce18">
            <text:p>4860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14:0107010:794</text:p>
          </table:table-cell>
          <table:table-cell office:value-type="float" office:value="320320" table:style-name="ce18">
            <text:p>32032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14:0110012:541</text:p>
          </table:table-cell>
          <table:table-cell office:value-type="float" office:value="279560" table:style-name="ce18">
            <text:p>27956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14:0115001:431</text:p>
          </table:table-cell>
          <table:table-cell office:value-type="float" office:value="310353.42" table:style-name="ce18">
            <text:p>310353,4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14:0117001:83</text:p>
          </table:table-cell>
          <table:table-cell office:value-type="float" office:value="156562.65" table:style-name="ce18">
            <text:p>156562,6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15:0107005:400</text:p>
          </table:table-cell>
          <table:table-cell office:value-type="float" office:value="858903.92" table:style-name="ce18">
            <text:p>858903,9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16:0101004:2589</text:p>
          </table:table-cell>
          <table:table-cell office:value-type="float" office:value="12866" table:style-name="ce18">
            <text:p>1286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17:0000000:962</text:p>
          </table:table-cell>
          <table:table-cell office:value-type="float" office:value="30780" table:style-name="ce18">
            <text:p>3078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17:0101022:79</text:p>
          </table:table-cell>
          <table:table-cell office:value-type="float" office:value="411579.04" table:style-name="ce18">
            <text:p>411579,0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17:0102007:3099</text:p>
          </table:table-cell>
          <table:table-cell office:value-type="float" office:value="9566.23" table:style-name="ce18">
            <text:p>9566,2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17:0102044:474</text:p>
          </table:table-cell>
          <table:table-cell office:value-type="float" office:value="77043.149999999994" table:style-name="ce18">
            <text:p>77043,1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18:0000000:108</text:p>
          </table:table-cell>
          <table:table-cell office:value-type="float" office:value="55310643.619999997" table:style-name="ce18">
            <text:p>55310643,6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18:0000000:827</text:p>
          </table:table-cell>
          <table:table-cell office:value-type="float" office:value="1081970.68" table:style-name="ce18">
            <text:p>1081970,6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18:0112001:376</text:p>
          </table:table-cell>
          <table:table-cell office:value-type="float" office:value="208444.25" table:style-name="ce18">
            <text:p>208444,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19:0107005:255</text:p>
          </table:table-cell>
          <table:table-cell office:value-type="float" office:value="131520" table:style-name="ce18">
            <text:p>13152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19:0111001:501</text:p>
          </table:table-cell>
          <table:table-cell office:value-type="float" office:value="1081839.8999999999" table:style-name="ce18">
            <text:p>1081839,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19:0201002:2280</text:p>
          </table:table-cell>
          <table:table-cell office:value-type="float" office:value="70804.259999999995" table:style-name="ce18">
            <text:p>70804,2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19:0201004:1453</text:p>
          </table:table-cell>
          <table:table-cell office:value-type="float" office:value="40178.879999999997" table:style-name="ce18">
            <text:p>40178,8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19:0302008:1276</text:p>
          </table:table-cell>
          <table:table-cell office:value-type="float" office:value="217320" table:style-name="ce18">
            <text:p>21732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20:0103086:989</text:p>
          </table:table-cell>
          <table:table-cell office:value-type="float" office:value="114702.48" table:style-name="ce18">
            <text:p>114702,4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24:0000000:3911</text:p>
          </table:table-cell>
          <table:table-cell office:value-type="float" office:value="49368.53" table:style-name="ce18">
            <text:p>49368,5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24:0000000:3912</text:p>
          </table:table-cell>
          <table:table-cell office:value-type="float" office:value="48682.85" table:style-name="ce18">
            <text:p>48682,8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24:0101014:1491</text:p>
          </table:table-cell>
          <table:table-cell office:value-type="float" office:value="19514.39" table:style-name="ce18">
            <text:p>19514,3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24:0101017:1774</text:p>
          </table:table-cell>
          <table:table-cell office:value-type="float" office:value="563996.64" table:style-name="ce18">
            <text:p>563996,6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24:0101029:2084</text:p>
          </table:table-cell>
          <table:table-cell office:value-type="float" office:value="257575.5" table:style-name="ce18">
            <text:p>257575,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24:0101032:1128</text:p>
          </table:table-cell>
          <table:table-cell office:value-type="float" office:value="312962.02" table:style-name="ce18">
            <text:p>312962,0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24:0101042:3940</text:p>
          </table:table-cell>
          <table:table-cell office:value-type="float" office:value="381686.76" table:style-name="ce18">
            <text:p>381686,7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24:0101058:948</text:p>
          </table:table-cell>
          <table:table-cell office:value-type="float" office:value="106336.12" table:style-name="ce18">
            <text:p>106336,1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24:0101067:290</text:p>
          </table:table-cell>
          <table:table-cell office:value-type="float" office:value="345886.2" table:style-name="ce18">
            <text:p>345886,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24:0101069:4141</text:p>
          </table:table-cell>
          <table:table-cell office:value-type="float" office:value="54248.46" table:style-name="ce18">
            <text:p>54248,4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24:0401040:706</text:p>
          </table:table-cell>
          <table:table-cell office:value-type="float" office:value="476160" table:style-name="ce18">
            <text:p>47616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24:0401041:114</text:p>
          </table:table-cell>
          <table:table-cell office:value-type="float" office:value="208670" table:style-name="ce18">
            <text:p>20867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24:0401047:251</text:p>
          </table:table-cell>
          <table:table-cell office:value-type="float" office:value="316686" table:style-name="ce18">
            <text:p>31668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24:0501007:510</text:p>
          </table:table-cell>
          <table:table-cell office:value-type="float" office:value="236408.64" table:style-name="ce18">
            <text:p>236408,6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24:0501015:572</text:p>
          </table:table-cell>
          <table:table-cell office:value-type="float" office:value="335832.79" table:style-name="ce18">
            <text:p>335832,7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25:0102010:1140</text:p>
          </table:table-cell>
          <table:table-cell office:value-type="float" office:value="91998.399999999994" table:style-name="ce18">
            <text:p>91998,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25:0103001:253</text:p>
          </table:table-cell>
          <table:table-cell office:value-type="float" office:value="33850.17" table:style-name="ce18">
            <text:p>33850,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25:0108005:1893</text:p>
          </table:table-cell>
          <table:table-cell office:value-type="float" office:value="51472.68" table:style-name="ce18">
            <text:p>51472,6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25:0109008:791</text:p>
          </table:table-cell>
          <table:table-cell office:value-type="float" office:value="59178.17" table:style-name="ce18">
            <text:p>59178,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25:0110001:145</text:p>
          </table:table-cell>
          <table:table-cell office:value-type="float" office:value="1668213.3" table:style-name="ce18">
            <text:p>1668213,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25:0110001:577</text:p>
          </table:table-cell>
          <table:table-cell office:value-type="float" office:value="2307103.5" table:style-name="ce18">
            <text:p>2307103,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25:0110001:578</text:p>
          </table:table-cell>
          <table:table-cell office:value-type="float" office:value="1810188.9" table:style-name="ce18">
            <text:p>1810188,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25:0201004:44</text:p>
          </table:table-cell>
          <table:table-cell office:value-type="float" office:value="200460.26" table:style-name="ce18">
            <text:p>200460,2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25:0201004:979</text:p>
          </table:table-cell>
          <table:table-cell office:value-type="float" office:value="19036.96" table:style-name="ce18">
            <text:p>19036,9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28:0201002:1370</text:p>
          </table:table-cell>
          <table:table-cell office:value-type="float" office:value="80653.52" table:style-name="ce18">
            <text:p>80653,5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28:2001001:268</text:p>
          </table:table-cell>
          <table:table-cell office:value-type="float" office:value="144756.81" table:style-name="ce18">
            <text:p>144756,8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28:2003010:255</text:p>
          </table:table-cell>
          <table:table-cell office:value-type="float" office:value="128576" table:style-name="ce18">
            <text:p>12857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28:2101006:165</text:p>
          </table:table-cell>
          <table:table-cell office:value-type="float" office:value="70308" table:style-name="ce18">
            <text:p>7030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28:2101006:166</text:p>
          </table:table-cell>
          <table:table-cell office:value-type="float" office:value="80352" table:style-name="ce18">
            <text:p>8035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29:0101012:2149</text:p>
          </table:table-cell>
          <table:table-cell office:value-type="float" office:value="140064" table:style-name="ce18">
            <text:p>14006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30:0101011:98</text:p>
          </table:table-cell>
          <table:table-cell office:value-type="float" office:value="267015.53999999998" table:style-name="ce18">
            <text:p>267015,5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30:0209005:278</text:p>
          </table:table-cell>
          <table:table-cell office:value-type="float" office:value="417249.7" table:style-name="ce18">
            <text:p>417249,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30:0216005:288</text:p>
          </table:table-cell>
          <table:table-cell office:value-type="float" office:value="126828.55" table:style-name="ce18">
            <text:p>126828,5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30:0216005:289</text:p>
          </table:table-cell>
          <table:table-cell office:value-type="float" office:value="189743.5" table:style-name="ce18">
            <text:p>189743,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30:0216005:290</text:p>
          </table:table-cell>
          <table:table-cell office:value-type="float" office:value="93873.1" table:style-name="ce18">
            <text:p>93873,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30:0224002:257</text:p>
          </table:table-cell>
          <table:table-cell office:value-type="float" office:value="155789.4" table:style-name="ce18">
            <text:p>155789,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30:0302001:245</text:p>
          </table:table-cell>
          <table:table-cell office:value-type="float" office:value="6325199.6100000003" table:style-name="ce18">
            <text:p>6325199,6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30:0409001:4455</text:p>
          </table:table-cell>
          <table:table-cell office:value-type="float" office:value="40213.89" table:style-name="ce18">
            <text:p>40213,8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30:0409023:276</text:p>
          </table:table-cell>
          <table:table-cell office:value-type="float" office:value="503812.2" table:style-name="ce18">
            <text:p>503812,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30:0505015:258</text:p>
          </table:table-cell>
          <table:table-cell office:value-type="float" office:value="34757059.32" table:style-name="ce18">
            <text:p>34757059,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30:0505015:259</text:p>
          </table:table-cell>
          <table:table-cell office:value-type="float" office:value="2200602.69" table:style-name="ce18">
            <text:p>2200602,6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30:0606001:334</text:p>
          </table:table-cell>
          <table:table-cell office:value-type="float" office:value="280576.8" table:style-name="ce18">
            <text:p>280576,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31:0000000:907</text:p>
          </table:table-cell>
          <table:table-cell office:value-type="float" office:value="5267.45" table:style-name="ce18">
            <text:p>5267,4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32:0101011:3648</text:p>
          </table:table-cell>
          <table:table-cell office:value-type="float" office:value="1758073.46" table:style-name="ce18">
            <text:p>1758073,4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32:0102005:167</text:p>
          </table:table-cell>
          <table:table-cell office:value-type="float" office:value="424371.20000000001" table:style-name="ce18">
            <text:p>424371,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32:0102005:1853</text:p>
          </table:table-cell>
          <table:table-cell office:value-type="float" office:value="300979.33" table:style-name="ce18">
            <text:p>300979,3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32:0102005:195</text:p>
          </table:table-cell>
          <table:table-cell office:value-type="float" office:value="136173.75" table:style-name="ce18">
            <text:p>136173,7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32:0102005:2080</text:p>
          </table:table-cell>
          <table:table-cell office:value-type="float" office:value="202989.67" table:style-name="ce18">
            <text:p>202989,6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32:0102005:2204</text:p>
          </table:table-cell>
          <table:table-cell office:value-type="float" office:value="238840.32000000001" table:style-name="ce18">
            <text:p>238840,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32:0102005:2307</text:p>
          </table:table-cell>
          <table:table-cell office:value-type="float" office:value="217579.15" table:style-name="ce18">
            <text:p>217579,1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32:0102005:3195</text:p>
          </table:table-cell>
          <table:table-cell office:value-type="float" office:value="177154" table:style-name="ce18">
            <text:p>17715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32:0102005:457</text:p>
          </table:table-cell>
          <table:table-cell office:value-type="float" office:value="210252.27" table:style-name="ce18">
            <text:p>210252,2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32:0102009:154</text:p>
          </table:table-cell>
          <table:table-cell office:value-type="float" office:value="287177.62" table:style-name="ce18">
            <text:p>287177,6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32:0102009:678</text:p>
          </table:table-cell>
          <table:table-cell office:value-type="float" office:value="353856" table:style-name="ce18">
            <text:p>35385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33:0000000:725</text:p>
          </table:table-cell>
          <table:table-cell office:value-type="float" office:value="466532.78" table:style-name="ce18">
            <text:p>466532,7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33:0104011:257</text:p>
          </table:table-cell>
          <table:table-cell office:value-type="float" office:value="405187.26" table:style-name="ce18">
            <text:p>405187,2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34:0113016:139</text:p>
          </table:table-cell>
          <table:table-cell office:value-type="float" office:value="291081.23" table:style-name="ce18">
            <text:p>291081,2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36:0101001:6129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36:0102001:30702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36:0103002:1378</text:p>
          </table:table-cell>
          <table:table-cell office:value-type="float" office:value="98066.880000000005" table:style-name="ce18">
            <text:p>98066,8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36:0201002:1016</text:p>
          </table:table-cell>
          <table:table-cell office:value-type="float" office:value="271500.95" table:style-name="ce18">
            <text:p>271500,9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36:0201003:3957</text:p>
          </table:table-cell>
          <table:table-cell office:value-type="float" office:value="183728.23" table:style-name="ce18">
            <text:p>183728,2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39:0102001:97</text:p>
          </table:table-cell>
          <table:table-cell office:value-type="float" office:value="167816.43" table:style-name="ce18">
            <text:p>167816,4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39:0102002:127</text:p>
          </table:table-cell>
          <table:table-cell office:value-type="float" office:value="110683" table:style-name="ce18">
            <text:p>11068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39:0103001:15</text:p>
          </table:table-cell>
          <table:table-cell office:value-type="float" office:value="233870.55" table:style-name="ce18">
            <text:p>233870,5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39:0103001:4</text:p>
          </table:table-cell>
          <table:table-cell office:value-type="float" office:value="154524.37" table:style-name="ce18">
            <text:p>154524,3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39:0103002:126</text:p>
          </table:table-cell>
          <table:table-cell office:value-type="float" office:value="115982.3" table:style-name="ce18">
            <text:p>115982,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39:0103002:48</text:p>
          </table:table-cell>
          <table:table-cell office:value-type="float" office:value="176730.08" table:style-name="ce18">
            <text:p>176730,0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39:0201005:388</text:p>
          </table:table-cell>
          <table:table-cell office:value-type="float" office:value="17500" table:style-name="ce18">
            <text:p>1750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39:0201005:389</text:p>
          </table:table-cell>
          <table:table-cell office:value-type="float" office:value="17500" table:style-name="ce18">
            <text:p>1750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39:0301002:4</text:p>
          </table:table-cell>
          <table:table-cell office:value-type="float" office:value="147743.92000000001" table:style-name="ce18">
            <text:p>147743,9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39:0304001:33</text:p>
          </table:table-cell>
          <table:table-cell office:value-type="float" office:value="100691.6" table:style-name="ce18">
            <text:p>100691,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39:0401004:9</text:p>
          </table:table-cell>
          <table:table-cell office:value-type="float" office:value="182442.56" table:style-name="ce18">
            <text:p>182442,5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39:0402001:4</text:p>
          </table:table-cell>
          <table:table-cell office:value-type="float" office:value="199372.68" table:style-name="ce18">
            <text:p>199372,6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1502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0:0000000:1573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0:0000000:1578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0:0000000:1578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0:0000000:1581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0:0000000:207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0:0000000:2347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0:0000000:3266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0:0000000:3288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0:0000000:3330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0:0000000:3332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0:0000000:647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0:0000000:682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1:0119008:45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1:0119008:45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1:0119008:47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1:0119008:48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1:0119008:54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2:0102003:88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2:0102005:1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2:0109017:1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2:0109017: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2:0109017:1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2:0109017: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2:0109017:16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2:0109017:16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2:0109017:1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2:0109017: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2:0109017:3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2:0109017: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2:0109017:3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2:0109017:3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2:0109017: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2:0109017:4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2:0109017:4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2:0109017:4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2:0109017: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2:0109017: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2:0109018:1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2:0109018:1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2:0109018: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2:0109018:1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2:0109018:6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2:0109018: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2:0109018:7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2:0109018:7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2:0109018:7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2:0109018: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2:0109018: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2:0110002: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2:0110021: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4:0208021:41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4:0209001:329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4:0301011:30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4:0353001:295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5:0105001:36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5:0106002:17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6:0117001:3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6:0117001:3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9:0000000:136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9:0000000:153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9:0000000:437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9:0203001:23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9:0606001:570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9:0911001:64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9:2507001:42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9:3702001:21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10:0107007:206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10:0107007:206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10:0108002:6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10:0201003:8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10:0205005:27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10:0205005:27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10:0205005:32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10:0205005:6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10:0303005:2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10:0304005:218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10:0404007:50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11:0103005:14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11:0105003:143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11:0109002:34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11:0110008:2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11:0110008: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11:0110008:3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11:0110008:3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11:0110008:3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11:0112001:29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11:0117028:8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12:0104003: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12:0106002:8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13:0107001:7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13:0123001:1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14:0112010:25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14:0113009:49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14:0115001:10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15:0103006:5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16:0204003:10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19:0000000:68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19:0107002:45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19:0107005:25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19:0110006:18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19:0113003:117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19:0113003:143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21:0302011:3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21:0304015:2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21:0304015:2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21:0304015:3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21:0401049: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21:0401050: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21:0401050:3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21:0601002:1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21:0601003:1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21:0601004:22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21:0601004:23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21:0601004:24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21:0601004:9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22:0301010:7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23:0101005:39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24:0000000:359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24:0401040:39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24:0401055:1400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25:0108003:5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25:0109010:9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25:0110001:33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25:0110003:20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25:0110005:11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25:0111001:47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25:0301007: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25:0301009:23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26:0201002:80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26:0401002:168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27:0102002:7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27:0102003:186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28:0000000:3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28:0000000:3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28:0203006:7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28:0206010:3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28:0302001:1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28:0302001:1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28:0302001:2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28:0302001:2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28:0302001:2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28:0302001:2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28:0302001: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28:0302001: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28:0302001:2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28:0302001:2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28:0302001:2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28:0302001:2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28:0302001:3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28:0302001:3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28:0302001: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28:0302001:3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28:0302001:3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28:0302001:3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28:0302001:3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28:0302001:3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28:0302001:3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28:0302001:3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28:0302001:4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28:0302001:4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28:0403001:1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28:0403001:1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28:0403001:1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28:0403001:1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28:0403001: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28:0403001:1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28:0403001: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28:0403001: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28:0403001:1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28:0403001:1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28:0403001:2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28:0403001:2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28:0403001: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28:0403001: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28:0403001: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28:0403001: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28:0403001: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28:0701028: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28:0702002:2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28:0702002:2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28:0702006: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28:0703001: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28:0801007:4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28:0801009:1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28:0801010: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28:0801011:1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28:0801011:1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28:0801011:1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28:0801067: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28:0801067: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28:0801067: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28:0801068: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28:0801069: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28:0801071:3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28:0801074: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28:0801074: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28:0801074: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28:0801076:1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28:0801076:1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28:0801076:1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28:0801076:1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28:0801076: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28:0801076:1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28:0801076:2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28:0801076:3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28:0801076:4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28:0801076:4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28:0801076: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28:0802008: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28:0802008: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28:0802008: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28:0802009:1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28:0802009:1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28:0802009:1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28:0802009:1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28:0802009: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28:0802009:5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28:1001026:3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7-27T00:00:00" table:style-name="ce19">
            <text:p>27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29:0101008:25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29:0101008:9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29:0101015:69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29:0101016:50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29:0101016:54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30:0102007: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30:0102014: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30:0103016:3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30:0103017:3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30:0103017:6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30:0201004:4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30:0216005:13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30:0216005:16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30:0219009: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30:0219012:2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30:0301063:1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30:0301063:154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30:0301063:154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30:0301066:133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30:0409023:6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30:0416008:6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30:0416021:35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30:0504001:3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30:0505015:13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30:0603058:26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31:0101007:1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31:0101045:12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31:0102046:4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31:0205011:1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31:0404018: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32:0102005:284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32:0103016:64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32:0103016:66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32:0103019:760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32:0103019:8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36:0101003:1584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36:0101003:1585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36:0102001:99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36:0103001:208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36:0103001:409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36:0201002:180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36:0201003:79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37:0103003:170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38:0101002:158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39:0000000:14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39:0000000:14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39:0000000:14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39:0000000:2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39:0000000:3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39:0000000: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39:0101001:12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39:0101001:48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39:0101001: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39:0101001:6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39:0102001:1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39:0102001:10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39:0102001:46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39:0102001: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39:0102002:12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39:0102002:13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39:0102002:47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39:0102002:47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39:0102002:59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39:0102003:11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39:0102003:1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39:0102003:11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39:0102003:1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39:0102003:1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39:0102003:35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39:0103001:6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39:0103001:6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39:0103001:6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39:0103001:6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39:0103001:6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39:0103002:10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39:0103002:10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39:0103002:10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39:0103002:10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39:0103002:10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39:0103002:10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39:0103002:10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39:0103002:1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39:0103002:14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39:0103003: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39:0103004:7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39:0103004:7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39:0103004:7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39:0103004:7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39:0103004:7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39:0103004:7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39:0103004:8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39:0103004:8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39:0103004:8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39:0103004:8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39:0203001:1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39:0203001:16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39:0203001:16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39:0203001:16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39:0203001:16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39:0203001: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39:0203001:17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39:0203001:17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39:0203001: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39:0203001:2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39:0203001:2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39:0203001:2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39:0203001: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39:0203001:25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39:0203001:25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39:0203001:25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39:0203001:26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39:0203001:26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39:0203001:26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39:0203001:26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39:0203001:26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39:0203001:26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39:0203001:2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39:0203001:27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39:0203001:27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39:0203001:27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39:0203001:27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39:0203001:2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39:0203001:28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39:0203001:28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39:0203001:28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39:0203001:28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39:0203001:28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39:0203001:28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39:0203001:2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39:0203001:29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39:0203001: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39:0203001:30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39:0203001:30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39:0203001:30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39:0203001:30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39:0203001:30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39:0203001:31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39:0203001:31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39:0203001:31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39:0203001:3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39:0203001:31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39:0203001:3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39:0203001:31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39:0203001:32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39:0203001:32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39:0203001:32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39:0203001:3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39:0203001:32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39:0203001:3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39:0203001:33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39:0203001:33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39:0203001:33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39:0203001:3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39:0203001:34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39:0203001:34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39:0203001:34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39:0203001:34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39:0203001:34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39:0203001:34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39:0203001:3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39:0203001:35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39:0203001:35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39:0203001:35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39:0203001:36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39:0203001:36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39:0203001:3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39:0203001:37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39:0203001:37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39:0203001:3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39:0203001:38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39:0203001:38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39:0203001:38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39:0203001:38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39:0203001: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39:0203001:4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39:0203001:4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39:0203001:4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39:0203001:4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39:0203001:4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39:0203001:4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39:0203001:49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39:0203001:49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39:0203001: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39:0203001:50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39:0203001:50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39:0203001:50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39:0203001:50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39:0203001:50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39:0203001:5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39:0203001:51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39:0203001:5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39:0203001:5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39:0203001:51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39:0203001:52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39:0203001:52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39:0203001:52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39:0203001:5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39:0203001:52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39:0203001:52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39:0203001:52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39:0203001:53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39:0203001:53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39:0203001:53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39:0203001:54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39:0203001:54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39:0203001:54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39:0203001:54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39:0203001: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39:0203001:6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39:0203001:6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39:0203001:6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39:0203001: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39:0203001:7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39:0203001: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39:0203001:9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39:0204001:1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39:0301001:2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39:0301001: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39:0301002: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39:0301002: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39:0304003: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39:0304003: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39:0403003:1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39:0403003:1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39:0403003:1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39:0403003: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39:0403003: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39:0403003: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39:0403004:2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39:0403004:2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39:0403004:2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39:0403004: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39:0404002: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39:0406002:1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39:0406002:1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39:0406002:1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39:0406002:1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39:0406002: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39:0406002: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39:0406002: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39:0406003: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39:0407001: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39:0407001: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39:0502003:1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39:0502003:1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39:0502003:1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39:0502003: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39:0502003:1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39:0502003: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39:0502003: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39:0502003:1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39:0502003:1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39:0502003:2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39:0502003:2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39:0502003:2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39:0502003:2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39:0502003: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39:0502003: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39:0502003:2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39:0502003:2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39:0502003:2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39:0502003:2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39:0502003:3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39:0502003:3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39:0502003: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39:0502003:3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39:0502003:3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39:0502003:3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39:0502003:3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39:0502003:3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39:0603001:1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39:0603001: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39:0603001:1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39:0603001: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39:0603001: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39:0603001:1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39:0603001:1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39:0603001:2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39:0603001:2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39:0603001:2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39:0603001:2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39:0603001: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39:0603001: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39:0603001:2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39:0603001:2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39:0603001:2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39:0603001:2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39:0603001:3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39:0603001:3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39:0603001: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39:0603001:3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39:0603001:3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39:0603001:3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39:0603001:3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39:0603001:3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39:0603001:3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39:0603001:3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39:0603001:4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39:0603001:4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39:0603001:4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39:0603001:4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39:0603001:4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39:0603001:4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39:0603001:4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39:0603001:4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39:0603001:4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39:0603001:4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39:0603001:5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39:0603001:5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39:0603001:8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39:0603001:8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39:0604001: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16C67039E0BD071E1C55F24AA05B71C9BE24EC8FCE4C9B53FD4269212F71C8AFB25AA94EECA7746DF0F5A0088D198CEAE60F2F8A4BC84B5F0A263AE2F4827CD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88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25T04:11:46Z</dc:date>
  </office:meta>
</office:document-meta>
</file>