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69</text:p>
          </table:table-cell>
          <table:table-cell table:style-name="ce6"/>
          <table:table-cell table:style-name="ce3"/>
          <table:table-cell office:value-type="date" office:date-value="2023-08-25T00:00:00" table:style-name="ce9">
            <text:p>25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32:0102009:680</text:p>
          </table:table-cell>
          <table:table-cell office:value-type="float" office:value="305216" table:style-name="ce18">
            <text:p>30521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4:0207001:14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6:0107001:61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25:0102010:107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style-name="ce18"/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9EB5FEB022C9E0EB3CA1629D98A6287E3F53F8E89BE020F34AF5F6AA566355B981C34DCDA914EAEA22F731071AAF5FBBE90847C777F22252A7203D39931B8497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04T09:39:34Z</dc:date>
  </office:meta>
</office:document-meta>
</file>