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70</text:p>
          </table:table-cell>
          <table:table-cell table:style-name="ce6"/>
          <table:table-cell table:style-name="ce3"/>
          <table:table-cell office:value-type="date" office:date-value="2023-08-29T00:00:00" table:style-name="ce9">
            <text:p>29.08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9" table:style-name="ce5">
            <text:p>149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65" table:style-name="ce5">
            <text:p>765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11001:49</text:p>
          </table:table-cell>
          <table:table-cell office:value-type="float" office:value="172967.52" table:style-name="ce18">
            <text:p>172967,5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2:0000000:1103</text:p>
          </table:table-cell>
          <table:table-cell office:value-type="float" office:value="128249.92" table:style-name="ce18">
            <text:p>128249,9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2:0109013:303</text:p>
          </table:table-cell>
          <table:table-cell office:value-type="float" office:value="1838050.4" table:style-name="ce18">
            <text:p>1838050,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3:0202004:218</text:p>
          </table:table-cell>
          <table:table-cell office:value-type="float" office:value="5601625.2000000002" table:style-name="ce18">
            <text:p>5601625,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3:0202004:726</text:p>
          </table:table-cell>
          <table:table-cell office:value-type="float" office:value="207277.32" table:style-name="ce18">
            <text:p>207277,3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3:0208003:13</text:p>
          </table:table-cell>
          <table:table-cell office:value-type="float" office:value="165576.95999999999" table:style-name="ce18">
            <text:p>165576,9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000000:2088</text:p>
          </table:table-cell>
          <table:table-cell office:value-type="float" office:value="40936.68" table:style-name="ce18">
            <text:p>40936,6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103001:864</text:p>
          </table:table-cell>
          <table:table-cell office:value-type="float" office:value="169335" table:style-name="ce18">
            <text:p>16933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4002:1010</text:p>
          </table:table-cell>
          <table:table-cell office:value-type="float" office:value="122179.05" table:style-name="ce18">
            <text:p>122179,0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4019:436</text:p>
          </table:table-cell>
          <table:table-cell office:value-type="float" office:value="91534.8" table:style-name="ce18">
            <text:p>91534,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8021:153</text:p>
          </table:table-cell>
          <table:table-cell office:value-type="float" office:value="57266.48" table:style-name="ce18">
            <text:p>57266,4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05002:269</text:p>
          </table:table-cell>
          <table:table-cell office:value-type="float" office:value="215197.26" table:style-name="ce18">
            <text:p>215197,2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06001:193</text:p>
          </table:table-cell>
          <table:table-cell office:value-type="float" office:value="349902" table:style-name="ce18">
            <text:p>34990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11001:3183</text:p>
          </table:table-cell>
          <table:table-cell office:value-type="float" office:value="21569.62" table:style-name="ce18">
            <text:p>21569,6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18003:15</text:p>
          </table:table-cell>
          <table:table-cell office:value-type="float" office:value="215286.72" table:style-name="ce18">
            <text:p>215286,7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20001:3486</text:p>
          </table:table-cell>
          <table:table-cell office:value-type="float" office:value="234.16" table:style-name="ce18">
            <text:p>234,1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20001:3487</text:p>
          </table:table-cell>
          <table:table-cell office:value-type="float" office:value="351.24" table:style-name="ce18">
            <text:p>351,2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24008:260</text:p>
          </table:table-cell>
          <table:table-cell office:value-type="float" office:value="68844.72" table:style-name="ce18">
            <text:p>68844,7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53001:2966</text:p>
          </table:table-cell>
          <table:table-cell office:value-type="float" office:value="2208.7800000000002" table:style-name="ce18">
            <text:p>2208,7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5:0105003:880</text:p>
          </table:table-cell>
          <table:table-cell office:value-type="float" office:value="415500" table:style-name="ce18">
            <text:p>41550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5:0109001:1006</text:p>
          </table:table-cell>
          <table:table-cell office:value-type="float" office:value="203552.89" table:style-name="ce18">
            <text:p>203552,8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5:0109001:1391</text:p>
          </table:table-cell>
          <table:table-cell office:value-type="float" office:value="124803.2" table:style-name="ce18">
            <text:p>124803,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5:0109001:294</text:p>
          </table:table-cell>
          <table:table-cell office:value-type="float" office:value="240500.8" table:style-name="ce18">
            <text:p>240500,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5:0109001:362</text:p>
          </table:table-cell>
          <table:table-cell office:value-type="float" office:value="281097.44" table:style-name="ce18">
            <text:p>281097,4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5:0109001:874</text:p>
          </table:table-cell>
          <table:table-cell office:value-type="float" office:value="216228.8" table:style-name="ce18">
            <text:p>216228,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5:0110001:4754</text:p>
          </table:table-cell>
          <table:table-cell office:value-type="float" office:value="141699.6" table:style-name="ce18">
            <text:p>141699,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6:0107006:332</text:p>
          </table:table-cell>
          <table:table-cell office:value-type="float" office:value="48154.5" table:style-name="ce18">
            <text:p>48154,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6:0108008:5</text:p>
          </table:table-cell>
          <table:table-cell office:value-type="float" office:value="268124.7" table:style-name="ce18">
            <text:p>268124,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6:0301001:316</text:p>
          </table:table-cell>
          <table:table-cell office:value-type="float" office:value="13978.47" table:style-name="ce18">
            <text:p>13978,4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7:0112001:124</text:p>
          </table:table-cell>
          <table:table-cell office:value-type="float" office:value="269370" table:style-name="ce18">
            <text:p>26937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0000000:2757</text:p>
          </table:table-cell>
          <table:table-cell office:value-type="float" office:value="84310986.379999995" table:style-name="ce18">
            <text:p>84310986,3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0000000:4698</text:p>
          </table:table-cell>
          <table:table-cell office:value-type="float" office:value="75432" table:style-name="ce18">
            <text:p>7543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0000000:4700</text:p>
          </table:table-cell>
          <table:table-cell office:value-type="float" office:value="3960" table:style-name="ce18">
            <text:p>396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0719001:337</text:p>
          </table:table-cell>
          <table:table-cell office:value-type="float" office:value="45848.71" table:style-name="ce18">
            <text:p>45848,7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1419001:121</text:p>
          </table:table-cell>
          <table:table-cell office:value-type="float" office:value="74320" table:style-name="ce18">
            <text:p>7432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1435001:317</text:p>
          </table:table-cell>
          <table:table-cell office:value-type="float" office:value="24690.6" table:style-name="ce18">
            <text:p>24690,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1443001:476</text:p>
          </table:table-cell>
          <table:table-cell office:value-type="float" office:value="58534.92" table:style-name="ce18">
            <text:p>58534,9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1515002:1656</text:p>
          </table:table-cell>
          <table:table-cell office:value-type="float" office:value="12344" table:style-name="ce18">
            <text:p>1234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2731001:883</text:p>
          </table:table-cell>
          <table:table-cell office:value-type="float" office:value="58678.95" table:style-name="ce18">
            <text:p>58678,9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3605001:438</text:p>
          </table:table-cell>
          <table:table-cell office:value-type="float" office:value="5413.14" table:style-name="ce18">
            <text:p>5413,1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3702001:302</text:p>
          </table:table-cell>
          <table:table-cell office:value-type="float" office:value="454392.66" table:style-name="ce18">
            <text:p>454392,6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3702001:603</text:p>
          </table:table-cell>
          <table:table-cell office:value-type="float" office:value="10913.13" table:style-name="ce18">
            <text:p>10913,1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0:0000000:1460</text:p>
          </table:table-cell>
          <table:table-cell office:value-type="float" office:value="71423" table:style-name="ce18">
            <text:p>7142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0:0104001:10</text:p>
          </table:table-cell>
          <table:table-cell office:value-type="float" office:value="285723.02" table:style-name="ce18">
            <text:p>285723,0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0:0104001:317</text:p>
          </table:table-cell>
          <table:table-cell office:value-type="float" office:value="46396.19" table:style-name="ce18">
            <text:p>46396,1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0:0104001:318</text:p>
          </table:table-cell>
          <table:table-cell office:value-type="float" office:value="456965.11" table:style-name="ce18">
            <text:p>456965,1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0:0104001:319</text:p>
          </table:table-cell>
          <table:table-cell office:value-type="float" office:value="177636.95" table:style-name="ce18">
            <text:p>177636,9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0:0104001:320</text:p>
          </table:table-cell>
          <table:table-cell office:value-type="float" office:value="12232087.17" table:style-name="ce18">
            <text:p>12232087,1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0:0104001:321</text:p>
          </table:table-cell>
          <table:table-cell office:value-type="float" office:value="2716045.19" table:style-name="ce18">
            <text:p>2716045,1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0:0104001:322</text:p>
          </table:table-cell>
          <table:table-cell office:value-type="float" office:value="181916.54" table:style-name="ce18">
            <text:p>181916,5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0:0104001:323</text:p>
          </table:table-cell>
          <table:table-cell office:value-type="float" office:value="169892.93" table:style-name="ce18">
            <text:p>169892,9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0:0104001:324</text:p>
          </table:table-cell>
          <table:table-cell office:value-type="float" office:value="8627.11" table:style-name="ce18">
            <text:p>8627,1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0:0104001:325</text:p>
          </table:table-cell>
          <table:table-cell office:value-type="float" office:value="770597.92" table:style-name="ce18">
            <text:p>770597,9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0:0104001:326</text:p>
          </table:table-cell>
          <table:table-cell office:value-type="float" office:value="30772.29" table:style-name="ce18">
            <text:p>30772,2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0:0104001:327</text:p>
          </table:table-cell>
          <table:table-cell office:value-type="float" office:value="958152.65" table:style-name="ce18">
            <text:p>958152,6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0:0104001:328</text:p>
          </table:table-cell>
          <table:table-cell office:value-type="float" office:value="80836.7" table:style-name="ce18">
            <text:p>80836,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0:0104001:329</text:p>
          </table:table-cell>
          <table:table-cell office:value-type="float" office:value="632292.43999999994" table:style-name="ce18">
            <text:p>632292,4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0:0108003:19</text:p>
          </table:table-cell>
          <table:table-cell office:value-type="float" office:value="305760" table:style-name="ce18">
            <text:p>30576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0:0203003:36</text:p>
          </table:table-cell>
          <table:table-cell office:value-type="float" office:value="80728.05" table:style-name="ce18">
            <text:p>80728,0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0:0205005:59</text:p>
          </table:table-cell>
          <table:table-cell office:value-type="float" office:value="161188.44" table:style-name="ce18">
            <text:p>161188,4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0:0205009:125</text:p>
          </table:table-cell>
          <table:table-cell office:value-type="float" office:value="56760" table:style-name="ce18">
            <text:p>5676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0:0304009:1694</text:p>
          </table:table-cell>
          <table:table-cell office:value-type="float" office:value="127035" table:style-name="ce18">
            <text:p>12703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0:0402010:335</text:p>
          </table:table-cell>
          <table:table-cell office:value-type="float" office:value="556819.19999999995" table:style-name="ce18">
            <text:p>556819,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1:0115003:1219</text:p>
          </table:table-cell>
          <table:table-cell office:value-type="float" office:value="170143.88" table:style-name="ce18">
            <text:p>170143,8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1:0116031:32</text:p>
          </table:table-cell>
          <table:table-cell office:value-type="float" office:value="183303.56" table:style-name="ce18">
            <text:p>183303,5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2:0102001:25</text:p>
          </table:table-cell>
          <table:table-cell office:value-type="float" office:value="31637.58" table:style-name="ce18">
            <text:p>31637,5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2:0102013:3500</text:p>
          </table:table-cell>
          <table:table-cell office:value-type="float" office:value="161126" table:style-name="ce18">
            <text:p>16112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2:0103003:355</text:p>
          </table:table-cell>
          <table:table-cell office:value-type="float" office:value="60948.959999999999" table:style-name="ce18">
            <text:p>60948,9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2:0103003:356</text:p>
          </table:table-cell>
          <table:table-cell office:value-type="float" office:value="72935.8" table:style-name="ce18">
            <text:p>72935,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2:0114002:1798</text:p>
          </table:table-cell>
          <table:table-cell office:value-type="float" office:value="233501.88" table:style-name="ce18">
            <text:p>233501,8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2:0114002:2435</text:p>
          </table:table-cell>
          <table:table-cell office:value-type="float" office:value="48444.4" table:style-name="ce18">
            <text:p>48444,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2:0114005:428</text:p>
          </table:table-cell>
          <table:table-cell office:value-type="float" office:value="349890" table:style-name="ce18">
            <text:p>34989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2:0115003:218</text:p>
          </table:table-cell>
          <table:table-cell office:value-type="float" office:value="3647154.34" table:style-name="ce18">
            <text:p>3647154,3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3:0109001:3874</text:p>
          </table:table-cell>
          <table:table-cell office:value-type="float" office:value="3302.72" table:style-name="ce18">
            <text:p>3302,7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3:0109002:249</text:p>
          </table:table-cell>
          <table:table-cell office:value-type="float" office:value="162617.97" table:style-name="ce18">
            <text:p>162617,9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4:0104001:1607</text:p>
          </table:table-cell>
          <table:table-cell office:value-type="float" office:value="80999.199999999997" table:style-name="ce18">
            <text:p>80999,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5:0103001:3573</text:p>
          </table:table-cell>
          <table:table-cell office:value-type="float" office:value="1685940.48" table:style-name="ce18">
            <text:p>1685940,4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6:0101002:816</text:p>
          </table:table-cell>
          <table:table-cell office:value-type="float" office:value="252201.60000000001" table:style-name="ce18">
            <text:p>252201,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6:0101002:852</text:p>
          </table:table-cell>
          <table:table-cell office:value-type="float" office:value="263692.79999999999" table:style-name="ce18">
            <text:p>263692,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6:0101003:1283</text:p>
          </table:table-cell>
          <table:table-cell office:value-type="float" office:value="204129.16" table:style-name="ce18">
            <text:p>204129,1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7:0101022:45</text:p>
          </table:table-cell>
          <table:table-cell office:value-type="float" office:value="86434.04" table:style-name="ce18">
            <text:p>86434,0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7:0102007:3100</text:p>
          </table:table-cell>
          <table:table-cell office:value-type="float" office:value="94565.2" table:style-name="ce18">
            <text:p>94565,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7:0102043:1146</text:p>
          </table:table-cell>
          <table:table-cell office:value-type="float" office:value="11586.75" table:style-name="ce18">
            <text:p>11586,7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7:0102044:475</text:p>
          </table:table-cell>
          <table:table-cell office:value-type="float" office:value="81450.899999999994" table:style-name="ce18">
            <text:p>81450,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7:0102045:515</text:p>
          </table:table-cell>
          <table:table-cell office:value-type="float" office:value="59067.199999999997" table:style-name="ce18">
            <text:p>59067,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8:0107001:165</text:p>
          </table:table-cell>
          <table:table-cell office:value-type="float" office:value="4412.6499999999996" table:style-name="ce18">
            <text:p>4412,6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9:0101013:1315</text:p>
          </table:table-cell>
          <table:table-cell office:value-type="float" office:value="73390.240000000005" table:style-name="ce18">
            <text:p>73390,2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0:0102019:4274</text:p>
          </table:table-cell>
          <table:table-cell office:value-type="float" office:value="67991.94" table:style-name="ce18">
            <text:p>67991,9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0:0103010:176</text:p>
          </table:table-cell>
          <table:table-cell office:value-type="float" office:value="233815.14" table:style-name="ce18">
            <text:p>233815,1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1:0105037:18</text:p>
          </table:table-cell>
          <table:table-cell office:value-type="float" office:value="224169.4" table:style-name="ce18">
            <text:p>224169,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1:0106012:217</text:p>
          </table:table-cell>
          <table:table-cell office:value-type="float" office:value="1090677.8999999999" table:style-name="ce18">
            <text:p>1090677,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1:0403010:330</text:p>
          </table:table-cell>
          <table:table-cell office:value-type="float" office:value="64196" table:style-name="ce18">
            <text:p>6419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1:0501069:6</text:p>
          </table:table-cell>
          <table:table-cell office:value-type="float" office:value="151133.04" table:style-name="ce18">
            <text:p>151133,0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1:0701018:177</text:p>
          </table:table-cell>
          <table:table-cell office:value-type="float" office:value="83106.100000000006" table:style-name="ce18">
            <text:p>83106,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2:0603001:248</text:p>
          </table:table-cell>
          <table:table-cell office:value-type="float" office:value="134100" table:style-name="ce18">
            <text:p>13410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3:0000000:695</text:p>
          </table:table-cell>
          <table:table-cell office:value-type="float" office:value="1841570.04" table:style-name="ce18">
            <text:p>1841570,0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3:0000000:696</text:p>
          </table:table-cell>
          <table:table-cell office:value-type="float" office:value="554520" table:style-name="ce18">
            <text:p>55452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3:0603001:974</text:p>
          </table:table-cell>
          <table:table-cell office:value-type="float" office:value="109204.79" table:style-name="ce18">
            <text:p>109204,7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4:0000000:3914</text:p>
          </table:table-cell>
          <table:table-cell office:value-type="float" office:value="1055620" table:style-name="ce18">
            <text:p>105562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4:0101018:2908</text:p>
          </table:table-cell>
          <table:table-cell office:value-type="float" office:value="3958860.87" table:style-name="ce18">
            <text:p>3958860,8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4:0101023:799</text:p>
          </table:table-cell>
          <table:table-cell office:value-type="float" office:value="1500012" table:style-name="ce18">
            <text:p>150001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4:0101029:1655</text:p>
          </table:table-cell>
          <table:table-cell office:value-type="float" office:value="192895.43" table:style-name="ce18">
            <text:p>192895,4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4:0101038:7411</text:p>
          </table:table-cell>
          <table:table-cell office:value-type="float" office:value="4226763.3600000003" table:style-name="ce18">
            <text:p>4226763,3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4:0101060:1129</text:p>
          </table:table-cell>
          <table:table-cell office:value-type="float" office:value="120037.73" table:style-name="ce18">
            <text:p>120037,7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4:0301013:3743</text:p>
          </table:table-cell>
          <table:table-cell office:value-type="float" office:value="56889" table:style-name="ce18">
            <text:p>5688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4:0401074:204</text:p>
          </table:table-cell>
          <table:table-cell office:value-type="float" office:value="222208" table:style-name="ce18">
            <text:p>22220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4:0601004:370</text:p>
          </table:table-cell>
          <table:table-cell office:value-type="float" office:value="791892.72" table:style-name="ce18">
            <text:p>791892,7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5:0110001:165</text:p>
          </table:table-cell>
          <table:table-cell office:value-type="float" office:value="1214265" table:style-name="ce18">
            <text:p>121426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5:0301006:1407</text:p>
          </table:table-cell>
          <table:table-cell office:value-type="float" office:value="6615.18" table:style-name="ce18">
            <text:p>6615,1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6:0201001:4047</text:p>
          </table:table-cell>
          <table:table-cell office:value-type="float" office:value="56797.440000000002" table:style-name="ce18">
            <text:p>56797,4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6:0401003:277</text:p>
          </table:table-cell>
          <table:table-cell office:value-type="float" office:value="195044.8" table:style-name="ce18">
            <text:p>195044,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7:0101010:96</text:p>
          </table:table-cell>
          <table:table-cell office:value-type="float" office:value="171642.56" table:style-name="ce18">
            <text:p>171642,5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8:2002001:821</text:p>
          </table:table-cell>
          <table:table-cell office:value-type="float" office:value="149868.48000000001" table:style-name="ce18">
            <text:p>149868,4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8:2003031:378</text:p>
          </table:table-cell>
          <table:table-cell office:value-type="float" office:value="69798.559999999998" table:style-name="ce18">
            <text:p>69798,5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8:2003031:379</text:p>
          </table:table-cell>
          <table:table-cell office:value-type="float" office:value="68514.64" table:style-name="ce18">
            <text:p>68514,6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8:2003031:380</text:p>
          </table:table-cell>
          <table:table-cell office:value-type="float" office:value="68981.52" table:style-name="ce18">
            <text:p>68981,5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8:2101006:167</text:p>
          </table:table-cell>
          <table:table-cell office:value-type="float" office:value="80352" table:style-name="ce18">
            <text:p>8035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8:2102014:184</text:p>
          </table:table-cell>
          <table:table-cell office:value-type="float" office:value="356970" table:style-name="ce18">
            <text:p>35697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9:0101003:1073</text:p>
          </table:table-cell>
          <table:table-cell office:value-type="float" office:value="34802.32" table:style-name="ce18">
            <text:p>34802,3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9:0103013:3773</text:p>
          </table:table-cell>
          <table:table-cell office:value-type="float" office:value="660893.73" table:style-name="ce18">
            <text:p>660893,7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18T00:00:00" table:style-name="ce20">
            <text:p>18.08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0:0000000:2794</text:p>
          </table:table-cell>
          <table:table-cell office:value-type="float" office:value="8102041.0599999996" table:style-name="ce18">
            <text:p>8102041,0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0:0201014:1100</text:p>
          </table:table-cell>
          <table:table-cell office:value-type="float" office:value="55791.72" table:style-name="ce18">
            <text:p>55791,7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0:0203006:1054</text:p>
          </table:table-cell>
          <table:table-cell office:value-type="float" office:value="70796.490000000005" table:style-name="ce18">
            <text:p>70796,4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0:0215004:365</text:p>
          </table:table-cell>
          <table:table-cell office:value-type="float" office:value="70211" table:style-name="ce18">
            <text:p>7021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0:0220008:71</text:p>
          </table:table-cell>
          <table:table-cell office:value-type="float" office:value="7528223.1600000001" table:style-name="ce18">
            <text:p>7528223,1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0:0416017:352</text:p>
          </table:table-cell>
          <table:table-cell office:value-type="float" office:value="319978.05" table:style-name="ce18">
            <text:p>319978,0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0:0417002:454</text:p>
          </table:table-cell>
          <table:table-cell office:value-type="float" office:value="47526.28" table:style-name="ce18">
            <text:p>47526,2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0:0504002:65</text:p>
          </table:table-cell>
          <table:table-cell office:value-type="float" office:value="469314" table:style-name="ce18">
            <text:p>46931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0:0516006:177</text:p>
          </table:table-cell>
          <table:table-cell office:value-type="float" office:value="182952.68" table:style-name="ce18">
            <text:p>182952,6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0:0521001:714</text:p>
          </table:table-cell>
          <table:table-cell office:value-type="float" office:value="201718.44" table:style-name="ce18">
            <text:p>201718,4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1:0000000:908</text:p>
          </table:table-cell>
          <table:table-cell office:value-type="float" office:value="246195" table:style-name="ce18">
            <text:p>24619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1:0106049:51</text:p>
          </table:table-cell>
          <table:table-cell office:value-type="float" office:value="93843.839999999997" table:style-name="ce18">
            <text:p>93843,8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1:0107023:518</text:p>
          </table:table-cell>
          <table:table-cell office:value-type="float" office:value="29830.560000000001" table:style-name="ce18">
            <text:p>29830,5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1:0107032:101</text:p>
          </table:table-cell>
          <table:table-cell office:value-type="float" office:value="154242.5" table:style-name="ce18">
            <text:p>154242,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1:0107051:6731</text:p>
          </table:table-cell>
          <table:table-cell office:value-type="float" office:value="39774.080000000002" table:style-name="ce18">
            <text:p>39774,0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1:0201001:596</text:p>
          </table:table-cell>
          <table:table-cell office:value-type="float" office:value="3506.8" table:style-name="ce18">
            <text:p>3506,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2:0102004:900</text:p>
          </table:table-cell>
          <table:table-cell office:value-type="float" office:value="8445017.0999999996" table:style-name="ce18">
            <text:p>8445017,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3:0105012:46</text:p>
          </table:table-cell>
          <table:table-cell office:value-type="float" office:value="251688.06" table:style-name="ce18">
            <text:p>251688,0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5:0102009:26</text:p>
          </table:table-cell>
          <table:table-cell office:value-type="float" office:value="389771.19" table:style-name="ce18">
            <text:p>389771,1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5:0107028:2705</text:p>
          </table:table-cell>
          <table:table-cell office:value-type="float" office:value="50726.02" table:style-name="ce18">
            <text:p>50726,0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6:0101002:405</text:p>
          </table:table-cell>
          <table:table-cell office:value-type="float" office:value="257912.92" table:style-name="ce18">
            <text:p>257912,9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6:0102001:30703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6:0103001:18296</text:p>
          </table:table-cell>
          <table:table-cell office:value-type="float" office:value="37273.32" table:style-name="ce18">
            <text:p>37273,3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6:0201002:1716</text:p>
          </table:table-cell>
          <table:table-cell office:value-type="float" office:value="39272778.399999999" table:style-name="ce18">
            <text:p>39272778,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7:0102001:6097</text:p>
          </table:table-cell>
          <table:table-cell office:value-type="float" office:value="252681.66" table:style-name="ce18">
            <text:p>252681,6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7:0103003:6731</text:p>
          </table:table-cell>
          <table:table-cell office:value-type="float" office:value="32316.44" table:style-name="ce18">
            <text:p>32316,4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9:0203001:21</text:p>
          </table:table-cell>
          <table:table-cell office:value-type="float" office:value="274003.59999999998" table:style-name="ce18">
            <text:p>274003,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9:0203001:62</text:p>
          </table:table-cell>
          <table:table-cell office:value-type="float" office:value="54444.2" table:style-name="ce18">
            <text:p>54444,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9:0204001:5</text:p>
          </table:table-cell>
          <table:table-cell office:value-type="float" office:value="255139.92" table:style-name="ce18">
            <text:p>255139,9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4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249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4004:96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7002:3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9008:47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9008:48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18T00:00:00" table:style-name="ce20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9008:49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2:0000000:101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2:0000000:9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2:0109017:3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2:0109019:1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2:0109019:1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2:0109019:1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2:0109019:1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2:0109019: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2:0109020: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000000:81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04001:23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04001:23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204001:30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204001:31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04001:36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12001:29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10001:17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18003:46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26001:179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5:0109001:10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5:0109001:43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5:0109001:8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6:0108008: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7:0101013:40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7:0102002:15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7:0102002:15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7:0102002:15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7:0104001:66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0205001:64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0810001:12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1006002:75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1016002:42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1501004:49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18T00:00:00" table:style-name="ce20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1515002:16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2820001:48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2820001:49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3701001:12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0:0108003:13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0:0108003:18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0:0205009:182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1:0000000:151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1:0117032:2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2:0102001:226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2:0102001:226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2:0102009:11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3:0101001:14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3:0108002: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3:0109002:36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3:0118001:87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3:0118001:87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5:0108002:36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6:0101002:14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6:0101002:82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6:0101004:35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7:0102043:111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8:0105010:11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8:0112006:18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8:0114003:30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8:0114004:59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0:1001002: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1:0601009:2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2:0301006:59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3:0101004:8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3:0404003:1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5:0111001:34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5:0111001:38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5:0301008:16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6:0301001:31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6:0401003:27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7:0000000:1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7:0000000:2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7:0000000:2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7:0000000:46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7:0000000:47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7:0000000:47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7:0000000:51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7:0000000:51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7:0000000:52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7:0000000:5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7:0000000:6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7:0000000:7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7:0000000:7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7:0000000:7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7:0000000:8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7:0000000:8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7:0000000:89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7:0101001:172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7:0101001:172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7:0101001:173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7:0101001:174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7:0101001:44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7:0101001:44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7:0101001:44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7:0101001:53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7:0101001:55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7:0101002:66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7:0101003:11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7:0101003:11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7:0101003:135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7:0101003:136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7:0101003:15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7:0101003:152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7:0101003:153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7:0101003:153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7:0101003:154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7:0101003:1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7:0101003:1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7:0101003:2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7:0101003:20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7:0101003:205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7:0101003:20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7:0101003:210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7:0101003:212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7:0101003:212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7:0101003:216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7:0101003:219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7:0101003:2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7:0101003:232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7:0101003:232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7:0101003:23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7:0101003:237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7:0101003:238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7:0101003:239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7:0101003:260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7:0101003:264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7:0101003:30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7:0101003:30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7:0101003:33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7:0101003:34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7:0101003:35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7:0101003:35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7:0101003:3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7:0101003:4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7:0101003:4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7:0101003:4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7:0101003:42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7:0101003:4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7:0101004:10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7:0101004:103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7:0101004:10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7:0101004:116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7:0101004:27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7:0101004:28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7:0101004:65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27:0101004:65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27:0101004:75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27:0101004:75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27:0101004:75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27:0101004:76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27:0101004:81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27:0101004:81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27:0101004:81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7:0101004:82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7:0101004:82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7:0101004:82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7:0101004:82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7:0101004:82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7:0101004:82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7:0101004:82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7:0101004:82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7:0101004:82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7:0101004:82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7:0101004:88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7:0101004:89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7:0101004:93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27:0101005:145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27:0101005:182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27:0101005:182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7:0101005:190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7:0101005:192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7:0101005:194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7:0101005:194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7:0101005:194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7:0101005:194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7:0101005:194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7:0101005:198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27:0101005:213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27:0101005:213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27:0101005:213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27:0101005:214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27:0101005:214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27:0101005:214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27:0101005:214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27:0101005:214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27:0101005:214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27:0101005:214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27:0101008:76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27:0101009:5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27:0102001:27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27:0102001:50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27:0102001:50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27:0102001:51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27:0102001:53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27:0102001:7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27:0102002:157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27:0102002:8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27:0102002:92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27:0102003:14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27:0102003:208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27:0102003:57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27:0102003:61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27:0102003:61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27:0102003:61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27:0102003:61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27:0102003:61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27:0102003:62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27:0102003:62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27:0102003:62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27:0102003:62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27:0102003:62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27:0102003:62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27:0102003:62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27:0102003:62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27:0102003:62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27:0102003:62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27:0102003:63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27:0102003:63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27:0102003:63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27:0102003:63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27:0102003:63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27:0102003:63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27:0102003:63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27:0102003:63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27:0102003:63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27:0102003:63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27:0102003:64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27:0102003:64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27:0102003:64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27:0102003:64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27:0102003:64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27:0102003:64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27:0102003:64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27:0102003:64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27:0102003:64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27:0102003:64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27:0102003:65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27:0103001:59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27:0103002:10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27:0103002:1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27:0103002:76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27:0103002:83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27:0103005:11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27:0103005:11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27:0103005:11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27:0103005:19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27:0103006:1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27:0103006:1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27:0103006:1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27:0103006:1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27:0103006:1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27:0103006:1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27:0103006:1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27:0103006:1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27:0103006:1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27:0103006:2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27:0103006:2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27:0103006:2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27:0103006:2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27:0103006:2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27:0103006:2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27:0103006:2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27:0103006:2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27:0103006:2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27:0103006:2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27:0103006:3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27:0103006:3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27:0103006:3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27:0103006:3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27:0103006:3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27:0103006:3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27:0103006:3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27:0103006:3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27:0103006:3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27:0103006:3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27:0103006:4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27:0103006:4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27:0103006: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27:0103006: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27:0103006: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27:0103007:35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27:0103007:71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27:0103007:71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27:0103007:71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27:0103007:71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27:0103007:71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27:0103007:71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27:0103007:71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27:0103007:71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27:0103007:71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27:0103007:72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27:0103007:72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27:0103007:72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27:0103007:72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27:0103007:72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27:0103007:72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27:0103007:72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27:0103007:72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27:0103007:72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27:0103007:72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27:0103007:73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27:0103007:73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27:0103007:73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27:0103007:73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27:0103007:73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27:0103007:73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27:0103007:73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27:0103007:73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27:0103007:73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27:0103007:73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27:0103007:74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27:0103007:74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27:0103007:74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27:0103007:74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27:0103007:74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27:0103007:74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27:0103007:74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27:0103007:74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27:0103007:74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27:0103007:74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27:0103007:75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27:0103007:77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27:0103007:77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27:0103007:77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27:0103007:77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27:0103007:78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27:0103007:78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27:0103007:78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27:0103007:78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27:0103007:78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27:0103007:78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27:0103007:78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27:0103007:78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27:0103007:78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27:0103007:78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27:0103007:79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27:0103007:79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27:0103007:80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27:0103007:80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27:0103009:47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27:0103009:47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27:0103010:115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27:0103010:1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27:0103010:49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27:0103010:49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27:0103010:50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27:0103010:50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27:0103010:50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27:0103010:50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27:0103010:50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27:0103010:50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27:0103010:50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27:0103010:50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27:0103010:50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27:0103010:50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27:0103010:51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27:0103010:51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27:0103010:51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27:0103010:51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27:0103010:51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27:0103010:51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27:0103010:51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27:0103010:51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27:0103010:51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27:0103010:51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27:0103010:52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27:0103010:52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27:0103010:52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27:0103010:52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27:0103010:52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27:0103010:52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27:0103010:52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27:0103010:5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27:0104001:115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27:0104001:17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27:0104001:17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27:0104001:17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27:0104001:17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27:0104001:17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27:0104001:17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27:0104001:17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27:0104001:17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27:0104001:17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27:0104001:17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27:0104001:18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27:0104001:18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27:0104001:18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27:0104001:18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27:0104001:18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27:0104001:18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27:0104001:18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27:0104001:18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27:0104001:18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27:0104001:18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27:0104001:19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27:0104001:19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27:0104001:19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27:0104001:19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27:0104001:19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27:0104001:19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27:0104001:19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27:0104001:19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27:0104001:19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27:0104001:19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27:0104001:20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27:0104001:20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27:0104001:20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27:0104001:20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27:0104001:20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27:0104001:22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27:0104001:22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27:0104001:25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27:0104001:3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27:0104001:3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27:0104001:5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27:0104001:6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27:0104001:6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27:0104001:6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27:0104001:8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27:0104001:81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27:0104001:84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27:0104001:84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27:0104001:85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27:0104001:8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27:0104001:9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27:0104002:28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27:0104002:28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27:0104002:28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27:0104002:28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27:0104002:29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27:0104002:29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27:0104002:29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27:0104002:37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27:0104002:37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27:0104002:37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27:0104002:5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27:0104002:8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27:0104002:99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27:0104003:101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27:0104003:101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27:0104003:101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27:0104003:101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27:0104003:101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27:0104003:101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27:0104003:101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27:0104003:102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27:0104003:102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27:0104003:102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27:0104003:102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27:0104003:108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27:0104003:111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27:0104003:112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27:0104003:123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27:0104003:126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27:0104003:129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27:0104003:129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27:0104003:129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27:0104003:131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27:0104003:14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27:0104003:1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27:0104003:16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27:0104003:1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27:0104003:18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27:0104003:19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27:0104003:2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27:0104003:24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27:0104003:2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27:0104003:3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27:0104003:336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27:0104003:3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27:0104003:357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27:0104003:358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27:0104003:360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27:0104003:3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27:0104003:41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27:0104003:42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27:0104003:436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27:0104003:438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27:0104003:4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27:0104003:475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27:0104003:475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27:0104003:475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27:0104003:475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27:0104003:5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27:0104003:5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27:0104003:6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27:0104003: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27:0104003:93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27:0104005:120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27:0104007:10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27:0104007:32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27:0104007:32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27:0104007:32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27:0104007:32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27:0104007:32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27:0104007:33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27:0104007:33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27:0104007:33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27:0104007:33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27:0104007:33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27:0104007:33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27:0104007:33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27:0104007:33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27:0104007:33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27:0104007:33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27:0104007:34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27:0104007:34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27:0104007:34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27:0104007:34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27:0104007:34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27:0104007:34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27:0104007:34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27:0104007:34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27:0104007:34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27:0104007:34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27:0104007:35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27:0104007:35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27:0104008:76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27:0104008:77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27:0104009:37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27:0104009:37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27:0104009:37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27:0104009:37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27:0104009:37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27:0104009:37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27:0104009:37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27:0104009:37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27:0104009:37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27:0104009:38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27:0104011:35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27:0104011:36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27:0104011:36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27:0104011:36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27:0104011:36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27:0104011:36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27:0104011:36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27:0104011:36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27:0104011:37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27:0104011:37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27:0104011:37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27:0104011:37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27:0104011:37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27:0104011:37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27:0104011:37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27:0104011:37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27:0104011:37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27:0104011:37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27:0104011:38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27:0105001:6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27:0105001:7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27:0105002:167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27:0105004:21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27:0105004:21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27:0105004:22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27:0105004:22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27:0105004:22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27:0105004:22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27:0105004:22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27:0105004:22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27:0105004:22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27:0105004:22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27:0105005:13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27:0105005:16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27:0105005:17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27:0105005:17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27:0105005:17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27:0105005:17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27:0105005:17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27:0105005:17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27:0105005:17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27:0105005:17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27:0105005:17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27:0105005:18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27:0105005:18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27:0105005:18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27:0105005:18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27:0105005:18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27:0105005:18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27:0105005:18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27:0105005:2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27:0105005:2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27:0105005:2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27:0105005:37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27:0105005:3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27:0105005:45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27:0105005:58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27:0105005:58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28:0206013:4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28:0206013:4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28:1002014:2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28:1202001:111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28:2001001:2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28:2101006:16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28:2102014:6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29:0101019:68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30:0101001:1875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30:0101002:9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30:0101004:6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30:0101008:9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30:0103021:4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30:0201018:43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30:0204007:3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30:0205007:9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30:0207007:5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30:0207052:9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30:0209021:12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30:0302065:15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18T00:00:00" table:style-name="ce20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30:0302065:1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30:0302074: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30:0302074: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30:0305075:14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30:0306015:10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30:0415013:6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30:0416012:4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18T00:00:00" table:style-name="ce20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30:0502003:41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30:0502007:131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30:0503008:5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30:0504004:6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30:0506009:11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30:0506010:6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30:0506012:12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30:0508005:6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30:0508005:7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30:0508006:4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31:0101032:5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31:0106049:5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31:0107034:2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31:0107051:72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31:0107051:7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31:0107057: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31:0108029:2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14T00:00:00" table:style-name="ce20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32:0000000:14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32:0101015:35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32:0101015:48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32:0103006:1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32:0103016:341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32:0103016:65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32:0103016:67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33:0105012:1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35:0101016:11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35:0102025:14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35:0107028:65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36:0101002:262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18T00:00:00" table:style-name="ce20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36:0101003:352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36:0101004:33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36:0103001:1544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36:0103001:214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36:0103001:282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36:0103001:524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36:0103001:831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36:0103001:832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36:0201002:43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36:0201002:60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36:0201002:78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39:0000000:10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39:0000000:10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39:0000000:10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39:0000000:12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39:0000000:13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39:0000000:14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39:0000000:14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39:0000000:14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39:0000000:15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39:0000000:1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39:0000000:3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39:0000000:36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39:0000000:4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39:0000000:42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39:0000000:42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39:0000000:4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39:0000000:43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39:0000000:9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39:0101002:3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39:0101002:4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39:0101002:5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39:0101002:5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39:0101002:60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39:0101002:92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39:0101002:99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39:0103004:5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39:0201004:5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39:0201004:60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39:0201004:60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39:0201004:6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39:0201004:6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39:0201004:6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39:0201004:6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39:0203001:37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39:0301001: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39:0301001:2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39:0301001:2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39:0301001:26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39:0301001:2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39:0301001:2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39:0301001:2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39:0301001:3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39:0301001:3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39:0301001:3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39:0301001:3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39:0301001:3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39:0301001:3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39:0301001:91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39:0301003:3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39:0301003:4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39:0301003:6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39:0301003:6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39:0302001:10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39:0302001:12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39:0302001:13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39:0302001:13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39:0302001:24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39:0302001:24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39:0302001:24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39:0302001:25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39:0302001:25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39:0302001: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39:0302002:13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39:0302002:16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39:0302002:17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39:0302002:30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39:0302002:9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39:0302003:1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39:0302003:1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39:0302003:14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39:0302003:14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39:0302003:14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39:0302003:14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39:0302003:14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39:0302003:14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39:0302003:14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39:0302003:14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39:0302003:15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39:0302003:15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39:0302003:15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39:0302003:15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39:0302003:15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39:0302003:15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39:0302003:15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39:0302003:1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39:0302003:1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39:0302003:20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39:0302003:2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39:0302003:2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39:0302003:2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39:0302003:2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39:0302003:25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39:0302003:2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39:0302003:27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39:0302003:2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39:0302003:3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39:0302003: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39:0401001:1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39:0401006:9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39:0401007:1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39:0401007: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39:0501003:14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39:0501008:2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39:0502002:6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39:0604003:8</text:p>
          </table:table-cell>
          <table:table-cell office:value-type="date" office:date-value="2023-08-22T00:00:00" table:style-name="ce20">
            <text:p>22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9541155F810BFD3149259AD6D2CA863A8D1B445DCE800EFA991F65A3546BD2B9AC325938346582A29F19115D35FC191964B6147ECA82A192F6C95C5EEDFB8EC2</text:p>
          </table:table-cell>
          <table:covered-table-cell/>
          <table:table-cell table:number-columns-repeated="2" table:style-name="ce1"/>
          <table:table-cell table:number-columns-repeated="16377"/>
        </table:table-row>
        <table:table-row table:style-name="ro2">
          <table:table-cell table:number-columns-repeated="5" table:style-name="ce2"/>
          <table:table-cell table:number-columns-repeated="2" table:style-name="ce1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2" table:style-name="ce1"/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number-rows-repeated="1047646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8-29T05:45:35Z</dc:date>
  </office:meta>
</office:document-meta>
</file>